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color="#000000" style:font-size-complex="12pt" style:language-asian="lt" style:country-asian="LT" fo:hyphenate="false"/>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ext-properties fo:color="#000000" style:font-size-complex="12pt"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color="#000000" style:font-size-complex="12pt" style:language-asian="lt" style:country-asian="LT" fo:hyphenate="false"/>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color="#000000" style:font-size-complex="12pt" style:language-asian="lt" style:country-asian="LT" fo:hyphenate="false"/>
    </style:style>
    <style:style style:name="P48" style:parent-style-name="Normal" style:family="paragraph">
      <style:paragraph-properties fo:text-align="justify" fo:text-indent="0.3937in"/>
      <style:text-properties fo:color="#000000" style:font-size-complex="12pt" style:language-asian="lt" style:country-asian="LT" fo:hyphenate="false"/>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ext-properties fo:color="#000000" style:font-size-complex="12pt" style:language-asian="lt" style:country-asian="LT" fo:hyphenate="false"/>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ext-properties fo:color="#000000" style:font-size-complex="12pt" style:language-asian="lt" style:country-asian="LT" fo:hyphenate="false"/>
    </style:style>
    <style:style style:name="P69" style:parent-style-name="Normal" style:family="paragraph">
      <style:paragraph-properties fo:text-align="justify" fo:text-indent="0.3937in"/>
      <style:text-properties fo:color="#000000" style:font-size-complex="12pt" style:language-asian="lt" style:country-asian="LT" fo:hyphenate="false"/>
    </style:style>
    <style:style style:name="P70" style:parent-style-name="Normal" style:family="paragraph">
      <style:paragraph-properties fo:text-align="justify" fo:text-indent="0.3937in"/>
      <style:text-properties fo:color="#000000" style:font-size-complex="12pt" style:language-asian="lt" style:country-asian="LT" fo:hyphenate="false"/>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style:tab-stops>
          <style:tab-stop style:type="right" style:position="6.2993in"/>
        </style:tab-stops>
      </style:paragraph-properties>
      <style:text-properties fo:hyphenate="false"/>
    </style:style>
    <style:style style:name="P11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2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21" style:parent-style-name="Normal" style:family="paragraph">
      <style:paragraph-properties>
        <style:tab-stops>
          <style:tab-stop style:type="right" style:position="6.2993in"/>
        </style:tab-stops>
      </style:paragraph-properties>
      <style:text-properties fo:hyphenate="false"/>
    </style:style>
    <style:style style:name="T122" style:parent-style-name="DefaultParagraphFont" style:family="text">
      <style:text-properties fo:text-transform="uppercase" fo:color="#000000" style:font-size-complex="12pt" style:language-asian="lt" style:country-asian="LT"/>
    </style:style>
    <style:style style:name="T123" style:parent-style-name="DefaultParagraphFont" style:family="text">
      <style:text-properties fo:text-transform="uppercase" fo:color="#000000" style:font-size-complex="12pt" style:language-asian="lt" style:country-asian="LT"/>
    </style:style>
    <style:style style:name="P124" style:parent-style-name="Normal" style:master-page-name="MPF1" style:family="paragraph">
      <style:paragraph-properties fo:keep-together="always" fo:break-before="page" fo:margin-left="3.1493in" style:page-number="1">
        <style:tab-stops/>
      </style:paragraph-properties>
      <style:text-properties fo:color="#000000" style:font-size-complex="12pt" style:language-asian="lt" style:country-asian="LT" fo:hyphenate="false"/>
    </style:style>
    <style:style style:name="P12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2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28" style:parent-style-name="Normal" style:family="paragraph">
      <style:paragraph-properties fo:text-align="justify" fo:text-indent="0.3937in"/>
      <style:text-properties fo:color="#000000" style:font-size-complex="12pt" style:language-asian="lt" style:country-asian="LT" fo:hyphenate="false"/>
    </style:style>
    <style:style style:name="P129" style:parent-style-name="Normal" style:family="paragraph">
      <style:paragraph-properties fo:keep-together="always"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2" style:parent-style-name="Normal" style:family="paragraph">
      <style:paragraph-properties fo:keep-together="always"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justify" fo:text-indent="0.3937in"/>
      <style:text-properties fo:color="#000000" style:font-size-complex="12pt" style:language-asian="lt" style:country-asian="LT" fo:hyphenate="false"/>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P166" style:parent-style-name="Normal" style:family="paragraph">
      <style:paragraph-properties fo:keep-together="always"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justify" fo:text-indent="0.3937in"/>
      <style:text-properties fo:color="#000000" style:font-size-complex="12pt" style:language-asian="lt" style:country-asian="LT" fo:hyphenate="false"/>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P222" style:parent-style-name="Normal" style:family="paragraph">
      <style:paragraph-properties fo:keep-together="always"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P356" style:parent-style-name="Normal" style:family="paragraph">
      <style:paragraph-properties fo:keep-together="always"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text-align="justify" fo:text-indent="0.3937in"/>
      <style:text-properties fo:color="#000000" style:font-size-complex="12pt" style:language-asian="lt" style:country-asian="LT" fo:hyphenate="false"/>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office:automatic-styles>
  <office:body>
    <office:text text:use-soft-page-breaks="true">
      <text:p text:style-name="P1"><text:span text:style-name="T3">Suvestinė redakcija nuo 2018-01-01 iki 2020-02-28</text:span></text:p>
      <text:p text:style-name="P4"/>
      <text:p text:style-name="P5"><text:span text:style-name="T6">Įsakymas paskelbtas: Žin. 2013, Nr.<text:s/></text:span><text:a xlink:href="https://www.e-tar.lt/portal/legalAct.html?documentId=TAR.85EBF477F3BF" office:target-frame-name="_top" xlink:show="replace"><text:span text:style-name="T7">103-5086</text:span></text:a><text:span text:style-name="T8">, i. k. 1132060ISAK000V-852</text:span></text:p>
      <text:p text:style-name="P9"/>
      <text:p text:style-name="P10">LIETUVOS RESPUBLIKOS KRAŠTO APSAUGOS MINISTRO</text:p>
      <text:p text:style-name="P11">Į S<text:s/>A K Y M A S</text:p>
      <text:p text:style-name="P12"/>
      <text:p text:style-name="P13">DĖL KRAŠTO APSAUGOS MINISTERIJOS EKSTREMALIŲJŲ SITUACIJŲ OPERACIJŲ CENTRO STEIGIMO, JO NUOSTATŲ PATVIRTINIMO IR KAI KURIŲ KRAŠTO APSAUGOS MINISTRO ĮSAKYMŲ PRIPAŽINIMO NETEKUSIAIS GALIOS</text:p>
      <text:p text:style-name="P14"/>
      <text:p text:style-name="P15">2013 m. rugsėjo 23 d. Nr. V-852</text:p>
      <text:p text:style-name="P16">Vilnius</text:p>
      <text:p text:style-name="P17"/>
      <text:p text:style-name="P18"/>
      <text:p text:style-name="P19"><text:span text:style-name="T20">Vadovaudamasi</text:span><text:span text:style-name="T21">s Lietuvos Respublikos civilinės saugos įstatymo 13 straipsnio 2 ir 3 dalimis, 13 straipsnio 4 dalies 7 punktu ir Lietuvos Respublikos Vyriausybės 2010 m. rugpjūčio 25 d. nutarimu Nr. 1213 „Dėl Ekstremaliųjų situacijų operacijų centrų sudarymo ir darbo org</text:span><text:span text:style-name="T22">anizavimo tipinės tvarkos aprašo ir Ministerijų ir kitų valstybės institucijų ir įstaigų, kuriose steigiami ekstremaliųjų situacijų centrai, sąrašo patvirtinimo“:</text:span><text:s/></text:p>
      <text:p text:style-name="P23">Preambulės pakeitimai:</text:p>
      <text:p text:style-name="P24"><text:span text:style-name="T25">Nr.<text:s/></text:span><text:a xlink:href="https://www.e-tar.lt/portal/legalAct.html?documentId=29943590e57611e7acd7ea182930b17f" office:target-frame-name="_top" xlink:show="replace"><text:span text:style-name="T26">V-1218</text:span></text:a><text:span text:style-name="T27">, 2017-12-19, paskelbta TAR 2017-12-20, i. k. 2017-20534</text:span></text:p>
      <text:p text:style-name="Normal"/>
      <text:p text:style-name="P28"><text:span text:style-name="T29">1</text:span><text:span text:style-name="T30">. S u d a r a u šios sudėties Krašto apsaugos ministerijos Ekstremaliųjų situacijų operacijų centrą:</text:span></text:p>
      <text:p text:style-name="P31"><text:span text:style-name="T32">1.1</text:span><text:span text:style-name="T33">. koordinatorius – Krašto apsaugos ministerijos<text:s/></text:span><text:span text:style-name="T34">(toliau – KAM) kancleris;</text:span></text:p>
      <text:p text:style-name="P35"><text:span text:style-name="T36">1.2</text:span><text:span text:style-name="T37">. Operacinio vertinimo, resursų vertinimo, ekstremaliųjų situacijų prevencijos, elektroninių ryšių organizavimo ir informacijos valdymo grupė:</text:span></text:p>
      <text:p text:style-name="P38"><text:span text:style-name="T39">vadovas – KAM<text:s/></text:span><text:span text:style-name="T40">Gynybos politikos ir euroatlantinio bendradarbiavimo<text:s/></text:span><text:span text:style-name="T41">departamento<text:s/></text:span><text:span text:style-name="T42">direktorius;<text:s/></text:span></text:p>
      <text:p text:style-name="P43">nariai:<text:s/></text:p>
      <text:p text:style-name="P44"><text:span text:style-name="T45">Gynybos planavimo<text:s/></text:span><text:span text:style-name="T46">departamento direktorius;</text:span></text:p>
      <text:p text:style-name="P47">KAM Administracijos departamento direktorius;</text:p>
      <text:p text:style-name="P48">KAM bendrųjų reikalų departamento direktorius;</text:p>
      <text:p text:style-name="P49"><text:span text:style-name="T50">Informacinių technologijų tarnybos prie KAM<text:s/></text:span><text:span text:style-name="T51">direktorius;</text:span></text:p>
      <text:p text:style-name="P52">KAM Finansų ir biudžeto departamento<text:s/>direktorius;</text:p>
      <text:p text:style-name="P53"><text:span text:style-name="T54">Mobilizacijos ir pilietinio pasipriešinimo departamento prie KAM direktorius;</text:span><text:s/></text:p>
      <text:p text:style-name="P55">Punkto pakeitimai:</text:p>
      <text:p text:style-name="P56"><text:span text:style-name="T57">Nr.<text:s/></text:span><text:a xlink:href="https://www.e-tar.lt/portal/legalAct.html?documentId=29943590e57611e7acd7ea182930b17f" office:target-frame-name="_top" xlink:show="replace"><text:span text:style-name="T58">V-1218</text:span></text:a><text:span text:style-name="T59">, 2017-12-19, paskelbta TAR 2017-12-2</text:span><text:span text:style-name="T60">0, i. k. 2017-20534</text:span></text:p>
      <text:p text:style-name="Normal"/>
      <text:p text:style-name="P61"><text:span text:style-name="T62">1.3</text:span><text:span text:style-name="T63">. Visuomenės informavimo grupė:</text:span></text:p>
      <text:p text:style-name="P64"><text:span text:style-name="T65">vadovas – KAM<text:s/></text:span><text:span text:style-name="T66">Strateginės komunikacijos ir viešųjų ryšių<text:s/></text:span><text:span text:style-name="T67">departamento direktorius;</text:span></text:p>
      <text:p text:style-name="P68">nariai:<text:s/></text:p>
      <text:p text:style-name="P69">Lietuvos kariuomenės (toliau – LK) Strateginės komunikacijos departamento direktorius;</text:p>
      <text:p text:style-name="P70">krašto apsaugos ministro patarėjas viešiesiems ryšiams;</text:p>
      <text:p text:style-name="P71"><text:span text:style-name="T72">KAM Tarptautinių ryšių ir operacijų departamento direktorius.</text:span><text:s/></text:p>
      <text:p text:style-name="P73">Punkto pakeitimai:</text:p>
      <text:p text:style-name="P74"><text:span text:style-name="T75">Nr.<text:s/></text:span><text:a xlink:href="https://www.e-tar.lt/portal/legalAct.html?documentId=29943590e57611e7acd7ea182930b17f" office:target-frame-name="_top" xlink:show="replace"><text:span text:style-name="T76">V-1218</text:span></text:a><text:span text:style-name="T77">, 2017-12-19, paskelbta TAR</text:span><text:span text:style-name="T78"><text:s/>2017-12-20, i. k. 2017-20534</text:span></text:p>
      <text:p text:style-name="Normal"/>
      <text:p text:style-name="P79"><text:span text:style-name="T80">2</text:span><text:span text:style-name="T81">. T v i r t i n u Krašto apsaugos ministerijos Ekstremaliųjų situacijų operacijų centro nuostatus (pridedama).</text:span></text:p>
      <text:p text:style-name="P82"><text:span text:style-name="T83">3</text:span><text:span text:style-name="T84">. P a v e d u LK vadui skirti LK<text:s/></text:span><text:span text:style-name="T85">Gynybos</text:span><text:span text:style-name="T86"><text:s/>štabo ryšių karininką LK Jungtinio operacijų centro ir Krašto</text:span><text:span text:style-name="T87"><text:s/>apsaugos ministerijos ekstremaliųjų operacijų centro veiksmams koordinuoti ir apie tai informuoti Krašto apsaugos ministerijos ekstremaliųjų operacijų centro koordinatorių.</text:span><text:s/></text:p>
      <text:p text:style-name="P88">Punkto pakeitimai:</text:p>
      <text:p text:style-name="P89"><text:span text:style-name="T90">Nr.<text:s/></text:span><text:a xlink:href="https://www.e-tar.lt/portal/legalAct.html?documentId=29943590e57611e7acd7ea182930b17f" office:target-frame-name="_top" xlink:show="replace"><text:span text:style-name="T91">V-1218</text:span></text:a><text:span text:style-name="T92">, 2017-12-19, paskelbta TAR 2017-12-20, i. k. 2017-20534</text:span></text:p>
      <text:p text:style-name="Normal"/>
      <text:p text:style-name="P93"><text:span text:style-name="T94">4</text:span><text:span text:style-name="T95">. N u r o d a u KAM bendrųjų reikalų departamento direktoriui:</text:span></text:p>
      <text:p text:style-name="P96"><text:span text:style-name="T97">4.1</text:span><text:span text:style-name="T98">. organizuoti Krašto apsaugos ministerijos Ekstremaliųjų operacijų centro patal</text:span><text:span text:style-name="T99">pų ir darbo vietų įrengimą;</text:span></text:p>
      <text:p text:style-name="P100"><text:span text:style-name="T101">4.2</text:span><text:span text:style-name="T102">. parengti iki 2013 m. lapkričio 29 d. ir pateikti tvirtinti ekstremaliųjų situacijų valdymo planą.</text:span></text:p>
      <text:p text:style-name="P103"><text:span text:style-name="T104">5</text:span><text:span text:style-name="T105">. P r i p a ž į s t u netekusiais galios:</text:span></text:p>
      <text:p text:style-name="P106"><text:span text:style-name="T107">5.1</text:span><text:span text:style-name="T108">. Lietuvos Respublikos krašto apsaugos ministro 2008 m. rugsėjo 26 </text:span><text:span text:style-name="T109">d. įsakymą Nr. V-911 „Dėl Krašto apsaugos ministerijos ekstremaliųjų situacijų valdymo centro nuostatų patvirtinimo“;</text:span></text:p>
      <text:p text:style-name="P110"><text:span text:style-name="T111">5.2</text:span><text:span text:style-name="T112">. Lietuvos Respublikos krašto apsaugos ministro 2008 m. rugsėjo 26 d. įsakymą Nr. V-912 „Dėl Krašto apsaugos ministerijos ekstremal</text:span><text:span text:style-name="T113">iųjų situacijų valdymo centro“;</text:span></text:p>
      <text:p text:style-name="P114"><text:span text:style-name="T115">5.3</text:span><text:span text:style-name="T116">. Lietuvos Respublikos krašto apsaugos ministro 2009 m. spalio 2 d. įsakymą Nr. V-944 „Dėl krašto apsaugos ministro 2008 m. rugsėjo 26 d. įsakymo Nr. 912 „Dėl Krašto apsaugos ministerijos ekstremaliųjų situacijų valdy</text:span><text:span text:style-name="T117">mo centro“ pakeitimo“.</text:span></text:p>
      <text:p text:style-name="P118"/>
      <text:p text:style-name="P119"/>
      <text:p text:style-name="P120"/>
      <text:p text:style-name="P121"><text:span text:style-name="T122">Krašto apsaugos ministras</text:span><text:span text:style-name="T123"><text:tab/>Juozas Olekas</text:span></text:p>
      <text:soft-page-break/>
      <text:p text:style-name="P124">PATVIRTINTA</text:p>
      <text:p text:style-name="P126">Lietuvos Respublikos krašto apsaugos ministro</text:p>
      <text:p text:style-name="P127">2013 m. rugsėjo 23 d. įsakymu Nr. V-852</text:p>
      <text:p text:style-name="P128"/>
      <text:p text:style-name="P129"><text:span text:style-name="T130">KRAŠTO APSAUGOS MINISTERIJOS EKSTREMALIŲJŲ SITUACIJŲ OPERACIJŲ CENTRO NUOSTATAI</text:span></text:p>
      <text:p text:style-name="P131"/>
      <text:p text:style-name="P132"><text:span text:style-name="T133">I</text:span><text:span text:style-name="T134">.<text:s/></text:span><text:span text:style-name="T135">BENDROSIOS NUOSTATOS</text:span></text:p>
      <text:p text:style-name="P136"/>
      <text:p text:style-name="P137"><text:span text:style-name="T138">1</text:span><text:span text:style-name="T139">. Krašto apsaugos ministerijos Ekstremaliųjų situacijų operacijų centro</text:span><text:span text:style-name="T140"><text:s/></text:span><text:span text:style-name="T141">nuostatai (toliau –<text:s/></text:span><text:span text:style-name="T142">Nuostatai) reglamentuoja Krašto apsaugos ministerijos (toliau – KAM) Ekstremaliųjų situacijų operacijų centro (toliau – Operacijų centras) tikslus, uždavinius, funkcijas, jo sudarymo, darbo organizavimo ir sušaukimo tvarką.</text:span></text:p>
      <text:p text:style-name="P143"><text:span text:style-name="T144">2</text:span><text:span text:style-name="T145">. Operacijų centras savo ve</text:span><text:span text:style-name="T146">ikloje vadovaujasi Lietuvos Respublikos krašto apsaugos sistemos organizavimo ir karo tarnybos įstatymu (Žin., 1998, Nr. </text:span><text:a xlink:href="https://www.e-tar.lt/portal/lt/legalAct/TAR.15C705E93776" office:target-frame-name="_blank" xlink:show="new"><text:span text:style-name="T147">49-1325</text:span></text:a><text:span text:style-name="T148">), Lietuvos Respublikos civilinės saugos įs</text:span><text:span text:style-name="T149">tatymu (Žin., 1998, Nr. </text:span><text:a xlink:href="https://www.e-tar.lt/portal/lt/legalAct/TAR.15C705E93776" office:target-frame-name="_blank" xlink:show="new"><text:span text:style-name="T150">49-1325</text:span></text:a><text:span text:style-name="T151">; 2009, Nr. </text:span><text:a xlink:href="https://www.e-tar.lt/portal/lt/legalAct/TAR.82ED30165077" office:target-frame-name="_blank" xlink:show="new"><text:span text:style-name="T152">159-7207</text:span></text:a><text:span text:style-name="T153">), Lietuvos Respublikos Vyriausybės</text:span><text:span text:style-name="T154"><text:s/>2010 m. rugpjūčio 25 d. nutarimu Nr. 1213 „Dėl Ekstremaliųjų situacijų operacijų centrų sudarymo ir darbo organizavimo tipinės tvarkos aprašo ir Ministerijų ir kitų valstybės institucijų ir įstaigų, kuriose steigiami ekstremaliųjų situacijų operacijų cent</text:span><text:span text:style-name="T155">rai, sąrašo patvirtinimo“ (Žin., 2010, Nr. </text:span><text:a xlink:href="https://www.e-tar.lt/portal/lt/legalAct/TAR.CC3EF07528D4" office:target-frame-name="_blank" xlink:show="new"><text:span text:style-name="T156">102-5272</text:span></text:a><text:span text:style-name="T157">), Lietuvos Respublikos Vyriausybės 2010 m. rugpjūčio 25 d. nutarimu Nr. 1212 „Dėl Gelbėjimo, paieškos ir neatidėliotinų</text:span><text:span text:style-name="T158"><text:s/>darbų, įvykių ir ekstremaliųjų situacijų likvidavimo ir jų padarinių šalinimo organizavimo tvarkos aprašo patvirtinimo“ (Žin., 2010, Nr. </text:span><text:a xlink:href="https://www.e-tar.lt/portal/lt/legalAct/TAR.AF3A7F1F5343" office:target-frame-name="_blank" xlink:show="new"><text:span text:style-name="T159">102-5271</text:span></text:a><text:span text:style-name="T160">), ekstremaliųjų situacij</text:span><text:span text:style-name="T161">ų valdymo planu, kitais civilinę saugą reglamentuojančiais teisės aktais ir šiais nuostatais.</text:span></text:p>
      <text:p text:style-name="P162"><text:span text:style-name="T163">3</text:span><text:span text:style-name="T164">. Nuostatuose vartojamos pagrindinės sąvokos atitinka Lietuvos Respublikos civilinės saugos įstatyme vartojamas sąvokas.</text:span></text:p>
      <text:p text:style-name="P165"/>
      <text:p text:style-name="P166"><text:span text:style-name="T167">II</text:span><text:span text:style-name="T168">.<text:s/></text:span><text:span text:style-name="T169">OPERACIJŲ CENTRO VEIKLOS<text:s/></text:span><text:span text:style-name="T170">TIKSLAI, UŽDAVINIAI IR FUNKCIJOS</text:span></text:p>
      <text:p text:style-name="P171"/>
      <text:p text:style-name="P172"><text:span text:style-name="T173">4</text:span><text:span text:style-name="T174">. Pagrindiniai Operacijų centro veiklos tikslai – vykdyti ekstremaliųjų situacijų prevenciją, užtikrinti Vyriausybės ekstremalių situacijų komisijos (toliau – Vyriausybės komisija) priimtų sprendimų įgyvendinimą, orga</text:span><text:span text:style-name="T175">nizuoti ir koordinuoti įvykių, ekstremaliųjų įvykių ir situacijų likvidavimą, padarinių šalinimą, gyventojų ir turto gelbėjimą.</text:span></text:p>
      <text:p text:style-name="P176"><text:span text:style-name="T177">5</text:span><text:span text:style-name="T178">. Operacijų centro uždaviniai:</text:span></text:p>
      <text:p text:style-name="P179"><text:span text:style-name="T180">5.1</text:span><text:span text:style-name="T181">. užtikrinti Vyriausybės komisijos priimtų sprendimų įgyvendinimą, koordinuojant veiksm</text:span><text:span text:style-name="T182">us su Lietuvos kariuomenės Jungtinių operacijų centru;</text:span></text:p>
      <text:p text:style-name="P183"><text:span text:style-name="T184">5.2</text:span><text:span text:style-name="T185">. pagal kompetenciją organizuoti ir koordinuoti įvykio, ekstremaliojo įvykio ar situacijos likvidavimą, padarinių šalinimą, gyventojų ir turto gelbėjimą.</text:span></text:p>
      <text:p text:style-name="P186"><text:span text:style-name="T187">6</text:span><text:span text:style-name="T188">. Operacijų centras, vykdydamas j</text:span><text:span text:style-name="T189">am pavestus uždavinius, atlieka šias funkcijas:</text:span></text:p>
      <text:p text:style-name="P190"><text:span text:style-name="T191">6.1</text:span><text:span text:style-name="T192">. vertina susidariusią ekstremaliąją situaciją, jos keliamą pavojų krašto apsaugos sistemos (toliau – KAS) institucijoms ir jų veiklai;</text:span></text:p>
      <text:p text:style-name="P193"><text:span text:style-name="T194">6.2</text:span><text:span text:style-name="T195">. vertina ir koordinuoja resursų, kurie gali būti panaudoti<text:s/></text:span><text:span text:style-name="T196">įvykiui, ekstremaliajam įvykiui ar situacijai likviduoti, padariniams šalinti kaupimą šiems tikslams pasiekti;</text:span></text:p>
      <text:p text:style-name="P197"><text:span text:style-name="T198">6.3</text:span><text:span text:style-name="T199">. informuoja krašto apsaugos ministrą, Vyriausybės komisiją, Priešgaisrinės apsaugos ir gelbėjimo departamentą prie Vidaus reikalų ministe</text:span><text:span text:style-name="T200">rijos (toliau – PAGD), savivaldybės, kurios teritorijoje įvyko ekstremalusis įvykis, ekstremaliųjų situacijų komisiją, o prireikus ir kitas valstybės institucijas, apie įvykį, ekstremalųjį įvykį, gresiančią ar susidariusią ekstremaliąją situaciją ir jos ei</text:span><text:span text:style-name="T201">gą;</text:span></text:p>
      <text:p text:style-name="P202"><text:span text:style-name="T203">6.4</text:span><text:span text:style-name="T204">. renka, analizuoja, vertina ir sistemina duomenis ir informaciją apie įvykį, ekstremalųjį įvykį, gresiančią ar susidariusią ekstremaliąją situaciją, prognozuoja jų eigą ir mastą, numato civilinės saugos priemones ir gelbėjimo veiksmus;</text:span></text:p>
      <text:p text:style-name="P205"><text:span text:style-name="T206">6.5</text:span><text:span text:style-name="T207">.</text:span><text:span text:style-name="T208"><text:s/>keičiasi informacija su kitų ministerijų, institucijų ir ūkio subjektų, esančių ekstremaliosios situacijos zonoje, operacijų centrais, analizuodamas, vertindamas įvykio, ekstremaliojo įvykio ar situacijos eigą;</text:span></text:p>
      <text:p text:style-name="P209"><text:span text:style-name="T210">6.6</text:span><text:span text:style-name="T211">. krašto apsaugos ministro pavedimu t</text:span><text:span text:style-name="T212">eikia Vyriausybės komisijai pasiūlymus ir sprendimų dėl tarpininkavimo, kad Lietuvos Respublikos Vyriausybė įstatymų nustatyta tvarka skirtų lėšų, reikalingų ekstremaliosios situacijos lokalizavimo ir padarinių šalinimo darbams atlikti, projektus;</text:span></text:p>
      <text:p text:style-name="P213"><text:span text:style-name="T214">6.7</text:span><text:span text:style-name="T215">.</text:span><text:span text:style-name="T216"><text:s/>teikia PAGD ir Vyriausybės komisijai pasiūlymus dėl bendradarbiavimo ir pagalbos teikimo ekstremaliųjų situacijų atvejais, sutarčių sudarymo su kaimyninėmis valstybėmis ir tarptautinėmis organizacijomis;</text:span></text:p>
      <text:p text:style-name="P217"><text:span text:style-name="T218">6.8</text:span><text:span text:style-name="T219">. dalyvauja Vyriausybės komisijos ir PAGD or</text:span><text:span text:style-name="T220">ganizuojamuose mokymuose ir pratybose.</text:span></text:p>
      <text:p text:style-name="P221"/>
      <text:p text:style-name="P222"><text:span text:style-name="T223">III</text:span><text:span text:style-name="T224">.<text:s/></text:span><text:span text:style-name="T225">OPERACIJŲ CENTRO SUDĖTIS IR DARBO ORGANIZAVIMAS</text:span></text:p>
      <text:p text:style-name="P226"/>
      <text:p text:style-name="P227"><text:span text:style-name="T228">7</text:span><text:span text:style-name="T229">. Operacijų centro koordinatorius:</text:span></text:p>
      <text:p text:style-name="P230"><text:span text:style-name="T231">7.1</text:span><text:span text:style-name="T232">. organizuoja, koordinuoja ir kontroliuoja Operacijų centrui skirtų uždavinių ir funkcijų vykdymą;</text:span></text:p>
      <text:p text:style-name="P233"><text:span text:style-name="T234">7.2</text:span><text:span text:style-name="T235">.<text:s/></text:span><text:span text:style-name="T236">pagal kompetenciją teikia Vyriausybės komisijai, ekstremaliosios situacijos operacijų vadovui pasiūlymus dėl gresiančiai ar susidariusiai ekstremaliajai situacijai valdyti ir padariniams šalinti reikalingų priemonių ir veiksmų;</text:span></text:p>
      <text:p text:style-name="P237"><text:span text:style-name="T238">7.3</text:span><text:span text:style-name="T239">. teikia krašto apsau</text:span><text:span text:style-name="T240">gos ministrui pasiūlymus ir sprendimus dėl Operacijų centro personalinės sudėties ir darbo organizavimo;</text:span></text:p>
      <text:p text:style-name="P241"><text:span text:style-name="T242">7.4</text:span><text:span text:style-name="T243">. informuoja krašto apsaugos ministrą apie įvykių, ekstremaliųjų įvykių ir situacijų eigą ar jų kilimo grėsmę ir priemones, kurių numatoma imtis</text:span><text:span text:style-name="T244">;</text:span></text:p>
      <text:p text:style-name="P245"><text:span text:style-name="T246">7.5</text:span><text:span text:style-name="T247">. kviečia į planinius ir neeilinius Operacijų centro posėdžius, tvirtina jų darbotvarkę;</text:span></text:p>
      <text:p text:style-name="P248"><text:span text:style-name="T249">7.6</text:span><text:span text:style-name="T250">. neatvykus pagal kompetenciją atsakingam asmeniui, koordinatorius gali paskirti laikinai pagal kompetenciją atsakingą asmenį iš atitinkamos grupės nar</text:span><text:span text:style-name="T251">ių;</text:span></text:p>
      <text:p text:style-name="P252"><text:span text:style-name="T253">7.7</text:span><text:span text:style-name="T254">. Operacijų centro koordinatorius pavaldus ir atskaitingas valstybės ekstremaliosios situacijos operacijų vadovui.</text:span></text:p>
      <text:p text:style-name="P255"><text:span text:style-name="T256">8</text:span><text:span text:style-name="T257">. Operacinio vertinimo, resursų vertinimo, ekstremaliųjų situacijų prevencijos, elektroninių ryšių organizavimo ir<text:s/></text:span><text:span text:style-name="T258">informacijos valdymo grupė:</text:span></text:p>
      <text:p text:style-name="P259"><text:span text:style-name="T260">8.1</text:span><text:span text:style-name="T261">. vykdo ekstremaliųjų situacijų prevenciją pagal KAM kompetenciją;</text:span></text:p>
      <text:p text:style-name="P262"><text:span text:style-name="T263">8.2</text:span><text:span text:style-name="T264">. prognozuoja ekstremaliosios situacijos eigą, padarinių mastą ir pobūdį, planuoja civilinės saugos priemones ir gelbėjimo veiksmus;</text:span></text:p>
      <text:p text:style-name="P265"><text:span text:style-name="T266">8.3</text:span><text:span text:style-name="T267">. vertina</text:span><text:span text:style-name="T268"><text:s/>susidariusią situaciją, teikia Operacijų centro koordinatoriui pasiūlymus dėl reikalingų civilinės saugos sistemos pajėgų, racionalaus ir veiksmingo finansinių ir kitų materialinių resursų panaudojimo;</text:span></text:p>
      <text:p text:style-name="P269"><text:span text:style-name="T270">8.4</text:span><text:span text:style-name="T271">. keičiasi informacija su kitų institucijų eks</text:span><text:span text:style-name="T272">tremaliųjų situacijų operacijų centrais, analizuodama, vertindama ir prognozuodama įvykio, ekstremaliojo įvykio ar situacijos eigą;</text:span></text:p>
      <text:p text:style-name="P273"><text:span text:style-name="T274">8.5</text:span><text:span text:style-name="T275">. teikia už Visuomenės informavimą atsakingai grupei pasiūlymus dėl įvykių, ekstremaliųjų įvykių ar situacijų metu re</text:span><text:span text:style-name="T276">komenduojamų asmens apsaugos priemonių ir būdų;</text:span></text:p>
      <text:p text:style-name="P277"><text:span text:style-name="T278">8.6</text:span><text:span text:style-name="T279">. likvidavus įvykius, ekstremaliuosius įvykius ar situacijas, renka ir apibendrina informaciją, įgytą patirtį ir teikia krašto apsaugos ministrui pasiūlymus dėl ekstremaliųjų situacijų valdymo plano ti</text:span><text:span text:style-name="T280">kslinimo;</text:span></text:p>
      <text:p text:style-name="P281"><text:span text:style-name="T282">8.7</text:span><text:span text:style-name="T283">. renka, analizuoja, vertina ir sistemina duomenis, informaciją apie įvykį, ekstremalųjį įvykį ar situaciją. Surinktą, išanalizuotą ir įvertintą informaciją apie įvykį, ekstremalųjį įvykį ar situaciją, suderinusi su Operacijų centro koordi</text:span><text:span text:style-name="T284">natoriumi, teikia ekstremaliosios situacijos operacijų vadovui;</text:span></text:p>
      <text:p text:style-name="P285"><text:span text:style-name="T286">8.8</text:span><text:span text:style-name="T287">. apie gresiantį ar įvykusį įvykį, ekstremalųjį įvykį ar situaciją informuoja Vyriausybės komisiją, PAGD, savivaldybės ekstremaliųjų situacijų komisiją, KAS institucijas ir įstaigas, o<text:s/></text:span><text:span text:style-name="T288">prireikus ir kitas valstybės institucijas;</text:span></text:p>
      <text:p text:style-name="P289"><text:span text:style-name="T290">8.9</text:span><text:span text:style-name="T291">. užtikrina Operacijų centro darbo vietų nuolatinį aprūpinimą darbui reikalingomis priemonėmis;</text:span></text:p>
      <text:p text:style-name="P292"><text:span text:style-name="T293">8.10</text:span><text:span text:style-name="T294">. užtikrina Operacijų centro įrangos eksploatavimą ir techninę priežiūrą;</text:span></text:p>
      <text:p text:style-name="P295"><text:span text:style-name="T296">8.11</text:span><text:span text:style-name="T297">. rengia Operacijų c</text:span><text:span text:style-name="T298">entro protokolus, užtikrina Operacijų centro koordinatoriaus priimtų sprendimų ir kitų Operacijų centro darbo metu parengtų dokumentų įforminimą ir tinkamą tvarkymą;</text:span></text:p>
      <text:p text:style-name="P299"><text:span text:style-name="T300">8.12</text:span><text:span text:style-name="T301">. inicijuoja ir gavusi krašto apsaugos ministro nurodymą organizuoja būtinų materi</text:span><text:span text:style-name="T302">alinių išteklių naudojimą įvykiams, ekstremaliesiems įvykiams ar situacijoms likviduoti, jų padariniams šalinti;</text:span></text:p>
      <text:p text:style-name="P303"><text:span text:style-name="T304">8.13</text:span><text:span text:style-name="T305">. pagal kompetenciją koordinuoja materialinių išteklių, reikalingų būtiniausioms darbo ir išgyvenimo sąlygoms atkurti, naudojimą;</text:span></text:p>
      <text:p text:style-name="P306"><text:span text:style-name="T307">8.1</text:span><text:span text:style-name="T308">4</text:span><text:span text:style-name="T309">. organizuoja ir koordinuoja KAM rezervo priemonių naudojimą įvykiams, ekstremaliesiems įvykiams ar situacijoms likviduoti, jų padariniams šalinti, žmonėms ir turtui gelbėti;</text:span></text:p>
      <text:p text:style-name="P310"><text:span text:style-name="T311">8.15</text:span><text:span text:style-name="T312">. užtikrina informacijos priėmimą ir perdavimą;</text:span></text:p>
      <text:p text:style-name="P313"><text:span text:style-name="T314">8.16</text:span><text:span text:style-name="T315">. organizuoja<text:s/></text:span><text:span text:style-name="T316">radijo ir telefono ryšių ir elektroninės informacinės sistemų naudojimą Operacijų centro darbo vietose;</text:span></text:p>
      <text:p text:style-name="P317"><text:span text:style-name="T318">8.17</text:span><text:span text:style-name="T319">. organizuoja kompiuterizuotų Operacijų centro darbo vietų ir jų programinės įrangos priežiūrą;</text:span></text:p>
      <text:p text:style-name="P320"><text:span text:style-name="T321">8.18</text:span><text:span text:style-name="T322">. administruoja Operacijų centro radijo<text:s/></text:span><text:span text:style-name="T323">ir telefono (fiksuotojo ir judriojo) ryšių, elektroninių duomenų perdavimo įrangą ir tinklus;</text:span></text:p>
      <text:p text:style-name="P324"><text:span text:style-name="T325">8.19</text:span><text:span text:style-name="T326">. užtikrina Operacijų centro elektroninės informacijos apsaugą;</text:span></text:p>
      <text:p text:style-name="P327"><text:span text:style-name="T328">8.20</text:span><text:span text:style-name="T329">. užtikrina Operacijų centro turimų informacinių ir ryšių sistemų veikimą;</text:span></text:p>
      <text:p text:style-name="P330"><text:span text:style-name="T331">8.21</text:span><text:span text:style-name="T332">. analizuoja radijo ir telefono ryšių ir elektroninės informacinės sistemų būklę ir, atsižvelgdama į ekstremaliosios situacijos prognozę, planuoja ir organizuoja šių sistemų pertvarkymą.</text:span></text:p>
      <text:p text:style-name="P333"><text:span text:style-name="T334">9</text:span><text:span text:style-name="T335">. Visuomenės informavimo grupė:</text:span></text:p>
      <text:p text:style-name="P336"><text:span text:style-name="T337">9.1</text:span><text:span text:style-name="T338">. pagal kompetenciją ren</text:span><text:span text:style-name="T339">gia ir platina visuomenei skirtą informaciją apie gresiančią ar susidariusią ekstremaliąją situaciją, galimus jos padarinius, jų šalinimo priemones ir apsisaugojimo nuo ekstremaliosios situacijos būdus;</text:span></text:p>
      <text:p text:style-name="P340"><text:span text:style-name="T341">9.2</text:span><text:span text:style-name="T342">. organizuoja spaudos konferencijas;</text:span></text:p>
      <text:p text:style-name="P343"><text:span text:style-name="T344">9.3</text:span><text:span text:style-name="T345">.<text:s/></text:span><text:span text:style-name="T346">gresiant ar susidarius ekstremaliajai situacijai, dėl kurios gali kilti pavojus kaimyninių valstybių gyventojams ir aplinkai, pagal kompetenciją rengia ir platina kaimyninėms užsienio valstybėms ir tarptautinėms organizacijoms skirtus informacinius praneši</text:span><text:span text:style-name="T347">mus.</text:span></text:p>
      <text:p text:style-name="P348"><text:span text:style-name="T349">10</text:span><text:span text:style-name="T350">. Operacijų centras pagal kompetenciją vykdo kitas funkcijas, būtinas organizuojant, koordinuojant įvykių, ekstremaliųjų įvykių ar situacijų likvidavimą, padarinių šalinimą, žmonių ir turto gelbėjimą.</text:span></text:p>
      <text:p text:style-name="P351"><text:span text:style-name="T352">11</text:span><text:span text:style-name="T353">. Operacijų centro pasirengimas vald</text:span><text:span text:style-name="T354">yti ekstremaliąsias situacijas įvertinamas teisės aktų nustatyta tvarka per organizuojamas civilinės saugos pratybas.</text:span></text:p>
      <text:p text:style-name="P355"/>
      <text:p text:style-name="P356"><text:span text:style-name="T357">IV</text:span><text:span text:style-name="T358">.<text:s/></text:span><text:span text:style-name="T359">OPERACIJŲ CENTRO SUŠAUKIMAS IR VEIKLA</text:span></text:p>
      <text:p text:style-name="P360"/>
      <text:p text:style-name="P361"><text:span text:style-name="T362">12</text:span><text:span text:style-name="T363">. Krašto apsaugos ministras ar jo įgaliotas asmuo Operacijų centrą sušaukia:</text:span></text:p>
      <text:p text:style-name="P364"><text:span text:style-name="T365">12.1</text:span><text:span text:style-name="T366">. gresiant ar susidarius ekstremaliajai situacijai;</text:span></text:p>
      <text:p text:style-name="P367"><text:span text:style-name="T368">12.2</text:span><text:span text:style-name="T369">. teisės aktų nustatyta tvarka paskelbus trečią (visiškos parengties) civilinės saugos sistemos parengties lygį;</text:span></text:p>
      <text:p text:style-name="P370"><text:span text:style-name="T371">12.3</text:span><text:span text:style-name="T372">. per civilinės saugos pratybas.</text:span></text:p>
      <text:p text:style-name="P373"><text:span text:style-name="T374">13</text:span><text:span text:style-name="T375">. Atsižvelgdamas į<text:s/></text:span><text:span text:style-name="T376">ekstremaliosios situacijos pobūdį ir mastą, Operacijų centro koordinatorius:</text:span></text:p>
      <text:p text:style-name="P377"><text:span text:style-name="T378">13.1</text:span><text:span text:style-name="T379">. gali inicijuoti viso Operacijų centro ar reikiamų Operacijų centro grupių arba kai kurių jų narių sušaukimą;</text:span></text:p>
      <text:p text:style-name="P380"><text:span text:style-name="T381">13.2</text:span><text:span text:style-name="T382">. gali kreiptis į kitas kompetentingas valstybės, savi</text:span><text:span text:style-name="T383">valdybės institucijas, įstaigas ir ūkio subjektus su prašymu skirti atstovus, kurie padėtų užtikrinti Operacijų centro veiklą.</text:span></text:p>
      <text:p text:style-name="P384"><text:span text:style-name="T385">14</text:span><text:span text:style-name="T386">. Operacijų centro nariai pavaldūs Operacijų centro koordinatoriui.</text:span></text:p>
      <text:p text:style-name="P387"><text:span text:style-name="T388">15</text:span><text:span text:style-name="T389">. Operacijų centro nariai atlieka jiems pavesta</text:span><text:span text:style-name="T390">s funkcijas iš anksto įrengtose Operacijų centro patalpose ir (ar) darbo vietose. Operacijų centro koordinatoriaus sprendimu Operacijų centro nariai gali dirbti slėptuvėse, kai būtina užtikrinti jų apsaugą nuo gyvybei ar sveikatai pavojingų veiksnių, atsir</text:span><text:span text:style-name="T391">adusių dėl gresiančios ar susidariusios ekstremaliosios situacijos.</text:span></text:p>
      <text:p text:style-name="P392"><text:span text:style-name="T393">16</text:span><text:span text:style-name="T394">. Darbo metu Operacijų centro nariai turi susirinkti nedelsdami, o ne darbo metu, poilsio ir švenčių dienomis – per keturias valandas. Tais atvejais, kai Operacijų centro nariai atos</text:span><text:span text:style-name="T395">togauja (yra nepasiekiami), taip pat jų ligos atveju, Operacijų centro veikloje turi dalyvauti Operacijų centro narių tiesiogines tarnybines (pareigines) funkcijas atliekantys (juos pavaduojantys) asmenys.</text:span></text:p>
      <text:p text:style-name="P396"/>
      <text:p text:style-name="P397"><text:span text:style-name="T398">_________________</text:span></text:p>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krašto apsaugos ministerija, Įsakymas</text:span></text:p>
      <text:p text:style-name="P408"><text:span text:style-name="T409">Nr.<text:s/></text:span><text:a xlink:href="https://www.e-tar.lt/portal/legalAct.html?documentId=29943590e57611e7acd7ea182930b17f" office:target-frame-name="_top" xlink:show="replace"><text:span text:style-name="T410">V-1218</text:span></text:a><text:span text:style-name="T411">, 2017-12-19, paskelbta TAR 2017-12-20, i. k. 2017-20534</text:span></text:p>
      <text:p text:style-name="P412"><text:span text:style-name="T413">Dėl krašto apsaugos ministro 201</text:span><text:span text:style-name="T414">3 m. rugsėjo 23 d. įsakymo Nr. V-852 „Dėl Krašto apsaugos ministerijos ekstremaliųjų situacijų operacijų centro steigimo, jo nuostatų patvirtinimo ir kai kurių krašto apsaugos ministro įsakymų pripažinimo netekusiais galios“ p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4</text:page-number></text:p>
        <text:p text:style-name="Header"/>
      </style:header-left>
      <style:footer>
        <text:p text:style-name="Footer"/>
      </style:footer>
      <style:footer-left>
        <text:p text:style-name="Footer"/>
      </style:footer-left>
    </style:master-page>
    <style:master-page style:name="MP1" style:page-layout-name="PL1">
      <style:header>
        <text:p text:style-name="Header"/>
      </style:header>
      <style:header-left>
        <text:p text:style-name="P125"><text:page-number text:fixed="false">4</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03-02T13:14:00Z</meta:creation-date>
    <dc:date>2020-03-02T13:14:00Z</dc:date>
    <meta:template xlink:href="Normal.dotm" xlink:type="simple"/>
    <meta:editing-cycles>2</meta:editing-cycles>
    <meta:editing-duration>PT0S</meta:editing-duration>
    <meta:document-statistic meta:page-count="6" meta:paragraph-count="85" meta:word-count="2121" meta:character-count="16374" meta:row-count="265" meta:non-whitespace-character-count="14338"/>
  </office:meta>
</office:document-meta>
</file>