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color="#000000" style:font-size-complex="12pt" style:language-asian="lt" style:country-asian="LT"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tab-stops>
          <style:tab-stop style:type="right" style:position="6.2993in"/>
        </style:tab-stops>
      </style:paragraph-properties>
      <style:text-properties fo:hyphenate="false"/>
    </style:style>
    <style:style style:name="P12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2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28" style:parent-style-name="Normal" style:family="paragraph">
      <style:paragraph-properties>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3">Suvestinė redakcija nuo 2020-02-29</text:span></text:p>
      <text:p text:style-name="P4"/>
      <text:p text:style-name="P5"><text:span text:style-name="T6">Įsakymas paskelbtas: Žin. 2013, Nr.<text:s/></text:span><text:a xlink:href="https://www.e-tar.lt/portal/legalAct.html?documentId=TAR.85EBF477F3BF" office:target-frame-name="_top" xlink:show="replace"><text:span text:style-name="T7">103-5086</text:span></text:a><text:span text:style-name="T8">, i. k. 1132060ISAK000V-852</text:span></text:p>
      <text:p text:style-name="P9"/>
      <text:p text:style-name="P10">LIETUVOS RESPUBLIKOS KRAŠTO APSAUGOS MINISTRO</text:p>
      <text:p text:style-name="P11">Į S A K Y M A S</text:p>
      <text:p text:style-name="P12"/>
      <text:p text:style-name="P13">DĖL KRAŠTO APSAUGOS MINISTERIJOS EKSTREMALIŲJŲ SITUACIJŲ OPERACIJŲ CENTRO STEIGIMO, JO NUOSTATŲ PATVIRTINIMO IR KAI KURIŲ KRAŠTO APSAUGOS MINISTRO ĮSAKYMŲ PRIPAŽINIMO NETEKUSIAIS GALIOS</text:p>
      <text:p text:style-name="P14"/>
      <text:p text:style-name="P15">2013 m. rugsėjo 23 d. Nr. V-852</text:p>
      <text:p text:style-name="P16">Vilnius</text:p>
      <text:p text:style-name="P17"/>
      <text:p text:style-name="P18"/>
      <text:p text:style-name="P19"><text:span text:style-name="T20">Vadovaudamasis Lietuvos Res</text:span><text:span text:style-name="T21">publikos civilinės saugos įstatymo 13 straipsnio 2 ir 3 dalimis, 13 straipsnio 4 dalies 7 punktu ir Lietuvos Respublikos Vyriausybės 2010 m. rugpjūčio 25 d. nutarimu Nr. 1213 „Dėl Ekstremaliųjų situacijų operacijų centrų sudarymo ir darbo organizavimo tipi</text:span><text:span text:style-name="T22">nės tvarkos aprašo ir Ministerijų ir kitų valstybės institucijų ir įstaigų, kuriose steigiami ekstremaliųjų situacijų centrai, sąrašo patvirtinimo“:</text:span><text:s/></text:p>
      <text:p text:style-name="P23">Preambulės pakeitimai:</text:p>
      <text:p text:style-name="P24"><text:span text:style-name="T25">Nr.<text:s/></text:span><text:a xlink:href="https://www.e-tar.lt/portal/legalAct.html?documentId=29943590e57611e7acd7ea182930b17f" office:target-frame-name="_top" xlink:show="replace"><text:span text:style-name="T26">V-1218</text:span></text:a><text:span text:style-name="T27">, 2017-12-19, paskelbta TAR 2017-12-20, i. k. 2017-20534</text:span></text:p>
      <text:p text:style-name="Normal"/>
      <text:p text:style-name="P28"><text:span text:style-name="T29">1</text:span><text:span text:style-name="T30">. S u d a r a u šios sudėties Krašto apsaugos ministerijos Ekstremaliųjų situacijų operacijų centrą:</text:span></text:p>
      <text:p text:style-name="P31"><text:span text:style-name="T32">1.1</text:span><text:span text:style-name="T33">. koordinatorius – Krašto apsaugos ministerijos (toliau – KAM)</text:span><text:span text:style-name="T34"><text:s/>kancleris;</text:span></text:p>
      <text:p text:style-name="P35"><text:span text:style-name="T36">1.2</text:span><text:span text:style-name="T37">. koordinatoriaus pavaduotojas – Operacinio vertinimo ir ekstremaliųjų situacijų prevencijos, informacijos valdymo, materialinio techninio aprūpinimo, administravimo, elektroninių ryšių organizavimo ir palaikymo grupės vadovas;</text:span></text:p>
      <text:p text:style-name="P38"><text:span text:style-name="T39">1.3</text:span><text:span text:style-name="T40">.<text:s/></text:span><text:span text:style-name="T41">Operacinio vertinimo ir ekstremaliųjų situacijų prevencijos, informacijos valdymo, materialinio techninio aprūpinimo, administravimo, elektroninių ryšių organizavimo ir palaikymo grupė:</text:span></text:p>
      <text:p text:style-name="P42">vadovas – KAM Gynybos politikos grupės vadovas;<text:s/></text:p>
      <text:p text:style-name="P43">nariai:<text:s/></text:p>
      <text:p text:style-name="P44">KAM<text:s/>Euroatlantinio bendradarbiavimo grupės vadovas;</text:p>
      <text:p text:style-name="P45"><text:span text:style-name="T46">KAM Gynybos planavimo<text:s/></text:span><text:span text:style-name="T47">departamento direktorius;</text:span></text:p>
      <text:p text:style-name="P48">KAM Administracijos departamento direktorius;</text:p>
      <text:p text:style-name="P49">KAM bendrųjų reikalų departamento direktorius;</text:p>
      <text:p text:style-name="P50"><text:span text:style-name="T51">Informacinių technologijų tarnybos prie KAM<text:s/></text:span><text:span text:style-name="T52">direktorius;</text:span></text:p>
      <text:p text:style-name="P53">KAM Finansų ir biudžeto departamento direktorius;</text:p>
      <text:p text:style-name="P54">KAM Tarptautinių ryšių ir operacijų grupės vadovas;</text:p>
      <text:p text:style-name="P55"><text:span text:style-name="T56">Mobilizacijos ir pilietinio pasipriešinimo departamento prie KAM direktorius;</text:span></text:p>
      <text:p text:style-name="P57"><text:span text:style-name="T58">1.4</text:span><text:span text:style-name="T59">. Visuomenės informavimo grupė:</text:span></text:p>
      <text:p text:style-name="P60"><text:span text:style-name="T61">vadovas – KAM<text:s/></text:span><text:span text:style-name="T62">Strateginės komunikacijos ir vieš</text:span><text:span text:style-name="T63">ųjų ryšių<text:s/></text:span><text:span text:style-name="T64">departamento direktorius;</text:span></text:p>
      <text:p text:style-name="P65">nariai:<text:s/></text:p>
      <text:p text:style-name="P66">krašto apsaugos ministro patarėjas viešiesiems ryšiams;</text:p>
      <text:p text:style-name="P67"><text:span text:style-name="T68">Mobilizacijos ir pilietinio pasipriešinimo departamento prie KAM<text:s/></text:span><text:span text:style-name="T69">atstovas</text:span><text:span text:style-name="T70">.</text:span></text:p>
      <text:p text:style-name="P71">Punkto pakeitimai:</text:p>
      <text:p text:style-name="P72"><text:span text:style-name="T73">Nr.<text:s/></text:span><text:a xlink:href="https://www.e-tar.lt/portal/legalAct.html?documentId=2390e5905a3011ea931dbf3357b5b1c0" office:target-frame-name="_top" xlink:show="replace"><text:span text:style-name="T74">V-175</text:span></text:a><text:span text:style-name="T75">, 2020-02-28, paskelbta TAR 2020-02-28, i. k. 2020-04464</text:span></text:p>
      <text:p text:style-name="Normal"/>
      <text:p text:style-name="P76"><text:span text:style-name="T77">2</text:span><text:span text:style-name="T78">. T v i r t i n u Krašto apsaugos ministerijos Ekstremaliųjų situacijų operacijų centro nuostatus (pridedama).</text:span></text:p>
      <text:p text:style-name="P79"><text:span text:style-name="T80">3</text:span><text:span text:style-name="T81">. P a v e d u:</text:span></text:p>
      <text:p text:style-name="P82"><text:span text:style-name="T83">3.1</text:span><text:span text:style-name="T84">. Lietuvos kariuomenės (toliau – LK) vadui skirti LK<text:s/></text:span><text:span text:style-name="T85">Gynybos</text:span><text:span text:style-name="T86"><text:s/>štabo ryšių karininką LK Gynybos štabo ir KAM Ekstremaliųjų situacijų operacijų centro veiksmams koordinuoti ir apie tai informuoti KAM Ekstremaliųjų situacijų operacijų centro koordinatorių;</text:span></text:p>
      <text:p text:style-name="P87"><text:span text:style-name="T88">3</text:span><text:span text:style-name="T89">.2</text:span><text:span text:style-name="T90">. Mobilizacijos ir pilietinio pasipriešinimo departamento prie KAM direktoriui skirti atstovą į KAM Ekstremaliųjų situacijų operacijų centro Visuomenės informavimo grupę;</text:span></text:p>
      <text:p text:style-name="P91">Punkto pakeitimai:</text:p>
      <text:p text:style-name="P92"><text:span text:style-name="T93">Nr.<text:s/></text:span><text:a xlink:href="https://www.e-tar.lt/portal/legalAct.html?documentId=29943590e57611e7acd7ea182930b17f" office:target-frame-name="_top" xlink:show="replace"><text:span text:style-name="T94">V-1218</text:span></text:a><text:span text:style-name="T95">, 2017-12-19, paskelbta TAR 2017-12-20, i. k. 2017-20534</text:span></text:p>
      <text:p text:style-name="P96"><text:span text:style-name="T97">Nr.<text:s/></text:span><text:a xlink:href="https://www.e-tar.lt/portal/legalAct.html?documentId=2390e5905a3011ea931dbf3357b5b1c0" office:target-frame-name="_top" xlink:show="replace"><text:span text:style-name="T98">V-175</text:span></text:a><text:span text:style-name="T99">, 2020-02-28, paskelbta TAR 2020-02-28, i. k</text:span><text:span text:style-name="T100">. 2020-04464</text:span></text:p>
      <text:p text:style-name="Normal"/>
      <text:p text:style-name="P101"><text:span text:style-name="T102">4</text:span><text:span text:style-name="T103">. N u r o d a u KAM bendrųjų reikalų departamento direktoriui:</text:span></text:p>
      <text:p text:style-name="P104"><text:span text:style-name="T105">4.1</text:span><text:span text:style-name="T106">. organizuoti Krašto apsaugos ministerijos Ekstremaliųjų operacijų centro patalpų ir darbo vietų įrengimą;</text:span></text:p>
      <text:p text:style-name="P107"><text:span text:style-name="T108">4.2</text:span><text:span text:style-name="T109">. parengti iki 2013 m. lapkričio 29 d. ir pateikti tvir</text:span><text:span text:style-name="T110">tinti ekstremaliųjų situacijų valdymo planą.</text:span></text:p>
      <text:p text:style-name="P111"><text:span text:style-name="T112">5</text:span><text:span text:style-name="T113">. P r i p a ž į s t u netekusiais galios:</text:span></text:p>
      <text:p text:style-name="P114"><text:span text:style-name="T115">5.1</text:span><text:span text:style-name="T116">. Lietuvos Respublikos krašto apsaugos ministro 2008 m. rugsėjo 26 d. įsakymą Nr. V-911 „Dėl Krašto apsaugos ministerijos ekstremaliųjų situacijų valdymo<text:s/></text:span><text:span text:style-name="T117">centro nuostatų patvirtinimo“;</text:span></text:p>
      <text:p text:style-name="P118"><text:span text:style-name="T119">5.2</text:span><text:span text:style-name="T120">. Lietuvos Respublikos krašto apsaugos ministro 2008 m. rugsėjo 26 d. įsakymą Nr. V-912 „Dėl Krašto apsaugos ministerijos ekstremaliųjų situacijų valdymo centro“;</text:span></text:p>
      <text:p text:style-name="P121"><text:span text:style-name="T122">5.3</text:span><text:span text:style-name="T123">. Lietuvos Respublikos krašto apsaugos ministro<text:s/></text:span><text:span text:style-name="T124">2009 m. spalio 2 d. įsakymą Nr. V-944 „Dėl krašto apsaugos ministro 2008 m. rugsėjo 26 d. įsakymo Nr. 912 „Dėl Krašto apsaugos ministerijos ekstremaliųjų situacijų valdymo centro“ pakeitimo“.</text:span></text:p>
      <text:p text:style-name="P125"/>
      <text:p text:style-name="P126"/>
      <text:p text:style-name="P127"/>
      <text:p text:style-name="P128"><text:span text:style-name="T129">Krašto apsaugos ministras</text:span><text:span text:style-name="T130"><text:tab/>Juozas Olekas</text:span></text:p>
      <text:soft-page-break/>
      <text:p text:style-name="P131">PATVIRTINTA</text:p>
      <text:p text:style-name="P133">Lietuvos Respublikos krašto apsaugos ministro</text:p>
      <text:p text:style-name="P134">2013 m. rugsėjo 23 d. įsakymu Nr. V-852</text:p>
      <text:p text:style-name="P135"/>
      <text:p text:style-name="P136"><text:span text:style-name="T137">KRAŠTO APSAUGOS MINISTERIJOS EKSTREMALIŲJŲ<text:s/></text:span><text:span text:style-name="T138">SITUACIJŲ OPERACIJŲ CENTRO NUOSTATAI</text:span></text:p>
      <text:p text:style-name="P139"/>
      <text:p text:style-name="P140"><text:span text:style-name="T141">I</text:span><text:span text:style-name="T142"><text:s/>SKYRIUS</text:span></text:p>
      <text:p text:style-name="P143"><text:span text:style-name="T144">BENDROSIOS NUOSTATOS<text:s/></text:span></text:p>
      <text:p text:style-name="P145">Pakeistas skyriaus pavadinimas:</text:p>
      <text:p text:style-name="P146"><text:span text:style-name="T147">Nr.<text:s/></text:span><text:a xlink:href="https://www.e-tar.lt/portal/legalAct.html?documentId=2390e5905a3011ea931dbf3357b5b1c0" office:target-frame-name="_top" xlink:show="replace"><text:span text:style-name="T148">V-175</text:span></text:a><text:span text:style-name="T149">, 2020-02-28, paskelbta TAR 2020-02-28,<text:s/></text:span><text:span text:style-name="T150">i. k. 2020-04464</text:span></text:p>
      <text:p text:style-name="Normal"/>
      <text:p text:style-name="P151"><text:span text:style-name="T152">1</text:span><text:span text:style-name="T153">. Krašto apsaugos ministerijos Ekstremaliųjų situacijų operacijų centro</text:span><text:span text:style-name="T154"><text:s/></text:span><text:span text:style-name="T155">nuostatai (toliau – Nuostatai) reglamentuoja Krašto apsaugos ministerijos (toliau – KAM) Ekstremaliųjų situacijų operacijų centro (toliau – Operacijų centras) tiks</text:span><text:span text:style-name="T156">lus, uždavinius, funkcijas, jo sudarymo, darbo organizavimo ir sušaukimo tvarką.</text:span></text:p>
      <text:p text:style-name="P157"><text:span text:style-name="T158">2</text:span><text:span text:style-name="T159">. Operacijų centras savo veikloje vadovaujasi Lietuvos Respublikos krašto apsaugos sistemos organizavimo ir karo tarnybos įstatymu, Lietuvos Respublikos civilinės saugos<text:s/></text:span><text:span text:style-name="T160">įstatymu, Lietuvos Respublikos Vyriausybės 2010 m. rugpjūčio 25 d. nutarimu Nr. 1213 „Dėl Ekstremaliųjų situacijų operacijų centrų sudarymo ir darbo organizavimo tipinės tvarkos aprašo ir Ministerijų ir kitų valstybės institucijų ir įstaigų, kuriose steigi</text:span><text:span text:style-name="T161">ami ekstremaliųjų situacijų operacijų centrai, sąrašo patvirtinimo“, Lietuvos Respublikos Vyriausybės 2010 m. rugpjūčio 25 d. nutarimu Nr. 1212 „Dėl Gelbėjimo, paieškos ir neatidėliotinų darbų, įvykių ir ekstremaliųjų situacijų likvidavimo ir jų padarinių<text:s/></text:span><text:span text:style-name="T162">šalinimo organizavimo tvarkos aprašo patvirtinimo“, ekstremaliųjų situacijų valdymo planu, kitais civilinę saugą reglamentuojančiais teisės aktais ir šiais nuostatais.</text:span></text:p>
      <text:p text:style-name="P163">Punkto pakeitimai:</text:p>
      <text:p text:style-name="P164"><text:span text:style-name="T165">Nr.<text:s/></text:span><text:a xlink:href="https://www.e-tar.lt/portal/legalAct.html?documentId=2390e5905a3011ea931dbf3357b5b1c0" office:target-frame-name="_top" xlink:show="replace"><text:span text:style-name="T166">V-175</text:span></text:a><text:span text:style-name="T167">, 2020-02-28, paskelbta TAR 2020-02-28, i. k. 2020-04464</text:span></text:p>
      <text:p text:style-name="Normal"/>
      <text:p text:style-name="P168"><text:span text:style-name="T169">3</text:span><text:span text:style-name="T170">. Nuostatuose vartojamos pagrindinės sąvokos atitinka Lietuvos Respublikos civilinės saugos įstatyme vartojamas sąvokas.</text:span></text:p>
      <text:p text:style-name="P171"/>
      <text:p text:style-name="P172"><text:span text:style-name="T173">II</text:span><text:span text:style-name="T174"><text:s/>SKYRIUS</text:span></text:p>
      <text:p text:style-name="P175"><text:span text:style-name="T176">OPERACIJŲ CENTRO</text:span><text:span text:style-name="T177"><text:s/>VEIKLOS TIKSLAI, UŽDAVINIAI IR FUNKCIJOS<text:s/></text:span></text:p>
      <text:p text:style-name="P178">Pakeistas skyriaus pavadinimas:</text:p>
      <text:p text:style-name="P179"><text:span text:style-name="T180">Nr.<text:s/></text:span><text:a xlink:href="https://www.e-tar.lt/portal/legalAct.html?documentId=2390e5905a3011ea931dbf3357b5b1c0" office:target-frame-name="_top" xlink:show="replace"><text:span text:style-name="T181">V-175</text:span></text:a><text:span text:style-name="T182">, 2020-02-28, paskelbta TAR 2020-02-28, i. k. 2020-04464</text:span></text:p>
      <text:p text:style-name="Normal"/>
      <text:p text:style-name="P183"><text:span text:style-name="T184">4</text:span><text:span text:style-name="T185">.<text:s/></text:span><text:span text:style-name="T186">Pagrindiniai Operacijų centro veiklos tikslai – vykdyti ekstremaliųjų situacijų prevenciją, užtikrinti Vyriausybės ekstremalių situacijų komisijos (toliau – Vyriausybės komisija) priimtų sprendimų įgyvendinimą, organizuoti ir koordinuoti įvykių, ekstremali</text:span><text:span text:style-name="T187">ųjų įvykių ir situacijų likvidavimą, padarinių šalinimą, gyventojų ir turto gelbėjimą.</text:span></text:p>
      <text:p text:style-name="P188"><text:span text:style-name="T189">5</text:span><text:span text:style-name="T190">. Operacijų centro uždaviniai:</text:span></text:p>
      <text:p text:style-name="P191"><text:span text:style-name="T192">5.1</text:span><text:span text:style-name="T193">. užtikrinti Vyriausybės komisijos priimtų sprendimų įgyvendinimą, koordinuojant veiksmus su Lietuvos kariuomenės Gynybos štabu;</text:span></text:p>
      <text:p text:style-name="P194">Punkto pakeitimai:</text:p>
      <text:p text:style-name="P195"><text:span text:style-name="T196">Nr.<text:s/></text:span><text:a xlink:href="https://www.e-tar.lt/portal/legalAct.html?documentId=2390e5905a3011ea931dbf3357b5b1c0" office:target-frame-name="_top" xlink:show="replace"><text:span text:style-name="T197">V-175</text:span></text:a><text:span text:style-name="T198">, 2020-02-28, paskelbta TAR 2020-02-28, i. k. 2020-04464</text:span></text:p>
      <text:p text:style-name="Normal"/>
      <text:p text:style-name="P199"><text:span text:style-name="T200">5.2</text:span><text:span text:style-name="T201">. pagal kompetenciją organizuoti ir koordinuoti įvykio,<text:s/></text:span><text:span text:style-name="T202">ekstremaliojo įvykio ar ekstremaliosios situacijos likvidavimą, padarinių šalinimą, žmonių ir turto gelbėjimą.</text:span></text:p>
      <text:p text:style-name="P203">Punkto pakeitimai:</text:p>
      <text:p text:style-name="P204"><text:span text:style-name="T205">Nr.<text:s/></text:span><text:a xlink:href="https://www.e-tar.lt/portal/legalAct.html?documentId=2390e5905a3011ea931dbf3357b5b1c0" office:target-frame-name="_top" xlink:show="replace"><text:span text:style-name="T206">V-175</text:span></text:a><text:span text:style-name="T207">, 2020-02-28, paske</text:span><text:span text:style-name="T208">lbta TAR 2020-02-28, i. k. 2020-04464</text:span></text:p>
      <text:p text:style-name="Normal"/>
      <text:p text:style-name="P209"><text:span text:style-name="T210">6</text:span><text:span text:style-name="T211">. Operacijų centras, vykdydamas jam pavestus uždavinius, atlieka šias funkcijas:</text:span></text:p>
      <text:p text:style-name="P212"><text:span text:style-name="T213">6.1</text:span><text:span text:style-name="T214">. vertina susidariusią ekstremaliąją situaciją, jos keliamą pavojų krašto apsaugos sistemos (toliau – KAS) institucijoms ir<text:s/></text:span><text:span text:style-name="T215">jų veiklai;</text:span></text:p>
      <text:p text:style-name="P216"><text:span text:style-name="T217">6.2</text:span><text:span text:style-name="T218">. vertina ir koordinuoja resursų, kurie gali būti panaudoti įvykiui, ekstremaliajam įvykiui ar ekstremaliajai situacijai likviduoti, padariniams šalinti, kaupimą;</text:span></text:p>
      <text:p text:style-name="P219">Punkto pakeitimai:</text:p>
      <text:p text:style-name="P220"><text:span text:style-name="T221">Nr.<text:s/></text:span><text:a xlink:href="https://www.e-tar.lt/portal/legalAct.html?documentId=2390e5905a3011ea931dbf3357b5b1c0" office:target-frame-name="_top" xlink:show="replace"><text:span text:style-name="T222">V-175</text:span></text:a><text:span text:style-name="T223">, 2020-02-28, paskelbta TAR 2020-02-28, i. k. 2020-04464</text:span></text:p>
      <text:p text:style-name="Normal"/>
      <text:p text:style-name="P224"><text:span text:style-name="T225">6.3</text:span><text:span text:style-name="T226">. informuoja krašto apsaugos ministrą, Vyriausybės komisiją, Priešgaisrinės apsaugos ir gelbėjimo departamentą prie Vidaus reikalų<text:s/></text:span><text:span text:style-name="T227">ministerijos (toliau – PAGD), savivaldybės, kurios teritorijoje įvyko ekstremalusis įvykis, ekstremaliųjų situacijų komisiją, o prireikus ir kitas valstybės institucijas, apie įvykį, ekstremalųjį įvykį, gresiančią ar susidariusią ekstremaliąją situaciją ir</text:span><text:span text:style-name="T228"><text:s/>jos eigą;</text:span></text:p>
      <text:p text:style-name="P229"><text:span text:style-name="T230">6.4</text:span><text:span text:style-name="T231">. renka, analizuoja, vertina ir sistemina duomenis ir informaciją apie įvykį, ekstremalųjį įvykį, gresiančią ar susidariusią ekstremaliąją situaciją, prognozuoja jų eigą ir mastą, numato civilinės saugos priemones ir gelbėjimo veiksmus;</text:span></text:p>
      <text:p text:style-name="P232"><text:span text:style-name="T233">6.5</text:span><text:span text:style-name="T234">. keičiasi informacija su kitų ministerijų, institucijų ir ūkio subjektų, esančių ekstremaliosios situacijos zonoje, operacijų centrais, analizuodamas, vertindamas įvykio, ekstremaliojo įvykio ar ekstremaliosios situacijos eigą;</text:span></text:p>
      <text:p text:style-name="P235">Punkto pakeitimai:</text:p>
      <text:p text:style-name="P236"><text:span text:style-name="T237">Nr</text:span><text:span text:style-name="T238">.<text:s/></text:span><text:a xlink:href="https://www.e-tar.lt/portal/legalAct.html?documentId=2390e5905a3011ea931dbf3357b5b1c0" office:target-frame-name="_top" xlink:show="replace"><text:span text:style-name="T239">V-175</text:span></text:a><text:span text:style-name="T240">, 2020-02-28, paskelbta TAR 2020-02-28, i. k. 2020-04464</text:span></text:p>
      <text:p text:style-name="Normal"/>
      <text:p text:style-name="P241"><text:span text:style-name="T242">6.6</text:span><text:span text:style-name="T243">. krašto apsaugos ministro pavedimu teikia Vyriausybės komisijai pasiūlymus ir sprendi</text:span><text:span text:style-name="T244">mų dėl tarpininkavimo, kad Lietuvos Respublikos Vyriausybė įstatymų nustatyta tvarka skirtų lėšų, reikalingų ekstremaliosios situacijos lokalizavimo ir padarinių šalinimo darbams atlikti, projektus;</text:span></text:p>
      <text:p text:style-name="P245"><text:span text:style-name="T246">6.7</text:span><text:span text:style-name="T247">. teikia PAGD ir Vyriausybės komisijai pasiūlymus<text:s/></text:span><text:span text:style-name="T248">dėl bendradarbiavimo ir pagalbos teikimo ekstremaliųjų situacijų atvejais, sutarčių sudarymo su kaimyninėmis valstybėmis ir tarptautinėmis organizacijomis;</text:span></text:p>
      <text:p text:style-name="P249"><text:span text:style-name="T250">6.8</text:span><text:span text:style-name="T251">. dalyvauja Vyriausybės komisijos ir PAGD organizuojamuose mokymuose ir pratybose.</text:span></text:p>
      <text:p text:style-name="P252"/>
      <text:p text:style-name="P253"><text:span text:style-name="T254">III</text:span><text:span text:style-name="T255"><text:s/>SKYRIUS</text:span></text:p>
      <text:p text:style-name="P256"><text:span text:style-name="T257">OPERACIJŲ CENTRO SUDĖTIS IR DARBO ORGANIZAVIMAS<text:s/></text:span></text:p>
      <text:p text:style-name="P258">Pakeistas skyriaus pavadinimas:</text:p>
      <text:p text:style-name="P259"><text:span text:style-name="T260">Nr.<text:s/></text:span><text:a xlink:href="https://www.e-tar.lt/portal/legalAct.html?documentId=2390e5905a3011ea931dbf3357b5b1c0" office:target-frame-name="_top" xlink:show="replace"><text:span text:style-name="T261">V-175</text:span></text:a><text:span text:style-name="T262">, 2020-02-28, paskelbta TAR 2020-02-28, i. k.<text:s/></text:span><text:span text:style-name="T263">2020-04464</text:span></text:p>
      <text:p text:style-name="Normal"/>
      <text:p text:style-name="P264"><text:span text:style-name="T265">7</text:span><text:span text:style-name="T266">. Operacijų centro koordinatorius:</text:span></text:p>
      <text:p text:style-name="P267"><text:span text:style-name="T268">7.1</text:span><text:span text:style-name="T269">. organizuoja, koordinuoja ir kontroliuoja Operacijų centrui skirtų uždavinių ir funkcijų vykdymą;</text:span></text:p>
      <text:p text:style-name="P270"><text:span text:style-name="T271">7.2</text:span><text:span text:style-name="T272">. pagal kompetenciją teikia Vyriausybės komisijai, ekstremaliosios situacijos operacijų vadovui</text:span><text:span text:style-name="T273"><text:s/>pasiūlymus dėl gresiančiai ar susidariusiai ekstremaliajai situacijai valdyti ir padariniams šalinti reikalingų priemonių ir veiksmų;</text:span></text:p>
      <text:p text:style-name="P274"><text:span text:style-name="T275">7.3</text:span><text:span text:style-name="T276">. teikia krašto apsaugos ministrui pasiūlymus ir sprendimus dėl Operacijų centro personalinės sudėties ir darbo or</text:span><text:span text:style-name="T277">ganizavimo;</text:span></text:p>
      <text:p text:style-name="P278"><text:span text:style-name="T279">7.4</text:span><text:span text:style-name="T280">. informuoja krašto apsaugos ministrą apie įvykių, ekstremaliųjų įvykių ir situacijų eigą ar jų kilimo grėsmę ir priemones, kurių numatoma imtis;</text:span></text:p>
      <text:p text:style-name="P281"><text:span text:style-name="T282">7.5</text:span><text:span text:style-name="T283">. kviečia į planinius ir neeilinius Operacijų centro posėdžius jo narius, tvirtina d</text:span><text:span text:style-name="T284">arbotvarkę;</text:span></text:p>
      <text:p text:style-name="P285">Punkto pakeitimai:</text:p>
      <text:p text:style-name="P286"><text:span text:style-name="T287">Nr.<text:s/></text:span><text:a xlink:href="https://www.e-tar.lt/portal/legalAct.html?documentId=2390e5905a3011ea931dbf3357b5b1c0" office:target-frame-name="_top" xlink:show="replace"><text:span text:style-name="T288">V-175</text:span></text:a><text:span text:style-name="T289">, 2020-02-28, paskelbta TAR 2020-02-28, i. k. 2020-04464</text:span></text:p>
      <text:p text:style-name="Normal"/>
      <text:p text:style-name="P290"><text:span text:style-name="T291">7.6</text:span><text:span text:style-name="T292">. neatvykus pagal kompetenciją atsakingam asmeniui, k</text:span><text:span text:style-name="T293">oordinatorius gali paskirti laikinai pagal kompetenciją atsakingą asmenį iš atitinkamos grupės narių;</text:span></text:p>
      <text:p text:style-name="P294"><text:span text:style-name="T295">7.7</text:span><text:span text:style-name="T296">. Operacijų centro koordinatorius pavaldus ir atskaitingas valstybės ekstremaliosios situacijos operacijų vadovui.</text:span></text:p>
      <text:p text:style-name="P297"><text:span text:style-name="T298">7</text:span><text:span text:style-name="T299">1</text:span><text:span text:style-name="T300">. Nesant Operacijų centr</text:span><text:span text:style-name="T301">o koordinatoriaus, jo funkcijas atlieka Operacijų centro koordinatoriaus pavaduotojas.</text:span><text:s/></text:p>
      <text:p text:style-name="P302">Papildyta punktu:</text:p>
      <text:p text:style-name="P303"><text:span text:style-name="T304">Nr.<text:s/></text:span><text:a xlink:href="https://www.e-tar.lt/portal/legalAct.html?documentId=2390e5905a3011ea931dbf3357b5b1c0" office:target-frame-name="_top" xlink:show="replace"><text:span text:style-name="T305">V-175</text:span></text:a><text:span text:style-name="T306">, 2020-02-28, paskelbta TAR 2020-02-28, i.<text:s/></text:span><text:span text:style-name="T307">k. 2020-04464</text:span></text:p>
      <text:p text:style-name="Normal"/>
      <text:p text:style-name="P308"><text:span text:style-name="T309">8</text:span><text:span text:style-name="T310">.</text:span><text:s/><text:span text:style-name="T311">Operacinio vertinimo ir ekstremaliųjų situacijų prevencijos, informacijos valdymo, materialinio techninio aprūpinimo, administravimo, elektroninių ryšių organizavimo ir palaikymo grupė:</text:span><text:s/></text:p>
      <text:p text:style-name="P312">Punkto pakeitimai:</text:p>
      <text:p text:style-name="P313"><text:span text:style-name="T314">Nr.<text:s/></text:span><text:a xlink:href="https://www.e-tar.lt/portal/legalAct.html?documentId=2390e5905a3011ea931dbf3357b5b1c0" office:target-frame-name="_top" xlink:show="replace"><text:span text:style-name="T315">V-175</text:span></text:a><text:span text:style-name="T316">, 2020-02-28, paskelbta TAR 2020-02-28, i. k. 2020-04464</text:span></text:p>
      <text:p text:style-name="P317"><text:span text:style-name="T318">8.1</text:span><text:span text:style-name="T319">. vykdo ekstremaliųjų situacijų prevenciją pagal KAM kompetenciją;</text:span></text:p>
      <text:p text:style-name="P320"><text:span text:style-name="T321">8.2</text:span><text:span text:style-name="T322">. prognozuoja ekstremaliosios situacijos<text:s/></text:span><text:span text:style-name="T323">eigą, padarinių mastą ir pobūdį, planuoja civilinės saugos priemones ir gelbėjimo veiksmus;</text:span></text:p>
      <text:p text:style-name="P324"><text:span text:style-name="T325">8.3</text:span><text:span text:style-name="T326">. vertina susidariusią situaciją, teikia Operacijų centro koordinatoriui pasiūlymus dėl reikalingų civilinės saugos sistemos pajėgų, racionalaus ir veiksming</text:span><text:span text:style-name="T327">o finansinių ir kitų materialinių resursų panaudojimo;</text:span></text:p>
      <text:p text:style-name="P328"><text:span text:style-name="T329">8.4</text:span><text:span text:style-name="T330">. keičiasi informacija su kitų institucijų ekstremaliųjų situacijų operacijų centrais, analizuodama, vertindama ir prognozuodama įvykio, ekstremaliojo įvykio ar ekstremaliosios situacijos eigą;</text:span></text:p>
      <text:p text:style-name="P331">Punkto pakeitimai:</text:p>
      <text:p text:style-name="P332"><text:span text:style-name="T333">Nr.<text:s/></text:span><text:a xlink:href="https://www.e-tar.lt/portal/legalAct.html?documentId=2390e5905a3011ea931dbf3357b5b1c0" office:target-frame-name="_top" xlink:show="replace"><text:span text:style-name="T334">V-175</text:span></text:a><text:span text:style-name="T335">, 2020-02-28, paskelbta TAR 2020-02-28, i. k. 2020-04464</text:span></text:p>
      <text:p text:style-name="Normal"/>
      <text:p text:style-name="P336"><text:span text:style-name="T337">8.5</text:span><text:span text:style-name="T338">. teikia už Visuomenės informavimą atsakingai grupei pasiūlymus<text:s/></text:span><text:span text:style-name="T339">dėl įvykių, ekstremaliųjų įvykių ar ekstremaliųjų situacijų metu rekomenduojamų asmens apsaugos priemonių ir būdų;</text:span></text:p>
      <text:p text:style-name="P340">Punkto pakeitimai:</text:p>
      <text:p text:style-name="P341"><text:span text:style-name="T342">Nr.<text:s/></text:span><text:a xlink:href="https://www.e-tar.lt/portal/legalAct.html?documentId=2390e5905a3011ea931dbf3357b5b1c0" office:target-frame-name="_top" xlink:show="replace"><text:span text:style-name="T343">V-175</text:span></text:a><text:span text:style-name="T344">, 2020-02-28,<text:s/></text:span><text:span text:style-name="T345">paskelbta TAR 2020-02-28, i. k. 2020-04464</text:span></text:p>
      <text:p text:style-name="Normal"/>
      <text:p text:style-name="P346"><text:span text:style-name="T347">8.6</text:span><text:span text:style-name="T348">. likvidavus įvykius, ekstremaliuosius įvykius ar ekstremaliąsias situacijas, renka ir apibendrina informaciją, įgytą patirtį ir teikia krašto apsaugos ministrui pasiūlymus dėl ekstremaliųjų situacijų vald</text:span><text:span text:style-name="T349">ymo plano tikslinimo;</text:span></text:p>
      <text:p text:style-name="P350">Punkto pakeitimai:</text:p>
      <text:p text:style-name="P351"><text:span text:style-name="T352">Nr.<text:s/></text:span><text:a xlink:href="https://www.e-tar.lt/portal/legalAct.html?documentId=2390e5905a3011ea931dbf3357b5b1c0" office:target-frame-name="_top" xlink:show="replace"><text:span text:style-name="T353">V-175</text:span></text:a><text:span text:style-name="T354">, 2020-02-28, paskelbta TAR 2020-02-28, i. k. 2020-04464</text:span></text:p>
      <text:p text:style-name="Normal"/>
      <text:p text:style-name="P355"><text:span text:style-name="T356">8.7</text:span><text:span text:style-name="T357">. renka, analizuoja, vertina ir sistemina d</text:span><text:span text:style-name="T358">uomenis, informaciją apie įvykį, ekstremalųjį įvykį ar ekstremaliąją situaciją. Surinktą, išanalizuotą ir įvertintą informaciją apie įvykį, ekstremalųjį įvykį ar ekstremaliąją situaciją, suderinusi su Operacijų centro koordinatoriumi, teikia ekstremaliosio</text:span><text:span text:style-name="T359">s situacijos operacijų vadovui;</text:span></text:p>
      <text:p text:style-name="P360">Punkto pakeitimai:</text:p>
      <text:p text:style-name="P361"><text:span text:style-name="T362">Nr.<text:s/></text:span><text:a xlink:href="https://www.e-tar.lt/portal/legalAct.html?documentId=2390e5905a3011ea931dbf3357b5b1c0" office:target-frame-name="_top" xlink:show="replace"><text:span text:style-name="T363">V-175</text:span></text:a><text:span text:style-name="T364">, 2020-02-28, paskelbta TAR 2020-02-28, i. k. 2020-04464</text:span></text:p>
      <text:p text:style-name="Normal"/>
      <text:p text:style-name="P365"><text:span text:style-name="T366">8.8</text:span><text:span text:style-name="T367">. apie gresiantį ar įvykusį įvykį</text:span><text:span text:style-name="T368">, ekstremalųjį įvykį ar ekstremaliąją situaciją informuoja Vyriausybės komisiją, PAGD, savivaldybės ekstremaliųjų situacijų komisiją, KAS institucijas ir įstaigas, o prireikus ir kitas valstybės institucijas;</text:span></text:p>
      <text:p text:style-name="P369">Punkto pakeitimai:</text:p>
      <text:p text:style-name="P370"><text:span text:style-name="T371">Nr.<text:s/></text:span><text:a xlink:href="https://www.e-tar.lt/portal/legalAct.html?documentId=2390e5905a3011ea931dbf3357b5b1c0" office:target-frame-name="_top" xlink:show="replace"><text:span text:style-name="T372">V-175</text:span></text:a><text:span text:style-name="T373">, 2020-02-28, paskelbta TAR 2020-02-28, i. k. 2020-04464</text:span></text:p>
      <text:p text:style-name="Normal"/>
      <text:p text:style-name="P374"><text:span text:style-name="T375">8.9</text:span><text:span text:style-name="T376">. užtikrina Operacijų centro darbo vietų nuolatinį aprūpinimą darbui reikalingomis priemonėmis;</text:span></text:p>
      <text:p text:style-name="P377"><text:span text:style-name="T378">8.10</text:span><text:span text:style-name="T379">. užtikr</text:span><text:span text:style-name="T380">ina Operacijų centro įrangos eksploatavimą ir techninę priežiūrą;</text:span></text:p>
      <text:p text:style-name="P381"><text:span text:style-name="T382">8.11</text:span><text:span text:style-name="T383">. rengia Operacijų centro protokolus, užtikrina Operacijų centro koordinatoriaus priimtų sprendimų ir kitų Operacijų centro darbo metu parengtų dokumentų įforminimą ir tinkamą tvarky</text:span><text:span text:style-name="T384">mą;</text:span></text:p>
      <text:p text:style-name="P385"><text:span text:style-name="T386">8.12</text:span><text:span text:style-name="T387">. inicijuoja ir gavusi krašto apsaugos ministro nurodymą organizuoja būtinų materialinių išteklių naudojimą įvykiams, ekstremaliesiems įvykiams ar situacijoms likviduoti, jų padariniams šalinti;</text:span></text:p>
      <text:p text:style-name="P388"><text:span text:style-name="T389">8.13</text:span><text:span text:style-name="T390">. pagal kompetenciją koordinuoja<text:s/></text:span><text:span text:style-name="T391">materialinių išteklių, reikalingų būtiniausioms darbo ir išgyvenimo sąlygoms atkurti, naudojimą;</text:span></text:p>
      <text:p text:style-name="P392"><text:span text:style-name="T393">8.14</text:span><text:span text:style-name="T394">. organizuoja ir koordinuoja KAM rezervo priemonių naudojimą įvykiams, ekstremaliesiems įvykiams ar situacijoms likviduoti, jų padariniams šalinti, žmo</text:span><text:span text:style-name="T395">nėms ir turtui gelbėti;</text:span></text:p>
      <text:p text:style-name="P396"><text:span text:style-name="T397">8.15</text:span><text:span text:style-name="T398">. užtikrina informacijos priėmimą ir perdavimą;</text:span></text:p>
      <text:p text:style-name="P399"><text:span text:style-name="T400">8.16</text:span><text:span text:style-name="T401">. organizuoja radijo ir telefono ryšių ir elektroninės informacinės sistemų naudojimą Operacijų centro darbo vietose;</text:span></text:p>
      <text:p text:style-name="P402"><text:span text:style-name="T403">8.17</text:span><text:span text:style-name="T404">. organizuoja kompiuterizuotų Operacijų ce</text:span><text:span text:style-name="T405">ntro darbo vietų ir jų programinės įrangos priežiūrą;</text:span></text:p>
      <text:p text:style-name="P406"><text:span text:style-name="T407">8.18</text:span><text:span text:style-name="T408">. administruoja Operacijų centro radijo ir telefono (fiksuotojo ir judriojo) ryšių, elektroninių duomenų perdavimo įrangą ir tinklus;</text:span></text:p>
      <text:p text:style-name="P409"><text:span text:style-name="T410">8.19</text:span><text:span text:style-name="T411">. užtikrina Operacijų centro elektroninės informacij</text:span><text:span text:style-name="T412">os apsaugą;</text:span></text:p>
      <text:p text:style-name="P413"><text:span text:style-name="T414">8.20</text:span><text:span text:style-name="T415">. užtikrina Operacijų centro turimų informacinių ir ryšių sistemų veikimą;</text:span></text:p>
      <text:p text:style-name="P416"><text:span text:style-name="T417">8.21</text:span><text:span text:style-name="T418">. analizuoja radijo ir telefono ryšių ir elektroninės informacinės sistemų būklę ir, atsižvelgdama į ekstremaliosios situacijos prognozę, planuoja ir<text:s/></text:span><text:span text:style-name="T419">organizuoja šių sistemų pertvarkymą.</text:span></text:p>
      <text:p text:style-name="P420"><text:span text:style-name="T421">9</text:span><text:span text:style-name="T422">. Visuomenės informavimo grupė:</text:span></text:p>
      <text:p text:style-name="P423"><text:span text:style-name="T424">9.1</text:span><text:span text:style-name="T425">. pagal kompetenciją rengia ir platina visuomenei skirtą informaciją apie gresiančią ar susidariusią ekstremaliąją situaciją, galimus jos padarinius, jų šalinimo priemones ir<text:s/></text:span><text:span text:style-name="T426">apsisaugojimo nuo ekstremaliosios situacijos būdus;</text:span></text:p>
      <text:p text:style-name="P427"><text:span text:style-name="T428">9.2</text:span><text:span text:style-name="T429">. organizuoja spaudos konferencijas;</text:span></text:p>
      <text:p text:style-name="P430"><text:span text:style-name="T431">9.3</text:span><text:span text:style-name="T432">. gresiant ar susidarius ekstremaliajai situacijai, dėl kurios gali kilti pavojus kaimyninių valstybių gyventojams ir aplinkai, pagal kompetenciją rengia</text:span><text:span text:style-name="T433"><text:s/>ir platina kaimyninėms užsienio valstybėms ir tarptautinėms organizacijoms skirtus informacinius pranešimus.</text:span></text:p>
      <text:p text:style-name="P434"><text:span text:style-name="T435">10</text:span><text:span text:style-name="T436">. Operacijų centras pagal kompetenciją vykdo kitas funkcijas, būtinas organizuojant, koordinuojant įvykių, ekstremaliųjų įvykių ar ekstrem</text:span><text:span text:style-name="T437">aliųjų situacijų likvidavimą, padarinių šalinimą, žmonių ir turto gelbėjimą.</text:span></text:p>
      <text:p text:style-name="P438">Punkto pakeitimai:</text:p>
      <text:p text:style-name="P439"><text:span text:style-name="T440">Nr.<text:s/></text:span><text:a xlink:href="https://www.e-tar.lt/portal/legalAct.html?documentId=2390e5905a3011ea931dbf3357b5b1c0" office:target-frame-name="_top" xlink:show="replace"><text:span text:style-name="T441">V-175</text:span></text:a><text:span text:style-name="T442">, 2020-02-28, paskelbta TAR 2020-02-28, i. k.<text:s/></text:span><text:span text:style-name="T443">2020-04464</text:span></text:p>
      <text:p text:style-name="Normal"/>
      <text:p text:style-name="P444"><text:span text:style-name="T445">11</text:span><text:span text:style-name="T446">. Operacijų centro pasirengimas valdyti ekstremaliąsias situacijas įvertinamas teisės aktų nustatyta tvarka per organizuojamas civilinės saugos pratybas.</text:span></text:p>
      <text:p text:style-name="P447"/>
      <text:p text:style-name="P448"><text:span text:style-name="T449">IV</text:span><text:span text:style-name="T450"><text:s/>SKYRIUS</text:span></text:p>
      <text:p text:style-name="P451"><text:span text:style-name="T452">OPERACIJŲ CENTRO SUŠAUKIMAS IR VEIKLA<text:s/></text:span></text:p>
      <text:p text:style-name="P453">Pakeistas skyriaus pavadinimas:</text:p>
      <text:p text:style-name="P454"><text:span text:style-name="T455">Nr.<text:s/></text:span><text:a xlink:href="https://www.e-tar.lt/portal/legalAct.html?documentId=2390e5905a3011ea931dbf3357b5b1c0" office:target-frame-name="_top" xlink:show="replace"><text:span text:style-name="T456">V-175</text:span></text:a><text:span text:style-name="T457">, 2020-02-28, paskelbta TAR 2020-02-28, i. k. 2020-04464</text:span></text:p>
      <text:p text:style-name="Normal"/>
      <text:p text:style-name="P458"><text:span text:style-name="T459">12</text:span><text:span text:style-name="T460">. Krašto apsaugos ministras ar jo įgaliotas asmuo Operacijų centrą sušaukia:</text:span></text:p>
      <text:p text:style-name="P461"><text:span text:style-name="T462">12.</text:span><text:span text:style-name="T463">1</text:span><text:span text:style-name="T464">. gresiant ar susidarius ekstremaliajai situacijai;</text:span></text:p>
      <text:p text:style-name="P465"><text:span text:style-name="T466">12.2</text:span><text:span text:style-name="T467">. teisės aktų nustatyta tvarka paskelbus trečią (visiškos parengties) civilinės saugos sistemos parengties lygį;</text:span></text:p>
      <text:p text:style-name="P468"><text:span text:style-name="T469">12.3</text:span><text:span text:style-name="T470">. per civilinės saugos pratybas.</text:span></text:p>
      <text:p text:style-name="P471"><text:span text:style-name="T472">13</text:span><text:span text:style-name="T473">. Atsižvelgdamas į ekstremalios</text:span><text:span text:style-name="T474">ios situacijos pobūdį ir mastą, Operacijų centro koordinatorius:</text:span></text:p>
      <text:p text:style-name="P475"><text:span text:style-name="T476">13.1</text:span><text:span text:style-name="T477">. gali inicijuoti viso Operacijų centro ar reikiamų Operacijų centro grupių arba kai kurių jų narių sušaukimą;</text:span></text:p>
      <text:p text:style-name="P478"><text:span text:style-name="T479">13.2</text:span><text:span text:style-name="T480">. gali kreiptis į kitas kompetentingas valstybės, savivaldybės<text:s/></text:span><text:span text:style-name="T481">institucijas, įstaigas ir ūkio subjektus su prašymu skirti atstovus, kurie padėtų užtikrinti Operacijų centro veiklą.</text:span></text:p>
      <text:p text:style-name="P482"><text:span text:style-name="T483">14</text:span><text:span text:style-name="T484">. Operacijų centro nariai pavaldūs Operacijų centro koordinatoriui.</text:span></text:p>
      <text:p text:style-name="P485"><text:span text:style-name="T486">15</text:span><text:span text:style-name="T487">. Operacijų centro nariai atlieka jiems pavestas funkcij</text:span><text:span text:style-name="T488">as Operacijų centro patalpose, nurodytose krašto apsaugos ministro tvirtinamame Krašto apsaugos ministerijos ekstremaliųjų situacijų valdymo plane. Operacijų centro koordinatoriaus sprendimu Operacijų centro nariai dirba jų nuolatinėse darbo vietose arba k</text:span><text:span text:style-name="T489">itose patalpose, kai būtina užtikrinti jų apsaugą nuo gyvybei ar sveikatai pavojingų veiksnių, atsiradusių dėl gresiančios ar susidariusios ekstremaliosios situacijos.</text:span></text:p>
      <text:p text:style-name="P490">Punkto pakeitimai:</text:p>
      <text:p text:style-name="P491"><text:span text:style-name="T492">Nr.<text:s/></text:span><text:a xlink:href="https://www.e-tar.lt/portal/legalAct.html?documentId=2390e5905a3011ea931dbf3357b5b1c0" office:target-frame-name="_top" xlink:show="replace"><text:span text:style-name="T493">V-175</text:span></text:a><text:span text:style-name="T494">, 2020-02-28, paskelbta TAR 2020-02-28, i. k. 2020-04464</text:span></text:p>
      <text:p text:style-name="Normal"/>
      <text:p text:style-name="P495"><text:span text:style-name="T496">16</text:span><text:span text:style-name="T497">. Darbo metu Operacijų centro nariai turi susirinkti nedelsdami, o ne darbo metu, poilsio i</text:span><text:span text:style-name="T498">r švenčių dienomis – per keturias valandas. Tais atvejais, kai Operacijų centro nariai atostogauja (yra nepasiekiami), taip pat jų ligos atveju, Operacijų centro veikloje turi dalyvauti Operacijų centro narių tiesiogines tarnybines (pareigines) funkcijas a</text:span><text:span text:style-name="T499">tliekantys (juos pavaduojantys) asmenys.</text:span></text:p>
      <text:p text:style-name="P500"/>
      <text:p text:style-name="P501"><text:span text:style-name="T502">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krašto apsaugos ministerija, Įsakymas</text:span></text:p>
      <text:p text:style-name="P512"><text:span text:style-name="T513">Nr.<text:s/></text:span><text:a xlink:href="https://www.e-tar.lt/portal/legalAct.html?documentId=29943590e57611e7acd7ea182930b17f" office:target-frame-name="_top" xlink:show="replace"><text:span text:style-name="T514">V-1218</text:span></text:a><text:span text:style-name="T515">,<text:s/></text:span><text:span text:style-name="T516">2017-12-19, paskelbta TAR 2017-12-20, i. k. 2017-20534</text:span></text:p>
      <text:p text:style-name="P517"><text:span text:style-name="T518">Dėl krašto apsaugos ministro 2013 m. rugsėjo 23 d. įsakymo Nr. V-852 „Dėl Krašto apsaugos ministerijos ekstremaliųjų situacijų operacijų centro steigimo, jo nuostatų patvirtinimo ir kai kurių krašto ap</text:span><text:span text:style-name="T519">saugos ministro įsakymų pripažinimo netekusiais galios“ pakeitimo</text:span></text:p>
      <text:p text:style-name="P520"/>
      <text:p text:style-name="P521"><text:span text:style-name="T522">2.</text:span></text:p>
      <text:p text:style-name="P523"><text:span text:style-name="T524">Lietuvos Respublikos krašto apsaugos ministerija, Įsakymas</text:span></text:p>
      <text:p text:style-name="P525"><text:span text:style-name="T526">Nr.<text:s/></text:span><text:a xlink:href="https://www.e-tar.lt/portal/legalAct.html?documentId=2390e5905a3011ea931dbf3357b5b1c0" office:target-frame-name="_top" xlink:show="replace"><text:span text:style-name="T527">V-175</text:span></text:a><text:span text:style-name="T528">, 2020-02-28, paskel</text:span><text:span text:style-name="T529">bta TAR 2020-02-28, i. k. 2020-04464</text:span></text:p>
      <text:p text:style-name="P530"><text:span text:style-name="T531">Dėl krašto apsaugos ministro 2013 m. rugsėjo 23 d. įsakymo Nr. V-852 „Dėl Krašto apsaugos ministerijos Ekstremaliųjų situacijų operacijų centro steigimo, jo nuostatų patvirtinimo ir kai kurių krašto apsaugos ministro įs</text:span><text:span text:style-name="T532">akymų pripažinimo netekusiais galios“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132"><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3-02T13:14:00Z</meta:creation-date>
    <dc:date>2020-03-02T13:14:00Z</dc:date>
    <meta:template xlink:href="Normal.dotm" xlink:type="simple"/>
    <meta:editing-cycles>2</meta:editing-cycles>
    <meta:editing-duration>PT0S</meta:editing-duration>
    <meta:document-statistic meta:page-count="7" meta:paragraph-count="152" meta:word-count="2606" meta:character-count="20620" meta:row-count="567" meta:non-whitespace-character-count="18166"/>
  </office:meta>
</office:document-meta>
</file>