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center"/>
      <style:text-properties fo:font-weight="bold" style:font-weight-asian="bold" style:font-weight-complex="bold" fo:color="#000000"/>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align="center"/>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4">Suvestinė redakcija nuo 2013-08-24 iki 2013-11-07</text:span></text:p>
      <text:p text:style-name="P5"/>
      <text:p text:style-name="P6"><text:span text:style-name="T7">Įsakymas paskelbtas: Žin. 2012, Nr.<text:s/></text:span><text:a xlink:href="https://www.e-tar.lt/portal/legalAct.html?documentId=TAR.85EFFB78CF23" office:target-frame-name="_top" xlink:show="replace"><text:span text:style-name="T8">152-7802</text:span></text:a><text:span text:style-name="T9">, i. k. 1122080ISAK00ĮV-882</text:span></text:p>
      <text:p text:style-name="P10"/>
      <text:p text:style-name="P11"><text:span text:style-name="T12"/><text:span text:style-name="T13">LIETUVOS RESPUBLIKOS KULTŪROS MINISTRO</text:span></text:p>
      <text:p text:style-name="P14">Į S A K Y M A S</text:p>
      <text:p text:style-name="P15"/>
      <text:p text:style-name="P16"><text:span text:style-name="T17">dėl LIETUVOS KULTŪROS TARYBOS NUOSTATŲ</text:span></text:p>
      <text:p text:style-name="P18"/>
      <text:p text:style-name="P19">2012 m. gruodžio 12 d. Nr. ĮV-882</text:p>
      <text:p text:style-name="P20">Vilnius</text:p>
      <text:p text:style-name="P21"/>
      <text:p text:style-name="P22"><text:span text:style-name="T23">Vadovaudamasis Lietuvos Respublikos Lietuvos kultūros tarybos įstatymo (Žin., 20</text:span><text:span text:style-name="T24">12, Nr.<text:s/></text:span><text:a xlink:href="https://www.e-tar.lt/portal/lt/legalAct/TAR.918B019D6351" office:target-frame-name="_blank" xlink:show="new"><text:span text:style-name="T25">111-5631</text:span></text:a><text:span text:style-name="T26">) 2 straipsniu, Lietuvos Respublikos Vyriausybės įstatymo (Žin., 1994, Nr.<text:s/></text:span><text:a xlink:href="https://www.e-tar.lt/portal/lt/legalAct/TAR.96A68BFC9E82" office:target-frame-name="_blank" xlink:show="new"><text:span text:style-name="T27">43-772</text:span></text:a><text:span text:style-name="T28">; 1998, Nr. 41(1)-1131; 2010, Nr. 71-3541) 30 straipsnio 3 dalimi, Lietuvos Respublikos biudžetinių įstaigų įstatymo (Žin., 1995, Nr.<text:s/></text:span><text:a xlink:href="https://www.e-tar.lt/portal/lt/legalAct/TAR.3A756D83A99B" office:target-frame-name="_blank" xlink:show="new"><text:span text:style-name="T29">104-2322</text:span></text:a><text:span text:style-name="T30">; 2010, Nr.<text:s/></text:span><text:a xlink:href="https://www.e-tar.lt/portal/lt/legalAct/TAR.03A6EC49D1B2" office:target-frame-name="_blank" xlink:show="new"><text:span text:style-name="T31">15-699</text:span></text:a><text:span text:style-name="T32">) 4 straipsnio 3 dalimi, Lietuvos Respublikos Vyriausybės 2012 m. lapkričio 21 d. nutarimu Nr. 1410 „Dėl biudžetinės įstaigos Lietuvos kultūros tarybos įsteigimo“ (Žin., 2012, Nr.<text:s/></text:span><text:a xlink:href="https://www.e-tar.lt/portal/lt/legalAct/TAR.FF71F83469D6" office:target-frame-name="_blank" xlink:show="new"><text:span text:style-name="T33">138-7062</text:span></text:a><text:span text:style-name="T34">) ir Lietuvos Respublikos Vyriausybės 2010 m. spalio 20 d. nutarimo Nr. 1517 „Dėl įstaigų prie ministerijų“ (Žin., 2010, Nr.<text:s/></text:span><text:a xlink:href="https://www.e-tar.lt/portal/lt/legalAct/TAR.A068B0DB0CD5" office:target-frame-name="_blank" xlink:show="new"><text:span text:style-name="T35">128-6529</text:span></text:a><text:span text:style-name="T36">; 2012, Nr.<text:s/></text:span><text:a xlink:href="https://www.e-tar.lt/portal/lt/legalAct/TAR.C85110B3746C" office:target-frame-name="_blank" xlink:show="new"><text:span text:style-name="T37">49-2391</text:span></text:a><text:span text:style-name="T38">, Nr.<text:s/></text:span><text:a xlink:href="https://www.e-tar.lt/portal/lt/legalAct/TAR.F713CA54BD61" office:target-frame-name="_blank" xlink:show="new"><text:span text:style-name="T39">138-7063</text:span></text:a><text:span text:style-name="T40">) 1.5.4 ir 2 punktais:</text:span></text:p>
      <text:p text:style-name="P41"><text:span text:style-name="T42">1</text:span><text:span text:style-name="T43">. T v i r t i n u pridedamus Lietuvos kultūros</text:span><text:span text:style-name="T44"><text:s/>tarybos nuostatus.</text:span></text:p>
      <text:p text:style-name="P45"><text:span text:style-name="T46">2</text:span><text:span text:style-name="T47">. Į g a l i o j u Meno ir kūrybinių industrijų politikos departamento Profesionalaus meno skyriaus patarėją Jurgį Giedrį atlikti visus veiksmus, susijusius su šio įsakymo 1 punktu patvirtintų Lietuvos kultūros tarybos nuostatų įreg</text:span><text:span text:style-name="T48">istravimu Juridinių asmenų registre.</text:span></text:p>
      <text:p text:style-name="P49"/>
      <text:p text:style-name="P50"/>
      <text:p text:style-name="P51"><text:span text:style-name="T52">L. e. švietimo ir mokslo ministro pareigas,</text:span></text:p>
      <text:p text:style-name="P53"><text:span text:style-name="T54">l. e. kultūros ministro pareigas<text:s/></text:span><text:span text:style-name="T55"><text:tab/>Gintaras Steponavičius</text:span></text:p>
      <text:soft-page-break/>
      <text:p text:style-name="P56"><text:span text:style-name="T57">PATVIRTINTA</text:span></text:p>
      <text:p text:style-name="P58">Lietuvos Respublikos kultūros ministro<text:s/></text:p>
      <text:p text:style-name="P59">2012 m. gruodžio 12 d. įsakymu Nr. ĮV-882</text:p>
      <text:p text:style-name="P60"/>
      <text:p text:style-name="P61"><text:span text:style-name="T62">LIETUVOS<text:s/></text:span><text:span text:style-name="T63">Kultūros taryb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ultūros taryba (toliau – Taryba) yra įstaiga prie Kultūros ministerijos, kurios paskirtis – pagal kompetenciją įgyvendinti valstybės politiką kultūros ministrui pavestose valdymo sri</text:span><text:span text:style-name="T73">tyse, išskyrus valstybės politikos įgyvendinimą, pavestą Lietuvos kino centrui prie Kultūros ministerijos</text:span><text:s/></text:p>
      <text:p text:style-name="P74">Punkto pakeitimai:</text:p>
      <text:p text:style-name="P75"><text:span text:style-name="T76">Nr.<text:s/></text:span><text:a xlink:href="https://www.e-tar.lt/portal/legalAct.html?documentId=TAR.3F78C24A6CDC" office:target-frame-name="_top" xlink:show="replace"><text:span text:style-name="T77">ĮV-620</text:span></text:a><text:span text:style-name="T78">, 2013-08-21, Žin., 2013, Nr. 90-4503<text:s/></text:span><text:span text:style-name="T79">(2013-08-23), i. k. 1132080ISAK00ĮV-620</text:span></text:p>
      <text:p text:style-name="Normal"/>
      <text:p text:style-name="P80"><text:span text:style-name="T81">2</text:span><text:span text:style-name="T82">. Taryba savo veikloje vadovaujasi Lietuvos Respublikos Konstitucija, Lietuvos Respublikos Lietuvos kultūros tarybos įstatymu (Žin., 2012, Nr.<text:s/></text:span><text:a xlink:href="https://www.e-tar.lt/portal/lt/legalAct/TAR.918B019D6351" office:target-frame-name="_blank" xlink:show="new"><text:span text:style-name="T83">111-5631</text:span></text:a><text:span text:style-name="T84">), kitais įstatymais ir Lietuvos Respublikos Seimo priimtais teisės aktais, Lietuvos Respublikos tarptautinėmis sutartimis, Lietuvos Respublikos Prezidento dekretais, Lietuvos Respublikos Vyriausybės nutarimais, Lietuvos Respublik</text:span><text:span text:style-name="T85">os kultūros ministro įsakymais, kitais teisės aktais, taip pat šiais nuostatais.</text:span></text:p>
      <text:p text:style-name="P86"><text:span text:style-name="T87">3</text:span><text:span text:style-name="T88">. Taryba yra ribotos civilinės atsakomybės viešasis juridinis asmuo, turintis sąskaitą banke ir antspaudą su Lietuvos valstybės herbu ir savo pavadinimu.</text:span></text:p>
      <text:p text:style-name="P89"><text:span text:style-name="T90">4</text:span><text:span text:style-name="T91">. Tarybos b</text:span><text:span text:style-name="T92">uveinės adresas: Z. Sierakausko g. 15, Vilnius, Lietuvos Respublika.</text:span></text:p>
      <text:p text:style-name="P93"><text:span text:style-name="T94">5</text:span><text:span text:style-name="T95">. Taryba yra biudžetinė įstaiga, finansuojama iš Lietuvos Respublikos valstybės biudžeto asignavimų.</text:span></text:p>
      <text:p text:style-name="P96"><text:span text:style-name="T97">6</text:span><text:span text:style-name="T98">. Tarybos savininkė yra valstybė, savininko teises ir pareigas įgyvendina (i</text:span><text:span text:style-name="T99">šskyrus sprendimų dėl Tarybos reorganizavimo ir likvidavimo priėmimą) Kultūros ministerija.<text:s/></text:span></text:p>
      <text:p text:style-name="P100"><text:span text:style-name="T101">7</text:span><text:span text:style-name="T102">. Kultūros ministerija teisės aktų nustatyta tvarka tvirtina ir keičia Tarybos nuostatus, priima sprendimą dėl Tarybos buveinės pakeitimo, sprendžia kitus tei</text:span><text:span text:style-name="T103">sės aktų jos kompetencijai priskirtus klausimus.</text:span></text:p>
      <text:p text:style-name="P104"><text:span text:style-name="T105">8</text:span><text:span text:style-name="T106">. Tarybos vieši pranešimai, kita teisės aktuose nurodyta informacija, susijusi su Tarybos veikla, skelbiama Tarybos interneto svetainėje. Teisės aktų numatytais atvejais informacija gali būti skelbiama<text:s/></text:span><text:span text:style-name="T107">ir kitose visuomenės informavimo priemonėse.</text:span></text:p>
      <text:p text:style-name="P108"/>
      <text:p text:style-name="P109"><text:span text:style-name="T110">II</text:span><text:span text:style-name="T111">.<text:s/></text:span><text:span text:style-name="T112">TARYBOS VEIKLOS TIKSLAI IR FUNKCIJOS</text:span></text:p>
      <text:p text:style-name="P113"/>
      <text:p text:style-name="P114"><text:span text:style-name="T115">9</text:span><text:span text:style-name="T116">. Tarybos veiklos tikslai:</text:span></text:p>
      <text:p text:style-name="P117"><text:span text:style-name="T118">9.1</text:span><text:span text:style-name="T119">. vadovaujantis kultūros politikos prioritetais, sudaryti sąlygas įvairiapusei kultūros ir meno plėtrai ir sklaidai,<text:s/></text:span><text:span text:style-name="T120">užtikrinant racionalų ir pagrįstą skiriamų lėšų naudojimą;</text:span></text:p>
      <text:p text:style-name="P121"><text:span text:style-name="T122">9.2</text:span><text:span text:style-name="T123">. pagal kompetenciją įgyvendinti kultūros politiką;</text:span></text:p>
      <text:p text:style-name="P124"><text:span text:style-name="T125">9.3</text:span><text:span text:style-name="T126">. analizuoti kultūros ir meno procesus, darančius įtaką kultūros politikai.</text:span></text:p>
      <text:p text:style-name="P127"><text:span text:style-name="T128">10</text:span><text:span text:style-name="T129">. Taryba, siekdama jai pavestų tikslų, atlieka<text:s/></text:span><text:span text:style-name="T130">šias funkcijas:</text:span></text:p>
      <text:p text:style-name="P131"><text:span text:style-name="T132">10.1</text:span><text:span text:style-name="T133">. kultūros ministro nustatyta tvarka finansuoja kultūros ir meno programas, projektus ir kitokias priemones;</text:span></text:p>
      <text:p text:style-name="P134"><text:span text:style-name="T135">10.2</text:span><text:span text:style-name="T136">. vadovaudamasi Lietuvos Respublikos kultūros rėmimo fondo įstatymu (Žin., 2007, Nr.<text:s/></text:span><text:a xlink:href="https://www.e-tar.lt/portal/lt/legalAct/TAR.8F098889C62F" office:target-frame-name="_blank" xlink:show="new"><text:span text:style-name="T137">81-3320</text:span></text:a><text:span text:style-name="T138">; 2012, Nr.<text:s/></text:span><text:a xlink:href="https://www.e-tar.lt/portal/lt/legalAct/TAR.CD9EAF2499D8" office:target-frame-name="_blank" xlink:show="new"><text:span text:style-name="T139">111-5632</text:span></text:a><text:span text:style-name="T140">)</text:span><text:span text:style-name="T141"><text:s/>administruoja Kultūros rėmimo fondą;</text:span></text:p>
      <text:p text:style-name="P142"><text:span text:style-name="T143">10.3</text:span><text:span text:style-name="T144">. kultūros ministro nustatyta tvarka skiria<text:s/></text:span><text:span text:style-name="T145">kultūros ir meno kūrėjams stipendijas ir kitokią finansinę paramą;</text:span></text:p>
      <text:p text:style-name="P146"><text:span text:style-name="T147">10.4</text:span><text:span text:style-name="T148">. organizuoja kultūros ir meno tyrimus ir koordinuoja šių tyrimų įgyvendinimą;</text:span></text:p>
      <text:p text:style-name="P149"><text:span text:style-name="T150">10.5</text:span><text:span text:style-name="T151">. atlieka vykdomų kultūros ir meno projektų stebėseną;</text:span></text:p>
      <text:p text:style-name="P152"><text:span text:style-name="T153">10.6</text:span><text:span text:style-name="T154">. pagal kompetenciją rengia ir<text:s/></text:span><text:span text:style-name="T155">teikia išvadas dėl apdovanojimo Kultūros ministerijos įsteigtomis premijomis;</text:span></text:p>
      <text:p text:style-name="P156"><text:span text:style-name="T157">10.7</text:span><text:span text:style-name="T158">. dalyvauja rengiant ir įgyvendinant Europos Sąjungos ir kitų valstybių finansinės paramos programas, pagal kompetenciją administruoja kultūros sektoriui skirtas paramos<text:s/></text:span><text:span text:style-name="T159">lėšas;</text:span></text:p>
      <text:p text:style-name="P160"><text:span text:style-name="T161">10.8</text:span><text:span text:style-name="T162">. savo iniciatyva ar pagal užklausas teikia siūlymus ir ekspertų išvadas kultūros ir meno politikos klausimais Kultūros ministerijai ir kitoms valstybės institucijoms;</text:span></text:p>
      <text:p text:style-name="P163"><text:span text:style-name="T164">10.9</text:span><text:span text:style-name="T165">. bendradarbiauja su valstybės ir savivaldybių institucijomis ir<text:s/></text:span><text:span text:style-name="T166">įstaigomis, kitomis įstaigomis ir organizacijomis;</text:span></text:p>
      <text:p text:style-name="P167"><text:span text:style-name="T168">10.10</text:span><text:span text:style-name="T169">. pagal kompetenciją palaiko ryšius ir bendradarbiauja su užsienio valstybių atitinkamomis institucijomis ir tarptautinėmis organizacijomis;</text:span></text:p>
      <text:p text:style-name="P170"><text:span text:style-name="T171">10.11</text:span><text:span text:style-name="T172">. konsultuoja kultūros ir meno projektų vykdyt</text:span><text:span text:style-name="T173">ojus;</text:span></text:p>
      <text:p text:style-name="P174"><text:span text:style-name="T175">10.12</text:span><text:span text:style-name="T176">. kultūros ministro pavedimu atlieka kitas užduotis, atitinkančias jos kompetenciją, tačiau nesusijusias su sprendimais dėl paramos skyrimo konkretiems subjektams ar projektams;</text:span></text:p>
      <text:p text:style-name="P177"><text:span text:style-name="T178">10.13</text:span><text:span text:style-name="T179">. atlieka kitas teisės aktų nustatytas funkcijas.</text:span></text:p>
      <text:p text:style-name="P180"/>
      <text:p text:style-name="P181"><text:span text:style-name="T182">III</text:span><text:span text:style-name="T183">.<text:s/></text:span><text:span text:style-name="T184">TARYBOS TEISĖS</text:span></text:p>
      <text:p text:style-name="P185"/>
      <text:p text:style-name="P186"><text:span text:style-name="T187">11</text:span><text:span text:style-name="T188">. Taryba, siekdama jai pavestų veiklos tikslų įgyvendinimo ir atlikdama jos kompetencijai priskirtas funkcijas, turi teisę:</text:span></text:p>
      <text:p text:style-name="P189"><text:span text:style-name="T190">11.1</text:span><text:span text:style-name="T191">. teisės aktų nustatyta tvarka gauti iš valstybės ir savivaldybių institucijų, kitų fizinių ir</text:span><text:span text:style-name="T192"><text:s/>juridinių asmenų informaciją, būtiną jos funkcijoms atlikti;</text:span></text:p>
      <text:p text:style-name="P193"><text:span text:style-name="T194">11.2</text:span><text:span text:style-name="T195">. sudaryti darbo grupes, pasitelkti ekspertus Tarybos kompetencijai priskirtų klausimų nagrinėjimui bei kitoms užduotims atlikti;</text:span></text:p>
      <text:p text:style-name="P196"><text:span text:style-name="T197">11.3</text:span><text:span text:style-name="T198">. pagal kompetenciją sudaryti sutartis ir susita</text:span><text:span text:style-name="T199">rimus su Lietuvos Respublikos ir užsienio valstybių asmenimis;</text:span></text:p>
      <text:p text:style-name="P200"><text:span text:style-name="T201">11.4</text:span><text:span text:style-name="T202">. gauti paramą Lietuvos Respublikos labdaros ir paramos įstatymo (Žin., 1993, Nr.<text:s/></text:span><text:a xlink:href="https://www.e-tar.lt/portal/lt/legalAct/TAR.C0FF21832A85" office:target-frame-name="_blank" xlink:show="new"><text:span text:style-name="T203">21-506</text:span></text:a><text:span text:style-name="T204">; 2000, Nr.<text:s/></text:span><text:a xlink:href="https://www.e-tar.lt/portal/lt/legalAct/TAR.900ADEA42E8E" office:target-frame-name="_blank" xlink:show="new"><text:span text:style-name="T205">61-1818</text:span></text:a><text:span text:style-name="T206">) nustatyta tvarka;</text:span></text:p>
      <text:p text:style-name="P207"><text:span text:style-name="T208">11.5</text:span><text:span text:style-name="T209">. pagal kompetenciją rengti konkursus, organizuoti pasitarimus, konferencijas ir kitokius renginius;</text:span></text:p>
      <text:p text:style-name="P210"><text:span text:style-name="T211">11.6</text:span><text:span text:style-name="T212">. įsigyti ilgalaikį ir trum</text:span><text:span text:style-name="T213">palaikį turtą, gauti pajamas iš turto nuomos ir paslaugų teikimo.</text:span></text:p>
      <text:p text:style-name="P214"><text:span text:style-name="T215">12</text:span><text:span text:style-name="T216">. Taryba turi ir kitų teisių, kurias jai suteikia įstatymai, Vyriausybės nutarimai ir kiti teisės aktai.</text:span></text:p>
      <text:p text:style-name="P217"/>
      <text:p text:style-name="P218"><text:span text:style-name="T219">IV</text:span><text:span text:style-name="T220">.<text:s/></text:span><text:span text:style-name="T221">TARYBOS STRUKTŪRA IR VEIKLOS ORGANIZAVIMAS</text:span></text:p>
      <text:p text:style-name="P222"/>
      <text:p text:style-name="P223"><text:span text:style-name="T224">Veiklos<text:s/></text:span><text:span text:style-name="T225">organizavimas</text:span></text:p>
      <text:p text:style-name="P226"/>
      <text:p text:style-name="P227"><text:span text:style-name="T228">13</text:span><text:span text:style-name="T229">. Tarybos administracijos padalinių veiklą ir vidaus tvarką reglamentuoja Tarybos darbo reglamentas ir Tarybos pirmininko tvirtinami administracijos padalinių nuostatai, valstybės tarnautojų ir darbuotojų, dirbančių pagal darbo sutarti</text:span><text:span text:style-name="T230">s ir gaunančių darbo užmokestį iš valstybės biudžeto ir valstybės pinigų fondų, pareigybių aprašymai, vidaus tvarkos taisyklės. Tarybos veikla organizuojama vadovaujantis kultūros ministro įsakymu tvirtinamu viešai skelbiamu Tarybos metiniu veiklos planu,<text:s/></text:span><text:span text:style-name="T231">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32">57-2312</text:span></text:a><text:span text:style-name="T233">;</text:span><text:span text:style-name="T234"><text:s/>2010, Nr.<text:s/></text:span><text:a xlink:href="https://www.e-tar.lt/portal/lt/legalAct/TAR.E585462E386D" office:target-frame-name="_blank" xlink:show="new"><text:span text:style-name="T235">102-5279</text:span></text:a><text:span text:style-name="T236">), ir skelbiamas Tarybos interneto svetainėje.<text:s/></text:span></text:p>
      <text:p text:style-name="P237"><text:span text:style-name="T238">14</text:span><text:span text:style-name="T239">. Tarybos metinis veiklos planas derinamas su Vyriausybės programa, Valstybės ilgalaikės raidos st</text:span><text:span text:style-name="T240">rategija, Kultūros ministerijos strateginiu veiklos planu ir kitais kultūros strateginio planavimo dokumentais. Tarybos metiniame veiklos plane kultūros ministras nustato su Lietuvos kultūros ir meno taryba suderintus Tarybos veiklos ir finansuojamų kultūr</text:span><text:span text:style-name="T241">os ir meno sričių prioritetus, uždavinius ir rezultatų vertinimo kriterijus. Šiame plane<text:s/></text:span><text:soft-page-break/><text:span text:style-name="T242">taip pat nurodomi Kultūros ministerijos strateginio veiklos plano programos, kurias įgyvendinant dalyvauja Taryba, Tarybos veiklai skiriami valstybės biudžeto asignavi</text:span><text:span text:style-name="T243">mai ir finansavimo šaltiniai. Kaip įgyvendinamas Tarybos metinis veiklos planas, vertina Kultūros ministerija.</text:span></text:p>
      <text:p text:style-name="P244"><text:span text:style-name="T245">15</text:span><text:span text:style-name="T246">. Taryba ne rečiau kaip vieną kartą per metus pateikia visuomenei veiklos ataskaitą savo interneto svetainėje. Pasibaigus kalendoriniams<text:s/></text:span><text:span text:style-name="T247">metams, Taryba teisės aktų nustatyta tvarka rengia ir kultūros ministrui teikia metines veiklos ataskaitas.</text:span></text:p>
      <text:p text:style-name="P248"><text:span text:style-name="T249">16</text:span><text:span text:style-name="T250">. Taryboje sprendimus priima ir vykdo kolegialus valdymo organas – Tarybos narių susirinkimas, vienasmenis valdymo organas – Tarybos pirminink</text:span><text:span text:style-name="T251">as ir Tarybos administracija. Tarybai, Tarybos narių susirinkimui ir Tarybos administracijai vadovauja Tarybos pirmininkas.</text:span></text:p>
      <text:p text:style-name="P252"/>
      <text:p text:style-name="P253"><text:span text:style-name="T254">Tarybos pirmininkas</text:span></text:p>
      <text:p text:style-name="P255"/>
      <text:p text:style-name="P256"><text:span text:style-name="T257">17</text:span><text:span text:style-name="T258">. Tarybos pirmininką kultūros ministro teikimu 4 metams priima į pareigas ir iš jų atleidžia Vyriaus</text:span><text:span text:style-name="T259">ybė. Asmuo, priimamas į šias pareigas, turi atitikti bendruosius reikalavimus, keliamus asmeniui, priimamam į valstybės tarnautojo pareigas, išmanyti kultūros ir meno raidos procesus ir turėti ne mažesnę kaip 3 metų vadovaujamojo darbo ir ne mažesnę kaip 3</text:span><text:span text:style-name="T260"><text:s/>metų veiklos kultūros ir meno srityje patirtį. Tarybos pirmininkas gali būti skiriamas eiti šias pareigas ne daugiau kaip dvi kadencijas iš eilės. 2/3 Tarybos narių gali motyvuotu raštu siūlyti atleisti Tarybos pirmininką iš pareigų.</text:span><text:s/></text:p>
      <text:p text:style-name="P261">Punkto pakeitimai:</text:p>
      <text:p text:style-name="P262"><text:span text:style-name="T263">N</text:span><text:span text:style-name="T264">r.<text:s/></text:span><text:a xlink:href="https://www.e-tar.lt/portal/legalAct.html?documentId=TAR.CF5B00C53E36" office:target-frame-name="_top" xlink:show="replace"><text:span text:style-name="T265">ĮV-209</text:span></text:a><text:span text:style-name="T266">, 2013-03-08, Žin., 2013, Nr. 28-1363 (2013-03-16), i. k. 1132080ISAK00ĮV-209</text:span></text:p>
      <text:p text:style-name="Normal"/>
      <text:p text:style-name="P267"><text:span text:style-name="T268">18</text:span><text:span text:style-name="T269">. Tarybos pirmininkas yra valstybės pareigūnas, atsakingas ir atskaitingas kultūros ministrui. Tarybos pirmininkui mokamas darbo užmokestis, nustatytas Lietuvos Respublikos valstybės politikų ir valstybės pareigūnų darbo apmokėjimo įstatyme (Žin., 2000, Nr</text:span><text:span text:style-name="T270">.<text:s/></text:span><text:a xlink:href="https://www.e-tar.lt/portal/lt/legalAct/TAR.7E60B29052C0" office:target-frame-name="_blank" xlink:show="new"><text:span text:style-name="T271">75-2271</text:span></text:a><text:span text:style-name="T272">; 2008, Nr.<text:s/></text:span><text:a xlink:href="https://www.e-tar.lt/portal/lt/legalAct/TAR.164287C1E451" office:target-frame-name="_blank" xlink:show="new"><text:span text:style-name="T273">131-5021</text:span></text:a><text:span text:style-name="T274">).</text:span></text:p>
      <text:p text:style-name="P275"><text:span text:style-name="T276">19</text:span><text:span text:style-name="T277">. Tarybos pirmininkas:</text:span></text:p>
      <text:p text:style-name="P278"><text:span text:style-name="T279">19.1</text:span><text:span text:style-name="T280">. rengia ir teikia<text:s/></text:span><text:span text:style-name="T281">Tarybai tvirtinti jos veiklos reglamentą (toliau – Reglamentas);</text:span></text:p>
      <text:p text:style-name="P282"><text:span text:style-name="T283">19.2</text:span><text:span text:style-name="T284">. organizuoja Tarybos veiklą ir už ją atsako;</text:span></text:p>
      <text:p text:style-name="P285"><text:span text:style-name="T286">19.3</text:span><text:span text:style-name="T287">. atstovauja Tarybai valstybės institucijose, teismuose ir tarptautinėse organizacijose arba įgalioja atstovauti Tarybos narių su</text:span><text:span text:style-name="T288">sirinkimo narį;</text:span></text:p>
      <text:p text:style-name="P289"><text:span text:style-name="T290">19.4</text:span><text:span text:style-name="T291">. vadovauja rengiant svarstyti Tarybos narių susirinkimui teikiamus klausimus;</text:span></text:p>
      <text:p text:style-name="P292"><text:span text:style-name="T293">19.5</text:span><text:span text:style-name="T294">. šaukia Tarybos narių susirinkimo posėdžius ir jiems pirmininkauja arba Reglamente nustatyta tvarka paveda tai atlikti kitam Tarybos narių susir</text:span><text:span text:style-name="T295">inkimo nariui;</text:span></text:p>
      <text:p text:style-name="P296"><text:span text:style-name="T297">19.6</text:span><text:span text:style-name="T298">. sprendžia dėl Tarybos narių susirinkimo nario nusišalinimo svarstant atitinkamus klausimus posėdyje;</text:span></text:p>
      <text:p text:style-name="P299"><text:span text:style-name="T300">19.7</text:span><text:span text:style-name="T301">. siunčia Tarybos narių susirinkimo narius bei Tarybos valstybės tarnautojus ir darbuotojus, dirbančius pagal darbo sutart</text:span><text:span text:style-name="T302">is ir gaunančius darbo užmokestį iš valstybės biudžeto ir valstybės pinigų fondų į komandiruotes;</text:span></text:p>
      <text:p text:style-name="P303"><text:span text:style-name="T304">19.8</text:span><text:span text:style-name="T305">. teikia kultūros ministrui tvirtinti Tarybos išlaidų sąmatą;</text:span></text:p>
      <text:p text:style-name="P306"><text:span text:style-name="T307">19.9</text:span><text:span text:style-name="T308">. priima į pareigas ir atleidžia iš jų Tarybos valstybės tarnautojus ir darbuoto</text:span><text:span text:style-name="T309">jus, dirbančius pagal darbo sutartis ir gaunančius darbo užmokestį iš valstybės biudžeto ir valstybės pinigų fondų, juos skatina bei skiria jiems tarnybines ir drausmines nuobaudas, skiria jiems pašalpas (jei įstatymų nustatytais atvejais nepaveda to daryt</text:span><text:span text:style-name="T310">i atitinkamam Tarybos valstybės tarnautojui);</text:span></text:p>
      <text:p text:style-name="P311"><text:span text:style-name="T312">19.10</text:span><text:span text:style-name="T313">. garantuoja pagal Lietuvos Respublikos viešojo sektoriaus atskaitomybės įstatymą (Žin., 2007, Nr.<text:s/></text:span><text:a xlink:href="https://www.e-tar.lt/portal/lt/legalAct/TAR.E2CE2C82DA9E" office:target-frame-name="_blank" xlink:show="new"><text:span text:style-name="T314">77-3046</text:span></text:a><text:span text:style-name="T315">) teikiamų</text:span><text:span text:style-name="T316"><text:s/>ataskaitų rinkinių ir statistinių ataskaitų teisingumą;</text:span></text:p>
      <text:p text:style-name="P317"><text:span text:style-name="T318">19.11</text:span><text:span text:style-name="T319">. užtikrina racionalų ir taupų lėšų bei turto naudojimą, veiksmingą Tarybos vidaus kontrolės sistemos sukūrimą, jos veikimą ir tobulinimą;</text:span></text:p>
      <text:p text:style-name="P320"><text:span text:style-name="T321">19.12</text:span><text:span text:style-name="T322">. užtikrina, kad Tarybos finansiniai įsipa</text:span><text:span text:style-name="T323">reigojimai neviršytų jos finansinių galimybių;</text:span></text:p>
      <text:p text:style-name="P324"><text:span text:style-name="T325">19.13</text:span><text:span text:style-name="T326">. vykdo kitus įstatymų ir teisės aktų jam suteiktus įgaliojimus.</text:span></text:p>
      <text:p text:style-name="P327"><text:span text:style-name="T328">20</text:span><text:span text:style-name="T329">. Laikinai nesant Tarybos pirmininkui, jo funkcijas atlieka kultūros ministro paskirtas Tarybos valstybės tarnautojas.</text:span></text:p>
      <text:p text:style-name="P330"/>
      <text:p text:style-name="P331"><text:span text:style-name="T332">Tarybos narių susirinkimas</text:span></text:p>
      <text:p text:style-name="P333"/>
      <text:p text:style-name="P334"><text:span text:style-name="T335">21</text:span><text:span text:style-name="T336">. Tarybos narių susirinkimą sudaro 10 narių, renkamų Lietuvos kultūros tarybos įstatymo nustatyta tvarka, ir Tarybos pirmininkas. Personalinę Tarybos narių susirinkimo sudėtį kultūros ministro teikimu 4 metams tvirtina<text:s/></text:span><text:span text:style-name="T337">Vyriausybė. Tas pats asmuo Tarybos narių susirinkimo nariu gali būti ne daugiau kaip dvi kadencijas iš eilės.</text:span></text:p>
      <text:p text:style-name="P338"><text:span text:style-name="T339">22</text:span><text:span text:style-name="T340">. Tarybos narių susirinkimo narių teikiamų paslaugų apmokėjimo tvarką nustato kultūros ministras. Tarybos narių susirinkimo nariai turi teis</text:span><text:span text:style-name="T341">ę dirbti kitą darbą.</text:span></text:p>
      <text:p text:style-name="P342"><text:span text:style-name="T343">23</text:span><text:span text:style-name="T344">. Tarybos narių susirinkimas svarsto ir sprendžia šiuos klausimus:</text:span></text:p>
      <text:p text:style-name="P345"><text:span text:style-name="T346">23.1</text:span><text:span text:style-name="T347">. vadovaudamasis kultūros ministro nustatytais kriterijais ir tvarka, priima sprendimus finansuoti kultūros ir meno programas ir projektus, skiria kultūros<text:s/></text:span><text:span text:style-name="T348">ir meno kūrėjams stipendijas ir kitokią paramą;</text:span></text:p>
      <text:p text:style-name="P349"><text:span text:style-name="T350">23.2</text:span><text:span text:style-name="T351">. teikia motyvuotas išvadas dėl apdovanojimo Kultūros ministerijos įsteigtomis premijomis;</text:span></text:p>
      <text:p text:style-name="P352"><text:span text:style-name="T353">23.3</text:span><text:span text:style-name="T354">. savo iniciatyva ar pagal užklausas teikia siūlymus ir ekspertinę nuomonę kultūros ir meno politikos</text:span><text:span text:style-name="T355"><text:s/>klausimais kultūros ministrui, Kultūros ministerijai ir kitoms valstybės institucijoms;</text:span></text:p>
      <text:p text:style-name="P356"><text:span text:style-name="T357">23.4</text:span><text:span text:style-name="T358">. inicijuoja ir vertina iniciatyvas vykdyti kultūros ir meno tyrimus ir teikia pasiūlymus kultūros ministrui;</text:span></text:p>
      <text:p text:style-name="P359"><text:span text:style-name="T360">23.5</text:span><text:span text:style-name="T361">. svarsto ir teikia kultūros ministrui tv</text:span><text:span text:style-name="T362">irtinti Tarybos metinio veiklos plano ir programų sąmatų projektus;</text:span></text:p>
      <text:p text:style-name="P363"><text:span text:style-name="T364">23.6</text:span><text:span text:style-name="T365">. svarsto ir tvirtina Tarybos veiklos ataskaitą ir teikia ją kultūros ministrui;</text:span></text:p>
      <text:p text:style-name="P366"><text:span text:style-name="T367">23.7</text:span><text:span text:style-name="T368">. atlieka kitas šiame įstatyme ir kituose teisės aktuose nustatytas funkcijas.</text:span></text:p>
      <text:p text:style-name="P369"><text:span text:style-name="T370">24</text:span><text:span text:style-name="T371">. Ta</text:span><text:span text:style-name="T372">rybos narių susirinkimo darbo tvarką nustato jo tvirtinamas darbo reglamentas.</text:span></text:p>
      <text:p text:style-name="P373"><text:span text:style-name="T374">25</text:span><text:span text:style-name="T375">. Pagrindinė Tarybos narių susirinkimo veiklos forma yra posėdžiai. Prireikus svarstyti klausimus skubos tvarka ir (ar) nesant galimybės surengti posėdžio, Tarybos pirmini</text:span><text:span text:style-name="T376">nko sprendimu Tarybos narių susirinkimo sprendimai gali būti priimami vadovaujantis visų Tarybos narių susirinkimo narių rašytinės apklausos arba apklausos elektroniniu paštu rezultatais.</text:span></text:p>
      <text:p text:style-name="P377"><text:span text:style-name="T378">26</text:span><text:span text:style-name="T379">. Tarybos narių susirinkimo narys, prieš pradėdamas eiti Taryb</text:span><text:span text:style-name="T380">os narių susirinkimo nario pareigas, turi pateikti nešališkumo deklaraciją ir pasirašyti konfidencialumo pasižadėjimą, kurių formas tvirtina kultūros ministras. Tarybos narys privalo pranešti Tarybos pirmininkui ar jo funkcijas atliekančiam asmeniui ir nus</text:span><text:span text:style-name="T381">išalinti nuo sprendimo priėmimo, jeigu jo dalyvavimas priimant sprendimą gali sukelti interesų konfliktą arba gali būti pažeidžiamas jo veiklos konfidencialumas ir nepriklausomumas.</text:span></text:p>
      <text:p text:style-name="P382"><text:span text:style-name="T383">27</text:span><text:span text:style-name="T384">. Tarybos narių susirinkimo sprendimai gali būti priimami, jeigu pos</text:span><text:span text:style-name="T385">ėdyje ar apklausoje dalyvauja ne mažiau kaip 8 nariai. Sprendimai priimami paprasta posėdyje dalyvaujančių Tarybos narių susirinkimo narių balsų dauguma.</text:span></text:p>
      <text:p text:style-name="P386"><text:span text:style-name="T387">28</text:span><text:span text:style-name="T388">. Tarybos posėdis kviečiamas Tarybos pirmininko iniciatyva arba ne mažiau kaip 1/3 Tarybos narių</text:span><text:span text:style-name="T389"><text:s/>susirinkimo narių prašymu.</text:span></text:p>
      <text:p text:style-name="P390"><text:span text:style-name="T391">29</text:span><text:span text:style-name="T392">. Tarybos narių susirinkimo narys Vyriausybės sprendimu gali būti pašalinamas iš Tarybos narių susirinkimo sudėties, jeigu:</text:span></text:p>
      <text:p text:style-name="P393"><text:span text:style-name="T394">29.1</text:span><text:span text:style-name="T395">. jis atsistatydina savo noru;</text:span></text:p>
      <text:p text:style-name="P396"><text:span text:style-name="T397">29.2</text:span><text:span text:style-name="T398">. pasibaigus kadencijai, jis neskiriamas<text:s/></text:span><text:span text:style-name="T399">pakartotinai;</text:span></text:p>
      <text:p text:style-name="P400"><text:span text:style-name="T401">29.3</text:span><text:span text:style-name="T402">. jis miršta;</text:span></text:p>
      <text:p text:style-name="P403"><text:span text:style-name="T404">29.4</text:span><text:span text:style-name="T405">. jis nedirba dėl laikinojo nedarbingumo ilgiau kaip 120 kalendorinių dienų iš eilės arba ilgiau kaip 140 dienų per paskutinius 12 mėnesių, jeigu įstatymų nustatyta, kad dėl tam tikros ligos pareigos paliekamos i</text:span><text:span text:style-name="T406">lgesnį laiką;</text:span></text:p>
      <text:p text:style-name="P407"><text:span text:style-name="T408">29.5</text:span><text:span text:style-name="T409">. įsiteisėjo teismo nuosprendis, kuriuo jis pripažintas kaltu dėl nusikalstamos veikos padarymo.</text:span></text:p>
      <text:p text:style-name="P410"><text:span text:style-name="T411">30</text:span><text:span text:style-name="T412">. Vietoj iš Tarybos narių susirinkimo sudėties pašalinto nario Lietuvos kultūros tarybos įstatymo nustatyta tvarka renkamas nauja</text:span><text:span text:style-name="T413">s narys.</text:span></text:p>
      <text:p text:style-name="P414"/>
      <text:p text:style-name="P415"><text:span text:style-name="T416">Tarybos ekspertai</text:span></text:p>
      <text:p text:style-name="P417"/>
      <text:p text:style-name="P418"><text:span text:style-name="T419">31</text:span><text:span text:style-name="T420">. Tarybos narių susirinkimas, vadovaudamasis kultūros ir meno sričių bei teritorijų atstovavimo įvairovės principu, viešojo konkurso būdu atrenka ekspertus, kurie teikia Tarybos sprendimams priimti būtinas išvadas. Ek</text:span><text:span text:style-name="T421">spertai skiriami ne ilgesnei kaip 2 metų kadencijai. Tas pats asmuo Tarybos ekspertu gali būti skiriamas ne daugiau kaip dvi kadencijas iš eilės.</text:span></text:p>
      <text:p text:style-name="P422"><text:span text:style-name="T423">32</text:span><text:span text:style-name="T424">. Tarybos narių susirinkimas prireikus gali kviesti papildomus Lietuvos ir užsienio ekspertus teikti<text:s/></text:span><text:span text:style-name="T425">konsultacijas ir išvadas.</text:span></text:p>
      <text:p text:style-name="P426"><text:span text:style-name="T427">33</text:span><text:span text:style-name="T428">. Sprendimus dėl lėšų skyrimo Tarybos narių susirinkimas priima tik įvertinęs ekspertų išvadas. Ekspertai vertina kultūros ir meno projektų, pretenduojančių gauti Tarybos finansavimą, dokumentus pagal Tarybos narių susirinki</text:span><text:span text:style-name="T429">mo nustatytus rėmimo ir vertinimo kriterijus. Taryba turi teisę po diskusijos su išvadą rengusiais ekspertais priimti kitokį negu ekspertų rekomenduotą sprendimą. Šiuo atveju sprendimo pagrindimas fiksuojamas Tarybos narių susirinkimo posėdžio protokole.</text:span></text:p>
      <text:p text:style-name="P430"><text:span text:style-name="T431">34</text:span><text:span text:style-name="T432">. Ekspertu gali būti tik nepriekaištingos reputacijos, kaip ji apibrėžta Lietuvos kultūros tarybos įstatymo 8 straipsnio 7 dalyje, asmuo, turintis specialiųjų žinių, įgūdžių, kompetencijos ir patirties, reikalingų spręsti jam pavedamas užduotis. Ekspe</text:span><text:span text:style-name="T433">rtais negali būti kultūros ir meno organizacijų vadovai.</text:span></text:p>
      <text:p text:style-name="P434"><text:span text:style-name="T435">35</text:span><text:span text:style-name="T436">. Ekspertų skaičių, atsižvelgiant į spręstinų klausimų ir (ar) gautų dokumentų skaičių, pobūdį ir sritis, nustato Tarybos narių susirinkimas, suderinus su kultūros ministru.</text:span></text:p>
      <text:p text:style-name="P437"><text:span text:style-name="T438">36</text:span><text:span text:style-name="T439">. Ekspertai t</text:span><text:span text:style-name="T440">eikia išvadas dėl kiekvieno vertinamo projekto. Prieš pradėdami vertinti jiems pateiktus dokumentus, ekspertai užpildo Tarybos pirmininko nustatytos formos nešališkumo deklaraciją ir konfidencialumo pasižadėjimą.</text:span></text:p>
      <text:p text:style-name="P441"><text:span text:style-name="T442">37</text:span><text:span text:style-name="T443">. Atliekant dokumentų, kuriais grindž</text:span><text:span text:style-name="T444">iamas finansavimo suteikimo prašymas, ekspertizę, su dokumentais dirba ne mažiau kaip 2 nepriklausomi ekspertai, kurių kiekvienas pateikia savarankišką išvadą.</text:span></text:p>
      <text:p text:style-name="P445"><text:span text:style-name="T446">38</text:span><text:span text:style-name="T447">. Ekspertų teikiamų paslaugų apmokėjimo tvarką nustato kultūros ministras.</text:span></text:p>
      <text:p text:style-name="P448"/>
      <text:p text:style-name="P449"><text:span text:style-name="T450">Tarybos ad</text:span><text:span text:style-name="T451">ministracija</text:span></text:p>
      <text:p text:style-name="P452"/>
      <text:p text:style-name="P453"><text:span text:style-name="T454">39</text:span><text:span text:style-name="T455">. Tarybos administracija yra Tarybos struktūrinė dalis ir skirta padėti Tarybai įgyvendinti jos funkcijas ir užtikrinti Tarybos veiklą. Ją sudaro valstybės tarnautojai ir darbuotojai, dirbantys pagal darbo sutartis. Didžiausią leistiną<text:s/></text:span><text:span text:style-name="T456">valstybės tarnautojų ir darbuotojų, dirbančių pagal darbo sutartis, pareigybių skaičių nustato kultūros ministras. Tarybos administracijos struktūrą, pareigybių sąrašą ir aprašymus, veiklos nuostatus tvirtina Tarybos pirmininkas. Prireikus gali būti steigi</text:span><text:span text:style-name="T457">ama Tarybos administracijos vadovo pareigybė ir jam nustatomi (suteikiami) įgaliojimai vidaus administravimo klausimais.</text:span></text:p>
      <text:p text:style-name="P458"><text:span text:style-name="T459">40</text:span><text:span text:style-name="T460">. Tarybos administracija:</text:span></text:p>
      <text:p text:style-name="P461"><text:span text:style-name="T462">40.1</text:span><text:span text:style-name="T463">. techniškai aptarnauja Tarybos valdymo organus ir ekspertus;</text:span></text:p>
      <text:p text:style-name="P464"><text:span text:style-name="T465">40.2</text:span><text:span text:style-name="T466">. įgyvendina Tarybos valdym</text:span><text:span text:style-name="T467">o organų sprendimus;</text:span></text:p>
      <text:p text:style-name="P468"><text:span text:style-name="T469">40.3</text:span><text:span text:style-name="T470">. konsultuoja fizinius ir juridinius asmenis Tarybos kompetencijai priskirtais klausimais;</text:span></text:p>
      <text:p text:style-name="P471"><text:span text:style-name="T472">40.4</text:span><text:span text:style-name="T473">. vertina paraiškų administracinį ir finansinį tinkamumą;</text:span></text:p>
      <text:p text:style-name="P474"><text:span text:style-name="T475">40.5</text:span><text:span text:style-name="T476">. kaupia ir analizuoja informaciją apie Tarybos lėšų naudojimą</text:span><text:span text:style-name="T477">;</text:span></text:p>
      <text:p text:style-name="P478"><text:span text:style-name="T479">40.6</text:span><text:span text:style-name="T480">. atlieka kitas teisės aktų nustatytas funkcijas.</text:span></text:p>
      <text:p text:style-name="P481"/>
      <text:p text:style-name="P482"><text:span text:style-name="T483">Tarybos lėšos ir jų naudojimas</text:span></text:p>
      <text:p text:style-name="P484"/>
      <text:p text:style-name="P485"><text:span text:style-name="T486">41</text:span><text:span text:style-name="T487">. Tarybos lėšas sudaro Lietuvos Respublikos valstybės biudžeto lėšos, skirtos Tarybos vykdomoms programoms finansuoti ir jos veiklai administruoti. Tar</text:span><text:span text:style-name="T488">ybai ir jos veiklai finansuoti gali būti naudojamos ir kitos teisės aktų nustatyta tvarka gautos lėšos.</text:span></text:p>
      <text:p text:style-name="P489"><text:span text:style-name="T490">42</text:span><text:span text:style-name="T491">. Taryba gali dalyvauti fondų, valstybės ir savivaldybės institucijų ir įstaigų finansuojamose programose ir gauti lėšų (tarp jų ir rėmėjų lėšų) s</text:span><text:span text:style-name="T492">avo funkcijoms atlikti.</text:span></text:p>
      <text:p text:style-name="P493"><text:span text:style-name="T494">43</text:span><text:span text:style-name="T495">. Taryba valstybės biudžeto ir kitas jai skirtas lėšas naudoja šiems tikslams:</text:span></text:p>
      <text:p text:style-name="P496"><text:span text:style-name="T497">43.1</text:span><text:span text:style-name="T498">. kultūros ir meno kūrėjams remti;</text:span></text:p>
      <text:p text:style-name="P499"><text:span text:style-name="T500">43.2</text:span><text:span text:style-name="T501">. kultūros ir meno projektams, programoms ir kitoms priemonėms finansuoti;</text:span></text:p>
      <text:p text:style-name="P502"><text:span text:style-name="T503">43.3</text:span><text:span text:style-name="T504">. Tarybos ir ek</text:span><text:span text:style-name="T505">spertų paslaugoms apmokėti, Tarybos vadovo, administracijos valstybės tarnautojų ir darbuotojų, dirbančių pagal darbo sutartis, darbo užmokesčiui;</text:span></text:p>
      <text:p text:style-name="P506"><text:span text:style-name="T507">43.4</text:span><text:span text:style-name="T508">. kitoms su Tarybos veikla susijusioms išlaidoms apmokėti.</text:span></text:p>
      <text:p text:style-name="P509"/>
      <text:p text:style-name="P510"><text:span text:style-name="T511">V</text:span><text:span text:style-name="T512">.<text:s/></text:span><text:span text:style-name="T513">tarybos VIDAUS<text:s/></text:span><text:span text:style-name="T514">ADMINISTRAVIMO KONTROLĖ</text:span></text:p>
      <text:p text:style-name="P515"/>
      <text:p text:style-name="P516"><text:span text:style-name="T517">44</text:span><text:span text:style-name="T518">. Tarybos valstybinį auditą (finansinį ir veiklos) vykdo Valstybės kontrolė.</text:span></text:p>
      <text:p text:style-name="P519"><text:span text:style-name="T520">45</text:span><text:span text:style-name="T521">.Tarybos vidaus auditą vykdo Kultūros ministerijos Vidaus audito skyrius.</text:span></text:p>
      <text:p text:style-name="P522"><text:span text:style-name="T523">46</text:span><text:span text:style-name="T524">. Tarybos metinių veiklos planų kontrolę atlieka Tarybos pirmi</text:span><text:span text:style-name="T525">ninkas, o finansų kontrolę – Tarybos pirmininko paskirti Tarybos valstybės tarnautojai ir darbuotojai.</text:span></text:p>
      <text:p text:style-name="P526"/>
      <text:p text:style-name="P527"><text:span text:style-name="T528">VI</text:span><text:span text:style-name="T529">.<text:s/></text:span><text:span text:style-name="T530">BAIGIAMOSIOS NUOSTATOS</text:span></text:p>
      <text:p text:style-name="P531"/>
      <text:p text:style-name="P532"><text:span text:style-name="T533">47</text:span><text:span text:style-name="T534">. Taryba pertvarkoma, reorganizuojama ir likviduojama Lietuvos Respublikos teisės aktų nustatyta tvarka.</text:span></text:p>
      <text:p text:style-name="P535"/>
      <text:p text:style-name="P536"><text:span text:style-name="T537">__</text:span><text:span text:style-name="T538">_______________</text:span></text:p>
      <text:p text:style-name="Normal"/>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kultūros ministerija, Įsakymas</text:span></text:p>
      <text:p text:style-name="P548"><text:span text:style-name="T549">Nr.<text:s/></text:span><text:a xlink:href="https://www.e-tar.lt/portal/legalAct.html?documentId=TAR.CF5B00C53E36" office:target-frame-name="_top" xlink:show="replace"><text:span text:style-name="T550">ĮV-209</text:span></text:a><text:span text:style-name="T551">, 2013-03-08, Žin., 2013, Nr. 28-1363 (2013-03-16), i. k. 1132080ISAK00ĮV-</text:span><text:span text:style-name="T552">209</text:span></text:p>
      <text:p text:style-name="P553"><text:span text:style-name="T554">Dėl Lietuvos Respublikos kultūros ministro 2012 m. gruodžio 12 d. įsakymo Nr. ĮV-882 "Dėl Lietuvos kultūros tarybos nuostatų" pakeitimo</text:span></text:p>
      <text:p text:style-name="P555"/>
      <text:p text:style-name="P556"><text:span text:style-name="T557">2.</text:span></text:p>
      <text:p text:style-name="P558"><text:span text:style-name="T559">Lietuvos Respublikos kultūros ministerija, Įsakymas</text:span></text:p>
      <text:p text:style-name="P560"><text:span text:style-name="T561">Nr.<text:s/></text:span><text:a xlink:href="https://www.e-tar.lt/portal/legalAct.html?documentId=TAR.3F78C24A6CDC" office:target-frame-name="_top" xlink:show="replace"><text:span text:style-name="T562">ĮV-620</text:span></text:a><text:span text:style-name="T563">, 2013-08-21, Žin., 2013, Nr. 90-4503 (2013-08-23), i. k. 1132080ISAK00ĮV-620</text:span></text:p>
      <text:p text:style-name="P564"><text:span text:style-name="T565">Dėl Lietuvos Respublikos kultūros ministro 2012 m. gruodžio 12 d. įsakymo Nr. ĮV-882 "Dėl<text:s/></text:span><text:span text:style-name="T566">Lietuvos kultūros tarybos nuostatų"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07T08:19:00Z</meta:creation-date>
    <dc:date>2015-05-07T08:19:00Z</dc:date>
    <meta:template xlink:href="Normal" xlink:type="simple"/>
    <meta:editing-cycles>2</meta:editing-cycles>
    <meta:editing-duration>PT0S</meta:editing-duration>
    <meta:document-statistic meta:page-count="7" meta:paragraph-count="192" meta:word-count="3028" meta:character-count="22190" meta:row-count="691" meta:non-whitespace-character-count="19354"/>
  </office:meta>
</office:document-meta>
</file>