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068in"/>
    </style:style>
    <style:style style:name="TableColumn77" style:family="table-column">
      <style:table-column-properties style:column-width="5.6256in"/>
    </style:style>
    <style:style style:name="Table75" style:family="table">
      <style:table-properties style:width="6.69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Column91" style:family="table-column">
      <style:table-column-properties style:column-width="1.1006in"/>
    </style:style>
    <style:style style:name="TableColumn92" style:family="table-column">
      <style:table-column-properties style:column-width="4.4743in"/>
    </style:style>
    <style:style style:name="TableColumn93" style:family="table-column">
      <style:table-column-properties style:column-width="1.1187in"/>
    </style:style>
    <style:style style:name="Table90" style:family="table">
      <style:table-properties style:width="6.693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6.6%"/>
    </style:style>
    <style:style style:name="T127" style:parent-style-name="DefaultParagraphFont" style:family="text">
      <style:text-properties fo:color="#000000"/>
    </style:style>
    <style:style style:name="TableColumn129" style:family="table-column">
      <style:table-column-properties style:column-width="1.1055in"/>
    </style:style>
    <style:style style:name="TableColumn130" style:family="table-column">
      <style:table-column-properties style:column-width="4.4694in"/>
    </style:style>
    <style:style style:name="TableColumn131" style:family="table-column">
      <style:table-column-properties style:column-width="1.1187in"/>
    </style:style>
    <style:style style:name="Table128" style:family="table">
      <style:table-properties style:width="6.6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6.6%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 fo:keep-with-next="always" fo:keep-together="always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ableColumn148" style:family="table-column">
      <style:table-column-properties style:column-width="1.1055in"/>
    </style:style>
    <style:style style:name="TableColumn149" style:family="table-column">
      <style:table-column-properties style:column-width="4.4694in"/>
    </style:style>
    <style:style style:name="TableColumn150" style:family="table-column">
      <style:table-column-properties style:column-width="1.1187in"/>
    </style:style>
    <style:style style:name="Table147" style:family="table">
      <style:table-properties style:width="6.69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keep-with-next="always" fo:keep-together="always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keep-with-next="always" fo:keep-together="always" fo:text-align="justify"/>
      <style:text-properties fo:color="#000000"/>
    </style:style>
    <style:style style:name="P16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ableColumn165" style:family="table-column">
      <style:table-column-properties style:column-width="1.1006in"/>
    </style:style>
    <style:style style:name="TableColumn166" style:family="table-column">
      <style:table-column-properties style:column-width="4.4743in"/>
    </style:style>
    <style:style style:name="TableColumn167" style:family="table-column">
      <style:table-column-properties style:column-width="1.1187in"/>
    </style:style>
    <style:style style:name="Table164" style:family="table">
      <style:table-properties style:width="6.693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P203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TableColumn209" style:family="table-column">
      <style:table-column-properties style:column-width="1.1055in"/>
    </style:style>
    <style:style style:name="TableColumn210" style:family="table-column">
      <style:table-column-properties style:column-width="4.4694in"/>
    </style:style>
    <style:style style:name="TableColumn211" style:family="table-column">
      <style:table-column-properties style:column-width="1.1187in"/>
    </style:style>
    <style:style style:name="Table208" style:family="table">
      <style:table-properties style:width="6.693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ableColumn228" style:family="table-column">
      <style:table-column-properties style:column-width="1.1055in"/>
    </style:style>
    <style:style style:name="TableColumn229" style:family="table-column">
      <style:table-column-properties style:column-width="4.4694in"/>
    </style:style>
    <style:style style:name="TableColumn230" style:family="table-column">
      <style:table-column-properties style:column-width="1.1187in"/>
    </style:style>
    <style:style style:name="Table227" style:family="table">
      <style:table-properties style:width="6.693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6.6%"/>
    </style:style>
    <style:style style:name="T245" style:parent-style-name="DefaultParagraphFont" style:family="text">
      <style:text-properties fo:color="#000000"/>
    </style:style>
    <style:style style:name="TableColumn247" style:family="table-column">
      <style:table-column-properties style:column-width="1.15in"/>
    </style:style>
    <style:style style:name="TableColumn248" style:family="table-column">
      <style:table-column-properties style:column-width="4.425in"/>
    </style:style>
    <style:style style:name="TableColumn249" style:family="table-column">
      <style:table-column-properties style:column-width="1.1187in"/>
    </style:style>
    <style:style style:name="Table246" style:family="table">
      <style:table-properties style:width="6.69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6.6%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6.6%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1.143in"/>
    </style:style>
    <style:style style:name="TableColumn267" style:family="table-column">
      <style:table-column-properties style:column-width="4.4319in"/>
    </style:style>
    <style:style style:name="TableColumn268" style:family="table-column">
      <style:table-column-properties style:column-width="1.1187in"/>
    </style:style>
    <style:style style:name="Table265" style:family="table">
      <style:table-properties style:width="6.693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ableColumn283" style:family="table-column">
      <style:table-column-properties style:column-width="1.1701in"/>
    </style:style>
    <style:style style:name="TableColumn284" style:family="table-column">
      <style:table-column-properties style:column-width="4.4048in"/>
    </style:style>
    <style:style style:name="TableColumn285" style:family="table-column">
      <style:table-column-properties style:column-width="1.1187in"/>
    </style:style>
    <style:style style:name="Table282" style:family="table">
      <style:table-properties style:width="6.6937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/>
    </style:style>
    <style:style style:name="T313" style:parent-style-name="DefaultParagraphFont" style:family="text">
      <style:text-properties fo:color="#000000"/>
    </style:style>
    <style:style style:name="TableColumn315" style:family="table-column">
      <style:table-column-properties style:column-width="5.575in"/>
    </style:style>
    <style:style style:name="TableColumn316" style:family="table-column">
      <style:table-column-properties style:column-width="1.1187in"/>
    </style:style>
    <style:style style:name="Table314" style:family="table">
      <style:table-properties style:width="6.6937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6.6%"/>
    </style:style>
    <style:style style:name="T322" style:parent-style-name="DefaultParagraphFont" style:family="text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6.6%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color="#000000"/>
    </style:style>
    <style:style style:name="TableColumn346" style:family="table-column">
      <style:table-column-properties style:column-width="5.575in"/>
    </style:style>
    <style:style style:name="TableColumn347" style:family="table-column">
      <style:table-column-properties style:column-width="1.1187in"/>
    </style:style>
    <style:style style:name="Table345" style:family="table">
      <style:table-properties style:width="6.693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6.6%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6.6%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6.6%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6.6%"/>
    </style:style>
    <style:style style:name="T375" style:parent-style-name="DefaultParagraphFont" style:family="text">
      <style:text-properties fo:color="#000000"/>
    </style:style>
    <style:style style:name="TableColumn377" style:family="table-column">
      <style:table-column-properties style:column-width="5.575in"/>
    </style:style>
    <style:style style:name="TableColumn378" style:family="table-column">
      <style:table-column-properties style:column-width="1.1187in"/>
    </style:style>
    <style:style style:name="Table376" style:family="table">
      <style:table-properties style:width="6.6937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6.6%"/>
    </style:style>
    <style:style style:name="T384" style:parent-style-name="DefaultParagraphFont" style:family="text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6.6%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6.6%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paragraph-properties fo:keep-with-next="always">
        <style:tab-stops>
          <style:tab-stop style:type="left" style:position="2.2812in"/>
          <style:tab-stop style:type="left" style:position="4.5625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6.6%"/>
    </style:style>
    <style:style style:name="T406" style:parent-style-name="DefaultParagraphFont" style:family="text">
      <style:text-properties fo:color="#000000"/>
    </style:style>
    <style:style style:name="TableColumn408" style:family="table-column">
      <style:table-column-properties style:column-width="1.3472in"/>
    </style:style>
    <style:style style:name="TableColumn409" style:family="table-column">
      <style:table-column-properties style:column-width="4.2277in"/>
    </style:style>
    <style:style style:name="TableColumn410" style:family="table-column">
      <style:table-column-properties style:column-width="1.1187in"/>
    </style:style>
    <style:style style:name="Table407" style:family="table">
      <style:table-properties style:width="6.6937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6.6%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ableColumn425" style:family="table-column">
      <style:table-column-properties style:column-width="1.2777in"/>
    </style:style>
    <style:style style:name="TableColumn426" style:family="table-column">
      <style:table-column-properties style:column-width="4.2972in"/>
    </style:style>
    <style:style style:name="TableColumn427" style:family="table-column">
      <style:table-column-properties style:column-width="1.1187in"/>
    </style:style>
    <style:style style:name="Table424" style:family="table">
      <style:table-properties style:width="6.6937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ableColumn439" style:family="table-column">
      <style:table-column-properties style:column-width="1.2861in"/>
    </style:style>
    <style:style style:name="TableColumn440" style:family="table-column">
      <style:table-column-properties style:column-width="4.2888in"/>
    </style:style>
    <style:style style:name="TableColumn441" style:family="table-column">
      <style:table-column-properties style:column-width="1.1187in"/>
    </style:style>
    <style:style style:name="Table438" style:family="table">
      <style:table-properties style:width="6.6937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ableColumn467" style:family="table-column">
      <style:table-column-properties style:column-width="1.2888in"/>
    </style:style>
    <style:style style:name="TableColumn468" style:family="table-column">
      <style:table-column-properties style:column-width="4.2861in"/>
    </style:style>
    <style:style style:name="TableColumn469" style:family="table-column">
      <style:table-column-properties style:column-width="1.1187in"/>
    </style:style>
    <style:style style:name="Table466" style:family="table">
      <style:table-properties style:width="6.6937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4923in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Column481" style:family="table-column">
      <style:table-column-properties style:column-width="1.2881in"/>
    </style:style>
    <style:style style:name="TableColumn482" style:family="table-column">
      <style:table-column-properties style:column-width="4.2868in"/>
    </style:style>
    <style:style style:name="TableColumn483" style:family="table-column">
      <style:table-column-properties style:column-width="1.1187in"/>
    </style:style>
    <style:style style:name="Table480" style:family="table">
      <style:table-properties style:width="6.6937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6.6%"/>
    </style:style>
    <style:style style:name="T495" style:parent-style-name="DefaultParagraphFont" style:family="text">
      <style:text-properties fo:color="#000000"/>
    </style:style>
    <style:style style:name="TableColumn497" style:family="table-column">
      <style:table-column-properties style:column-width="1.2909in"/>
    </style:style>
    <style:style style:name="TableColumn498" style:family="table-column">
      <style:table-column-properties style:column-width="4.284in"/>
    </style:style>
    <style:style style:name="TableColumn499" style:family="table-column">
      <style:table-column-properties style:column-width="1.1187in"/>
    </style:style>
    <style:style style:name="Table496" style:family="table">
      <style:table-properties style:width="6.6937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6.6%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6.6%"/>
    </style:style>
    <style:style style:name="T514" style:parent-style-name="DefaultParagraphFont" style:family="text">
      <style:text-properties fo:color="#000000"/>
    </style:style>
    <style:style style:name="TableColumn516" style:family="table-column">
      <style:table-column-properties style:column-width="1.2909in"/>
    </style:style>
    <style:style style:name="TableColumn517" style:family="table-column">
      <style:table-column-properties style:column-width="4.284in"/>
    </style:style>
    <style:style style:name="TableColumn518" style:family="table-column">
      <style:table-column-properties style:column-width="1.1187in"/>
    </style:style>
    <style:style style:name="Table515" style:family="table">
      <style:table-properties style:width="6.6937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6.6%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P52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ableColumn533" style:family="table-column">
      <style:table-column-properties style:column-width="1.3069in"/>
    </style:style>
    <style:style style:name="TableColumn534" style:family="table-column">
      <style:table-column-properties style:column-width="4.268in"/>
    </style:style>
    <style:style style:name="TableColumn535" style:family="table-column">
      <style:table-column-properties style:column-width="1.1187in"/>
    </style:style>
    <style:style style:name="Table532" style:family="table">
      <style:table-properties style:width="6.6937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4923in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6.6%"/>
    </style:style>
    <style:style style:name="T547" style:parent-style-name="DefaultParagraphFont" style:family="text">
      <style:text-properties fo:color="#000000"/>
    </style:style>
    <style:style style:name="TableColumn549" style:family="table-column">
      <style:table-column-properties style:column-width="1.2972in"/>
    </style:style>
    <style:style style:name="TableColumn550" style:family="table-column">
      <style:table-column-properties style:column-width="4.2777in"/>
    </style:style>
    <style:style style:name="TableColumn551" style:family="table-column">
      <style:table-column-properties style:column-width="1.1319in"/>
    </style:style>
    <style:style style:name="Table548" style:family="table">
      <style:table-properties style:width="6.7069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6.6%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paragraph-properties fo:keep-with-next="always"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6.6%"/>
    </style:style>
    <style:style style:name="T566" style:parent-style-name="DefaultParagraphFont" style:family="text">
      <style:text-properties fo:color="#000000"/>
    </style:style>
    <style:style style:name="TableColumn568" style:family="table-column">
      <style:table-column-properties style:column-width="1.2972in"/>
    </style:style>
    <style:style style:name="TableColumn569" style:family="table-column">
      <style:table-column-properties style:column-width="4.2777in"/>
    </style:style>
    <style:style style:name="TableColumn570" style:family="table-column">
      <style:table-column-properties style:column-width="1.1187in"/>
    </style:style>
    <style:style style:name="Table567" style:family="table">
      <style:table-properties style:width="6.6937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6.6%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6.6%"/>
    </style:style>
    <style:style style:name="T585" style:parent-style-name="DefaultParagraphFont" style:family="text">
      <style:text-properties fo:color="#000000"/>
    </style:style>
    <style:style style:name="TableColumn587" style:family="table-column">
      <style:table-column-properties style:column-width="1.3236in"/>
    </style:style>
    <style:style style:name="TableColumn588" style:family="table-column">
      <style:table-column-properties style:column-width="4.2513in"/>
    </style:style>
    <style:style style:name="TableColumn589" style:family="table-column">
      <style:table-column-properties style:column-width="1.1187in"/>
    </style:style>
    <style:style style:name="Table586" style:family="table">
      <style:table-properties style:width="6.6937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6.6%"/>
    </style:style>
    <style:style style:name="T595" style:parent-style-name="DefaultParagraphFont" style:family="text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6.6%"/>
    </style:style>
    <style:style style:name="T604" style:parent-style-name="DefaultParagraphFont" style:family="text">
      <style:text-properties fo:color="#000000"/>
    </style:style>
    <style:style style:name="TableColumn606" style:family="table-column">
      <style:table-column-properties style:column-width="1.2972in"/>
    </style:style>
    <style:style style:name="TableColumn607" style:family="table-column">
      <style:table-column-properties style:column-width="4.2777in"/>
    </style:style>
    <style:style style:name="TableColumn608" style:family="table-column">
      <style:table-column-properties style:column-width="1.1187in"/>
    </style:style>
    <style:style style:name="Table605" style:family="table">
      <style:table-properties style:width="6.6937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6.6%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paragraph-properties fo:keep-with-next="always"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6.6%"/>
    </style:style>
    <style:style style:name="T623" style:parent-style-name="DefaultParagraphFont" style:family="text">
      <style:text-properties fo:color="#000000"/>
    </style:style>
    <style:style style:name="TableColumn625" style:family="table-column">
      <style:table-column-properties style:column-width="1.3708in"/>
    </style:style>
    <style:style style:name="TableColumn626" style:family="table-column">
      <style:table-column-properties style:column-width="4.2041in"/>
    </style:style>
    <style:style style:name="TableColumn627" style:family="table-column">
      <style:table-column-properties style:column-width="1.1187in"/>
    </style:style>
    <style:style style:name="Table624" style:family="table">
      <style:table-properties style:width="6.6937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6.6%"/>
    </style:style>
    <style:style style:name="T633" style:parent-style-name="DefaultParagraphFont" style:family="text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ableColumn642" style:family="table-column">
      <style:table-column-properties style:column-width="1.2972in"/>
    </style:style>
    <style:style style:name="TableColumn643" style:family="table-column">
      <style:table-column-properties style:column-width="4.2777in"/>
    </style:style>
    <style:style style:name="TableColumn644" style:family="table-column">
      <style:table-column-properties style:column-width="1.1187in"/>
    </style:style>
    <style:style style:name="Table641" style:family="table">
      <style:table-properties style:width="6.6937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ableColumn656" style:family="table-column">
      <style:table-column-properties style:column-width="1.2972in"/>
    </style:style>
    <style:style style:name="TableColumn657" style:family="table-column">
      <style:table-column-properties style:column-width="4.2777in"/>
    </style:style>
    <style:style style:name="TableColumn658" style:family="table-column">
      <style:table-column-properties style:column-width="1.1187in"/>
    </style:style>
    <style:style style:name="Table655" style:family="table">
      <style:table-properties style:width="6.6937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6.6%"/>
    </style:style>
    <style:style style:name="T670" style:parent-style-name="DefaultParagraphFont" style:family="text">
      <style:text-properties fo:color="#000000"/>
    </style:style>
    <style:style style:name="TableColumn672" style:family="table-column">
      <style:table-column-properties style:column-width="1.2972in"/>
    </style:style>
    <style:style style:name="TableColumn673" style:family="table-column">
      <style:table-column-properties style:column-width="4.2777in"/>
    </style:style>
    <style:style style:name="TableColumn674" style:family="table-column">
      <style:table-column-properties style:column-width="1.1187in"/>
    </style:style>
    <style:style style:name="Table671" style:family="table">
      <style:table-properties style:width="6.6937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6.6%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ableColumn689" style:family="table-column">
      <style:table-column-properties style:column-width="1.2208in"/>
    </style:style>
    <style:style style:name="TableColumn690" style:family="table-column">
      <style:table-column-properties style:column-width="4.3541in"/>
    </style:style>
    <style:style style:name="TableColumn691" style:family="table-column">
      <style:table-column-properties style:column-width="1.1187in"/>
    </style:style>
    <style:style style:name="Table688" style:family="table">
      <style:table-properties style:width="6.6937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6.6%"/>
    </style:style>
    <style:style style:name="T703" style:parent-style-name="DefaultParagraphFont" style:family="text">
      <style:text-properties fo:color="#000000"/>
    </style:style>
    <style:style style:name="TableColumn705" style:family="table-column">
      <style:table-column-properties style:column-width="1.2208in"/>
    </style:style>
    <style:style style:name="TableColumn706" style:family="table-column">
      <style:table-column-properties style:column-width="4.3541in"/>
    </style:style>
    <style:style style:name="TableColumn707" style:family="table-column">
      <style:table-column-properties style:column-width="1.0958in"/>
    </style:style>
    <style:style style:name="Table704" style:family="table">
      <style:table-properties style:width="6.6708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6.6%"/>
    </style:style>
    <style:style style:name="T713" style:parent-style-name="DefaultParagraphFont" style:family="text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ableColumn722" style:family="table-column">
      <style:table-column-properties style:column-width="1.2208in"/>
    </style:style>
    <style:style style:name="TableColumn723" style:family="table-column">
      <style:table-column-properties style:column-width="4.3541in"/>
    </style:style>
    <style:style style:name="TableColumn724" style:family="table-column">
      <style:table-column-properties style:column-width="1.1187in"/>
    </style:style>
    <style:style style:name="Table721" style:family="table">
      <style:table-properties style:width="6.6937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ableColumn736" style:family="table-column">
      <style:table-column-properties style:column-width="5.575in"/>
    </style:style>
    <style:style style:name="TableColumn737" style:family="table-column">
      <style:table-column-properties style:column-width="1.1187in"/>
    </style:style>
    <style:style style:name="Table735" style:family="table">
      <style:table-properties style:width="6.6937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ableColumn747" style:family="table-column">
      <style:table-column-properties style:column-width="5.575in"/>
    </style:style>
    <style:style style:name="TableColumn748" style:family="table-column">
      <style:table-column-properties style:column-width="1.1187in"/>
    </style:style>
    <style:style style:name="Table746" style:family="table">
      <style:table-properties style:width="6.6937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4923in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P754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ableColumn758" style:family="table-column">
      <style:table-column-properties style:column-width="5.575in"/>
    </style:style>
    <style:style style:name="TableColumn759" style:family="table-column">
      <style:table-column-properties style:column-width="1.1187in"/>
    </style:style>
    <style:style style:name="Table757" style:family="table">
      <style:table-properties style:width="6.6937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4923in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4923in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4923in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P775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ableColumn779" style:family="table-column">
      <style:table-column-properties style:column-width="5.575in"/>
    </style:style>
    <style:style style:name="TableColumn780" style:family="table-column">
      <style:table-column-properties style:column-width="1.1187in"/>
    </style:style>
    <style:style style:name="Table778" style:family="table">
      <style:table-properties style:width="6.6937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4923in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4923in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4923in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P80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ableColumn806" style:family="table-column">
      <style:table-column-properties style:column-width="5.575in"/>
    </style:style>
    <style:style style:name="TableColumn807" style:family="table-column">
      <style:table-column-properties style:column-width="1.1187in"/>
    </style:style>
    <style:style style:name="Table805" style:family="table">
      <style:table-properties style:width="6.6937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P813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6.6%"/>
    </style:style>
    <style:style style:name="T817" style:parent-style-name="DefaultParagraphFont" style:family="text">
      <style:text-properties fo:color="#000000"/>
    </style:style>
    <style:style style:name="TableColumn819" style:family="table-column">
      <style:table-column-properties style:column-width="5.575in"/>
    </style:style>
    <style:style style:name="TableColumn820" style:family="table-column">
      <style:table-column-properties style:column-width="1.1187in"/>
    </style:style>
    <style:style style:name="Table818" style:family="table">
      <style:table-properties style:width="6.6937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6.6%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6.6%"/>
    </style:style>
    <style:style style:name="T833" style:parent-style-name="DefaultParagraphFont" style:family="text">
      <style:text-properties fo:color="#000000"/>
    </style:style>
    <style:style style:name="TableColumn835" style:family="table-column">
      <style:table-column-properties style:column-width="5.575in"/>
    </style:style>
    <style:style style:name="TableColumn836" style:family="table-column">
      <style:table-column-properties style:column-width="1.1187in"/>
    </style:style>
    <style:style style:name="Table834" style:family="table">
      <style:table-properties style:width="6.6937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6.6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6.6%"/>
    </style:style>
    <style:style style:name="T850" style:parent-style-name="DefaultParagraphFont" style:family="text">
      <style:text-properties fo:color="#000000"/>
    </style:style>
    <style:style style:name="TableColumn852" style:family="table-column">
      <style:table-column-properties style:column-width="5.575in"/>
    </style:style>
    <style:style style:name="TableColumn853" style:family="table-column">
      <style:table-column-properties style:column-width="1.1187in"/>
    </style:style>
    <style:style style:name="Table851" style:family="table">
      <style:table-properties style:width="6.6937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6.6%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 style:text-position="super 66.6%"/>
    </style:style>
    <style:style style:name="T867" style:parent-style-name="DefaultParagraphFont" style:family="text">
      <style:text-properties fo:color="#000000"/>
    </style:style>
    <style:style style:name="TableColumn869" style:family="table-column">
      <style:table-column-properties style:column-width="5.575in"/>
    </style:style>
    <style:style style:name="TableColumn870" style:family="table-column">
      <style:table-column-properties style:column-width="1.1187in"/>
    </style:style>
    <style:style style:name="Table868" style:family="table">
      <style:table-properties style:width="6.6937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6.6%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6.6%"/>
    </style:style>
    <style:style style:name="T883" style:parent-style-name="DefaultParagraphFont" style:family="text">
      <style:text-properties fo:color="#000000"/>
    </style:style>
    <style:style style:name="TableColumn885" style:family="table-column">
      <style:table-column-properties style:column-width="5.575in"/>
    </style:style>
    <style:style style:name="TableColumn886" style:family="table-column">
      <style:table-column-properties style:column-width="1.1187in"/>
    </style:style>
    <style:style style:name="Table884" style:family="table">
      <style:table-properties style:width="6.6937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per 66.6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6.6%"/>
    </style:style>
    <style:style style:name="T900" style:parent-style-name="DefaultParagraphFont" style:family="text">
      <style:text-properties fo:color="#000000"/>
    </style:style>
    <style:style style:name="TableColumn902" style:family="table-column">
      <style:table-column-properties style:column-width="5.575in"/>
    </style:style>
    <style:style style:name="TableColumn903" style:family="table-column">
      <style:table-column-properties style:column-width="1.1187in"/>
    </style:style>
    <style:style style:name="Table901" style:family="table">
      <style:table-properties style:width="6.6937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6.6%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per 66.6%"/>
    </style:style>
    <style:style style:name="T917" style:parent-style-name="DefaultParagraphFont" style:family="text">
      <style:text-properties fo:color="#000000"/>
    </style:style>
    <style:style style:name="TableColumn919" style:family="table-column">
      <style:table-column-properties style:column-width="5.575in"/>
    </style:style>
    <style:style style:name="TableColumn920" style:family="table-column">
      <style:table-column-properties style:column-width="1.1187in"/>
    </style:style>
    <style:style style:name="Table918" style:family="table">
      <style:table-properties style:width="6.6937in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6.6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P930" style:parent-style-name="Normal" style:family="paragraph">
      <style:paragraph-properties fo:keep-with-next="always" fo:keep-together="always"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6.6%"/>
    </style:style>
    <style:style style:name="T934" style:parent-style-name="DefaultParagraphFont" style:family="text">
      <style:text-properties fo:color="#000000"/>
    </style:style>
    <style:style style:name="TableColumn936" style:family="table-column">
      <style:table-column-properties style:column-width="5.575in"/>
    </style:style>
    <style:style style:name="TableColumn937" style:family="table-column">
      <style:table-column-properties style:column-width="1.1187in"/>
    </style:style>
    <style:style style:name="Table935" style:family="table">
      <style:table-properties style:width="6.6937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keep-with-next="always" fo:keep-together="always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6.6%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keep-with-next="always" fo:keep-together="always"/>
      <style:text-properties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6.6%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per 66.6%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per 66.6%"/>
    </style:style>
    <style:style style:name="T967" style:parent-style-name="DefaultParagraphFont" style:family="text">
      <style:text-properties fo:color="#000000"/>
    </style:style>
    <style:style style:name="TableColumn969" style:family="table-column">
      <style:table-column-properties style:column-width="5.575in"/>
    </style:style>
    <style:style style:name="TableColumn970" style:family="table-column">
      <style:table-column-properties style:column-width="1.1187in"/>
    </style:style>
    <style:style style:name="Table968" style:family="table">
      <style:table-properties style:width="6.6937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6.6%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6.6%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style:text-position="super 66.6%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P997" style:parent-style-name="Normal" style:family="paragraph">
      <style:paragraph-properties fo:keep-with-next="always" fo:keep-together="always"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6.6%"/>
    </style:style>
    <style:style style:name="T1001" style:parent-style-name="DefaultParagraphFont" style:family="text">
      <style:text-properties fo:color="#000000"/>
    </style:style>
    <style:style style:name="TableColumn1003" style:family="table-column">
      <style:table-column-properties style:column-width="5.575in"/>
    </style:style>
    <style:style style:name="TableColumn1004" style:family="table-column">
      <style:table-column-properties style:column-width="1.1187in"/>
    </style:style>
    <style:style style:name="Table1002" style:family="table">
      <style:table-properties style:width="6.6937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keep-together="always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6.6%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keep-with-next="always" fo:keep-together="always"/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per 66.6%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style:text-position="super 66.6%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style:text-position="super 66.6%"/>
    </style:style>
    <style:style style:name="T1034" style:parent-style-name="DefaultParagraphFont" style:family="text">
      <style:text-properties fo:color="#000000"/>
    </style:style>
    <style:style style:name="TableColumn1036" style:family="table-column">
      <style:table-column-properties style:column-width="5.575in"/>
    </style:style>
    <style:style style:name="TableColumn1037" style:family="table-column">
      <style:table-column-properties style:column-width="1.1187in"/>
    </style:style>
    <style:style style:name="Table1035" style:family="table">
      <style:table-properties style:width="6.6937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6.6%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6.6%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6.6%"/>
    </style:style>
    <style:style style:name="T1059" style:parent-style-name="DefaultParagraphFont" style:family="text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style:text-position="super 66.6%"/>
    </style:style>
    <style:style style:name="T1066" style:parent-style-name="DefaultParagraphFont" style:family="text">
      <style:text-properties fo:color="#000000"/>
    </style:style>
    <style:style style:name="TableColumn1068" style:family="table-column">
      <style:table-column-properties style:column-width="5.575in"/>
    </style:style>
    <style:style style:name="TableColumn1069" style:family="table-column">
      <style:table-column-properties style:column-width="1.1187in"/>
    </style:style>
    <style:style style:name="Table1067" style:family="table">
      <style:table-properties style:width="6.6937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style:text-position="super 66.6%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6.6%"/>
    </style:style>
    <style:style style:name="T1083" style:parent-style-name="DefaultParagraphFont" style:family="text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text-position="super 66.6%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TableColumn1100" style:family="table-column">
      <style:table-column-properties style:column-width="5.575in"/>
    </style:style>
    <style:style style:name="TableColumn1101" style:family="table-column">
      <style:table-column-properties style:column-width="1.1187in"/>
    </style:style>
    <style:style style:name="Table1099" style:family="table">
      <style:table-properties style:width="6.6937in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 style:text-position="super 66.6%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6.6%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text-position="super 66.6%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style:text-position="super 66.6%"/>
    </style:style>
    <style:style style:name="T1131" style:parent-style-name="DefaultParagraphFont" style:family="text">
      <style:text-properties fo:color="#000000"/>
    </style:style>
    <style:style style:name="TableColumn1133" style:family="table-column">
      <style:table-column-properties style:column-width="5.575in"/>
    </style:style>
    <style:style style:name="TableColumn1134" style:family="table-column">
      <style:table-column-properties style:column-width="1.1187in"/>
    </style:style>
    <style:style style:name="Table1132" style:family="table">
      <style:table-properties style:width="6.6937in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 style:text-position="super 66.6%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 style:text-position="super 66.6%"/>
    </style:style>
    <style:style style:name="T1149" style:parent-style-name="DefaultParagraphFont" style:family="text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 style:text-position="super 66.6%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text-position="super 66.6%"/>
    </style:style>
    <style:style style:name="T1164" style:parent-style-name="DefaultParagraphFont" style:family="text">
      <style:text-properties fo:color="#000000"/>
    </style:style>
    <style:style style:name="TableColumn1166" style:family="table-column">
      <style:table-column-properties style:column-width="5.575in"/>
    </style:style>
    <style:style style:name="TableColumn1167" style:family="table-column">
      <style:table-column-properties style:column-width="1.1187in"/>
    </style:style>
    <style:style style:name="Table1165" style:family="table">
      <style:table-properties style:width="6.6937in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6.6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 style:text-position="super 66.6%"/>
    </style:style>
    <style:style style:name="T1182" style:parent-style-name="DefaultParagraphFont" style:family="text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style:text-position="super 66.6%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style:text-position="super 66.6%"/>
    </style:style>
    <style:style style:name="T1197" style:parent-style-name="DefaultParagraphFont" style:family="text">
      <style:text-properties fo:color="#000000"/>
    </style:style>
    <style:style style:name="TableColumn1199" style:family="table-column">
      <style:table-column-properties style:column-width="5.575in"/>
    </style:style>
    <style:style style:name="TableColumn1200" style:family="table-column">
      <style:table-column-properties style:column-width="1.1187in"/>
    </style:style>
    <style:style style:name="Table1198" style:family="table">
      <style:table-properties style:width="6.6937in" fo:margin-left="0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per 66.6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6.6%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super 66.6%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style:text-position="super 66.6%"/>
    </style:style>
    <style:style style:name="T1230" style:parent-style-name="DefaultParagraphFont" style:family="text">
      <style:text-properties fo:color="#000000"/>
    </style:style>
    <style:style style:name="TableColumn1232" style:family="table-column">
      <style:table-column-properties style:column-width="5.575in"/>
    </style:style>
    <style:style style:name="TableColumn1233" style:family="table-column">
      <style:table-column-properties style:column-width="1.1187in"/>
    </style:style>
    <style:style style:name="Table1231" style:family="table">
      <style:table-properties style:width="6.6937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 style:text-position="super 66.6%"/>
    </style:style>
    <style:style style:name="T1239" style:parent-style-name="DefaultParagraphFont" style:family="text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 style:text-position="super 66.6%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style:text-position="super 66.6%"/>
    </style:style>
    <style:style style:name="T1255" style:parent-style-name="DefaultParagraphFont" style:family="text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 style:text-position="super 66.6%"/>
    </style:style>
    <style:style style:name="T1262" style:parent-style-name="DefaultParagraphFont" style:family="text">
      <style:text-properties fo:color="#000000"/>
    </style:style>
    <style:style style:name="TableColumn1264" style:family="table-column">
      <style:table-column-properties style:column-width="5.575in"/>
    </style:style>
    <style:style style:name="TableColumn1265" style:family="table-column">
      <style:table-column-properties style:column-width="1.1187in"/>
    </style:style>
    <style:style style:name="Table1263" style:family="table">
      <style:table-properties style:width="6.6937in" fo:margin-left="0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 style:text-position="super 66.6%"/>
    </style:style>
    <style:style style:name="T1271" style:parent-style-name="DefaultParagraphFont" style:family="text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 style:text-position="super 66.6%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6.6%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P1291" style:parent-style-name="Normal" style:family="paragraph">
      <style:paragraph-properties fo:keep-with-next="always"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 style:text-position="super 66.6%"/>
    </style:style>
    <style:style style:name="T1295" style:parent-style-name="DefaultParagraphFont" style:family="text">
      <style:text-properties fo:color="#000000"/>
    </style:style>
    <style:style style:name="TableColumn1297" style:family="table-column">
      <style:table-column-properties style:column-width="5.575in"/>
    </style:style>
    <style:style style:name="TableColumn1298" style:family="table-column">
      <style:table-column-properties style:column-width="1.1187in"/>
    </style:style>
    <style:style style:name="Table1296" style:family="table">
      <style:table-properties style:width="6.6937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per 66.6%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per 66.6%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style:text-position="super 66.6%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P1324" style:parent-style-name="Normal" style:family="paragraph">
      <style:paragraph-properties fo:keep-with-next="always" fo:text-align="justify" fo:text-indent="0.4923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 style:text-position="super 66.6%"/>
    </style:style>
    <style:style style:name="T1329" style:parent-style-name="DefaultParagraphFont" style:family="text">
      <style:text-properties fo:color="#000000"/>
    </style:style>
    <style:style style:name="TableColumn1331" style:family="table-column">
      <style:table-column-properties style:column-width="5.575in"/>
    </style:style>
    <style:style style:name="TableColumn1332" style:family="table-column">
      <style:table-column-properties style:column-width="1.1187in"/>
    </style:style>
    <style:style style:name="Table1330" style:family="table">
      <style:table-properties style:width="6.6937in" fo:margin-left="0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 style:text-position="super 66.6%"/>
    </style:style>
    <style:style style:name="T1338" style:parent-style-name="DefaultParagraphFont" style:family="text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 style:text-position="super 66.6%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style:text-position="super 66.6%"/>
    </style:style>
    <style:style style:name="T1354" style:parent-style-name="DefaultParagraphFont" style:family="text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P1357" style:parent-style-name="Normal" style:family="paragraph">
      <style:paragraph-properties fo:keep-with-next="always"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 style:text-position="super 66.6%"/>
    </style:style>
    <style:style style:name="T1361" style:parent-style-name="DefaultParagraphFont" style:family="text">
      <style:text-properties fo:color="#000000"/>
    </style:style>
    <style:style style:name="TableColumn1363" style:family="table-column">
      <style:table-column-properties style:column-width="5.575in"/>
    </style:style>
    <style:style style:name="TableColumn1364" style:family="table-column">
      <style:table-column-properties style:column-width="1.1187in"/>
    </style:style>
    <style:style style:name="Table1362" style:family="table">
      <style:table-properties style:width="6.6937in" fo:margin-left="0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style:text-position="super 66.6%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 style:text-position="super 66.6%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style:text-position="super 66.6%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P1389" style:parent-style-name="Normal" style:family="paragraph">
      <style:paragraph-properties fo:keep-with-next="always" fo:text-align="justify" fo:text-indent="0.4923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 style:text-position="super 66.6%"/>
    </style:style>
    <style:style style:name="T1393" style:parent-style-name="DefaultParagraphFont" style:family="text">
      <style:text-properties fo:color="#000000"/>
    </style:style>
    <style:style style:name="TableColumn1395" style:family="table-column">
      <style:table-column-properties style:column-width="5.575in"/>
    </style:style>
    <style:style style:name="TableColumn1396" style:family="table-column">
      <style:table-column-properties style:column-width="1.1187in"/>
    </style:style>
    <style:style style:name="Table1394" style:family="table">
      <style:table-properties style:width="6.693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keep-with-next="always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super 66.6%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keep-with-next="always"/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keep-with-next="always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style:text-position="super 66.6%"/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keep-with-next="always"/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 style:text-position="super 66.6%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 style:text-position="super 66.6%"/>
    </style:style>
    <style:style style:name="T1425" style:parent-style-name="DefaultParagraphFont" style:family="text">
      <style:text-properties fo:color="#000000"/>
    </style:style>
    <style:style style:name="TableColumn1427" style:family="table-column">
      <style:table-column-properties style:column-width="5.575in"/>
    </style:style>
    <style:style style:name="TableColumn1428" style:family="table-column">
      <style:table-column-properties style:column-width="1.1187in"/>
    </style:style>
    <style:style style:name="Table1426" style:family="table">
      <style:table-properties style:width="6.6937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 style:text-position="super 66.6%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 style:text-position="super 66.6%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 style:text-position="super 66.6%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style:text-position="super 66.6%"/>
    </style:style>
    <style:style style:name="T1457" style:parent-style-name="DefaultParagraphFont" style:family="text">
      <style:text-properties fo:color="#000000"/>
    </style:style>
    <style:style style:name="TableColumn1459" style:family="table-column">
      <style:table-column-properties style:column-width="5.575in"/>
    </style:style>
    <style:style style:name="TableColumn1460" style:family="table-column">
      <style:table-column-properties style:column-width="1.1187in"/>
    </style:style>
    <style:style style:name="Table1458" style:family="table">
      <style:table-properties style:width="6.6937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 style:text-position="super 66.6%"/>
    </style:style>
    <style:style style:name="T1466" style:parent-style-name="DefaultParagraphFont" style:family="text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indent="0.492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 style:text-position="super 66.6%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 style:text-position="super 66.6%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 style:text-position="super 66.6%"/>
    </style:style>
    <style:style style:name="T1490" style:parent-style-name="DefaultParagraphFont" style:family="text">
      <style:text-properties fo:color="#000000"/>
    </style:style>
    <style:style style:name="TableColumn1492" style:family="table-column">
      <style:table-column-properties style:column-width="5.575in"/>
    </style:style>
    <style:style style:name="TableColumn1493" style:family="table-column">
      <style:table-column-properties style:column-width="1.1187in"/>
    </style:style>
    <style:style style:name="Table1491" style:family="table">
      <style:table-properties style:width="6.6937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 style:text-position="super 66.6%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 style:text-position="super 66.6%"/>
    </style:style>
    <style:style style:name="T1507" style:parent-style-name="DefaultParagraphFont" style:family="text">
      <style:text-properties fo:color="#000000"/>
    </style:style>
    <style:style style:name="TableColumn1509" style:family="table-column">
      <style:table-column-properties style:column-width="5.575in"/>
    </style:style>
    <style:style style:name="TableColumn1510" style:family="table-column">
      <style:table-column-properties style:column-width="1.1187in"/>
    </style:style>
    <style:style style:name="Table1508" style:family="table">
      <style:table-properties style:width="6.6937in" fo:margin-left="0in" table:align="lef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 style:text-position="super 66.6%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P1521" style:parent-style-name="Normal" style:family="paragraph">
      <style:paragraph-properties fo:keep-with-next="always" fo:text-align="justify" fo:text-indent="0.4923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 style:text-position="super 66.6%"/>
    </style:style>
    <style:style style:name="T1525" style:parent-style-name="DefaultParagraphFont" style:family="text">
      <style:text-properties fo:color="#000000"/>
    </style:style>
    <style:style style:name="TableColumn1527" style:family="table-column">
      <style:table-column-properties style:column-width="5.575in"/>
    </style:style>
    <style:style style:name="TableColumn1528" style:family="table-column">
      <style:table-column-properties style:column-width="1.1187in"/>
    </style:style>
    <style:style style:name="Table1526" style:family="table">
      <style:table-properties style:width="6.6937in" fo:margin-left="0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 style:text-position="super 66.6%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ableColumn1542" style:family="table-column">
      <style:table-column-properties style:column-width="5.575in"/>
    </style:style>
    <style:style style:name="TableColumn1543" style:family="table-column">
      <style:table-column-properties style:column-width="1.1187in"/>
    </style:style>
    <style:style style:name="Table1541" style:family="table">
      <style:table-properties style:width="6.6937in" fo:margin-left="0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4923in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 style:text-position="super 66.6%"/>
    </style:style>
    <style:style style:name="T1553" style:parent-style-name="DefaultParagraphFont" style:family="text">
      <style:text-properties fo:color="#000000"/>
    </style:style>
    <style:style style:name="TableColumn1555" style:family="table-column">
      <style:table-column-properties style:column-width="5.575in"/>
    </style:style>
    <style:style style:name="TableColumn1556" style:family="table-column">
      <style:table-column-properties style:column-width="1.1187in"/>
    </style:style>
    <style:style style:name="Table1554" style:family="table">
      <style:table-properties style:width="6.6937in" fo:margin-left="0in" table:align="lef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 style:text-position="super 66.6%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 style:text-position="super 66.6%"/>
    </style:style>
    <style:style style:name="T1570" style:parent-style-name="DefaultParagraphFont" style:family="text">
      <style:text-properties fo:color="#000000"/>
    </style:style>
    <style:style style:name="TableColumn1572" style:family="table-column">
      <style:table-column-properties style:column-width="5.575in"/>
    </style:style>
    <style:style style:name="TableColumn1573" style:family="table-column">
      <style:table-column-properties style:column-width="1.1187in"/>
    </style:style>
    <style:style style:name="Table1571" style:family="table">
      <style:table-properties style:width="6.6937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 style:text-position="super 66.6%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P1583" style:parent-style-name="Normal" style:family="paragraph">
      <style:paragraph-properties fo:keep-with-next="always"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 style:text-position="super 66.6%"/>
    </style:style>
    <style:style style:name="T1587" style:parent-style-name="DefaultParagraphFont" style:family="text">
      <style:text-properties fo:color="#000000"/>
    </style:style>
    <style:style style:name="TableColumn1589" style:family="table-column">
      <style:table-column-properties style:column-width="5.575in"/>
    </style:style>
    <style:style style:name="TableColumn1590" style:family="table-column">
      <style:table-column-properties style:column-width="1.1187in"/>
    </style:style>
    <style:style style:name="Table1588" style:family="table">
      <style:table-properties style:width="6.6937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 style:text-position="super 66.6%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 style:text-position="super 66.6%"/>
    </style:style>
    <style:style style:name="T1607" style:parent-style-name="DefaultParagraphFont" style:family="text">
      <style:text-properties fo:color="#000000"/>
    </style:style>
    <style:style style:name="TableColumn1609" style:family="table-column">
      <style:table-column-properties style:column-width="5.575in"/>
    </style:style>
    <style:style style:name="TableColumn1610" style:family="table-column">
      <style:table-column-properties style:column-width="1.1187in"/>
    </style:style>
    <style:style style:name="Table1608" style:family="table">
      <style:table-properties style:width="6.6937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 style:text-position="super 66.6%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P161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 style:text-position="super 66.6%"/>
    </style:style>
    <style:style style:name="T1623" style:parent-style-name="DefaultParagraphFont" style:family="text">
      <style:text-properties fo:color="#000000"/>
    </style:style>
    <style:style style:name="TableColumn1625" style:family="table-column">
      <style:table-column-properties style:column-width="3.818in"/>
    </style:style>
    <style:style style:name="TableColumn1626" style:family="table-column">
      <style:table-column-properties style:column-width="2.8756in"/>
    </style:style>
    <style:style style:name="Table1624" style:family="table">
      <style:table-properties style:width="6.6937in" fo:margin-left="0in" table:align="left"/>
    </style:style>
    <style:style style:name="TableRow1627" style:family="table-row">
      <style:table-row-properties style:min-row-height="1.3576in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style:text-position="super 66.6%"/>
    </style:style>
    <style:style style:name="T1632" style:parent-style-name="DefaultParagraphFont" style:family="text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P1635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 style:text-position="super 66.6%"/>
    </style:style>
    <style:style style:name="T1639" style:parent-style-name="DefaultParagraphFont" style:family="text">
      <style:text-properties fo:color="#000000"/>
    </style:style>
    <style:style style:name="TableColumn1641" style:family="table-column">
      <style:table-column-properties style:column-width="5.575in"/>
    </style:style>
    <style:style style:name="TableColumn1642" style:family="table-column">
      <style:table-column-properties style:column-width="1.1187in"/>
    </style:style>
    <style:style style:name="Table1640" style:family="table">
      <style:table-properties style:width="6.6937in" fo:margin-left="0in" table:align="lef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 style:text-position="super 66.6%"/>
    </style:style>
    <style:style style:name="T1648" style:parent-style-name="DefaultParagraphFont" style:family="text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 style:text-position="super 66.6%"/>
    </style:style>
    <style:style style:name="T1655" style:parent-style-name="DefaultParagraphFont" style:family="text">
      <style:text-properties fo:color="#000000"/>
    </style:style>
    <style:style style:name="TableColumn1657" style:family="table-column">
      <style:table-column-properties style:column-width="5.575in"/>
    </style:style>
    <style:style style:name="TableColumn1658" style:family="table-column">
      <style:table-column-properties style:column-width="1.1187in"/>
    </style:style>
    <style:style style:name="Table1656" style:family="table">
      <style:table-properties style:width="6.6937in" fo:margin-left="0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 style:text-position="super 66.6%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ableColumn1672" style:family="table-column">
      <style:table-column-properties style:column-width="5.575in"/>
    </style:style>
    <style:style style:name="TableColumn1673" style:family="table-column">
      <style:table-column-properties style:column-width="1.1187in"/>
    </style:style>
    <style:style style:name="Table1671" style:family="table">
      <style:table-properties style:width="6.6937in" fo:margin-left="0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indent="0.4923in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ableColumn1683" style:family="table-column">
      <style:table-column-properties style:column-width="5.575in"/>
    </style:style>
    <style:style style:name="TableColumn1684" style:family="table-column">
      <style:table-column-properties style:column-width="1.1187in"/>
    </style:style>
    <style:style style:name="Table1682" style:family="table">
      <style:table-properties style:width="6.6937in" fo:margin-left="0in" table:align="lef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P1690" style:parent-style-name="Normal" style:family="paragraph">
      <style:paragraph-properties fo:keep-with-next="always" fo:text-align="justify"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ableColumn1694" style:family="table-column">
      <style:table-column-properties style:column-width="5.575in"/>
    </style:style>
    <style:style style:name="TableColumn1695" style:family="table-column">
      <style:table-column-properties style:column-width="1.1187in"/>
    </style:style>
    <style:style style:name="Table1693" style:family="table">
      <style:table-properties style:width="6.6937in" fo:margin-left="0in" table:align="lef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4923in"/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ableColumn1705" style:family="table-column">
      <style:table-column-properties style:column-width="5.575in"/>
    </style:style>
    <style:style style:name="TableColumn1706" style:family="table-column">
      <style:table-column-properties style:column-width="1.1187in"/>
    </style:style>
    <style:style style:name="Table1704" style:family="table">
      <style:table-properties style:width="6.6937in" fo:margin-left="0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indent="0.4923in"/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ableColumn1716" style:family="table-column">
      <style:table-column-properties style:column-width="5.575in"/>
    </style:style>
    <style:style style:name="TableColumn1717" style:family="table-column">
      <style:table-column-properties style:column-width="1.1187in"/>
    </style:style>
    <style:style style:name="Table1715" style:family="table">
      <style:table-properties style:width="6.6937in" fo:margin-left="0in" table:align="lef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indent="0.4923in"/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ableColumn1727" style:family="table-column">
      <style:table-column-properties style:column-width="5.575in"/>
    </style:style>
    <style:style style:name="TableColumn1728" style:family="table-column">
      <style:table-column-properties style:column-width="1.1187in"/>
    </style:style>
    <style:style style:name="Table1726" style:family="table">
      <style:table-properties style:width="6.6937in" fo:margin-left="0in" table:align="lef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indent="0.4923in"/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P1734" style:parent-style-name="Normal" style:family="paragraph">
      <style:paragraph-properties fo:keep-with-next="always" fo:keep-together="always"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 style:text-position="super 66.6%"/>
    </style:style>
    <style:style style:name="T1738" style:parent-style-name="DefaultParagraphFont" style:family="text">
      <style:text-properties fo:color="#000000"/>
    </style:style>
    <style:style style:name="TableColumn1740" style:family="table-column">
      <style:table-column-properties style:column-width="5.575in"/>
    </style:style>
    <style:style style:name="TableColumn1741" style:family="table-column">
      <style:table-column-properties style:column-width="1.1187in"/>
    </style:style>
    <style:style style:name="Table1739" style:family="table">
      <style:table-properties style:width="6.6937in" fo:margin-left="0in" table:align="lef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keep-with-next="always" fo:keep-together="always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 style:text-position="super 66.6%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keep-together="always"/>
      <style:text-properties fo:color="#000000"/>
    </style:style>
    <style:style style:name="P1751" style:parent-style-name="Normal" style:family="paragraph">
      <style:paragraph-properties fo:keep-with-next="always" fo:keep-together="always" fo:text-align="justify" fo:text-indent="0.4923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 style:text-position="super 66.6%"/>
    </style:style>
    <style:style style:name="T1755" style:parent-style-name="DefaultParagraphFont" style:family="text">
      <style:text-properties fo:color="#000000"/>
    </style:style>
    <style:style style:name="TableColumn1757" style:family="table-column">
      <style:table-column-properties style:column-width="5.575in"/>
    </style:style>
    <style:style style:name="TableColumn1758" style:family="table-column">
      <style:table-column-properties style:column-width="1.1187in"/>
    </style:style>
    <style:style style:name="Table1756" style:family="table">
      <style:table-properties style:width="6.6937in" fo:margin-left="0in" table:align="lef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keep-with-next="always" fo:keep-together="always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 style:text-position="super 66.6%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keep-with-next="always" fo:keep-together="always"/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style:text-position="super 66.6%"/>
    </style:style>
    <style:style style:name="T1772" style:parent-style-name="DefaultParagraphFont" style:family="text">
      <style:text-properties fo:color="#000000"/>
    </style:style>
    <style:style style:name="TableColumn1774" style:family="table-column">
      <style:table-column-properties style:column-width="5.575in"/>
    </style:style>
    <style:style style:name="TableColumn1775" style:family="table-column">
      <style:table-column-properties style:column-width="1.1187in"/>
    </style:style>
    <style:style style:name="Table1773" style:family="table">
      <style:table-properties style:width="6.6937in" fo:margin-left="0in" table:align="lef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 style:text-position="super 66.6%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 style:text-position="super 66.6%"/>
    </style:style>
    <style:style style:name="T1789" style:parent-style-name="DefaultParagraphFont" style:family="text">
      <style:text-properties fo:color="#000000"/>
    </style:style>
    <style:style style:name="TableColumn1791" style:family="table-column">
      <style:table-column-properties style:column-width="5.575in"/>
    </style:style>
    <style:style style:name="TableColumn1792" style:family="table-column">
      <style:table-column-properties style:column-width="1.1187in"/>
    </style:style>
    <style:style style:name="Table1790" style:family="table">
      <style:table-properties style:width="6.6937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 style:text-position="super 66.6%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 style:text-position="super 66.6%"/>
    </style:style>
    <style:style style:name="T1806" style:parent-style-name="DefaultParagraphFont" style:family="text">
      <style:text-properties fo:color="#000000"/>
    </style:style>
    <style:style style:name="TableColumn1808" style:family="table-column">
      <style:table-column-properties style:column-width="5.575in"/>
    </style:style>
    <style:style style:name="TableColumn1809" style:family="table-column">
      <style:table-column-properties style:column-width="1.1187in"/>
    </style:style>
    <style:style style:name="Table1807" style:family="table">
      <style:table-properties style:width="6.6937in" fo:margin-left="0in" table:align="lef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 style:text-position="super 66.6%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P181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 style:text-position="super 66.6%"/>
    </style:style>
    <style:style style:name="T1823" style:parent-style-name="DefaultParagraphFont" style:family="text">
      <style:text-properties fo:color="#000000"/>
    </style:style>
    <style:style style:name="TableColumn1825" style:family="table-column">
      <style:table-column-properties style:column-width="3.9708in"/>
    </style:style>
    <style:style style:name="TableColumn1826" style:family="table-column">
      <style:table-column-properties style:column-width="2.7229in"/>
    </style:style>
    <style:style style:name="Table1824" style:family="table">
      <style:table-properties style:width="6.6937in" fo:margin-left="0in" table:align="left"/>
    </style:style>
    <style:style style:name="TableRow1827" style:family="table-row">
      <style:table-row-properties style:min-row-height="1.1777in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 style:text-position="super 66.6%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 style:text-position="super 66.6%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 style:text-position="super 66.6%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 style:text-position="super 66.6%"/>
    </style:style>
    <style:style style:name="T1843" style:parent-style-name="DefaultParagraphFont" style:family="text">
      <style:text-properties fo:color="#000000"/>
    </style:style>
    <style:style style:name="TableColumn1845" style:family="table-column">
      <style:table-column-properties style:column-width="5.4618in"/>
    </style:style>
    <style:style style:name="TableColumn1846" style:family="table-column">
      <style:table-column-properties style:column-width="1.2319in"/>
    </style:style>
    <style:style style:name="Table1844" style:family="table">
      <style:table-properties style:width="6.6937in" fo:margin-left="0in" table:align="left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 style:text-position="super 66.6%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 style:text-position="super 66.6%"/>
    </style:style>
    <style:style style:name="T1859" style:parent-style-name="DefaultParagraphFont" style:family="text">
      <style:text-properties fo:color="#000000"/>
    </style:style>
    <style:style style:name="TableColumn1861" style:family="table-column">
      <style:table-column-properties style:column-width="5.4618in"/>
    </style:style>
    <style:style style:name="TableColumn1862" style:family="table-column">
      <style:table-column-properties style:column-width="1.2319in"/>
    </style:style>
    <style:style style:name="Table1860" style:family="table">
      <style:table-properties style:width="6.6937in" fo:margin-left="0in" table:align="lef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 style:text-position="super 66.6%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ableColumn1876" style:family="table-column">
      <style:table-column-properties style:column-width="5.4618in"/>
    </style:style>
    <style:style style:name="TableColumn1877" style:family="table-column">
      <style:table-column-properties style:column-width="1.2319in"/>
    </style:style>
    <style:style style:name="Table1875" style:family="table">
      <style:table-properties style:width="6.6937in" fo:margin-left="0in" table:align="lef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indent="0.4923in"/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P1883" style:parent-style-name="Normal" style:family="paragraph">
      <style:paragraph-properties fo:keep-with-next="always"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ableColumn1887" style:family="table-column">
      <style:table-column-properties style:column-width="5.4618in"/>
    </style:style>
    <style:style style:name="TableColumn1888" style:family="table-column">
      <style:table-column-properties style:column-width="1.2319in"/>
    </style:style>
    <style:style style:name="Table1886" style:family="table">
      <style:table-properties style:width="6.6937in" fo:margin-left="0in" table:align="left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indent="0.4923in"/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ableColumn1899" style:family="table-column">
      <style:table-column-properties style:column-width="5.4618in"/>
    </style:style>
    <style:style style:name="TableColumn1900" style:family="table-column">
      <style:table-column-properties style:column-width="1.2319in"/>
    </style:style>
    <style:style style:name="Table1898" style:family="table">
      <style:table-properties style:width="6.6937in" fo:margin-left="0in" table:align="lef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indent="0.4923in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 style:text-position="super 66.6%"/>
    </style:style>
    <style:style style:name="T1910" style:parent-style-name="DefaultParagraphFont" style:family="text">
      <style:text-properties fo:color="#000000"/>
    </style:style>
    <style:style style:name="TableColumn1912" style:family="table-column">
      <style:table-column-properties style:column-width="5.4618in"/>
    </style:style>
    <style:style style:name="TableColumn1913" style:family="table-column">
      <style:table-column-properties style:column-width="1.2319in"/>
    </style:style>
    <style:style style:name="Table1911" style:family="table">
      <style:table-properties style:width="6.6937in" fo:margin-left="0in" table:align="lef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indent="0.4923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 style:text-position="super 66.6%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ableColumn1927" style:family="table-column">
      <style:table-column-properties style:column-width="5.4618in"/>
    </style:style>
    <style:style style:name="TableColumn1928" style:family="table-column">
      <style:table-column-properties style:column-width="1.2319in"/>
    </style:style>
    <style:style style:name="Table1926" style:family="table">
      <style:table-properties style:width="6.6937in" fo:margin-left="0in" table:align="lef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indent="0.4923in"/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ableColumn1938" style:family="table-column">
      <style:table-column-properties style:column-width="5.4618in"/>
    </style:style>
    <style:style style:name="TableColumn1939" style:family="table-column">
      <style:table-column-properties style:column-width="1.2319in"/>
    </style:style>
    <style:style style:name="Table1937" style:family="table">
      <style:table-properties style:width="6.6937in" fo:margin-left="0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4923in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ableColumn1949" style:family="table-column">
      <style:table-column-properties style:column-width="5.4618in"/>
    </style:style>
    <style:style style:name="TableColumn1950" style:family="table-column">
      <style:table-column-properties style:column-width="1.2319in"/>
    </style:style>
    <style:style style:name="Table1948" style:family="table">
      <style:table-properties style:width="6.6937in" fo:margin-left="0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indent="0.4923in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 style:text-position="super 66.6%"/>
    </style:style>
    <style:style style:name="T1960" style:parent-style-name="DefaultParagraphFont" style:family="text">
      <style:text-properties fo:color="#000000"/>
    </style:style>
    <style:style style:name="TableColumn1962" style:family="table-column">
      <style:table-column-properties style:column-width="5.4618in"/>
    </style:style>
    <style:style style:name="TableColumn1963" style:family="table-column">
      <style:table-column-properties style:column-width="1.2319in"/>
    </style:style>
    <style:style style:name="Table1961" style:family="table">
      <style:table-properties style:width="6.6937in" fo:margin-left="0in" table:align="lef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 style:text-position="super 66.6%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ableColumn1977" style:family="table-column">
      <style:table-column-properties style:column-width="5.4618in"/>
    </style:style>
    <style:style style:name="TableColumn1978" style:family="table-column">
      <style:table-column-properties style:column-width="1.2319in"/>
    </style:style>
    <style:style style:name="Table1976" style:family="table">
      <style:table-properties style:width="6.6937in" fo:margin-left="0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indent="0.4923in"/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ableColumn1988" style:family="table-column">
      <style:table-column-properties style:column-width="5.4618in"/>
    </style:style>
    <style:style style:name="TableColumn1989" style:family="table-column">
      <style:table-column-properties style:column-width="1.2319in"/>
    </style:style>
    <style:style style:name="Table1987" style:family="table">
      <style:table-properties style:width="6.6937in" fo:margin-left="0in" table:align="lef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indent="0.4923in"/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ableColumn2000" style:family="table-column">
      <style:table-column-properties style:column-width="5.4618in"/>
    </style:style>
    <style:style style:name="TableColumn2001" style:family="table-column">
      <style:table-column-properties style:column-width="1.2319in"/>
    </style:style>
    <style:style style:name="Table1999" style:family="table">
      <style:table-properties style:width="6.6937in" fo:margin-left="0in" table:align="left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indent="0.4923in"/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ableColumn2011" style:family="table-column">
      <style:table-column-properties style:column-width="5.4618in"/>
    </style:style>
    <style:style style:name="TableColumn2012" style:family="table-column">
      <style:table-column-properties style:column-width="1.2319in"/>
    </style:style>
    <style:style style:name="Table2010" style:family="table">
      <style:table-properties style:width="6.6937in" fo:margin-left="0in" table:align="lef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indent="0.4923in"/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P2018" style:parent-style-name="Normal" style:family="paragraph">
      <style:paragraph-properties fo:keep-with-next="always"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ableColumn2022" style:family="table-column">
      <style:table-column-properties style:column-width="5.4618in"/>
    </style:style>
    <style:style style:name="TableColumn2023" style:family="table-column">
      <style:table-column-properties style:column-width="1.2319in"/>
    </style:style>
    <style:style style:name="Table2021" style:family="table">
      <style:table-properties style:width="6.6937in" fo:margin-left="0in" table:align="left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indent="0.4923in"/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 style:text-position="super 66.6%"/>
    </style:style>
    <style:style style:name="T2033" style:parent-style-name="DefaultParagraphFont" style:family="text">
      <style:text-properties fo:color="#000000"/>
    </style:style>
    <style:style style:name="TableColumn2035" style:family="table-column">
      <style:table-column-properties style:column-width="5.4618in"/>
    </style:style>
    <style:style style:name="TableColumn2036" style:family="table-column">
      <style:table-column-properties style:column-width="1.2319in"/>
    </style:style>
    <style:style style:name="Table2034" style:family="table">
      <style:table-properties style:width="6.6937in" fo:margin-left="0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 style:text-position="super 66.6%"/>
    </style:style>
    <style:style style:name="T2042" style:parent-style-name="DefaultParagraphFont" style:family="text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 style:text-position="super 66.6%"/>
    </style:style>
    <style:style style:name="T2049" style:parent-style-name="DefaultParagraphFont" style:family="text">
      <style:text-properties fo:color="#000000"/>
    </style:style>
    <style:style style:name="TableColumn2051" style:family="table-column">
      <style:table-column-properties style:column-width="5.4618in"/>
    </style:style>
    <style:style style:name="TableColumn2052" style:family="table-column">
      <style:table-column-properties style:column-width="1.2319in"/>
    </style:style>
    <style:style style:name="Table2050" style:family="table">
      <style:table-properties style:width="6.6937in" fo:margin-left="0in" table:align="lef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 style:text-position="super 66.6%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ableColumn2065" style:family="table-column">
      <style:table-column-properties style:column-width="5.4618in"/>
    </style:style>
    <style:style style:name="TableColumn2066" style:family="table-column">
      <style:table-column-properties style:column-width="1.2319in"/>
    </style:style>
    <style:style style:name="Table2064" style:family="table">
      <style:table-properties style:width="6.6937in" fo:margin-left="0in" table:align="left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indent="0.4923in"/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ableColumn2080" style:family="table-column">
      <style:table-column-properties style:column-width="5.4618in"/>
    </style:style>
    <style:style style:name="TableColumn2081" style:family="table-column">
      <style:table-column-properties style:column-width="1.2319in"/>
    </style:style>
    <style:style style:name="Table2079" style:family="table">
      <style:table-properties style:width="6.6937in" fo:margin-left="0in" table:align="left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indent="0.4923in"/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ableColumn2097" style:family="table-column">
      <style:table-column-properties style:column-width="5.4618in"/>
    </style:style>
    <style:style style:name="TableColumn2098" style:family="table-column">
      <style:table-column-properties style:column-width="1.2319in"/>
    </style:style>
    <style:style style:name="Table2096" style:family="table">
      <style:table-properties style:width="6.6937in" fo:margin-left="0in" table:align="left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indent="0.4923in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style:text-position="super 66.6%"/>
    </style:style>
    <style:style style:name="T2117" style:parent-style-name="DefaultParagraphFont" style:family="text">
      <style:text-properties fo:color="#000000"/>
    </style:style>
    <style:style style:name="TableColumn2119" style:family="table-column">
      <style:table-column-properties style:column-width="5.4618in"/>
    </style:style>
    <style:style style:name="TableColumn2120" style:family="table-column">
      <style:table-column-properties style:column-width="1.2319in"/>
    </style:style>
    <style:style style:name="Table2118" style:family="table">
      <style:table-properties style:width="6.6937in" fo:margin-left="0in" table:align="left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 style:text-position="super 66.6%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 style:text-position="super 66.6%"/>
    </style:style>
    <style:style style:name="T2133" style:parent-style-name="DefaultParagraphFont" style:family="text">
      <style:text-properties fo:color="#000000"/>
    </style:style>
    <style:style style:name="TableColumn2135" style:family="table-column">
      <style:table-column-properties style:column-width="5.4618in"/>
    </style:style>
    <style:style style:name="TableColumn2136" style:family="table-column">
      <style:table-column-properties style:column-width="1.2319in"/>
    </style:style>
    <style:style style:name="Table2134" style:family="table">
      <style:table-properties style:width="6.6937in" fo:margin-left="0in" table:align="left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indent="0.4923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 style:text-position="super 66.6%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 style:text-position="super 66.6%"/>
    </style:style>
    <style:style style:name="T2149" style:parent-style-name="DefaultParagraphFont" style:family="text">
      <style:text-properties fo:color="#000000"/>
    </style:style>
    <style:style style:name="TableColumn2151" style:family="table-column">
      <style:table-column-properties style:column-width="5.4618in"/>
    </style:style>
    <style:style style:name="TableColumn2152" style:family="table-column">
      <style:table-column-properties style:column-width="1.2319in"/>
    </style:style>
    <style:style style:name="Table2150" style:family="table">
      <style:table-properties style:width="6.6937in" fo:margin-left="0in" table:align="left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 style:text-position="super 66.6%"/>
    </style:style>
    <style:style style:name="T2158" style:parent-style-name="DefaultParagraphFont" style:family="text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 style:text-position="super 66.6%"/>
    </style:style>
    <style:style style:name="T2165" style:parent-style-name="DefaultParagraphFont" style:family="text">
      <style:text-properties fo:color="#000000"/>
    </style:style>
    <style:style style:name="TableColumn2167" style:family="table-column">
      <style:table-column-properties style:column-width="5.4618in"/>
    </style:style>
    <style:style style:name="TableColumn2168" style:family="table-column">
      <style:table-column-properties style:column-width="1.2319in"/>
    </style:style>
    <style:style style:name="Table2166" style:family="table">
      <style:table-properties style:width="6.6937in" fo:margin-left="0in" table:align="left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 style:text-position="super 66.6%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P2177" style:parent-style-name="Normal" style:family="paragraph">
      <style:paragraph-properties fo:keep-with-next="always" fo:text-align="justify" fo:text-indent="0.4923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ableColumn2181" style:family="table-column">
      <style:table-column-properties style:column-width="5.4618in"/>
    </style:style>
    <style:style style:name="TableColumn2182" style:family="table-column">
      <style:table-column-properties style:column-width="1.2319in"/>
    </style:style>
    <style:style style:name="Table2180" style:family="table">
      <style:table-properties style:width="6.6937in" fo:margin-left="0in" table:align="left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indent="0.4923in"/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 style:text-position="super 66.6%"/>
    </style:style>
    <style:style style:name="T2192" style:parent-style-name="DefaultParagraphFont" style:family="text">
      <style:text-properties fo:color="#000000"/>
    </style:style>
    <style:style style:name="TableColumn2194" style:family="table-column">
      <style:table-column-properties style:column-width="5.4618in"/>
    </style:style>
    <style:style style:name="TableColumn2195" style:family="table-column">
      <style:table-column-properties style:column-width="1.2319in"/>
    </style:style>
    <style:style style:name="Table2193" style:family="table">
      <style:table-properties style:width="6.6937in" fo:margin-left="0in" table:align="left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indent="0.4923in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 style:text-position="super 66.6%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 style:text-position="super 66.6%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ableColumn2211" style:family="table-column">
      <style:table-column-properties style:column-width="5.4618in"/>
    </style:style>
    <style:style style:name="TableColumn2212" style:family="table-column">
      <style:table-column-properties style:column-width="1.2319in"/>
    </style:style>
    <style:style style:name="Table2210" style:family="table">
      <style:table-properties style:width="6.6937in" fo:margin-left="0in" table:align="left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 style:text-position="super 66.6%"/>
    </style:style>
    <style:style style:name="T2218" style:parent-style-name="DefaultParagraphFont" style:family="text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 style:text-position="super 66.6%"/>
    </style:style>
    <style:style style:name="T2225" style:parent-style-name="DefaultParagraphFont" style:family="text">
      <style:text-properties fo:color="#000000"/>
    </style:style>
    <style:style style:name="TableColumn2227" style:family="table-column">
      <style:table-column-properties style:column-width="5.4618in"/>
    </style:style>
    <style:style style:name="TableColumn2228" style:family="table-column">
      <style:table-column-properties style:column-width="1.2319in"/>
    </style:style>
    <style:style style:name="Table2226" style:family="table">
      <style:table-properties style:width="6.6937in" fo:margin-left="0in" table:align="lef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indent="0.4923in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 style:text-position="super 66.6%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 style:text-position="super 66.6%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 style:text-position="super 66.6%"/>
    </style:style>
    <style:style style:name="T2244" style:parent-style-name="DefaultParagraphFont" style:family="text">
      <style:text-properties fo:color="#000000"/>
    </style:style>
    <style:style style:name="TableColumn2246" style:family="table-column">
      <style:table-column-properties style:column-width="5.4618in"/>
    </style:style>
    <style:style style:name="TableColumn2247" style:family="table-column">
      <style:table-column-properties style:column-width="1.2319in"/>
    </style:style>
    <style:style style:name="Table2245" style:family="table">
      <style:table-properties style:width="6.6937in" fo:margin-left="0in" table:align="left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indent="0.4923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 style:text-position="super 66.6%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 style:text-position="super 66.6%"/>
    </style:style>
    <style:style style:name="T2261" style:parent-style-name="DefaultParagraphFont" style:family="text">
      <style:text-properties fo:color="#000000"/>
    </style:style>
    <style:style style:name="TableColumn2263" style:family="table-column">
      <style:table-column-properties style:column-width="5.4618in"/>
    </style:style>
    <style:style style:name="TableColumn2264" style:family="table-column">
      <style:table-column-properties style:column-width="1.2319in"/>
    </style:style>
    <style:style style:name="Table2262" style:family="table">
      <style:table-properties style:width="6.6937in" fo:margin-left="0in" table:align="left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 style:text-position="super 66.6%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 style:text-position="super 66.6%"/>
    </style:style>
    <style:style style:name="T2277" style:parent-style-name="DefaultParagraphFont" style:family="text">
      <style:text-properties fo:color="#000000"/>
    </style:style>
    <style:style style:name="TableColumn2279" style:family="table-column">
      <style:table-column-properties style:column-width="5.4618in"/>
    </style:style>
    <style:style style:name="TableColumn2280" style:family="table-column">
      <style:table-column-properties style:column-width="1.2319in"/>
    </style:style>
    <style:style style:name="Table2278" style:family="table">
      <style:table-properties style:width="6.6937in" fo:margin-left="0in" table:align="left"/>
    </style:style>
    <style:style style:name="TableRow2281" style:family="table-row">
      <style:table-row-properties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indent="0.4923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 style:text-position="super 66.6%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P2289" style:parent-style-name="Normal" style:family="paragraph">
      <style:paragraph-properties fo:text-align="justify" fo:text-indent="0.4923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 style:text-position="super 66.6%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 style:text-position="super 66.6%"/>
    </style:style>
    <style:style style:name="T2299" style:parent-style-name="DefaultParagraphFont" style:family="text">
      <style:text-properties fo:color="#000000"/>
    </style:style>
    <style:style style:name="TableColumn2301" style:family="table-column">
      <style:table-column-properties style:column-width="5.4618in"/>
    </style:style>
    <style:style style:name="TableColumn2302" style:family="table-column">
      <style:table-column-properties style:column-width="1.2319in"/>
    </style:style>
    <style:style style:name="Table2300" style:family="table">
      <style:table-properties style:width="6.6937in" fo:margin-left="0in" table:align="left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 style:text-position="super 66.6%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 style:text-position="super 66.6%"/>
    </style:style>
    <style:style style:name="T2315" style:parent-style-name="DefaultParagraphFont" style:family="text">
      <style:text-properties fo:color="#000000"/>
    </style:style>
    <style:style style:name="TableColumn2317" style:family="table-column">
      <style:table-column-properties style:column-width="5.4618in"/>
    </style:style>
    <style:style style:name="TableColumn2318" style:family="table-column">
      <style:table-column-properties style:column-width="1.2319in"/>
    </style:style>
    <style:style style:name="Table2316" style:family="table">
      <style:table-properties style:width="6.6937in" fo:margin-left="0in" table:align="left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indent="0.4923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 style:text-position="super 66.6%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 style:text-position="super 66.6%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 style:text-position="super 66.6%"/>
    </style:style>
    <style:style style:name="T2337" style:parent-style-name="DefaultParagraphFont" style:family="text">
      <style:text-properties fo:color="#000000"/>
    </style:style>
    <style:style style:name="TableColumn2339" style:family="table-column">
      <style:table-column-properties style:column-width="5.4618in"/>
    </style:style>
    <style:style style:name="TableColumn2340" style:family="table-column">
      <style:table-column-properties style:column-width="1.2319in"/>
    </style:style>
    <style:style style:name="Table2338" style:family="table">
      <style:table-properties style:width="6.6937in" fo:margin-left="0in" table:align="left"/>
    </style:style>
    <style:style style:name="TableRow2341" style:family="table-row">
      <style:table-row-properties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indent="0.4923in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 style:text-position="super 66.6%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P2350" style:parent-style-name="Normal" style:family="paragraph">
      <style:paragraph-properties fo:keep-with-next="always" fo:text-align="justify" fo:text-indent="0.4923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 style:text-position="super 66.6%"/>
    </style:style>
    <style:style style:name="T2354" style:parent-style-name="DefaultParagraphFont" style:family="text">
      <style:text-properties fo:color="#000000"/>
    </style:style>
    <style:style style:name="TableColumn2356" style:family="table-column">
      <style:table-column-properties style:column-width="5.4618in"/>
    </style:style>
    <style:style style:name="TableColumn2357" style:family="table-column">
      <style:table-column-properties style:column-width="1.2319in"/>
    </style:style>
    <style:style style:name="Table2355" style:family="table">
      <style:table-properties style:width="6.6937in" fo:margin-left="0in" table:align="left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4923in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 style:text-position="super 66.6%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 style:text-position="super 66.6%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 fo:keep-with-next="always" fo:text-align="justify" fo:text-indent="0.4923in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 style:text-position="super 66.6%"/>
    </style:style>
    <style:style style:name="T2376" style:parent-style-name="DefaultParagraphFont" style:family="text">
      <style:text-properties fo:color="#000000"/>
    </style:style>
    <style:style style:name="TableColumn2378" style:family="table-column">
      <style:table-column-properties style:column-width="5.4618in"/>
    </style:style>
    <style:style style:name="TableColumn2379" style:family="table-column">
      <style:table-column-properties style:column-width="1.2319in"/>
    </style:style>
    <style:style style:name="Table2377" style:family="table">
      <style:table-properties style:width="6.6937in" fo:margin-left="0in" table:align="lef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indent="0.4923in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style:text-position="super 66.6%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 style:text-position="super 66.6%"/>
    </style:style>
    <style:style style:name="T2393" style:parent-style-name="DefaultParagraphFont" style:family="text">
      <style:text-properties fo:color="#000000"/>
    </style:style>
    <style:style style:name="TableColumn2395" style:family="table-column">
      <style:table-column-properties style:column-width="5.4618in"/>
    </style:style>
    <style:style style:name="TableColumn2396" style:family="table-column">
      <style:table-column-properties style:column-width="1.2319in"/>
    </style:style>
    <style:style style:name="Table2394" style:family="table">
      <style:table-properties style:width="6.6937in" fo:margin-left="0in" table:align="left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 style:text-position="super 66.6%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 style:text-position="super 66.6%"/>
    </style:style>
    <style:style style:name="T2410" style:parent-style-name="DefaultParagraphFont" style:family="text">
      <style:text-properties fo:color="#000000"/>
    </style:style>
    <style:style style:name="TableColumn2412" style:family="table-column">
      <style:table-column-properties style:column-width="5.4618in"/>
    </style:style>
    <style:style style:name="TableColumn2413" style:family="table-column">
      <style:table-column-properties style:column-width="1.2319in"/>
    </style:style>
    <style:style style:name="Table2411" style:family="table">
      <style:table-properties style:width="6.6937in" fo:margin-left="0in" table:align="left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indent="0.4923in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 style:text-position="super 66.6%"/>
    </style:style>
    <style:style style:name="T2419" style:parent-style-name="DefaultParagraphFont" style:family="text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P2422" style:parent-style-name="Normal" style:family="paragraph">
      <style:paragraph-properties fo:text-align="justify" fo:text-indent="0.4923in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 style:text-position="super 66.6%"/>
    </style:style>
    <style:style style:name="T2426" style:parent-style-name="DefaultParagraphFont" style:family="text">
      <style:text-properties fo:color="#000000"/>
    </style:style>
    <style:style style:name="TableColumn2428" style:family="table-column">
      <style:table-column-properties style:column-width="5.4618in"/>
    </style:style>
    <style:style style:name="TableColumn2429" style:family="table-column">
      <style:table-column-properties style:column-width="1.2319in"/>
    </style:style>
    <style:style style:name="Table2427" style:family="table">
      <style:table-properties style:width="6.6937in" fo:margin-left="0in" table:align="left"/>
    </style:style>
    <style:style style:name="TableRow2430" style:family="table-row">
      <style:table-row-properties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 style:text-position="super 66.6%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 style:text-position="super 66.6%"/>
    </style:style>
    <style:style style:name="T2442" style:parent-style-name="DefaultParagraphFont" style:family="text">
      <style:text-properties fo:color="#000000"/>
    </style:style>
    <style:style style:name="TableColumn2444" style:family="table-column">
      <style:table-column-properties style:column-width="5.4618in"/>
    </style:style>
    <style:style style:name="TableColumn2445" style:family="table-column">
      <style:table-column-properties style:column-width="1.2319in"/>
    </style:style>
    <style:style style:name="Table2443" style:family="table">
      <style:table-properties style:width="6.6937in" fo:margin-left="0in" table:align="left"/>
    </style:style>
    <style:style style:name="TableRow2446" style:family="table-row">
      <style:table-row-properties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indent="0.4923in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 style:text-position="super 66.6%"/>
    </style:style>
    <style:style style:name="T2451" style:parent-style-name="DefaultParagraphFont" style:family="text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 style:text-position="super 66.6%"/>
    </style:style>
    <style:style style:name="T2458" style:parent-style-name="DefaultParagraphFont" style:family="text">
      <style:text-properties fo:color="#000000"/>
    </style:style>
    <style:style style:name="TableColumn2460" style:family="table-column">
      <style:table-column-properties style:column-width="5.4618in"/>
    </style:style>
    <style:style style:name="TableColumn2461" style:family="table-column">
      <style:table-column-properties style:column-width="1.2319in"/>
    </style:style>
    <style:style style:name="Table2459" style:family="table">
      <style:table-properties style:width="6.6937in" fo:margin-left="0in" table:align="left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indent="0.4923in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 style:text-position="super 66.6%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 style:text-position="super 66.6%"/>
    </style:style>
    <style:style style:name="T2475" style:parent-style-name="DefaultParagraphFont" style:family="text">
      <style:text-properties fo:color="#000000"/>
    </style:style>
    <style:style style:name="TableColumn2477" style:family="table-column">
      <style:table-column-properties style:column-width="5.4618in"/>
    </style:style>
    <style:style style:name="TableColumn2478" style:family="table-column">
      <style:table-column-properties style:column-width="1.2319in"/>
    </style:style>
    <style:style style:name="Table2476" style:family="table">
      <style:table-properties style:width="6.6937in" fo:margin-left="0in" table:align="lef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indent="0.4923in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 style:text-position="super 66.6%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 style:text-position="super 66.6%"/>
    </style:style>
    <style:style style:name="T2492" style:parent-style-name="DefaultParagraphFont" style:family="text">
      <style:text-properties fo:color="#000000"/>
    </style:style>
    <style:style style:name="TableColumn2494" style:family="table-column">
      <style:table-column-properties style:column-width="5.4618in"/>
    </style:style>
    <style:style style:name="TableColumn2495" style:family="table-column">
      <style:table-column-properties style:column-width="1.2319in"/>
    </style:style>
    <style:style style:name="Table2493" style:family="table">
      <style:table-properties style:width="6.6937in" fo:margin-left="0in" table:align="left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 style:text-position="super 66.6%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 style:text-position="super 66.6%"/>
    </style:style>
    <style:style style:name="T2509" style:parent-style-name="DefaultParagraphFont" style:family="text">
      <style:text-properties fo:color="#000000"/>
    </style:style>
    <style:style style:name="TableColumn2511" style:family="table-column">
      <style:table-column-properties style:column-width="5.4618in"/>
    </style:style>
    <style:style style:name="TableColumn2512" style:family="table-column">
      <style:table-column-properties style:column-width="1.2319in"/>
    </style:style>
    <style:style style:name="Table2510" style:family="table">
      <style:table-properties style:width="6.6937in" fo:margin-left="0in" table:align="left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indent="0.4923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 style:text-position="super 66.6%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P2521" style:parent-style-name="Normal" style:family="paragraph">
      <style:paragraph-properties fo:keep-with-next="always"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 style:text-position="super 66.6%"/>
    </style:style>
    <style:style style:name="T2526" style:parent-style-name="DefaultParagraphFont" style:family="text">
      <style:text-properties fo:color="#000000"/>
    </style:style>
    <style:style style:name="TableColumn2528" style:family="table-column">
      <style:table-column-properties style:column-width="5.4618in"/>
    </style:style>
    <style:style style:name="TableColumn2529" style:family="table-column">
      <style:table-column-properties style:column-width="1.2319in"/>
    </style:style>
    <style:style style:name="Table2527" style:family="table">
      <style:table-properties style:width="6.6937in" fo:margin-left="0in" table:align="left"/>
    </style:style>
    <style:style style:name="TableRow2530" style:family="table-row">
      <style:table-row-properties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indent="0.4923in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 style:text-position="super 66.6%"/>
    </style:style>
    <style:style style:name="T2535" style:parent-style-name="DefaultParagraphFont" style:family="text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P2538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 style:text-position="super 66.6%"/>
    </style:style>
    <style:style style:name="T2542" style:parent-style-name="DefaultParagraphFont" style:family="text">
      <style:text-properties fo:color="#000000"/>
    </style:style>
    <style:style style:name="TableColumn2544" style:family="table-column">
      <style:table-column-properties style:column-width="5.4222in"/>
    </style:style>
    <style:style style:name="TableColumn2545" style:family="table-column">
      <style:table-column-properties style:column-width="1.2715in"/>
    </style:style>
    <style:style style:name="Table2543" style:family="table">
      <style:table-properties style:width="6.6937in" fo:margin-left="0in" table:align="left"/>
    </style:style>
    <style:style style:name="TableRow2546" style:family="table-row">
      <style:table-row-properties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indent="0.4923in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 style:text-position="super 66.6%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P2554" style:parent-style-name="Normal" style:family="paragraph">
      <style:paragraph-properties fo:keep-with-next="always" fo:text-align="justify" fo:text-indent="0.4923in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 style:text-position="super 66.6%"/>
    </style:style>
    <style:style style:name="T2558" style:parent-style-name="DefaultParagraphFont" style:family="text">
      <style:text-properties fo:color="#000000"/>
    </style:style>
    <style:style style:name="TableColumn2560" style:family="table-column">
      <style:table-column-properties style:column-width="5.4222in"/>
    </style:style>
    <style:style style:name="TableColumn2561" style:family="table-column">
      <style:table-column-properties style:column-width="1.2715in"/>
    </style:style>
    <style:style style:name="Table2559" style:family="table">
      <style:table-properties style:width="6.6937in" fo:margin-left="0in" table:align="left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indent="0.492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 style:text-position="super 66.6%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 style:text-position="super 66.6%"/>
    </style:style>
    <style:style style:name="T2575" style:parent-style-name="DefaultParagraphFont" style:family="text">
      <style:text-properties fo:color="#000000"/>
    </style:style>
    <style:style style:name="TableColumn2577" style:family="table-column">
      <style:table-column-properties style:column-width="5.4222in"/>
    </style:style>
    <style:style style:name="TableColumn2578" style:family="table-column">
      <style:table-column-properties style:column-width="1.2715in"/>
    </style:style>
    <style:style style:name="Table2576" style:family="table">
      <style:table-properties style:width="6.6937in" fo:margin-left="0in" table:align="left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 style:text-position="super 66.6%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 style:text-position="super 66.6%"/>
    </style:style>
    <style:style style:name="T2592" style:parent-style-name="DefaultParagraphFont" style:family="text">
      <style:text-properties fo:color="#000000"/>
    </style:style>
    <style:style style:name="TableColumn2594" style:family="table-column">
      <style:table-column-properties style:column-width="5.4222in"/>
    </style:style>
    <style:style style:name="TableColumn2595" style:family="table-column">
      <style:table-column-properties style:column-width="1.2715in"/>
    </style:style>
    <style:style style:name="Table2593" style:family="table">
      <style:table-properties style:width="6.6937in" fo:margin-left="0in" table:align="left"/>
    </style:style>
    <style:style style:name="TableRow2596" style:family="table-row">
      <style:table-row-properties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indent="0.4923in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 style:text-position="super 66.6%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 style:text-position="super 66.6%"/>
    </style:style>
    <style:style style:name="T2609" style:parent-style-name="DefaultParagraphFont" style:family="text">
      <style:text-properties fo:color="#000000"/>
    </style:style>
    <style:style style:name="TableColumn2611" style:family="table-column">
      <style:table-column-properties style:column-width="5.4222in"/>
    </style:style>
    <style:style style:name="TableColumn2612" style:family="table-column">
      <style:table-column-properties style:column-width="1.2715in"/>
    </style:style>
    <style:style style:name="Table2610" style:family="table">
      <style:table-properties style:width="6.6937in" fo:margin-left="0in" table:align="left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 style:text-position="super 66.6%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P2622" style:parent-style-name="Normal" style:family="paragraph">
      <style:paragraph-properties fo:text-align="justify" fo:text-indent="0.4923in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 style:text-position="super 66.6%"/>
    </style:style>
    <style:style style:name="T2626" style:parent-style-name="DefaultParagraphFont" style:family="text">
      <style:text-properties fo:color="#000000"/>
    </style:style>
    <style:style style:name="TableColumn2628" style:family="table-column">
      <style:table-column-properties style:column-width="5.4222in"/>
    </style:style>
    <style:style style:name="TableColumn2629" style:family="table-column">
      <style:table-column-properties style:column-width="1.2715in"/>
    </style:style>
    <style:style style:name="Table2627" style:family="table">
      <style:table-properties style:width="6.6937in" fo:margin-left="0in" table:align="left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indent="0.4923in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 style:text-position="super 66.6%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 style:text-position="super 66.6%"/>
    </style:style>
    <style:style style:name="T2643" style:parent-style-name="DefaultParagraphFont" style:family="text">
      <style:text-properties fo:color="#000000"/>
    </style:style>
    <style:style style:name="TableColumn2645" style:family="table-column">
      <style:table-column-properties style:column-width="5.4222in"/>
    </style:style>
    <style:style style:name="TableColumn2646" style:family="table-column">
      <style:table-column-properties style:column-width="1.2715in"/>
    </style:style>
    <style:style style:name="Table2644" style:family="table">
      <style:table-properties style:width="6.6937in" fo:margin-left="0in" table:align="left"/>
    </style:style>
    <style:style style:name="TableRow2647" style:family="table-row">
      <style:table-row-properties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indent="0.4923in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 style:text-position="super 66.6%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 style:text-position="super 66.6%"/>
    </style:style>
    <style:style style:name="T2660" style:parent-style-name="DefaultParagraphFont" style:family="text">
      <style:text-properties fo:color="#000000"/>
    </style:style>
    <style:style style:name="TableColumn2662" style:family="table-column">
      <style:table-column-properties style:column-width="5.4222in"/>
    </style:style>
    <style:style style:name="TableColumn2663" style:family="table-column">
      <style:table-column-properties style:column-width="1.2715in"/>
    </style:style>
    <style:style style:name="Table2661" style:family="table">
      <style:table-properties style:width="6.6937in" fo:margin-left="0in" table:align="left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indent="0.4923in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 style:text-position="super 66.6%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 style:text-position="super 66.6%"/>
    </style:style>
    <style:style style:name="T2677" style:parent-style-name="DefaultParagraphFont" style:family="text">
      <style:text-properties fo:color="#000000"/>
    </style:style>
    <style:style style:name="TableColumn2679" style:family="table-column">
      <style:table-column-properties style:column-width="5.4222in"/>
    </style:style>
    <style:style style:name="TableColumn2680" style:family="table-column">
      <style:table-column-properties style:column-width="1.2715in"/>
    </style:style>
    <style:style style:name="Table2678" style:family="table">
      <style:table-properties style:width="6.6937in" fo:margin-left="0in" table:align="left"/>
    </style:style>
    <style:style style:name="TableRow2681" style:family="table-row">
      <style:table-row-properties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indent="0.4923in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 style:text-position="super 66.6%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 style:text-position="super 66.6%"/>
    </style:style>
    <style:style style:name="T2688" style:parent-style-name="DefaultParagraphFont" style:family="text">
      <style:text-properties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P2691" style:parent-style-name="Normal" style:family="paragraph">
      <style:paragraph-properties fo:keep-with-next="always" fo:text-align="justify" fo:text-indent="0.4923in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 style:text-position="super 66.6%"/>
    </style:style>
    <style:style style:name="T2695" style:parent-style-name="DefaultParagraphFont" style:family="text">
      <style:text-properties fo:color="#000000"/>
    </style:style>
    <style:style style:name="TableColumn2697" style:family="table-column">
      <style:table-column-properties style:column-width="5.4222in"/>
    </style:style>
    <style:style style:name="TableColumn2698" style:family="table-column">
      <style:table-column-properties style:column-width="1.2715in"/>
    </style:style>
    <style:style style:name="Table2696" style:family="table">
      <style:table-properties style:width="6.6937in" fo:margin-left="0in" table:align="left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indent="0.4923in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 style:text-position="super 66.6%"/>
    </style:style>
    <style:style style:name="T2704" style:parent-style-name="DefaultParagraphFont" style:family="text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 style:text-position="super 66.6%"/>
    </style:style>
    <style:style style:name="T2711" style:parent-style-name="DefaultParagraphFont" style:family="text">
      <style:text-properties fo:color="#000000"/>
    </style:style>
    <style:style style:name="TableColumn2713" style:family="table-column">
      <style:table-column-properties style:column-width="5.4222in"/>
    </style:style>
    <style:style style:name="TableColumn2714" style:family="table-column">
      <style:table-column-properties style:column-width="1.2715in"/>
    </style:style>
    <style:style style:name="Table2712" style:family="table">
      <style:table-properties style:width="6.6937in" fo:margin-left="0in" table:align="left"/>
    </style:style>
    <style:style style:name="TableRow2715" style:family="table-row">
      <style:table-row-properties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indent="0.4923in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 style:text-position="super 66.6%"/>
    </style:style>
    <style:style style:name="T2720" style:parent-style-name="DefaultParagraphFont" style:family="text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P2723" style:parent-style-name="Normal" style:family="paragraph">
      <style:paragraph-properties fo:text-align="justify" fo:text-indent="0.4923in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 style:text-position="super 66.6%"/>
    </style:style>
    <style:style style:name="T2727" style:parent-style-name="DefaultParagraphFont" style:family="text">
      <style:text-properties fo:color="#000000"/>
    </style:style>
    <style:style style:name="TableColumn2729" style:family="table-column">
      <style:table-column-properties style:column-width="5.4222in"/>
    </style:style>
    <style:style style:name="TableColumn2730" style:family="table-column">
      <style:table-column-properties style:column-width="1.2715in"/>
    </style:style>
    <style:style style:name="Table2728" style:family="table">
      <style:table-properties style:width="6.6937in" fo:margin-left="0in" table:align="left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indent="0.4923in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 style:text-position="super 66.6%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 style:text-position="super 66.6%"/>
    </style:style>
    <style:style style:name="T2744" style:parent-style-name="DefaultParagraphFont" style:family="text">
      <style:text-properties fo:color="#000000"/>
    </style:style>
    <style:style style:name="TableColumn2746" style:family="table-column">
      <style:table-column-properties style:column-width="5.4222in"/>
    </style:style>
    <style:style style:name="TableColumn2747" style:family="table-column">
      <style:table-column-properties style:column-width="1.2715in"/>
    </style:style>
    <style:style style:name="Table2745" style:family="table">
      <style:table-properties style:width="6.6937in" fo:margin-left="0in" table:align="left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indent="0.4923in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 style:text-position="super 66.6%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 style:text-position="super 66.6%"/>
    </style:style>
    <style:style style:name="T2761" style:parent-style-name="DefaultParagraphFont" style:family="text">
      <style:text-properties fo:color="#000000"/>
    </style:style>
    <style:style style:name="TableColumn2763" style:family="table-column">
      <style:table-column-properties style:column-width="5.4222in"/>
    </style:style>
    <style:style style:name="TableColumn2764" style:family="table-column">
      <style:table-column-properties style:column-width="1.2715in"/>
    </style:style>
    <style:style style:name="Table2762" style:family="table">
      <style:table-properties style:width="6.6937in" fo:margin-left="0in" table:align="left"/>
    </style:style>
    <style:style style:name="TableRow2765" style:family="table-row">
      <style:table-row-properties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indent="0.4923in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 style:text-position="super 66.6%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 style:text-position="super 66.6%"/>
    </style:style>
    <style:style style:name="T2778" style:parent-style-name="DefaultParagraphFont" style:family="text">
      <style:text-properties fo:color="#000000"/>
    </style:style>
    <style:style style:name="TableColumn2780" style:family="table-column">
      <style:table-column-properties style:column-width="5.4222in"/>
    </style:style>
    <style:style style:name="TableColumn2781" style:family="table-column">
      <style:table-column-properties style:column-width="1.2715in"/>
    </style:style>
    <style:style style:name="Table2779" style:family="table">
      <style:table-properties style:width="6.6937in" fo:margin-left="0in" table:align="left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indent="0.4923in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 style:text-position="super 66.6%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 style:text-position="super 66.6%"/>
    </style:style>
    <style:style style:name="T2795" style:parent-style-name="DefaultParagraphFont" style:family="text">
      <style:text-properties fo:color="#000000"/>
    </style:style>
    <style:style style:name="TableColumn2797" style:family="table-column">
      <style:table-column-properties style:column-width="5.4222in"/>
    </style:style>
    <style:style style:name="TableColumn2798" style:family="table-column">
      <style:table-column-properties style:column-width="1.2715in"/>
    </style:style>
    <style:style style:name="Table2796" style:family="table">
      <style:table-properties style:width="6.6937in" fo:margin-left="0in" table:align="left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 style:text-position="super 66.6%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 style:text-position="super 66.6%"/>
    </style:style>
    <style:style style:name="T2812" style:parent-style-name="DefaultParagraphFont" style:family="text">
      <style:text-properties fo:color="#000000"/>
    </style:style>
    <style:style style:name="TableColumn2814" style:family="table-column">
      <style:table-column-properties style:column-width="5.4222in"/>
    </style:style>
    <style:style style:name="TableColumn2815" style:family="table-column">
      <style:table-column-properties style:column-width="1.2715in"/>
    </style:style>
    <style:style style:name="Table2813" style:family="table">
      <style:table-properties style:width="6.6937in" fo:margin-left="0in" table:align="left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indent="0.4923in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 style:text-position="super 66.6%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 style:text-position="super 66.6%"/>
    </style:style>
    <style:style style:name="T2829" style:parent-style-name="DefaultParagraphFont" style:family="text">
      <style:text-properties fo:color="#000000"/>
    </style:style>
    <style:style style:name="TableColumn2831" style:family="table-column">
      <style:table-column-properties style:column-width="5.4222in"/>
    </style:style>
    <style:style style:name="TableColumn2832" style:family="table-column">
      <style:table-column-properties style:column-width="1.2715in"/>
    </style:style>
    <style:style style:name="Table2830" style:family="table">
      <style:table-properties style:width="6.6937in" fo:margin-left="0in" table:align="left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indent="0.4923in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 style:text-position="super 66.6%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P2842" style:parent-style-name="Normal" style:family="paragraph">
      <style:paragraph-properties fo:keep-with-next="always" fo:text-align="justify" fo:text-indent="0.4923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 style:text-position="super 66.6%"/>
    </style:style>
    <style:style style:name="T2846" style:parent-style-name="DefaultParagraphFont" style:family="text">
      <style:text-properties fo:color="#000000"/>
    </style:style>
    <style:style style:name="TableColumn2848" style:family="table-column">
      <style:table-column-properties style:column-width="5.4222in"/>
    </style:style>
    <style:style style:name="TableColumn2849" style:family="table-column">
      <style:table-column-properties style:column-width="1.2715in"/>
    </style:style>
    <style:style style:name="Table2847" style:family="table">
      <style:table-properties style:width="6.6937in" fo:margin-left="0in" table:align="left"/>
    </style:style>
    <style:style style:name="TableRow2850" style:family="table-row">
      <style:table-row-properties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keep-together="always" fo:text-indent="0.4923in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 style:text-position="super 66.6%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keep-together="always"/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 style:text-position="super 66.6%"/>
    </style:style>
    <style:style style:name="T2863" style:parent-style-name="DefaultParagraphFont" style:family="text">
      <style:text-properties fo:color="#000000"/>
    </style:style>
    <style:style style:name="TableColumn2865" style:family="table-column">
      <style:table-column-properties style:column-width="5.4222in"/>
    </style:style>
    <style:style style:name="TableColumn2866" style:family="table-column">
      <style:table-column-properties style:column-width="1.2715in"/>
    </style:style>
    <style:style style:name="Table2864" style:family="table">
      <style:table-properties style:width="6.6937in" fo:margin-left="0in" table:align="left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indent="0.4923in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 style:text-position="super 66.6%"/>
    </style:style>
    <style:style style:name="T2873" style:parent-style-name="DefaultParagraphFont" style:family="text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 style:text-position="super 66.6%"/>
    </style:style>
    <style:style style:name="T2883" style:parent-style-name="DefaultParagraphFont" style:family="text">
      <style:text-properties fo:color="#000000"/>
    </style:style>
    <style:style style:name="TableColumn2885" style:family="table-column">
      <style:table-column-properties style:column-width="5.4222in"/>
    </style:style>
    <style:style style:name="TableColumn2886" style:family="table-column">
      <style:table-column-properties style:column-width="1.2715in"/>
    </style:style>
    <style:style style:name="Table2884" style:family="table">
      <style:table-properties style:width="6.6937in" fo:margin-left="0in" table:align="left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indent="0.4923in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style:text-position="super 66.6%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P2896" style:parent-style-name="Normal" style:family="paragraph">
      <style:paragraph-properties fo:keep-with-next="always" fo:keep-together="always" fo:text-align="justify" fo:text-indent="0.4923in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ableColumn2900" style:family="table-column">
      <style:table-column-properties style:column-width="5.4222in"/>
    </style:style>
    <style:style style:name="TableColumn2901" style:family="table-column">
      <style:table-column-properties style:column-width="1.2715in"/>
    </style:style>
    <style:style style:name="Table2899" style:family="table">
      <style:table-properties style:width="6.6937in" fo:margin-left="0in" table:align="left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keep-with-next="always" fo:keep-together="always" fo:text-indent="0.4923in"/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keep-with-next="always" fo:keep-together="always"/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 style:text-position="super 66.6%"/>
    </style:style>
    <style:style style:name="T2911" style:parent-style-name="DefaultParagraphFont" style:family="text">
      <style:text-properties fo:color="#000000"/>
    </style:style>
    <style:style style:name="TableColumn2913" style:family="table-column">
      <style:table-column-properties style:column-width="5.4222in"/>
    </style:style>
    <style:style style:name="TableColumn2914" style:family="table-column">
      <style:table-column-properties style:column-width="1.2715in"/>
    </style:style>
    <style:style style:name="Table2912" style:family="table">
      <style:table-properties style:width="6.6937in" fo:margin-left="0in" table:align="left"/>
    </style:style>
    <style:style style:name="TableRow2915" style:family="table-row">
      <style:table-row-properties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 style:text-position="super 66.6%"/>
    </style:style>
    <style:style style:name="T2920" style:parent-style-name="DefaultParagraphFont" style:family="text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 style:text-position="super 66.6%"/>
    </style:style>
    <style:style style:name="T2927" style:parent-style-name="DefaultParagraphFont" style:family="text">
      <style:text-properties fo:color="#000000"/>
    </style:style>
    <style:style style:name="TableColumn2929" style:family="table-column">
      <style:table-column-properties style:column-width="5.4222in"/>
    </style:style>
    <style:style style:name="TableColumn2930" style:family="table-column">
      <style:table-column-properties style:column-width="1.2715in"/>
    </style:style>
    <style:style style:name="Table2928" style:family="table">
      <style:table-properties style:width="6.6937in" fo:margin-left="0in" table:align="left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indent="0.4923in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 style:text-position="super 66.6%"/>
    </style:style>
    <style:style style:name="T2936" style:parent-style-name="DefaultParagraphFont" style:family="text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 style:text-position="super 66.6%"/>
    </style:style>
    <style:style style:name="T2943" style:parent-style-name="DefaultParagraphFont" style:family="text">
      <style:text-properties fo:color="#000000"/>
    </style:style>
    <style:style style:name="TableColumn2945" style:family="table-column">
      <style:table-column-properties style:column-width="5.4222in"/>
    </style:style>
    <style:style style:name="TableColumn2946" style:family="table-column">
      <style:table-column-properties style:column-width="1.2715in"/>
    </style:style>
    <style:style style:name="Table2944" style:family="table">
      <style:table-properties style:width="6.6937in" fo:margin-left="0in" table:align="left"/>
    </style:style>
    <style:style style:name="TableRow2947" style:family="table-row">
      <style:table-row-properties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indent="0.4923in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 style:text-position="super 66.6%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P2956" style:parent-style-name="Normal" style:family="paragraph">
      <style:paragraph-properties fo:text-align="justify" fo:text-indent="0.4923in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 style:text-position="super 66.6%"/>
    </style:style>
    <style:style style:name="T2960" style:parent-style-name="DefaultParagraphFont" style:family="text">
      <style:text-properties fo:color="#000000"/>
    </style:style>
    <style:style style:name="TableColumn2962" style:family="table-column">
      <style:table-column-properties style:column-width="5.4222in"/>
    </style:style>
    <style:style style:name="TableColumn2963" style:family="table-column">
      <style:table-column-properties style:column-width="1.2715in"/>
    </style:style>
    <style:style style:name="Table2961" style:family="table">
      <style:table-properties style:width="6.6937in" fo:margin-left="0in" table:align="left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indent="0.4923in"/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P2969" style:parent-style-name="Normal" style:family="paragraph">
      <style:paragraph-properties fo:text-align="justify" fo:text-indent="0.3937in"/>
    </style:style>
    <style:style style:name="T2970" style:parent-style-name="DefaultParagraphFont" style:family="text">
      <style:text-properties fo:font-size="11pt" style:font-size-asian="11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 style:text-position="super 66.6%"/>
    </style:style>
    <style:style style:name="T2981" style:parent-style-name="DefaultParagraphFont" style:family="text">
      <style:text-properties fo:color="#000000"/>
    </style:style>
    <style:style style:name="TableColumn2983" style:family="table-column">
      <style:table-column-properties style:column-width="5.4222in"/>
    </style:style>
    <style:style style:name="TableColumn2984" style:family="table-column">
      <style:table-column-properties style:column-width="1.2715in"/>
    </style:style>
    <style:style style:name="Table2982" style:family="table">
      <style:table-properties style:width="6.6937in" fo:margin-left="0in" table:align="left"/>
    </style:style>
    <style:style style:name="TableRow2985" style:family="table-row">
      <style:table-row-properties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indent="0.4923in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 style:text-position="super 66.6%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P2995" style:parent-style-name="Normal" style:family="paragraph">
      <style:paragraph-properties fo:keep-with-next="always" fo:text-align="justify" fo:text-indent="0.4923in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 style:text-position="super 66.6%"/>
    </style:style>
    <style:style style:name="T2999" style:parent-style-name="DefaultParagraphFont" style:family="text">
      <style:text-properties fo:color="#000000"/>
    </style:style>
    <style:style style:name="TableColumn3001" style:family="table-column">
      <style:table-column-properties style:column-width="5.4222in"/>
    </style:style>
    <style:style style:name="TableColumn3002" style:family="table-column">
      <style:table-column-properties style:column-width="1.2715in"/>
    </style:style>
    <style:style style:name="Table3000" style:family="table">
      <style:table-properties style:width="6.6937in" fo:margin-left="0in" table:align="left"/>
    </style:style>
    <style:style style:name="TableRow3003" style:family="table-row">
      <style:table-row-properties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indent="0.4923in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 style:text-position="super 66.6%"/>
    </style:style>
    <style:style style:name="T3008" style:parent-style-name="DefaultParagraphFont" style:family="text">
      <style:text-properties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P3011" style:parent-style-name="Normal" style:family="paragraph">
      <style:paragraph-properties fo:text-align="justify" fo:text-indent="0.3937in"/>
    </style:style>
    <style:style style:name="T3012" style:parent-style-name="DefaultParagraphFont" style:family="text">
      <style:text-properties fo:font-size="11pt" style:font-size-asian="11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 fo:text-indent="0.4923in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ableColumn3024" style:family="table-column">
      <style:table-column-properties style:column-width="5.4222in"/>
    </style:style>
    <style:style style:name="TableColumn3025" style:family="table-column">
      <style:table-column-properties style:column-width="1.2715in"/>
    </style:style>
    <style:style style:name="Table3023" style:family="table">
      <style:table-properties style:width="6.6937in" fo:margin-left="0in" table:align="left"/>
    </style:style>
    <style:style style:name="TableRow3026" style:family="table-row">
      <style:table-row-properties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indent="0.4923in"/>
      <style:text-properties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Row3031" style:family="table-row">
      <style:table-row-properties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indent="0.4923in"/>
      <style:text-properties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/>
    </style:style>
    <style:style style:name="TableRow3036" style:family="table-row">
      <style:table-row-properties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indent="0.4923in"/>
      <style:text-properties fo:color="#000000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P3041" style:parent-style-name="Normal" style:family="paragraph">
      <style:paragraph-properties fo:text-align="justify" fo:text-indent="0.4923in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P3046" style:parent-style-name="Normal" style:family="paragraph">
      <style:paragraph-properties fo:text-align="justify" fo:text-indent="0.4923in"/>
      <style:text-properties fo:color="#000000"/>
    </style:style>
    <style:style style:name="P3047" style:parent-style-name="Normal" style:family="paragraph">
      <style:paragraph-properties fo:text-align="justify" fo:text-indent="0.4923in"/>
      <style:text-properties fo:color="#000000"/>
    </style:style>
    <style:style style:name="P30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weight="bold" style:font-weight-asian="bold"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9-01 iki 2011-07-07</text:span></text:p>
      <text:p text:style-name="P8"/>
      <text:p text:style-name="P9"><text:span text:style-name="T10">Nutarimas paskelbtas: Žin. 2007, Nr.<text:s/></text:span><text:a xlink:href="https://www.e-tar.lt/portal/legalAct.html?documentId=TAR.860DDB25788F" office:target-frame-name="_top" xlink:show="replace"><text:span text:style-name="T11">72-2847</text:span></text:a><text:span text:style-name="T12">, i. k. 1071100NUTA0000060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7 m. birželio 19 d. Nr. 608</text:p>
      <text:p text:style-name="P22">Vilnius</text:p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keisti valstybės rinkliavos objektų sąrašą ir šios rinkliavos dydžius, patvirtintus Lietuvos Respublikos Vyriausybės 2000 m. gruodžio</text:span><text:span text:style-name="T32"><text:s/>15 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3">108-3463</text:span></text:a><text:span text:style-name="T34">; 2002, Nr.<text:s/></text:span><text:a xlink:href="https://www.e-tar.lt/portal/lt/legalAct/TAR.A5E434BAF8AD" office:target-frame-name="_blank" xlink:show="new"><text:span text:style-name="T35">124-5655</text:span></text:a><text:span text:style-name="T36">; 2003, Nr.<text:s/></text:span><text:a xlink:href="https://www.e-tar.lt/portal/lt/legalAct/TAR.04CB02F66C3C" office:target-frame-name="_blank" xlink:show="new"><text:span text:style-name="T37">11-411</text:span></text:a><text:span text:style-name="T38">, Nr.<text:s/></text:span><text:a xlink:href="https://www.e-tar.lt/portal/lt/legalAct/TAR.5D7A3A86DCF0" office:target-frame-name="_blank" xlink:show="new"><text:span text:style-name="T39">35-1489</text:span></text:a><text:span text:style-name="T40">, Nr.<text:s/></text:span><text:a xlink:href="https://www.e-tar.lt/portal/lt/legalAct/TAR.1A73825C6E0D" office:target-frame-name="_blank" xlink:show="new"><text:span text:style-name="T41">57-2551</text:span></text:a><text:span text:style-name="T42">, Nr.<text:s/></text:span><text:a xlink:href="https://www.e-tar.lt/portal/lt/legalAct/TAR.C3CD3F0DE88A" office:target-frame-name="_blank" xlink:show="new"><text:span text:style-name="T43">61-2796</text:span></text:a><text:span text:style-name="T44">, Nr.<text:s/></text:span><text:a xlink:href="https://www.e-tar.lt/portal/lt/legalAct/TAR.7CC40DED4F01" office:target-frame-name="_blank" xlink:show="new"><text:span text:style-name="T45">100-4493</text:span></text:a><text:span text:style-name="T46">; 2004, Nr.<text:s/></text:span><text:a xlink:href="https://www.e-tar.lt/portal/lt/legalAct/TAR.B963D054A3B1" office:target-frame-name="_blank" xlink:show="new"><text:span text:style-name="T47">9-244</text:span></text:a><text:span text:style-name="T48">, Nr.<text:s/></text:span><text:a xlink:href="https://www.e-tar.lt/portal/lt/legalAct/TAR.C13EFBB5B783" office:target-frame-name="_blank" xlink:show="new"><text:span text:style-name="T49">34-1107</text:span></text:a><text:span text:style-name="T50">, Nr.<text:s/></text:span><text:a xlink:href="https://www.e-tar.lt/portal/lt/legalAct/TAR.62F84F217615" office:target-frame-name="_blank" xlink:show="new"><text:span text:style-name="T51">107-3989</text:span></text:a><text:span text:style-name="T52">; 2005, Nr.<text:s/></text:span><text:a xlink:href="https://www.e-tar.lt/portal/lt/legalAct/TAR.73F9C00A1EEB" office:target-frame-name="_blank" xlink:show="new"><text:span text:style-name="T53">23-736</text:span></text:a><text:span text:style-name="T54">, Nr.<text:s/></text:span><text:a xlink:href="https://www.e-tar.lt/portal/lt/legalAct/TAR.29B135DA2BE3" office:target-frame-name="_blank" xlink:show="new"><text:span text:style-name="T55">45-1456</text:span></text:a><text:span text:style-name="T56">, Nr.<text:s/></text:span><text:a xlink:href="https://www.e-tar.lt/portal/lt/legalAct/TAR.B8A549EEA33E" office:target-frame-name="_blank" xlink:show="new"><text:span text:style-name="T57">54-1850</text:span></text:a><text:span text:style-name="T58">, Nr.<text:s/></text:span><text:a xlink:href="https://www.e-tar.lt/portal/lt/legalAct/TAR.9A096551F4A9" office:target-frame-name="_blank" xlink:show="new"><text:span text:style-name="T59">81-2958</text:span></text:a><text:span text:style-name="T60">; 2006, Nr.<text:s/></text:span><text:a xlink:href="https://www.e-tar.lt/portal/lt/legalAct/TAR.4BB3C6AA96A4" office:target-frame-name="_blank" xlink:show="new"><text:span text:style-name="T61">32-1127</text:span></text:a><text:span text:style-name="T62">, Nr.<text:s/></text:span><text:a xlink:href="https://www.e-tar.lt/portal/lt/legalAct/TAR.94E9A1EE32E9" office:target-frame-name="_blank" xlink:show="new"><text:span text:style-name="T63">72-2715</text:span></text:a><text:span text:style-name="T64">, Nr.<text:s/></text:span><text:a xlink:href="https://www.e-tar.lt/portal/lt/legalAct/TAR.FF2EEC1AC42C" office:target-frame-name="_blank" xlink:show="new"><text:span text:style-name="T65">95-3731</text:span></text:a><text:span text:style-name="T66">, Nr.<text:s/></text:span><text:a xlink:href="https://www.e-tar.lt/portal/lt/legalAct/TAR.A9DECEAB6569" office:target-frame-name="_blank" xlink:show="new"><text:span text:style-name="T67">127-4839</text:span></text:a><text:span text:style-name="T68">, Nr.<text:s/></text:span><text:a xlink:href="https://www.e-tar.lt/portal/lt/legalAct/TAR.5B92C9FF00FE" office:target-frame-name="_blank" xlink:show="new"><text:span text:style-name="T69">132-4</text:span><text:span text:style-name="T70">998</text:span></text:a><text:span text:style-name="T71">):<text:s/></text:span></text:p>
      <text:p text:style-name="P72"><text:span text:style-name="T73">1.1</text:span><text:span text:style-name="T74">. Išdėstyti 2 punkto pirmąją pastraipą taip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2.</text:p>
          </table:table-cell>
          <table:table-cell table:style-name="TableCell81">
            <text:p text:style-name="P82">Už pilietybės, išvykimo į užsienį, atvykimo į Lietuvos Respubliką ir gyvenimo joje, užsieniečių įdarbinimo:“.</text:p>
          </table:table-cell>
        </table:table-row>
      </table:table>
      <text:p text:style-name="Normal"/>
      <text:p text:style-name="P83"><text:span text:style-name="T84">1.2</text:span><text:span text:style-name="T85">. Pripažinti netekusiu galios 2.20 punktą.</text:span></text:p>
      <text:p text:style-name="P86"><text:span text:style-name="T87">1.3</text:span><text:span text:style-name="T88">. Išdėstyti 3.12 punktą<text:s/></text:span><text:span text:style-name="T89">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3.12.</text:p>
          </table:table-cell>
          <table:table-cell table:style-name="TableCell97">
            <text:p text:style-name="P98">licencijos, patvirtinančios fizinio asmens teisę verstis asmens sveikatos priežiūros praktika, išdavimą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12.1.</text:p>
          </table:table-cell>
          <table:table-cell table:style-name="TableCell104">
            <text:p text:style-name="P105">bendrosios praktikos slaugytojo ir (ar) specialiosios praktikos slaugytojo praktika</text:p>
          </table:table-cell>
          <table:table-cell table:style-name="TableCell106">
            <text:p text:style-name="P107">100 litų</text:p>
          </table:table-cell>
        </table:table-row>
        <table:table-row table:style-name="TableRow108">
          <table:table-cell table:style-name="TableCell109">
            <text:p text:style-name="P110">3.12.2.</text:p>
          </table:table-cell>
          <table:table-cell table:style-name="TableCell111">
            <text:p text:style-name="P112">medicinos praktika, jeigu<text:s/>taikytinas kitoje valstybėje narėje įgytos profesinės kvalifikacijos pripažinimo procesas</text:p>
          </table:table-cell>
          <table:table-cell table:style-name="TableCell113">
            <text:p text:style-name="P114">144 litai</text:p>
          </table:table-cell>
        </table:table-row>
        <table:table-row table:style-name="TableRow115">
          <table:table-cell table:style-name="TableCell116">
            <text:p text:style-name="P117">3.12.3.</text:p>
          </table:table-cell>
          <table:table-cell table:style-name="TableCell118">
            <text:p text:style-name="P119">medicinos praktika, jeigu netaikytinas kitoje valstybėje narėje įgytos profesinės kvalifikacijos pripažinimo procesas</text:p>
          </table:table-cell>
          <table:table-cell table:style-name="TableCell120">
            <text:p text:style-name="P121">100 litų“.</text:p>
          </table:table-cell>
        </table:table-row>
      </table:table>
      <text:p text:style-name="Normal"/>
      <text:p text:style-name="P122"><text:span text:style-name="T123">1.4</text:span><text:span text:style-name="T124">.<text:s/></text:span><text:span text:style-name="T125">Papildyti šiuo 3.12</text:span><text:span text:style-name="T126">1</text:span><text:span text:style-name="T127"><text:s/>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3.12</text:span><text:span text:style-name="T136">1</text:span><text:span text:style-name="T137">.</text:span></text:p>
          </table:table-cell>
          <table:table-cell table:style-name="TableCell138">
            <text:p text:style-name="P139">licencijos, kuria patvirtinama fizinio asmens teisė verstis asmens sveikatos priežiūros (bendrosios praktikos slaugytojo, specialiosios praktikos slaugytojo ar medicinos) praktika, rekvizitų patikslinimą</text:p>
          </table:table-cell>
          <table:table-cell table:style-name="TableCell140">
            <text:p text:style-name="P141">27 litai“.</text:p>
          </table:table-cell>
        </table:table-row>
      </table:table>
      <text:p text:style-name="Normal"/>
      <text:p text:style-name="P142"><text:span text:style-name="T143">1.5</text:span><text:span text:style-name="T144">. Papildyti šiuo 3.12</text:span><text:span text:style-name="T145">2</text:span><text:span text:style-name="T146"><text:s/>punktu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„3.12</text:span><text:span text:style-name="T155">2</text:span><text:span text:style-name="T156">.</text:span></text:p>
          </table:table-cell>
          <table:table-cell table:style-name="TableCell157">
            <text:p text:style-name="P158">licencijos, kuria patvirtinama fizinio asmens teisė verstis asmens sveikatos priežiūros (bendrosios praktikos slaugytojo, specialiosios praktikos slaugytojo ar medicinos) praktika, dublikato išdavimą</text:p>
          </table:table-cell>
          <table:table-cell table:style-name="TableCell159">
            <text:p text:style-name="P160">24 litai“.</text:p>
          </table:table-cell>
        </table:table-row>
      </table:table>
      <text:p text:style-name="Normal"/>
      <text:p text:style-name="P161"><text:span text:style-name="T162">1.6</text:span><text:span text:style-name="T163">. Išdėstyti 3.13 punktą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3.13.<text:s/></text:p>
          </table:table-cell>
          <table:table-cell table:style-name="TableCell171">
            <text:p text:style-name="P172">licencijos, suteikiančios juridiniam asmeniui teisę verstis<text:s/><text:soft-page-break/>sveikatos priežiūros veikla, išdavimą: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3.13.1.<text:s/></text:p>
          </table:table-cell>
          <table:table-cell table:style-name="TableCell178">
            <text:p text:style-name="P179">visuomenės sveikatos priežiūros veikla</text:p>
          </table:table-cell>
          <table:table-cell table:style-name="TableCell180">
            <text:p text:style-name="P181">274 litai</text:p>
          </table:table-cell>
        </table:table-row>
        <table:table-row table:style-name="TableRow182">
          <table:table-cell table:style-name="TableCell183">
            <text:p text:style-name="P184">3.13.2.</text:p>
          </table:table-cell>
          <table:table-cell table:style-name="TableCell185">
            <text:p text:style-name="P186">ambulatorine asmens sveikatos priežiūros<text:s/>veikla ir bendrosiomis asmens sveikatos priežiūros paslaugomis</text:p>
          </table:table-cell>
          <table:table-cell table:style-name="TableCell187">
            <text:p text:style-name="P188">306 litai</text:p>
          </table:table-cell>
        </table:table-row>
        <table:table-row table:style-name="TableRow189">
          <table:table-cell table:style-name="TableCell190">
            <text:p text:style-name="P191">3.13.3.<text:s/></text:p>
          </table:table-cell>
          <table:table-cell table:style-name="TableCell192">
            <text:p text:style-name="P193">stacionarine asmens sveikatos priežiūros veikla</text:p>
          </table:table-cell>
          <table:table-cell table:style-name="TableCell194">
            <text:p text:style-name="P195">660 litų</text:p>
          </table:table-cell>
        </table:table-row>
        <table:table-row table:style-name="TableRow196">
          <table:table-cell table:style-name="TableCell197">
            <text:p text:style-name="P198">3.13.4.</text:p>
          </table:table-cell>
          <table:table-cell table:style-name="TableCell199">
            <text:p text:style-name="P200">ambulatorine ir stacionarine asmens sveikatos priežiūros veikla</text:p>
          </table:table-cell>
          <table:table-cell table:style-name="TableCell201">
            <text:p text:style-name="P202">807 litai“.</text:p>
          </table:table-cell>
        </table:table-row>
      </table:table>
      <text:p text:style-name="Normal"/>
      <text:p text:style-name="P203"><text:span text:style-name="T204">1.7</text:span><text:span text:style-name="T205">. Papildyti šiuo 3.13</text:span><text:span text:style-name="T206">1</text:span><text:span text:style-name="T207"><text:s/>punktu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3.13</text:span><text:span text:style-name="T216">1</text:span><text:span text:style-name="T217">.</text:span></text:p>
          </table:table-cell>
          <table:table-cell table:style-name="TableCell218">
            <text:p text:style-name="P219">licencijos, kuria suteikiama juridiniam asmeniui teisė verstis ambulatorine asmens sveikatos priežiūros veikla ir bendrosiomis asmens sveikatos priežiūros paslaugomis, patikslinimą</text:p>
          </table:table-cell>
          <table:table-cell table:style-name="TableCell220">
            <text:p text:style-name="P221">238 litai“.</text:p>
          </table:table-cell>
        </table:table-row>
      </table:table>
      <text:p text:style-name="Normal"/>
      <text:p text:style-name="P222"><text:span text:style-name="T223">1.8</text:span><text:span text:style-name="T224">. Papildyti šiuo 3.13</text:span><text:span text:style-name="T225">2</text:span><text:span text:style-name="T226"><text:s/>punktu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3.13</text:span><text:span text:style-name="T235">2</text:span><text:span text:style-name="T236">.</text:span></text:p>
          </table:table-cell>
          <table:table-cell table:style-name="TableCell237">
            <text:p text:style-name="P238">licencijos, kuria suteikiama juridiniam asmeniui teisė verstis stacionarine asmens sveikatos priežiūros veikla, patikslinimą</text:p>
          </table:table-cell>
          <table:table-cell table:style-name="TableCell239">
            <text:p text:style-name="P240">520 litų“.</text:p>
          </table:table-cell>
        </table:table-row>
      </table:table>
      <text:p text:style-name="Normal"/>
      <text:p text:style-name="P241"><text:span text:style-name="T242">1.9</text:span><text:span text:style-name="T243">. Papildyti šiuo 3.13</text:span><text:span text:style-name="T244">3</text:span><text:span text:style-name="T245"><text:s/>punktu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3.13</text:span><text:span text:style-name="T254">3</text:span><text:span text:style-name="T255">.</text:span></text:p>
          </table:table-cell>
          <table:table-cell table:style-name="TableCell256">
            <text:p text:style-name="P257">licencijos, kuria suteikiama juridiniam asmeniui teisė verstis ambulatorine ir stacionarine asmens sveikatos priežiūros veikla, patikslinimą</text:p>
          </table:table-cell>
          <table:table-cell table:style-name="TableCell258">
            <text:p text:style-name="P259">520 litų“.</text:p>
          </table:table-cell>
        </table:table-row>
      </table:table>
      <text:p text:style-name="Normal"/>
      <text:p text:style-name="P260"><text:span text:style-name="T261">1.10</text:span><text:span text:style-name="T262">. Papildyti šiuo 3.13</text:span><text:span text:style-name="T263">4</text:span><text:span text:style-name="T264"><text:s/>punktu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„3.13</text:span><text:span text:style-name="T273">4</text:span><text:span text:style-name="T274">.</text:span></text:p>
          </table:table-cell>
          <table:table-cell table:style-name="TableCell275">
            <text:p text:style-name="P276">licencijos, kuria suteikiama juridiniam asmeniui teisė verstis sveikatos priežiūros veikla, dublikato išdavimą</text:p>
          </table:table-cell>
          <table:table-cell table:style-name="TableCell277">
            <text:p text:style-name="P278">24 litai“.</text:p>
          </table:table-cell>
        </table:table-row>
      </table:table>
      <text:p text:style-name="Normal"/>
      <text:p text:style-name="P279"><text:span text:style-name="T280">1.11</text:span><text:span text:style-name="T281">. Išdėstyti 3.14 punktą taip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3.14.</text:p>
          </table:table-cell>
          <table:table-cell table:style-name="TableCell289">
            <text:p text:style-name="P290">licencijos gaminti, naudoti, saugoti, prižiūrėti, remontuoti, perdirbti jonizuojančiosios spinduliuotės šaltinius ir tvarkyti (surinkti, rūšiuoti, apdoroti, laikyti, perdirbti, saugoti, nukenksminti) radioaktyviąsias atliekas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14.1.</text:p>
          </table:table-cell>
          <table:table-cell table:style-name="TableCell296">
            <text:p text:style-name="P297">išdavimą</text:p>
          </table:table-cell>
          <table:table-cell table:style-name="TableCell298">
            <text:p text:style-name="Normal"><text:span text:style-name="T299">444</text:span><text:span text:style-name="T300"><text:s/></text:span><text:span text:style-name="T301">litai</text:span></text:p>
          </table:table-cell>
        </table:table-row>
        <table:table-row table:style-name="TableRow302">
          <table:table-cell table:style-name="TableCell303">
            <text:p text:style-name="P304">3.14.2.</text:p>
          </table:table-cell>
          <table:table-cell table:style-name="TableCell305">
            <text:p text:style-name="P306">patikslinimą ar dublikato išdavimą</text:p>
          </table:table-cell>
          <table:table-cell table:style-name="TableCell307">
            <text:p text:style-name="P308">86 litai“.</text:p>
          </table:table-cell>
        </table:table-row>
      </table:table>
      <text:p text:style-name="Normal"/>
      <text:p text:style-name="P309"><text:span text:style-name="T310">1.12</text:span><text:span text:style-name="T311">. Išdėstyti 3.14</text:span><text:span text:style-name="T312">1<text:s/></text:span><text:span text:style-name="T313">punktą taip: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<text:span text:style-name="T320">„3.14</text:span><text:span text:style-name="T321">1</text:span><text:span text:style-name="T322">. licencijos montuoti jonizuojančiosios spinduliuotės šaltinius: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3.14</text:span><text:span text:style-name="T327">1</text:span><text:span text:style-name="T328">.1. išdavimą</text:span></text:p>
          </table:table-cell>
          <table:table-cell table:style-name="TableCell329">
            <text:p text:style-name="P330">444 litai</text:p>
          </table:table-cell>
        </table:table-row>
        <table:table-row table:style-name="TableRow331">
          <table:table-cell table:style-name="TableCell332">
            <text:p text:style-name="P333"><text:span text:style-name="T334">3.14</text:span><text:span text:style-name="T335">1</text:span><text:span text:style-name="T336">.2.<text:s/></text:span><text:span text:style-name="T337">patikslinimą ar dublikato išdavimą</text:span></text:p>
          </table:table-cell>
          <table:table-cell table:style-name="TableCell338">
            <text:p text:style-name="P339">86 litai“.</text:p>
          </table:table-cell>
        </table:table-row>
      </table:table>
      <text:p text:style-name="Normal"/>
      <text:p text:style-name="P340"><text:span text:style-name="T341">1.13</text:span><text:span text:style-name="T342">. Išdėstyti 3.14</text:span><text:span text:style-name="T343">2<text:s/></text:span><text:span text:style-name="T344">punktą taip: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<text:span text:style-name="T351">„3.14</text:span><text:span text:style-name="T352">2</text:span><text:span text:style-name="T353">. licencijos prekiauti jonizuojančiosios spinduliuotės šaltiniais: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3.14</text:span><text:span text:style-name="T358">2</text:span><text:span text:style-name="T359">.1. išdavimą</text:span></text:p>
          </table:table-cell>
          <table:table-cell table:style-name="TableCell360">
            <text:p text:style-name="P361">444 litai</text:p>
          </table:table-cell>
        </table:table-row>
        <table:table-row table:style-name="TableRow362">
          <table:table-cell table:style-name="TableCell363">
            <text:p text:style-name="P364"><text:span text:style-name="T365">3.14</text:span><text:span text:style-name="T366">2</text:span><text:span text:style-name="T367">.2. patikslinimą ar dublikato išdavimą</text:span></text:p>
          </table:table-cell>
          <table:table-cell table:style-name="TableCell368">
            <text:p text:style-name="P369">86 litai“.</text:p>
          </table:table-cell>
        </table:table-row>
      </table:table>
      <text:p text:style-name="Normal"/>
      <text:p text:style-name="P370"><text:span text:style-name="T371">1.14</text:span><text:span text:style-name="T372">.</text:span><text:span text:style-name="T373"><text:s/>Išdėstyti 3.14</text:span><text:span text:style-name="T374">3<text:s/></text:span><text:span text:style-name="T375">punktą taip: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<text:span text:style-name="T382">„3.14</text:span><text:span text:style-name="T383">3</text:span><text:span text:style-name="T384">. licencijos vežti jonizuojančiosios spinduliuotės šaltinius ir (ar) transportuoti radioaktyviąsias atliekas: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4</text:span><text:span text:style-name="T389">3</text:span><text:span text:style-name="T390">.1. išdavimą</text:span></text:p>
          </table:table-cell>
          <table:table-cell table:style-name="TableCell391">
            <text:p text:style-name="P392">444 litai</text:p>
          </table:table-cell>
        </table:table-row>
        <table:table-row table:style-name="TableRow393">
          <table:table-cell table:style-name="TableCell394">
            <text:p text:style-name="P395"><text:span text:style-name="T396">3.14</text:span><text:span text:style-name="T397">3</text:span><text:span text:style-name="T398">.2. patikslinimą ar dublikato išdavimą</text:span></text:p>
          </table:table-cell>
          <table:table-cell table:style-name="TableCell399">
            <text:p text:style-name="P400">86 litai“.</text:p>
          </table:table-cell>
        </table:table-row>
      </table:table>
      <text:p text:style-name="Normal"/>
      <text:p text:style-name="P401"><text:span text:style-name="T402">1.15</text:span><text:span text:style-name="T403">. Papildyti šiu</text:span><text:span text:style-name="T404">o 3.17</text:span><text:span text:style-name="T405">1<text:s/></text:span><text:span text:style-name="T406">punktu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„3.17</text:span><text:span text:style-name="T415">1</text:span><text:span text:style-name="T416">.</text:span></text:p>
          </table:table-cell>
          <table:table-cell table:style-name="TableCell417">
            <text:p text:style-name="P418">finansų patarėjo įmonės licencijos<text:s/></text:p>
          </table:table-cell>
          <table:table-cell table:style-name="TableCell419">
            <text:p text:style-name="P420">1500 litų“.<text:s/></text:p>
          </table:table-cell>
        </table:table-row>
      </table:table>
      <text:p text:style-name="Normal"/>
      <text:p text:style-name="P421"><text:span text:style-name="T422">1.16</text:span><text:span text:style-name="T423">. Išdėstyti 3.54 punktą taip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„3.54.</text:p>
          </table:table-cell>
          <table:table-cell table:style-name="TableCell431">
            <text:p text:style-name="P432">licencijos verstis mažmenine prekyba alumi ir natūralios fermentacijos sidru, kurio tūrinė etilo alkoholio koncentracija neviršija 8,5<text:s/>procento, išdavimą</text:p>
          </table:table-cell>
          <table:table-cell table:style-name="TableCell433">
            <text:p text:style-name="P434">900 litų“.<text:s/></text:p>
          </table:table-cell>
        </table:table-row>
      </table:table>
      <text:p text:style-name="Normal"/>
      <text:p text:style-name="P435"><text:span text:style-name="T436">1.17</text:span><text:span text:style-name="T437">. Išdėstyti 3.62 punktą taip:<text:s/>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„3.62.</text:p>
          </table:table-cell>
          <table:table-cell table:style-name="TableCell445">
            <text:p text:style-name="P446">licencijos verstis mažmenine prekyba kurortinio, poilsio ir turizmo sezonų metu išdavimą: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62.1.</text:p>
          </table:table-cell>
          <table:table-cell table:style-name="TableCell452">
            <text:p text:style-name="P453">alkoholiniais gėrimais, kurių tūrinė etilo alkoholio koncentracija neviršija<text:s/>22 procentų</text:p>
          </table:table-cell>
          <table:table-cell table:style-name="TableCell454">
            <text:p text:style-name="P455">500 litų</text:p>
          </table:table-cell>
        </table:table-row>
        <table:table-row table:style-name="TableRow456">
          <table:table-cell table:style-name="TableCell457">
            <text:p text:style-name="P458">3.62.2.</text:p>
          </table:table-cell>
          <table:table-cell table:style-name="TableCell459">
            <text:p text:style-name="P460">alumi ir natūralios fermentacijos sidru, kurio tūrinė etilo alkoholio koncentracija neviršija 8,5 procento</text:p>
          </table:table-cell>
          <table:table-cell table:style-name="TableCell461">
            <text:p text:style-name="P462">500 litų“.<text:s/></text:p>
          </table:table-cell>
        </table:table-row>
      </table:table>
      <text:p text:style-name="Normal"/>
      <text:p text:style-name="P463"><text:span text:style-name="T464">1.18</text:span><text:span text:style-name="T465">. Išdėstyti 3.63 punktą taip:<text:s/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3.63.</text:p>
          </table:table-cell>
          <table:table-cell table:style-name="TableCell473">
            <text:p text:style-name="P474">licencijos verstis mažmenine prekyba tabako gaminiais išdavimą</text:p>
          </table:table-cell>
          <table:table-cell table:style-name="TableCell475">
            <text:p text:style-name="P476">500 litų“.</text:p>
          </table:table-cell>
        </table:table-row>
      </table:table>
      <text:p text:style-name="Normal"/>
      <text:p text:style-name="P477"><text:span text:style-name="T478">1.19</text:span><text:span text:style-name="T479">. Išdėstyti 3.69 punktą taip: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„3.69.</text:p>
          </table:table-cell>
          <table:table-cell table:style-name="TableCell487">
            <text:p text:style-name="P488">licencijos vežti keleivius ir bagažą geležinkelių transportu Lietuvos Respublikos teritorijoje išdavimą<text:s/></text:p>
          </table:table-cell>
          <table:table-cell table:style-name="TableCell489">
            <text:p text:style-name="P490">976 litai“.<text:s/></text:p>
          </table:table-cell>
        </table:table-row>
      </table:table>
      <text:p text:style-name="Normal"/>
      <text:p text:style-name="P491"><text:span text:style-name="T492">1.20</text:span><text:span text:style-name="T493">. Išdėstyti 3.69</text:span><text:span text:style-name="T494">1</text:span><text:span text:style-name="T495"><text:s/>punktą taip:<text:s/>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„3.69</text:span><text:span text:style-name="T504">1</text:span><text:span text:style-name="T505">.</text:span></text:p>
          </table:table-cell>
          <table:table-cell table:style-name="TableCell506">
            <text:p text:style-name="P507">licencijos vežti<text:s/>keleivius ir bagažą geležinkelių transportu Lietuvos Respublikos teritorijoje dublikato išdavimą</text:p>
          </table:table-cell>
          <table:table-cell table:style-name="TableCell508">
            <text:p text:style-name="P509">129 litai“.</text:p>
          </table:table-cell>
        </table:table-row>
      </table:table>
      <text:p text:style-name="Normal"/>
      <text:p text:style-name="P510"><text:span text:style-name="T511">1.21</text:span><text:span text:style-name="T512">. Išdėstyti 3.69</text:span><text:span text:style-name="T513">2</text:span><text:span text:style-name="T514"><text:s/>punktą taip:<text:s/>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„3.69</text:span><text:span text:style-name="T523">2</text:span><text:span text:style-name="T524">.<text:s/></text:span></text:p>
          </table:table-cell>
          <table:table-cell table:style-name="TableCell525">
            <text:p text:style-name="P526">licencijos vežti keleivius ir bagažą geležinkelių transportu Lietuvos Respublikos teritorijoje<text:s/>pakeitimą, patikslinus įmonės pavadinimą ar buveinės adresą</text:p>
          </table:table-cell>
          <table:table-cell table:style-name="TableCell527">
            <text:p text:style-name="P528">169 litai“.</text:p>
          </table:table-cell>
        </table:table-row>
      </table:table>
      <text:p text:style-name="Normal"/>
      <text:p text:style-name="P529"><text:span text:style-name="T530">1.22</text:span><text:span text:style-name="T531">. Išdėstyti 3.70 punktą taip: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„3.70.</text:p>
          </table:table-cell>
          <table:table-cell table:style-name="TableCell539">
            <text:p text:style-name="P540">licencijos vežti keleivius ir bagažą geležinkelių transportu tarptautiniais maršrutais išdavimą</text:p>
          </table:table-cell>
          <table:table-cell table:style-name="TableCell541">
            <text:p text:style-name="P542">976 litai“.<text:s/></text:p>
          </table:table-cell>
        </table:table-row>
      </table:table>
      <text:p text:style-name="Normal"/>
      <text:p text:style-name="P543"><text:span text:style-name="T544">1.23</text:span><text:span text:style-name="T545">. Išdėstyti 3.70</text:span><text:span text:style-name="T546">1</text:span><text:span text:style-name="T547"><text:s/>punktą taip:<text:s/>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„3.70</text:span><text:span text:style-name="T556">1</text:span><text:span text:style-name="T557">.<text:s/></text:span></text:p>
          </table:table-cell>
          <table:table-cell table:style-name="TableCell558">
            <text:p text:style-name="P559">licencijos vežti krovinius geležinkelių transportu tarptautiniais maršrutais išdavimą</text:p>
          </table:table-cell>
          <table:table-cell table:style-name="TableCell560">
            <text:p text:style-name="P561">976 litai“.</text:p>
          </table:table-cell>
        </table:table-row>
      </table:table>
      <text:p text:style-name="Normal"/>
      <text:p text:style-name="P562"><text:span text:style-name="T563">1.24</text:span><text:span text:style-name="T564">. Išdėstyti 3.70</text:span><text:span text:style-name="T565">2</text:span><text:span text:style-name="T566"><text:s/>punktą taip:<text:s/>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„3.70</text:span><text:span text:style-name="T575">2</text:span><text:span text:style-name="T576">.<text:s/></text:span></text:p>
          </table:table-cell>
          <table:table-cell table:style-name="TableCell577">
            <text:p text:style-name="P578">licencijos vežti keleivius ir bagažą geležinkelių transportu tarptautiniais<text:s/>maršrutais dublikato išdavimą</text:p>
          </table:table-cell>
          <table:table-cell table:style-name="TableCell579">
            <text:p text:style-name="P580">129 litai“.</text:p>
          </table:table-cell>
        </table:table-row>
      </table:table>
      <text:p text:style-name="Normal"/>
      <text:p text:style-name="P581"><text:span text:style-name="T582">1.25</text:span><text:span text:style-name="T583">. Išdėstyti 3.70</text:span><text:span text:style-name="T584">3</text:span><text:span text:style-name="T585"><text:s/>punktą taip:<text:s/>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„3.70</text:span><text:span text:style-name="T594">3</text:span><text:span text:style-name="T595">.<text:s/></text:span></text:p>
          </table:table-cell>
          <table:table-cell table:style-name="TableCell596">
            <text:p text:style-name="P597">licencijos vežti keleivius ir bagažą geležinkelių transportu tarptautiniais maršrutais pakeitimą, patikslinus įmonės pavadinimą ar buveinės adresą</text:p>
          </table:table-cell>
          <table:table-cell table:style-name="TableCell598">
            <text:p text:style-name="P599">169 litai“.</text:p>
          </table:table-cell>
        </table:table-row>
      </table:table>
      <text:p text:style-name="Normal"/>
      <text:p text:style-name="P600"><text:span text:style-name="T601">1.26</text:span><text:span text:style-name="T602">. Išdėstyti 3.70</text:span><text:span text:style-name="T603">4</text:span><text:span text:style-name="T604"><text:s/>punktą taip:<text:s/>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„3.70</text:span><text:span text:style-name="T613">4</text:span><text:span text:style-name="T614">.<text:s/></text:span></text:p>
          </table:table-cell>
          <table:table-cell table:style-name="TableCell615">
            <text:p text:style-name="P616">licencijos vežti krovinius geležinkelių transportu tarptautiniais maršrutais dublikato išdavimą</text:p>
          </table:table-cell>
          <table:table-cell table:style-name="TableCell617">
            <text:p text:style-name="P618">129 litai“.</text:p>
          </table:table-cell>
        </table:table-row>
      </table:table>
      <text:p text:style-name="Normal"/>
      <text:p text:style-name="P619"><text:span text:style-name="T620">1.27</text:span><text:span text:style-name="T621">. Išdėstyti 3.70</text:span><text:span text:style-name="T622">5</text:span><text:span text:style-name="T623"><text:s/>punktą taip:<text:s/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„3.70</text:span><text:span text:style-name="T632">5</text:span><text:span text:style-name="T633">.<text:s/></text:span></text:p>
          </table:table-cell>
          <table:table-cell table:style-name="TableCell634">
            <text:p text:style-name="P635">licencijos vežti krovinius geležinkelių transportu<text:s/>tarptautiniais maršrutais pakeitimą, patikslinus įmonės pavadinimą ar buveinės adresą</text:p>
          </table:table-cell>
          <table:table-cell table:style-name="TableCell636">
            <text:p text:style-name="P637">169 litai“.</text:p>
          </table:table-cell>
        </table:table-row>
      </table:table>
      <text:p text:style-name="Normal"/>
      <text:p text:style-name="P638"><text:span text:style-name="T639">1.28</text:span><text:span text:style-name="T640">. Išdėstyti 3.73 punktą taip:<text:s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3.73.</text:p>
          </table:table-cell>
          <table:table-cell table:style-name="TableCell648">
            <text:p text:style-name="P649">kelių transporto veiklos licencijos vežti keleivius lengvaisiais taksi automobiliais</text:p>
          </table:table-cell>
          <table:table-cell table:style-name="TableCell650">
            <text:p text:style-name="P651">500 litų“.</text:p>
          </table:table-cell>
        </table:table-row>
      </table:table>
      <text:p text:style-name="Normal"/>
      <text:p text:style-name="P652"><text:span text:style-name="T653">1.29</text:span><text:span text:style-name="T654">. Išdėstyti 3.74 punktą taip:<text:s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„3.74.</text:p>
          </table:table-cell>
          <table:table-cell table:style-name="TableCell662">
            <text:p text:style-name="P663">kelių transporto veiklos licencijos vežti keleivius lengvaisiais automobiliais užsakomaisiais reisais vietinio susisiekimo maršrutais išdavimą</text:p>
          </table:table-cell>
          <table:table-cell table:style-name="TableCell664">
            <text:p text:style-name="P665">500 litų“.</text:p>
          </table:table-cell>
        </table:table-row>
      </table:table>
      <text:p text:style-name="Normal"/>
      <text:p text:style-name="P666"><text:span text:style-name="T667">1.30</text:span><text:span text:style-name="T668">. Išdėstyti 3.74</text:span><text:span text:style-name="T669">1</text:span><text:span text:style-name="T670"><text:s/>punktą taip:<text:s/>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„3.74</text:span><text:span text:style-name="T679">1</text:span><text:span text:style-name="T680">.<text:s/></text:span></text:p>
          </table:table-cell>
          <table:table-cell table:style-name="TableCell681">
            <text:p text:style-name="P682">kelių transporto veiklos licencijos vežti keleivius autobusais vietinio susisiekimo maršrutais išdavimą</text:p>
          </table:table-cell>
          <table:table-cell table:style-name="TableCell683">
            <text:p text:style-name="P684">500 litų“.</text:p>
          </table:table-cell>
        </table:table-row>
      </table:table>
      <text:p text:style-name="Normal"/>
      <text:p text:style-name="P685"><text:span text:style-name="T686">1.31</text:span><text:span text:style-name="T687">. Išdėstyti 3.79 punktą taip:<text:s/>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„3.79.</text:p>
          </table:table-cell>
          <table:table-cell table:style-name="TableCell695">
            <text:p text:style-name="P696">licencijos kortelės transporto priemonei vežti keleivius autobusais vietinio susisiekimo maršrutais<text:s/>išdavimą, pratęsimą</text:p>
          </table:table-cell>
          <table:table-cell table:style-name="TableCell697">
            <text:p text:style-name="P698">7 litai“.</text:p>
          </table:table-cell>
        </table:table-row>
      </table:table>
      <text:p text:style-name="Normal"/>
      <text:p text:style-name="P699"><text:span text:style-name="T700">1.32</text:span><text:span text:style-name="T701">. Išdėstyti 3.79</text:span><text:span text:style-name="T702">1</text:span><text:span text:style-name="T703"><text:s/>punktą taip:<text:s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„3.79</text:span><text:span text:style-name="T712">1</text:span><text:span text:style-name="T713">.<text:s/></text:span></text:p>
          </table:table-cell>
          <table:table-cell table:style-name="TableCell714">
            <text:p text:style-name="P715">licencijos kortelės transporto priemonei vežti keleivius lengvaisiais automobiliais užsakomaisiais reisais vietinio susisiekimo maršrutais išdavimą, pratęsimą</text:p>
          </table:table-cell>
          <table:table-cell table:style-name="TableCell716">
            <text:p text:style-name="P717">7 litai“.</text:p>
          </table:table-cell>
        </table:table-row>
      </table:table>
      <text:p text:style-name="Normal"/>
      <text:p text:style-name="P718"><text:span text:style-name="T719">1.33</text:span><text:span text:style-name="T720">. Išdėstyti 3.80 punktą taip:<text:s/>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„3.80.</text:p>
          </table:table-cell>
          <table:table-cell table:style-name="TableCell728">
            <text:p text:style-name="P729">licencijos kortelės transporto priemonei vežti keleivius lengvaisiais taksi automobiliais išdavimą, pratęsimą</text:p>
          </table:table-cell>
          <table:table-cell table:style-name="TableCell730">
            <text:p text:style-name="P731">7 litai“.</text:p>
          </table:table-cell>
        </table:table-row>
      </table:table>
      <text:p text:style-name="Normal"/>
      <text:p text:style-name="P732"><text:span text:style-name="T733">1.34</text:span><text:span text:style-name="T734">. Išdėstyti 3.119 punktą taip:</text:span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„3.119. licencijos verstis mažmenine prekyba<text:s/>nefasuotu variklių benzinu, dyzelinu (dyzeliniais degalais), suskystintosiomis dujomis, skirtomis autotransporto priemonėms, biodyzelinu išdavimą</text:p>
          </table:table-cell>
          <table:table-cell table:style-name="TableCell741">
            <text:p text:style-name="P742">1200 litų“.<text:s/></text:p>
          </table:table-cell>
        </table:table-row>
      </table:table>
      <text:p text:style-name="Normal"/>
      <text:p text:style-name="P743"><text:span text:style-name="T744">1.35</text:span><text:span text:style-name="T745">. Išdėstyti 3.132 punktą taip:</text:span>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„3.132. licencijos užsiimti Lietuvos Respublikos piliečių bei nuolat gyvenančių Lietuvoje asmenų įdarbinimo užsienyje tarpininkavimo veikla<text:s/></text:p>
          </table:table-cell>
          <table:table-cell table:style-name="TableCell752">
            <text:p text:style-name="P753">250 litų“.</text:p>
          </table:table-cell>
        </table:table-row>
      </table:table>
      <text:p text:style-name="Normal"/>
      <text:p text:style-name="P754"><text:span text:style-name="T755">1.36</text:span><text:span text:style-name="T756">. Išdėstyti 3.201 punktą taip: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„3.201. licencijos verstis dokumentų tvarkymo veikla: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201.1. išdavimą</text:p>
          </table:table-cell>
          <table:table-cell table:style-name="TableCell768">
            <text:p text:style-name="P769">245 litai</text:p>
          </table:table-cell>
        </table:table-row>
        <table:table-row table:style-name="TableRow770">
          <table:table-cell table:style-name="TableCell771">
            <text:p text:style-name="P772">3.201.2. patikslinimą ar dublikato<text:s/>išdavimą</text:p>
          </table:table-cell>
          <table:table-cell table:style-name="TableCell773">
            <text:p text:style-name="P774">70 litų“.<text:s/></text:p>
          </table:table-cell>
        </table:table-row>
      </table:table>
      <text:p text:style-name="Normal"/>
      <text:p text:style-name="P775"><text:span text:style-name="T776">1.37</text:span><text:span text:style-name="T777">. Išdėstyti 3.202 punktą taip:</text:span>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soft-page-break/>
            <text:p text:style-name="P783">„3.202. licencijos verstis dokumentų saugojimo veikla: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.202.1. išdavimą</text:p>
          </table:table-cell>
          <table:table-cell table:style-name="TableCell789">
            <text:p text:style-name="P790">435 litai</text:p>
          </table:table-cell>
        </table:table-row>
        <table:table-row table:style-name="TableRow791">
          <table:table-cell table:style-name="TableCell792">
            <text:p text:style-name="P793">3.202.2. papildymą (pakeitimą)</text:p>
          </table:table-cell>
          <table:table-cell table:style-name="TableCell794">
            <text:p text:style-name="P795">340 litų</text:p>
          </table:table-cell>
        </table:table-row>
        <table:table-row table:style-name="TableRow796">
          <table:table-cell table:style-name="TableCell797">
            <text:p text:style-name="P798">3.202.3. patikslinimą ar dublikato išdavimą</text:p>
          </table:table-cell>
          <table:table-cell table:style-name="TableCell799">
            <text:p text:style-name="P800">70 litų“.</text:p>
          </table:table-cell>
        </table:table-row>
      </table:table>
      <text:p text:style-name="Normal"/>
      <text:p text:style-name="P801"><text:span text:style-name="T802">1.38</text:span><text:span text:style-name="T803">.<text:s/></text:span><text:span text:style-name="T804">Papildyti šiuo 4.20 punktu:</text:span>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4.20. biocido autorizacijos liudijimo išdavimą<text:s/></text:p>
          </table:table-cell>
          <table:table-cell table:style-name="TableCell811">
            <text:p text:style-name="P812">13 litų“.</text:p>
          </table:table-cell>
        </table:table-row>
      </table:table>
      <text:p text:style-name="Normal"/>
      <text:p text:style-name="P813"><text:span text:style-name="T814">1.39</text:span><text:span text:style-name="T815">. Papildyti šiuo 4.20</text:span><text:span text:style-name="T816">1</text:span><text:span text:style-name="T817"><text:s/>punktu: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„4.20</text:span><text:span text:style-name="T825">1</text:span><text:span text:style-name="T826">. biocido registracijos liudijimo išdavimą</text:span></text:p>
          </table:table-cell>
          <table:table-cell table:style-name="TableCell827">
            <text:p text:style-name="P828">13 litų“.</text:p>
          </table:table-cell>
        </table:table-row>
      </table:table>
      <text:p text:style-name="Normal"/>
      <text:p text:style-name="P829"><text:span text:style-name="T830">1.40</text:span><text:span text:style-name="T831">. Papildyti šiuo 4.20</text:span><text:span text:style-name="T832">2</text:span><text:span text:style-name="T833"><text:s/>punktu: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„4.20</text:span><text:span text:style-name="T841">2</text:span><text:span text:style-name="T842">. gaminti, tiekti į<text:s/></text:span><text:span text:style-name="T843">rinką ar naudoti neautorizuotą ar neįregistruotą biocidą (veikliąją medžiagą) leidimo išdavimą</text:span></text:p>
          </table:table-cell>
          <table:table-cell table:style-name="TableCell844">
            <text:p text:style-name="P845">13 litų“.</text:p>
          </table:table-cell>
        </table:table-row>
      </table:table>
      <text:p text:style-name="Normal"/>
      <text:p text:style-name="P846"><text:span text:style-name="T847">1.41</text:span><text:span text:style-name="T848">. Papildyti šiuo 4.20</text:span><text:span text:style-name="T849">3</text:span><text:span text:style-name="T850"><text:s/>punktu:<text:s/></text:span></text:p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„4.20</text:span><text:span text:style-name="T858">3</text:span><text:span text:style-name="T859">. leidimo įsigyti, parduoti ar kitaip perleisti nuodingąsias medžiagas išdavimą</text:span></text:p>
          </table:table-cell>
          <table:table-cell table:style-name="TableCell860">
            <text:p text:style-name="P861">11 litų“.</text:p>
          </table:table-cell>
        </table:table-row>
      </table:table>
      <text:p text:style-name="Normal"/>
      <text:p text:style-name="P862"><text:span text:style-name="T863">1.42</text:span><text:span text:style-name="T864">. P</text:span><text:span text:style-name="T865">apildyti šiuo 4.20</text:span><text:span text:style-name="T866">4</text:span><text:span text:style-name="T867"><text:s/>punktu:<text:s/></text:span>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„4.20</text:span><text:span text:style-name="T875">4</text:span><text:span text:style-name="T876">. planuojamos ūkinės veiklos poveikio visuomenės sveikatai vertinimo atrankos sprendimo išdavimą</text:span></text:p>
          </table:table-cell>
          <table:table-cell table:style-name="TableCell877">
            <text:p text:style-name="P878">183 litai“.</text:p>
          </table:table-cell>
        </table:table-row>
      </table:table>
      <text:p text:style-name="Normal"/>
      <text:p text:style-name="P879"><text:span text:style-name="T880">1.43</text:span><text:span text:style-name="T881">. Išdėstyti 4.23</text:span><text:span text:style-name="T882">1</text:span><text:span text:style-name="T883"><text:s/>punktą taip:<text:s/></text:span>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„4.23</text:span><text:span text:style-name="T891">1</text:span><text:span text:style-name="T892">. juridinio asmens vertinimą, atliekamą norint gauti vaistinės<text:s/></text:span><text:span text:style-name="T893">ar gamybinės vaistinės veiklos licenciją arba pakeisti licencijos informaciją ir (ar) duomenis dokumentuose, pateiktuose licencijai gauti, ir pažymos išdavimą</text:span></text:p>
          </table:table-cell>
          <table:table-cell table:style-name="TableCell894">
            <text:p text:style-name="P895">740 litų“.</text:p>
          </table:table-cell>
        </table:table-row>
      </table:table>
      <text:p text:style-name="Normal"/>
      <text:p text:style-name="P896"><text:span text:style-name="T897">1.44</text:span><text:span text:style-name="T898">. Išdėstyti 4.23</text:span><text:span text:style-name="T899">2<text:s/></text:span><text:span text:style-name="T900">punktą taip:<text:s/></text:span></text:p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„4.23</text:span><text:span text:style-name="T908">2</text:span><text:span text:style-name="T909">. juridinio asmens vertinimą, atliekam</text:span><text:span text:style-name="T910">ą norint gauti didmeninio platinimo licenciją, nurodytą Lietuvos Respublikos farmacijos įstatyme, arba pakeisti licencijos informaciją ir (ar) duomenis dokumentuose, pateiktuose licencijai gauti, ir pažymos išdavimą</text:span></text:p>
          </table:table-cell>
          <table:table-cell table:style-name="TableCell911">
            <text:p text:style-name="P912">1480 litų“.</text:p>
          </table:table-cell>
        </table:table-row>
      </table:table>
      <text:p text:style-name="Normal"/>
      <text:p text:style-name="P913"><text:span text:style-name="T914">1.45</text:span><text:span text:style-name="T915">. Išdėstyti 4.23</text:span><text:span text:style-name="T916">3<text:s/></text:span><text:span text:style-name="T917">punktą taip:<text:s/></text:span>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„4.23</text:span><text:span text:style-name="T925">3</text:span><text:span text:style-name="T926">. juridinio asmens vertinimą, atliekamą norint gauti gamybos licenciją, nurodytą Lietuvos Respublikos farmacijos įstatyme, arba pakeisti licencijos informaciją ir (ar) duomenis dokumentuose, pateiktuose licencijai gauti, ir pažymos išda</text:span><text:span text:style-name="T927">vimą</text:span></text:p>
          </table:table-cell>
          <table:table-cell table:style-name="TableCell928">
            <text:p text:style-name="P929">2800 litų“.</text:p>
          </table:table-cell>
        </table:table-row>
      </table:table>
      <text:p text:style-name="Normal"/>
      <text:p text:style-name="P930"><text:span text:style-name="T931">1.46</text:span><text:span text:style-name="T932">. Išdėstyti 4.24</text:span><text:span text:style-name="T933">1</text:span><text:span text:style-name="T934"><text:s/>punktą taip:<text:s/></text:span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„4.24</text:span><text:span text:style-name="T942">1</text:span><text:span text:style-name="T943">. paraiškos registruoti medicininės paskirties produktą, kurio sudėtyje esančių veikliųjų medžiagų yra medicininės paskirties produktų sąraše, ir kartu pateiktų dokumentų ir informacijos<text:s/></text:span><text:span text:style-name="T944">ekspertizę, taip pat registracijos pažymėjimo arba ekspertizės pažymos išdavimą: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4.24</text:span><text:span text:style-name="T951">1</text:span><text:span text:style-name="T952">.1. pirminę ekspertizę (validaciją)</text:span></text:p>
          </table:table-cell>
          <table:table-cell table:style-name="TableCell953">
            <text:p text:style-name="P954">240 litų</text:p>
          </table:table-cell>
        </table:table-row>
        <table:table-row table:style-name="TableRow955">
          <table:table-cell table:style-name="TableCell956">
            <text:p text:style-name="P957"><text:span text:style-name="T958">4.24</text:span><text:span text:style-name="T959">1</text:span><text:span text:style-name="T960">.2. dokumentų ir informacijos ekspertizę</text:span></text:p>
          </table:table-cell>
          <table:table-cell table:style-name="TableCell961">
            <text:p text:style-name="P962">2400 litų“.</text:p>
          </table:table-cell>
        </table:table-row>
      </table:table>
      <text:p text:style-name="Normal"/>
      <text:p text:style-name="P963"><text:span text:style-name="T964">1.47</text:span><text:span text:style-name="T965">. Išdėstyti 4.24</text:span><text:span text:style-name="T966">2</text:span><text:span text:style-name="T967"><text:s/>punktą taip:<text:s/>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„4.24</text:span><text:span text:style-name="T975">2</text:span><text:span text:style-name="T976">. paraiškos<text:s/></text:span><text:span text:style-name="T977">registruoti medicininės paskirties produktą, kurio<text:s/></text:span><text:soft-page-break/><text:span text:style-name="T978">sudėtyje esančių veikliųjų medžiagų nėra medicininės paskirties produktų sąraše, ir kartu pateiktų dokumentų ir informacijos ekspertizę, taip pat registracijos pažymėjimo arba ekspertizės pažymos išdavimą:</text:span></text:p>
          </table:table-cell>
          <table:table-cell table:style-name="TableCell979">
            <text:p text:style-name="P980"/>
          </table:table-cell>
        </table:table-row>
        <text:soft-page-break/>
        <table:table-row table:style-name="TableRow981">
          <table:table-cell table:style-name="TableCell982">
            <text:p text:style-name="P983"><text:span text:style-name="T984">4.24</text:span><text:span text:style-name="T985">2</text:span><text:span text:style-name="T986">.1. pirminę ekspertizę (validaciją)</text:span></text:p>
          </table:table-cell>
          <table:table-cell table:style-name="TableCell987">
            <text:p text:style-name="P988">240 litų</text:p>
          </table:table-cell>
        </table:table-row>
        <table:table-row table:style-name="TableRow989">
          <table:table-cell table:style-name="TableCell990">
            <text:p text:style-name="P991"><text:span text:style-name="T992">4.24</text:span><text:span text:style-name="T993">2</text:span><text:span text:style-name="T994">.2. dokumentų ir informacijos ekspertizę</text:span></text:p>
          </table:table-cell>
          <table:table-cell table:style-name="TableCell995">
            <text:p text:style-name="P996">3470 litų“.</text:p>
          </table:table-cell>
        </table:table-row>
      </table:table>
      <text:p text:style-name="Normal"/>
      <text:p text:style-name="P997"><text:span text:style-name="T998">1.48</text:span><text:span text:style-name="T999">. Išdėstyti 4.24</text:span><text:span text:style-name="T1000">4</text:span><text:span text:style-name="T1001"><text:s/>punktą taip:<text:s/></text:span>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„4.24</text:span><text:span text:style-name="T1009">4</text:span><text:span text:style-name="T1010">. paraiškos pakeisti medicininės paskirties produkto registracijos pažymėjimo sąlygas bei kartu<text:s/></text:span><text:span text:style-name="T1011">pateiktų dokumentų ir informacijos ekspertizę, taip pat registracijos pažymėjimo arba ekspertizės pažymos išdavimą: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4.24</text:span><text:span text:style-name="T1018">4</text:span><text:span text:style-name="T1019">.1. pirminę ekspertizę (validaciją)</text:span></text:p>
          </table:table-cell>
          <table:table-cell table:style-name="TableCell1020">
            <text:p text:style-name="P1021">240 litų</text:p>
          </table:table-cell>
        </table:table-row>
        <table:table-row table:style-name="TableRow1022">
          <table:table-cell table:style-name="TableCell1023">
            <text:p text:style-name="P1024"><text:span text:style-name="T1025">4.24</text:span><text:span text:style-name="T1026">4</text:span><text:span text:style-name="T1027">.2. dokumentų ir informacijos ekspertizę</text:span></text:p>
          </table:table-cell>
          <table:table-cell table:style-name="TableCell1028">
            <text:p text:style-name="P1029">550 litų“.</text:p>
          </table:table-cell>
        </table:table-row>
      </table:table>
      <text:p text:style-name="Normal"/>
      <text:p text:style-name="P1030"><text:span text:style-name="T1031">1.49</text:span><text:span text:style-name="T1032">. Išdėstyti 4.25</text:span><text:span text:style-name="T1033">1</text:span><text:span text:style-name="T1034">.1 punktą taip:<text:s/>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„4.25</text:span><text:span text:style-name="T1042">1</text:span><text:span text:style-name="T1043">.1. kai paraiška pateikiama nacionalinei procedūrai: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4.25</text:span><text:span text:style-name="T1050">1</text:span><text:span text:style-name="T1051">.1.1. pirminę ekspertizę (validaciją)</text:span></text:p>
          </table:table-cell>
          <table:table-cell table:style-name="TableCell1052">
            <text:p text:style-name="P1053">240 litų</text:p>
          </table:table-cell>
        </table:table-row>
        <table:table-row table:style-name="TableRow1054">
          <table:table-cell table:style-name="TableCell1055">
            <text:p text:style-name="P1056"><text:span text:style-name="T1057">4.25</text:span><text:span text:style-name="T1058">1</text:span><text:span text:style-name="T1059">.1.2. kokybės, saugumo, veiksmingumo ir informacijos ekspertizę</text:span></text:p>
          </table:table-cell>
          <table:table-cell table:style-name="TableCell1060">
            <text:p text:style-name="P1061">18000 litų“.</text:p>
          </table:table-cell>
        </table:table-row>
      </table:table>
      <text:p text:style-name="Normal"/>
      <text:p text:style-name="P1062"><text:span text:style-name="T1063">1.50</text:span><text:span text:style-name="T1064">. Išdėstyti 4.25</text:span><text:span text:style-name="T1065">2</text:span><text:span text:style-name="T1066">.1 punktą taip:<text:s/></text:span></text:p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„4.25</text:span><text:span text:style-name="T1074">2</text:span><text:span text:style-name="T1075">.1. kai paraiška pateikiama nacionalinei procedūrai: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4.25</text:span><text:span text:style-name="T1082">2</text:span><text:span text:style-name="T1083">.1.1. pirminę ekspertizę (validaciją)</text:span></text:p>
          </table:table-cell>
          <table:table-cell table:style-name="TableCell1084">
            <text:p text:style-name="P1085">240 litų</text:p>
          </table:table-cell>
        </table:table-row>
        <table:table-row table:style-name="TableRow1086">
          <table:table-cell table:style-name="TableCell1087">
            <text:p text:style-name="P1088"><text:span text:style-name="T1089">4.25</text:span><text:span text:style-name="T1090">2</text:span><text:span text:style-name="T1091">.1.2. kokybės, saugumo, veiksmingumo ir informacijos ekspertizę</text:span></text:p>
          </table:table-cell>
          <table:table-cell table:style-name="TableCell1092">
            <text:p text:style-name="P1093">18000 litų“.</text:p>
          </table:table-cell>
        </table:table-row>
      </table:table>
      <text:p text:style-name="Normal"/>
      <text:p text:style-name="P1094"><text:span text:style-name="T1095">1.51</text:span><text:span text:style-name="T1096">. Išdėstyti 4.25</text:span><text:span text:style-name="T1097">3</text:span><text:span text:style-name="T1098">.1 punktą taip:<text:s/></text:span></text:p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„4.25</text:span><text:span text:style-name="T1106">3</text:span><text:span text:style-name="T1107">.1. kai<text:s/></text:span><text:span text:style-name="T1108">paraiška pateikiama nacionalinei procedūrai: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4.25</text:span><text:span text:style-name="T1115">3</text:span><text:span text:style-name="T1116">.1.1. pirminę ekspertizę (validaciją)</text:span></text:p>
          </table:table-cell>
          <table:table-cell table:style-name="TableCell1117">
            <text:p text:style-name="P1118">240 litų</text:p>
          </table:table-cell>
        </table:table-row>
        <table:table-row table:style-name="TableRow1119">
          <table:table-cell table:style-name="TableCell1120">
            <text:p text:style-name="P1121"><text:span text:style-name="T1122">4.25</text:span><text:span text:style-name="T1123">3</text:span><text:span text:style-name="T1124">.1.2. kokybės, saugumo, veiksmingumo ir informacijos ekspertizę</text:span></text:p>
          </table:table-cell>
          <table:table-cell table:style-name="TableCell1125">
            <text:p text:style-name="P1126">18000 litų“.</text:p>
          </table:table-cell>
        </table:table-row>
      </table:table>
      <text:p text:style-name="Normal"/>
      <text:p text:style-name="P1127"><text:span text:style-name="T1128">1.52</text:span><text:span text:style-name="T1129">. Išdėstyti 4.25</text:span><text:span text:style-name="T1130">4</text:span><text:span text:style-name="T1131">.1 punktą taip:<text:s/></text:span></text:p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„4.25</text:span><text:span text:style-name="T1139">4</text:span><text:span text:style-name="T1140">.1. kai paraiška pateiki</text:span><text:span text:style-name="T1141">ama nacionalinei procedūrai: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4.25</text:span><text:span text:style-name="T1148">4</text:span><text:span text:style-name="T1149">.1.1. pirminę ekspertizę (validaciją)</text:span></text:p>
          </table:table-cell>
          <table:table-cell table:style-name="TableCell1150">
            <text:p text:style-name="P1151">240 litų</text:p>
          </table:table-cell>
        </table:table-row>
        <table:table-row table:style-name="TableRow1152">
          <table:table-cell table:style-name="TableCell1153">
            <text:p text:style-name="P1154"><text:span text:style-name="T1155">4.25</text:span><text:span text:style-name="T1156">4.</text:span><text:span text:style-name="T1157">1.2. kokybės, saugumo, veiksmingumo ir informacijos ekspertizę<text:s/></text:span></text:p>
          </table:table-cell>
          <table:table-cell table:style-name="TableCell1158">
            <text:p text:style-name="P1159">10350 litų“.</text:p>
          </table:table-cell>
        </table:table-row>
      </table:table>
      <text:p text:style-name="Normal"/>
      <text:p text:style-name="P1160"><text:span text:style-name="T1161">1.53</text:span><text:span text:style-name="T1162">. Išdėstyti 4.25</text:span><text:span text:style-name="T1163">5</text:span><text:span text:style-name="T1164">.1 punktą taip:<text:s/></text:span></text:p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„4.25</text:span><text:span text:style-name="T1172">5</text:span><text:span text:style-name="T1173">.1. kai paraiška pateikiama<text:s/></text:span><text:span text:style-name="T1174">nacionalinei procedūrai: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4.25</text:span><text:span text:style-name="T1181">5</text:span><text:span text:style-name="T1182">.1.1. pirminę ekspertizę (validaciją)</text:span></text:p>
          </table:table-cell>
          <table:table-cell table:style-name="TableCell1183">
            <text:p text:style-name="P1184">240 litų</text:p>
          </table:table-cell>
        </table:table-row>
        <table:table-row table:style-name="TableRow1185">
          <table:table-cell table:style-name="TableCell1186">
            <text:p text:style-name="P1187"><text:span text:style-name="T1188">4.25</text:span><text:span text:style-name="T1189">5</text:span><text:span text:style-name="T1190">.1.2. kokybės, saugumo, veiksmingumo ir informacijos ekspertizę<text:s/></text:span></text:p>
          </table:table-cell>
          <table:table-cell table:style-name="TableCell1191">
            <text:p text:style-name="P1192">10350 litų“.</text:p>
          </table:table-cell>
        </table:table-row>
      </table:table>
      <text:p text:style-name="Normal"/>
      <text:p text:style-name="P1193"><text:span text:style-name="T1194">1.54</text:span><text:span text:style-name="T1195">. Išdėstyti 4.25</text:span><text:span text:style-name="T1196">6</text:span><text:span text:style-name="T1197">.1 punktą taip:<text:s/></text:span>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„4.25</text:span><text:span text:style-name="T1205">6</text:span><text:span text:style-name="T1206">.1. kai paraiška pateikiama nacionalinei pr</text:span><text:span text:style-name="T1207">ocedūrai: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4.25</text:span><text:span text:style-name="T1214">6</text:span><text:span text:style-name="T1215">.1.1. pirminę ekspertizę (validaciją)</text:span></text:p>
          </table:table-cell>
          <table:table-cell table:style-name="TableCell1216">
            <text:p text:style-name="P1217">240 litų</text:p>
          </table:table-cell>
        </table:table-row>
        <table:table-row table:style-name="TableRow1218">
          <table:table-cell table:style-name="TableCell1219">
            <text:p text:style-name="P1220"><text:span text:style-name="T1221">4.25</text:span><text:span text:style-name="T1222">6</text:span><text:span text:style-name="T1223">.1.2. kokybės, saugumo, veiksmingumo ir informacijos ekspertizę<text:s/></text:span></text:p>
          </table:table-cell>
          <table:table-cell table:style-name="TableCell1224">
            <text:p text:style-name="P1225">3350 litų“.</text:p>
          </table:table-cell>
        </table:table-row>
      </table:table>
      <text:p text:style-name="Normal"/>
      <text:p text:style-name="P1226"><text:span text:style-name="T1227">1.55</text:span><text:span text:style-name="T1228">. Išdėstyti 4.25</text:span><text:span text:style-name="T1229">7</text:span><text:span text:style-name="T1230">.1 punktą taip:<text:s/></text:span></text:p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„4.25</text:span><text:span text:style-name="T1238">7</text:span><text:span text:style-name="T1239">.1. kai paraiška pateikiama nacionalinei procedūrai: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4.25</text:span><text:span text:style-name="T1246">7</text:span><text:span text:style-name="T1247">.1.1. pirminę ekspertizę (validaciją)</text:span></text:p>
          </table:table-cell>
          <table:table-cell table:style-name="TableCell1248">
            <text:p text:style-name="P1249">240 litų</text:p>
          </table:table-cell>
        </table:table-row>
        <table:table-row table:style-name="TableRow1250">
          <table:table-cell table:style-name="TableCell1251">
            <text:p text:style-name="P1252"><text:span text:style-name="T1253">4.25</text:span><text:span text:style-name="T1254">7</text:span><text:span text:style-name="T1255">.1.2. kokybės, saugumo, veiksmingumo ir informacijos ekspertizę<text:s/></text:span></text:p>
          </table:table-cell>
          <table:table-cell table:style-name="TableCell1256">
            <text:p text:style-name="P1257">8320 litų“.</text:p>
          </table:table-cell>
        </table:table-row>
      </table:table>
      <text:p text:style-name="Normal"/>
      <text:p text:style-name="P1258"><text:span text:style-name="T1259">1.56</text:span><text:span text:style-name="T1260">. Išdėstyti 4.25</text:span><text:span text:style-name="T1261">8</text:span><text:span text:style-name="T1262">.1 punktą taip:<text:s/>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soft-page-break/>
            <text:p text:style-name="P1268"><text:span text:style-name="T1269">„4.25</text:span><text:span text:style-name="T1270">8</text:span><text:span text:style-name="T1271">.1. kai paraiška pateikiama nacionalinei procedūrai: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4.25</text:span><text:span text:style-name="T1278">8</text:span><text:span text:style-name="T1279">.1.1. pirminę<text:s/></text:span><text:span text:style-name="T1280">ekspertizę (validaciją)</text:span></text:p>
          </table:table-cell>
          <table:table-cell table:style-name="TableCell1281">
            <text:p text:style-name="P1282">240 litų</text:p>
          </table:table-cell>
        </table:table-row>
        <table:table-row table:style-name="TableRow1283">
          <table:table-cell table:style-name="TableCell1284">
            <text:p text:style-name="P1285"><text:span text:style-name="T1286">4.25</text:span><text:span text:style-name="T1287">8</text:span><text:span text:style-name="T1288">.1.2. kokybės ir informacijos ekspertizę<text:s/></text:span></text:p>
          </table:table-cell>
          <table:table-cell table:style-name="TableCell1289">
            <text:p text:style-name="P1290">2540 litų“.</text:p>
          </table:table-cell>
        </table:table-row>
      </table:table>
      <text:p text:style-name="Normal"/>
      <text:p text:style-name="P1291"><text:span text:style-name="T1292">1.57</text:span><text:span text:style-name="T1293">. Išdėstyti 4.25</text:span><text:span text:style-name="T1294">9<text:s/></text:span><text:span text:style-name="T1295">punktą taip:<text:s/></text:span>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„4.25</text:span><text:span text:style-name="T1303">9</text:span><text:span text:style-name="T1304">. paraiškos registruoti vaistinį preparatą, kartu pateiktų dokumentų ir informacijos ekspertizę, taip pat registracijos pažymėjimo arba ekspertizės pažymos išdavimą, kai taikoma speciali homeopatinių vaistinių preparatų registravimo procedūra pagal specifi</text:span><text:span text:style-name="T1305">nius nacionalinius homeopatinių vaistinių preparatų ikiklinikinių ir klinikinių tyrimų reikalavimus:<text:s/>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4.25</text:span><text:span text:style-name="T1312">9</text:span><text:span text:style-name="T1313">.1. pirminę ekspertizę (validaciją)</text:span></text:p>
          </table:table-cell>
          <table:table-cell table:style-name="TableCell1314">
            <text:p text:style-name="P1315">240 litų</text:p>
          </table:table-cell>
        </table:table-row>
        <table:table-row table:style-name="TableRow1316">
          <table:table-cell table:style-name="TableCell1317">
            <text:p text:style-name="P1318"><text:span text:style-name="T1319">4.25</text:span><text:span text:style-name="T1320">9</text:span><text:span text:style-name="T1321">.2. kokybės, saugumo, veiksmingumo ir informacijos ekspertizę<text:s/></text:span></text:p>
          </table:table-cell>
          <table:table-cell table:style-name="TableCell1322">
            <text:p text:style-name="P1323">3850 litų“.<text:s/></text:p>
          </table:table-cell>
        </table:table-row>
      </table:table>
      <text:p text:style-name="Normal"/>
      <text:p text:style-name="P1324"><text:span text:style-name="T1325">1.58</text:span><text:span text:style-name="T1326">.<text:s/></text:span><text:span text:style-name="T1327">Išdėstyti 4.25</text:span><text:span text:style-name="T1328">10</text:span><text:span text:style-name="T1329">.1 punktą taip:<text:s/></text:span></text:p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„4.25</text:span><text:span text:style-name="T1337">10</text:span><text:span text:style-name="T1338">.1. kai paraiška pateikiama nacionalinei procedūrai:<text:s/>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4.25</text:span><text:span text:style-name="T1345">10</text:span><text:span text:style-name="T1346">.1.1. pirminę ekspertizę (validaciją)</text:span></text:p>
          </table:table-cell>
          <table:table-cell table:style-name="TableCell1347">
            <text:p text:style-name="P1348">240 litų</text:p>
          </table:table-cell>
        </table:table-row>
        <table:table-row table:style-name="TableRow1349">
          <table:table-cell table:style-name="TableCell1350">
            <text:p text:style-name="P1351"><text:span text:style-name="T1352">4.25</text:span><text:span text:style-name="T1353">10</text:span><text:span text:style-name="T1354">.1.2. kokybės ir informacijos ekspertizę<text:s/></text:span></text:p>
          </table:table-cell>
          <table:table-cell table:style-name="TableCell1355">
            <text:p text:style-name="P1356">3850 litų“.<text:s/></text:p>
          </table:table-cell>
        </table:table-row>
      </table:table>
      <text:p text:style-name="Normal"/>
      <text:p text:style-name="P1357"><text:span text:style-name="T1358">1.59</text:span><text:span text:style-name="T1359">. Išdėstyti 4.25</text:span><text:span text:style-name="T1360">17</text:span><text:span text:style-name="T1361">.1 punktą taip:<text:s/></text:span></text:p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„4.25</text:span><text:span text:style-name="T1369">17</text:span><text:span text:style-name="T1370">.1. kai paraiška pateikiama nacionalinei procedūrai:<text:s/>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4.25</text:span><text:span text:style-name="T1377">17</text:span><text:span text:style-name="T1378">.1.1. pirminę ekspertizę (validaciją)</text:span></text:p>
          </table:table-cell>
          <table:table-cell table:style-name="TableCell1379">
            <text:p text:style-name="P1380">240 litų</text:p>
          </table:table-cell>
        </table:table-row>
        <table:table-row table:style-name="TableRow1381">
          <table:table-cell table:style-name="TableCell1382">
            <text:p text:style-name="P1383"><text:span text:style-name="T1384">4.25</text:span><text:span text:style-name="T1385">17</text:span><text:span text:style-name="T1386">.1.2. dokumentų ir informacijos ekspertizę<text:s/></text:span></text:p>
          </table:table-cell>
          <table:table-cell table:style-name="TableCell1387">
            <text:p text:style-name="P1388">360 litų“.<text:s/></text:p>
          </table:table-cell>
        </table:table-row>
      </table:table>
      <text:p text:style-name="Normal"/>
      <text:p text:style-name="P1389"><text:span text:style-name="T1390">1.60</text:span><text:span text:style-name="T1391">. Išdėstyti 4.25</text:span><text:span text:style-name="T1392">18</text:span><text:span text:style-name="T1393">.1 punktą taip:<text:s/></text:span></text:p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„4.25</text:span><text:span text:style-name="T1401">18</text:span><text:span text:style-name="T1402">.1. kai paraiška pateikiama nacionalinei procedūrai:<text:s/>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4.25</text:span><text:span text:style-name="T1409">18</text:span><text:span text:style-name="T1410">.1.1. pirminę ekspertizę (validaciją)</text:span></text:p>
          </table:table-cell>
          <table:table-cell table:style-name="TableCell1411">
            <text:p text:style-name="P1412">240 litų</text:p>
          </table:table-cell>
        </table:table-row>
        <table:table-row table:style-name="TableRow1413">
          <table:table-cell table:style-name="TableCell1414">
            <text:p text:style-name="P1415"><text:span text:style-name="T1416">4.25</text:span><text:span text:style-name="T1417">18</text:span><text:span text:style-name="T1418">.1.2. kokybės arba saugumo ir (arba) veiksmingumo ir (arba) informacijos ekspertizę<text:s/></text:span></text:p>
          </table:table-cell>
          <table:table-cell table:style-name="TableCell1419">
            <text:p text:style-name="P1420">1710 litų“.<text:s/></text:p>
          </table:table-cell>
        </table:table-row>
      </table:table>
      <text:p text:style-name="Normal"/>
      <text:p text:style-name="P1421"><text:span text:style-name="T1422">1.61</text:span><text:span text:style-name="T1423">. Išdėstyti 4.25</text:span><text:span text:style-name="T1424">19</text:span><text:span text:style-name="T1425">.1 punktą taip:<text:s/></text:span></text:p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„4.25</text:span><text:span text:style-name="T1433">19</text:span><text:span text:style-name="T1434">.1. kai paraiška pateikiama nacionalinei procedūrai:<text:s/>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4.25</text:span><text:span text:style-name="T1441">19</text:span><text:span text:style-name="T1442">.1.1. pirminę ekspertizę (validaciją)</text:span></text:p>
          </table:table-cell>
          <table:table-cell table:style-name="TableCell1443">
            <text:p text:style-name="P1444">240 litų</text:p>
          </table:table-cell>
        </table:table-row>
        <table:table-row table:style-name="TableRow1445">
          <table:table-cell table:style-name="TableCell1446">
            <text:p text:style-name="P1447"><text:span text:style-name="T1448">4.25</text:span><text:span text:style-name="T1449">19</text:span><text:span text:style-name="T1450">.1.2. saugumo, veiksmingumo ir informacijos ekspertizę<text:s/></text:span></text:p>
          </table:table-cell>
          <table:table-cell table:style-name="TableCell1451">
            <text:p text:style-name="P1452">2610 litų“.<text:s/></text:p>
          </table:table-cell>
        </table:table-row>
      </table:table>
      <text:p text:style-name="Normal"/>
      <text:p text:style-name="P1453"><text:span text:style-name="T1454">1.62</text:span><text:span text:style-name="T1455">. Išdėstyti 4.25</text:span><text:span text:style-name="T1456">21<text:s/></text:span><text:span text:style-name="T1457">punktą taip:<text:s/></text:span></text:p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„4.25</text:span><text:span text:style-name="T1465">21</text:span><text:span text:style-name="T1466">. paraiškos pakeisti vaistinio preparato rinkodaros pažymėjimo sąlygas, kartu pateiktų dokumentų ir informacijos ekspertizę, taip pat ekspertizės pažymos išdavimą, kai pateikiama paraiška pakeisti vaistinio preparato klasifikaciją:<text:s/>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4.25</text:span><text:span text:style-name="T1473">21</text:span><text:span text:style-name="T1474">.1. pirm</text:span><text:span text:style-name="T1475">inę ekspertizę (validaciją)</text:span></text:p>
          </table:table-cell>
          <table:table-cell table:style-name="TableCell1476">
            <text:p text:style-name="P1477">240 litų</text:p>
          </table:table-cell>
        </table:table-row>
        <table:table-row table:style-name="TableRow1478">
          <table:table-cell table:style-name="TableCell1479">
            <text:p text:style-name="P1480"><text:span text:style-name="T1481">4.25</text:span><text:span text:style-name="T1482">21</text:span><text:span text:style-name="T1483">.2. dokumentų ir informacijos ekspertizę<text:s/></text:span></text:p>
          </table:table-cell>
          <table:table-cell table:style-name="TableCell1484">
            <text:p text:style-name="P1485">2230 litų“.<text:s/></text:p>
          </table:table-cell>
        </table:table-row>
      </table:table>
      <text:p text:style-name="Normal"/>
      <text:p text:style-name="P1486"><text:span text:style-name="T1487">1.63</text:span><text:span text:style-name="T1488">. Išdėstyti 4.25</text:span><text:span text:style-name="T1489">25<text:s/></text:span><text:span text:style-name="T1490">punktą taip:<text:s/></text:span></text:p>
      <table:table table:style-name="Table1491">
        <table:table-columns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„4.25</text:span><text:span text:style-name="T1498">25</text:span><text:span text:style-name="T1499">. paraiškos registruoti lygiagrečiai importuojamą vaistinį preparatą, kartu pateiktų dokumentų ir<text:s/></text:span><text:span text:style-name="T1500">informacijos ekspertizę, taip pat lygiagretaus importo leidimo arba ekspertizės pažymos išdavimą</text:span></text:p>
          </table:table-cell>
          <table:table-cell table:style-name="TableCell1501">
            <text:p text:style-name="P1502">1180 litų“.<text:s/></text:p>
          </table:table-cell>
        </table:table-row>
      </table:table>
      <text:p text:style-name="Normal"/>
      <text:p text:style-name="P1503"><text:span text:style-name="T1504">1.64</text:span><text:span text:style-name="T1505">. Išdėstyti 4.25</text:span><text:span text:style-name="T1506">26<text:s/></text:span><text:span text:style-name="T1507">punktą taip:<text:s/></text:span></text:p>
      <table:table table:style-name="Table1508">
        <table:table-columns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pan text:style-name="T1514">„4.25</text:span><text:span text:style-name="T1515">26</text:span><text:span text:style-name="T1516">. paraiškos perregistruoti lygiagrečiai importuojamą vaistinį preparatą, kartu pateiktų dokument</text:span><text:span text:style-name="T1517">ų ir informacijos ekspertizę, taip pat<text:s/></text:span><text:soft-page-break/><text:span text:style-name="T1518">lygiagretaus importo leidimo arba ekspertizės pažymos išdavimą</text:span></text:p>
          </table:table-cell>
          <table:table-cell table:style-name="TableCell1519">
            <text:p text:style-name="P1520">460 litų“.<text:s/></text:p>
          </table:table-cell>
        </table:table-row>
      </table:table>
      <text:p text:style-name="Normal"/>
      <text:p text:style-name="P1521"><text:span text:style-name="T1522">1.65</text:span><text:span text:style-name="T1523">. Išdėstyti 4.25</text:span><text:span text:style-name="T1524">27<text:s/></text:span><text:span text:style-name="T1525">punktą taip:<text:s/></text:span></text:p>
      <table:table table:style-name="Table1526">
        <table:table-columns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„4.25</text:span><text:span text:style-name="T1533">27</text:span><text:span text:style-name="T1534">. paraiškos pakeisti lygiagretaus importo leidimo sąlygas, kartu pateiktų dokumentų ir infor</text:span><text:span text:style-name="T1535">macijos ekspertizę, taip pat ekspertizės pažymos išdavimą</text:span></text:p>
          </table:table-cell>
          <table:table-cell table:style-name="TableCell1536">
            <text:p text:style-name="P1537">320 litų“.<text:s/></text:p>
          </table:table-cell>
        </table:table-row>
      </table:table>
      <text:p text:style-name="Normal"/>
      <text:p text:style-name="P1538"><text:span text:style-name="T1539">1.66</text:span><text:span text:style-name="T1540">. Išdėstyti 4.27 punktą taip:<text:s/></text:span></text:p>
      <table:table table:style-name="Table1541">
        <table:table-columns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„4.27. leidimo–higienos paso verstis ūkine komercine veikla išdavimą<text:s/></text:p>
          </table:table-cell>
          <table:table-cell table:style-name="TableCell1547">
            <text:p text:style-name="P1548">30 litų“.<text:s/></text:p>
          </table:table-cell>
        </table:table-row>
      </table:table>
      <text:p text:style-name="Normal"/>
      <text:p text:style-name="P1549"><text:span text:style-name="T1550">1.67</text:span><text:span text:style-name="T1551">. Papildyti šiuo 4.27</text:span><text:span text:style-name="T1552">1</text:span><text:span text:style-name="T1553"><text:s/>punktu:<text:s/></text:span></text:p>
      <table:table table:style-name="Table1554">
        <table:table-columns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„4.27</text:span><text:span text:style-name="T1561">1</text:span><text:span text:style-name="T1562">.<text:s/></text:span><text:span text:style-name="T1563">leidimo–higienos paso verstis ūkine komercine veikla dublikato išdavimą</text:span></text:p>
          </table:table-cell>
          <table:table-cell table:style-name="TableCell1564">
            <text:p text:style-name="P1565">15 litų“.<text:s/></text:p>
          </table:table-cell>
        </table:table-row>
      </table:table>
      <text:p text:style-name="Normal"/>
      <text:p text:style-name="P1566"><text:span text:style-name="T1567">1.68</text:span><text:span text:style-name="T1568">. Išdėstyti 4.32</text:span><text:span text:style-name="T1569">1</text:span><text:span text:style-name="T1570">punktą taip:<text:s/></text:span></text:p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„4. 32</text:span><text:span text:style-name="T1578">1</text:span><text:span text:style-name="T1579">. vienkartinio leidimo įvežti į Lietuvos Respubliką, išvežti iš jos, vežti tranzitu ar pervežti joje radioaktyviąsias medžiag</text:span><text:span text:style-name="T1580">as, skirtas asmens ir visuomenės sveikatos priežiūros įstaigoms, įmonėms, mokslo ir mokymo įstaigoms, valstybės ir savivaldybių institucijoms, išdavimą</text:span></text:p>
          </table:table-cell>
          <table:table-cell table:style-name="TableCell1581">
            <text:p text:style-name="P1582">95 litai“.<text:s/></text:p>
          </table:table-cell>
        </table:table-row>
      </table:table>
      <text:p text:style-name="Normal"/>
      <text:p text:style-name="P1583"><text:span text:style-name="T1584">1.69</text:span><text:span text:style-name="T1585">. Išdėstyti 4.32</text:span><text:span text:style-name="T1586">2<text:s/></text:span><text:span text:style-name="T1587">punktą taip:<text:s/></text:span></text:p>
      <table:table table:style-name="Table1588">
        <table:table-columns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pan text:style-name="T1594">„4.32</text:span><text:span text:style-name="T1595">2</text:span><text:span text:style-name="T1596">. vienkartinio leidimo siuntėjui vežti<text:s/></text:span><text:span text:style-name="T1597">šalies viduje, išvežti ir vežti tranzitu radioaktyviąsias atliekas išdavimą</text:span></text:p>
          </table:table-cell>
          <table:table-cell table:style-name="TableCell1598">
            <text:p text:style-name="P1599">95 litai“.<text:s/></text:p>
          </table:table-cell>
        </table:table-row>
      </table:table>
      <text:p text:style-name="Normal"/>
      <text:p text:style-name="P1600"><text:span text:style-name="T1601">1.70</text:span><text:span text:style-name="T1602">. Pripažinti netekusiu galios 4.131 punktą.<text:s/></text:span></text:p>
      <text:p text:style-name="P1603"><text:span text:style-name="T1604">1.71</text:span><text:span text:style-name="T1605">. Papildyti šiuo 4.143</text:span><text:span text:style-name="T1606">1</text:span><text:span text:style-name="T1607"><text:s/>punktu:<text:s/></text:span></text:p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„4.143</text:span><text:span text:style-name="T1615">1</text:span><text:span text:style-name="T1616">. gamybos organizacijos patvirtinimo pažymėjimo pratęsimą</text:span></text:p>
          </table:table-cell>
          <table:table-cell table:style-name="TableCell1617">
            <text:p text:style-name="P1618">1000 litų“.<text:s/></text:p>
          </table:table-cell>
        </table:table-row>
      </table:table>
      <text:p text:style-name="Normal"/>
      <text:p text:style-name="P1619"><text:span text:style-name="T1620">1.72</text:span><text:span text:style-name="T1621">. Papildyti šiuo 4.150</text:span><text:span text:style-name="T1622">2</text:span><text:span text:style-name="T1623"><text:s/>punktu:</text:span></text:p>
      <table:table table:style-name="Table1624">
        <table:table-columns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„4.150</text:span><text:span text:style-name="T1631">2</text:span><text:span text:style-name="T1632">. techninės priežiūros organizacijos patvirtinimo</text:span></text:p>
          </table:table-cell>
          <table:table-cell table:style-name="TableCell1633">
            <text:p text:style-name="P1634">50 procentų valstybės pažymėjimo pratęsimą rinkliavos už techninės priežiūros organizacijos patvirtinimo pažymėjimo,nurodyto 4.145–4.150 punktuose, išdavimą“.</text:p>
          </table:table-cell>
        </table:table-row>
      </table:table>
      <text:p text:style-name="Normal"/>
      <text:p text:style-name="P1635"><text:span text:style-name="T1636">1.73</text:span><text:span text:style-name="T1637">. Papildyti šiuo 4.150</text:span><text:span text:style-name="T1638">3</text:span><text:span text:style-name="T1639"><text:s/>punktu:</text:span></text:p>
      <table:table table:style-name="Table1640">
        <table:table-columns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„4.150</text:span><text:span text:style-name="T1647">3</text:span><text:span text:style-name="T1648">. patvirtintos techninės apžiūros organizacijos linijinės stoties patvirtinimą</text:span></text:p>
          </table:table-cell>
          <table:table-cell table:style-name="TableCell1649">
            <text:p text:style-name="P1650">1000 litų“.<text:s/></text:p>
          </table:table-cell>
        </table:table-row>
      </table:table>
      <text:p text:style-name="Normal"/>
      <text:p text:style-name="P1651"><text:span text:style-name="T1652">1.74</text:span><text:span text:style-name="T1653">. Papildyti šiuo 4.179</text:span><text:span text:style-name="T1654">1</text:span><text:span text:style-name="T1655"><text:s/>punktu:<text:s/></text:span></text:p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„4.179</text:span><text:span text:style-name="T1663">1</text:span><text:span text:style-name="T1664">. EEE šalių išduotos komercinės aviacijos piloto ir<text:s/></text:span><text:span text:style-name="T1665">avialinijų transporto piloto licencijos pripažinimą</text:span></text:p>
          </table:table-cell>
          <table:table-cell table:style-name="TableCell1666">
            <text:p text:style-name="P1667">90 litų“.<text:s/></text:p>
          </table:table-cell>
        </table:table-row>
      </table:table>
      <text:p text:style-name="Normal"/>
      <text:p text:style-name="P1668"><text:span text:style-name="T1669">1.75</text:span><text:span text:style-name="T1670">. Išdėstyti 4.180 punktą taip:<text:s/></text:span></text:p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„4.180. papildomos kvalifikacijos (leidimo) suteikimą arba atnaujinimą technikui (inžinieriui) ir orlaivių palydovui</text:p>
          </table:table-cell>
          <table:table-cell table:style-name="TableCell1677">
            <text:p text:style-name="P1678">20 litų“.<text:s/></text:p>
          </table:table-cell>
        </table:table-row>
      </table:table>
      <text:p text:style-name="Normal"/>
      <text:p text:style-name="P1679"><text:span text:style-name="T1680">1.76</text:span><text:span text:style-name="T1681">. Išdėstyti 4.181 punktą taip:<text:s/></text:span></text:p>
      <table:table table:style-name="Table1682">
        <table:table-columns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soft-page-break/>
            <text:p text:style-name="P1687">„4.181. papildomos kvalifikacijos suteikimą arba atnaujinimą sklandytojui ir pilotui mėgėjui</text:p>
          </table:table-cell>
          <table:table-cell table:style-name="TableCell1688">
            <text:p text:style-name="P1689">40 litų“.<text:s/></text:p>
          </table:table-cell>
        </table:table-row>
      </table:table>
      <text:p text:style-name="Normal"/>
      <text:p text:style-name="P1690"><text:span text:style-name="T1691">1.77</text:span><text:span text:style-name="T1692">. Išdėstyti 4.182 punktą taip:<text:s/></text:span></text:p>
      <table:table table:style-name="Table1693">
        <table:table-columns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„4.182. papildomos kvalifikacijos suteikimą arba atnaujinimą komercinės aviacijos pilotui, avialinijų transporto pilotui (navigatoriui), skraidančiajam inžinieriui, laisvojo aerostato pilotui ir skrydžių vadovui</text:p>
          </table:table-cell>
          <table:table-cell table:style-name="TableCell1699">
            <text:p text:style-name="P1700">60 litų“.<text:s/></text:p>
          </table:table-cell>
        </table:table-row>
      </table:table>
      <text:p text:style-name="Normal"/>
      <text:p text:style-name="P1701"><text:span text:style-name="T1702">1.78</text:span><text:span text:style-name="T1703">. Išdėstyti 4.285.1 punktą taip:<text:s/></text:span></text:p>
      <table:table table:style-name="Table1704">
        <table:table-columns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„4.185.1. laisvojo aerostato pilotui, sklandytojui, skrydžių vadovo<text:s/>mokiniui ir pilotui mėgėjui</text:p>
          </table:table-cell>
          <table:table-cell table:style-name="TableCell1710">
            <text:p text:style-name="P1711">10 litų“.<text:s/></text:p>
          </table:table-cell>
        </table:table-row>
      </table:table>
      <text:p text:style-name="Normal"/>
      <text:p text:style-name="P1712"><text:span text:style-name="T1713">1.79</text:span><text:span text:style-name="T1714">. Išdėstyti 4.185.2 punktą taip:<text:s/></text:span></text:p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„4.185.2. navigatoriui, skrydžių vadovui, komercinės aviacijos pilotui, avialinijų transporto pilotui, skrydžių dispečeriui, skraidančiajam inžinieriui ir technikui<text:s/>inžinieriui</text:p>
          </table:table-cell>
          <table:table-cell table:style-name="TableCell1721">
            <text:p text:style-name="P1722">20 litų“.<text:s/></text:p>
          </table:table-cell>
        </table:table-row>
      </table:table>
      <text:p text:style-name="Normal"/>
      <text:p text:style-name="P1723"><text:span text:style-name="T1724">1.80</text:span><text:span text:style-name="T1725">. Išdėstyti 4.200 punktą taip:<text:s/></text:span></text:p>
      <table:table table:style-name="Table1726">
        <table:table-columns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„4.200. sveikatos pažymėjimo išdavimą studentams, moksleiviams ir asmenims, sukakusiems pensinį amžių</text:p>
          </table:table-cell>
          <table:table-cell table:style-name="TableCell1732">
            <text:p text:style-name="P1733">5 litai“.<text:s/></text:p>
          </table:table-cell>
        </table:table-row>
      </table:table>
      <text:p text:style-name="Normal"/>
      <text:p text:style-name="P1734"><text:span text:style-name="T1735">1.81</text:span><text:span text:style-name="T1736">. Papildyti šiuo 4.200</text:span><text:span text:style-name="T1737">1</text:span><text:span text:style-name="T1738"><text:s/>punktu:<text:s/></text:span></text:p>
      <table:table table:style-name="Table1739">
        <table:table-columns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<text:span text:style-name="T1745">„4.200</text:span><text:span text:style-name="T1746">1</text:span><text:span text:style-name="T1747">. patvirtintos techninės<text:s/></text:span><text:span text:style-name="T1748">priežiūros organizacijos vadovo arba gamybos organizacijos vadovo arba tinkamumo skraidyti tęstinumo vadybos organizacijos vadovo tvirtinimą arba šių dokumentų naujo leidimo tvirtinimą</text:span></text:p>
          </table:table-cell>
          <table:table-cell table:style-name="TableCell1749">
            <text:p text:style-name="P1750">200 litų“.<text:s/></text:p>
          </table:table-cell>
        </table:table-row>
      </table:table>
      <text:p text:style-name="Normal"/>
      <text:p text:style-name="P1751"><text:span text:style-name="T1752">1.82</text:span><text:span text:style-name="T1753">. Papildyti šiuo 4.200</text:span><text:span text:style-name="T1754">2<text:s/></text:span><text:span text:style-name="T1755">punktu:<text:s/></text:span></text:p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„4.200</text:span><text:span text:style-name="T1763">2</text:span><text:span text:style-name="T1764">.<text:s/></text:span><text:span text:style-name="T1765">patvirtintos techninės priežiūros organizacijos vadovo arba gamybos organizacijos vadovo arba tinkamumo skraidyti tęstinumo vadybos organizacijos vadovo pakeitimo tvirtinimą</text:span></text:p>
          </table:table-cell>
          <table:table-cell table:style-name="TableCell1766">
            <text:p text:style-name="P1767">100 litų“.<text:s/></text:p>
          </table:table-cell>
        </table:table-row>
      </table:table>
      <text:p text:style-name="Normal"/>
      <text:p text:style-name="P1768"><text:span text:style-name="T1769">1.83</text:span><text:span text:style-name="T1770">. Papildyti šiuo 4.200</text:span><text:span text:style-name="T1771">3<text:s/></text:span><text:span text:style-name="T1772">punktu:<text:s/></text:span></text:p>
      <table:table table:style-name="Table1773">
        <table:table-columns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<text:span text:style-name="T1779">„4.200</text:span><text:span text:style-name="T1780">3</text:span><text:span text:style-name="T1781">. tinkamumo skraidyt</text:span><text:span text:style-name="T1782">i tęstinumo vadybos organizacijos patvirtinimo pažymėjimo bei jo priedo išdavimą, kai įmonėje dirba iki 5 asmenų</text:span></text:p>
          </table:table-cell>
          <table:table-cell table:style-name="TableCell1783">
            <text:p text:style-name="P1784">1000 litų“.<text:s/></text:p>
          </table:table-cell>
        </table:table-row>
      </table:table>
      <text:p text:style-name="Normal"/>
      <text:p text:style-name="P1785"><text:span text:style-name="T1786">1.84</text:span><text:span text:style-name="T1787">. Papildyti šiuo 4.200</text:span><text:span text:style-name="T1788">4<text:s/></text:span><text:span text:style-name="T1789">punktu:<text:s/></text:span></text:p>
      <table:table table:style-name="Table1790">
        <table:table-columns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„4.200</text:span><text:span text:style-name="T1797">4</text:span><text:span text:style-name="T1798">. tinkamumo skraidyti tęstinumo vadybos organizacijos patvirtinimo pažymėjimo be</text:span><text:span text:style-name="T1799">i jo priedo išdavimą, kai įmonėje dirba nuo 5 iki 10 asmenų</text:span></text:p>
          </table:table-cell>
          <table:table-cell table:style-name="TableCell1800">
            <text:p text:style-name="P1801">2000 litų“.<text:s/></text:p>
          </table:table-cell>
        </table:table-row>
      </table:table>
      <text:p text:style-name="Normal"/>
      <text:p text:style-name="P1802"><text:span text:style-name="T1803">1.85</text:span><text:span text:style-name="T1804">. Papildyti šiuo 4.200</text:span><text:span text:style-name="T1805">5<text:s/></text:span><text:span text:style-name="T1806">punktu:<text:s/></text:span></text:p>
      <table:table table:style-name="Table1807">
        <table:table-columns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„4.200</text:span><text:span text:style-name="T1814">5</text:span><text:span text:style-name="T1815">. tinkamumo skraidyti tęstinumo vadybos organizacijos patvirtinimo pažymėjimo bei jo priedo išdavimą, kai įmonėje dirba 10 ir daugiau</text:span><text:span text:style-name="T1816"><text:s/>asmenų</text:span></text:p>
          </table:table-cell>
          <table:table-cell table:style-name="TableCell1817">
            <text:p text:style-name="P1818">2994 litai“.<text:s/></text:p>
          </table:table-cell>
        </table:table-row>
      </table:table>
      <text:p text:style-name="Normal"/>
      <text:p text:style-name="P1819"><text:span text:style-name="T1820">1.86</text:span><text:span text:style-name="T1821">. Papildyti šiuo 4.200</text:span><text:span text:style-name="T1822">6<text:s/></text:span><text:span text:style-name="T1823">punktu:</text:span></text:p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soft-page-break/>
            <text:p text:style-name="P1829"><text:span text:style-name="T1830">„4.200</text:span><text:span text:style-name="T1831">6</text:span><text:span text:style-name="T1832">. tinkamumo skraidyti tęstinumo vadybos organizacijos</text:span></text:p>
          </table:table-cell>
          <table:table-cell table:style-name="TableCell1833">
            <text:p text:style-name="Normal"><text:span text:style-name="T1834">50 procentų valstybės patvirtinimo pažymėjimo pratęsimą rinkliavos už tinkamumo skraidyti tęstinumo <text:s/>vadybos organizacijos patvirtinimo pažymėjimo bei jo priedų, nurodytų 4.200</text:span><text:span text:style-name="T1835">3</text:span><text:span text:style-name="T1836">–4.200</text:span><text:span text:style-name="T1837">5</text:span><text:span text:style-name="T1838">punktuose, išdavimą“.<text:s/></text:span></text:p>
          </table:table-cell>
        </table:table-row>
      </table:table>
      <text:p text:style-name="Normal"/>
      <text:p text:style-name="P1839"><text:span text:style-name="T1840">1.87</text:span><text:span text:style-name="T1841">. Papildyti šiuo 4.200</text:span><text:span text:style-name="T1842">7<text:s/></text:span><text:span text:style-name="T1843">punktu:</text:span></text:p>
      <table:table table:style-name="Table1844">
        <table:table-columns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<text:span text:style-name="T1850">„4.200</text:span><text:span text:style-name="T1851">7</text:span><text:span text:style-name="T1852">. pirmąjį bendrosios aviacijos aerodromų skrydžių informacijos paslaugų teikėjo sertifikavimą, kai naudojama ne daugiau negu viena aerodromo darbo vieta, ir pažymėjimo išdavimą</text:span></text:p>
          </table:table-cell>
          <table:table-cell table:style-name="TableCell1853">
            <text:p text:style-name="P1854">300 litų“.</text:p>
          </table:table-cell>
        </table:table-row>
      </table:table>
      <text:p text:style-name="Normal"/>
      <text:p text:style-name="P1855"><text:span text:style-name="T1856">1.88</text:span><text:span text:style-name="T1857">. Išdėstyti 4.215</text:span><text:span text:style-name="T1858">1</text:span><text:span text:style-name="T1859"><text:s/>punktą taip:<text:s/></text:span></text:p>
      <table:table table:style-name="Table1860">
        <table:table-columns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<text:span text:style-name="T1866">„4.215</text:span><text:span text:style-name="T1867">1</text:span><text:span text:style-name="T1868">. vidaus vandenų<text:s/></text:span><text:span text:style-name="T1869">transporto specialistų bei motorinių pramoginių laivų laivavedžių kvalifikacijos egzamino perlaikymą</text:span></text:p>
          </table:table-cell>
          <table:table-cell table:style-name="TableCell1870">
            <text:p text:style-name="P1871">20 litų“.</text:p>
          </table:table-cell>
        </table:table-row>
      </table:table>
      <text:p text:style-name="Normal"/>
      <text:p text:style-name="P1872"><text:span text:style-name="T1873">1.89</text:span><text:span text:style-name="T1874">. Išdėstyti 4.220 punktą taip:<text:s/></text:span></text:p>
      <table:table table:style-name="Table1875">
        <table:table-columns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„4.220. mažojo, pramoginio, sportinio ar asmeninio savaeigio laivo įregistravimą Lietuvos Respublikos vidaus vandenų laivų registre</text:p>
          </table:table-cell>
          <table:table-cell table:style-name="TableCell1881">
            <text:p text:style-name="P1882">35 litai“.</text:p>
          </table:table-cell>
        </table:table-row>
      </table:table>
      <text:p text:style-name="Normal"/>
      <text:p text:style-name="P1883"><text:span text:style-name="T1884">1.90</text:span><text:span text:style-name="T1885">. Išdėstyti 4.221 punktą taip:<text:s/></text:span></text:p>
      <table:table table:style-name="Table1886">
        <table:table-columns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„4.221. burinių jachtų, plaukiojančių vasarnamių, turistinių plaustų įregistravimą Lietuvos Respublikos vidaus vandenų laivų registre</text:p>
          </table:table-cell>
          <table:table-cell table:style-name="TableCell1892">
            <text:p text:style-name="P1893">65 litai“.</text:p>
          </table:table-cell>
        </table:table-row>
      </table:table>
      <text:p text:style-name="Normal"/>
      <text:p text:style-name="P1894"><text:span text:style-name="T1895">1.91</text:span><text:span text:style-name="T1896">. Išdėstyti 4.222 p</text:span><text:span text:style-name="T1897">unktą taip:<text:s/></text:span></text:p>
      <table:table table:style-name="Table1898">
        <table:table-columns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„4.222. mažojo, pramoginio, sportinio ar asmeninio nesavaeigio laivo įregistravimą Lietuvos Respublikos vidaus vandenų laivų registre</text:p>
          </table:table-cell>
          <table:table-cell table:style-name="TableCell1904">
            <text:p text:style-name="P1905">32 litai“.</text:p>
          </table:table-cell>
        </table:table-row>
      </table:table>
      <text:p text:style-name="Normal"/>
      <text:p text:style-name="P1906"><text:span text:style-name="T1907">1.92</text:span><text:span text:style-name="T1908">. Išdėstyti 4.222</text:span><text:span text:style-name="T1909">1</text:span><text:span text:style-name="T1910"><text:s/>punktą taip:<text:s/></text:span></text:p>
      <table:table table:style-name="Table1911">
        <table:table-columns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<text:span text:style-name="T1917">„4.222</text:span><text:span text:style-name="T1918">1</text:span><text:span text:style-name="T1919">. vidaus vandenų transporto priemonės<text:s/></text:span><text:span text:style-name="T1920">pakabinamojo variklio įregistravimą Lietuvos Respublikos vidaus vandenų laivų registre</text:span></text:p>
          </table:table-cell>
          <table:table-cell table:style-name="TableCell1921">
            <text:p text:style-name="P1922">30 litų“.<text:s/></text:p>
          </table:table-cell>
        </table:table-row>
      </table:table>
      <text:p text:style-name="Normal"/>
      <text:p text:style-name="P1923"><text:span text:style-name="T1924">1.93</text:span><text:span text:style-name="T1925">. Išdėstyti 4.226 punktą taip:<text:s/></text:span></text:p>
      <table:table table:style-name="Table1926">
        <table:table-columns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„4.226. mažojo, pramoginio, sportinio ar asmeninio savaeigio laivo išregistravimą iš Lietuvos Respublikos vidaus vandenų laivų registro</text:p>
          </table:table-cell>
          <table:table-cell table:style-name="TableCell1932">
            <text:p text:style-name="P1933">15 litų“.<text:s/></text:p>
          </table:table-cell>
        </table:table-row>
      </table:table>
      <text:p text:style-name="Normal"/>
      <text:p text:style-name="P1934"><text:span text:style-name="T1935">1.94</text:span><text:span text:style-name="T1936">. Išdėstyti 4.227 punktą taip:<text:s/></text:span></text:p>
      <table:table table:style-name="Table1937">
        <table:table-columns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„4.227. burinių jachtų, plaukiojančių vasarnamių, turistinių plaustų išregistravimą iš Lietuvos Respublikos vidaus vandenų laivų registro</text:p>
          </table:table-cell>
          <table:table-cell table:style-name="TableCell1943">
            <text:p text:style-name="P1944">15 litų“.<text:s/></text:p>
          </table:table-cell>
        </table:table-row>
      </table:table>
      <text:p text:style-name="Normal"/>
      <text:p text:style-name="P1945"><text:span text:style-name="T1946">1.95</text:span><text:span text:style-name="T1947">. Išdėstyti 4.228 punktą taip:<text:s/></text:span></text:p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„4.228. mažojo, pramoginio, sportinio ar asmeninio nesavaeigio laivo išregistravimą iš Lietuvos Respublikos vidaus vandenų laivų registro</text:p>
          </table:table-cell>
          <table:table-cell table:style-name="TableCell1954">
            <text:p text:style-name="P1955">5 litai“.<text:s/></text:p>
          </table:table-cell>
        </table:table-row>
      </table:table>
      <text:p text:style-name="Normal"/>
      <text:p text:style-name="P1956"><text:span text:style-name="T1957">1.96</text:span><text:span text:style-name="T1958">. Išdėstyti 4.228</text:span><text:span text:style-name="T1959">1</text:span><text:span text:style-name="T1960"><text:s/>punktą taip:<text:s/></text:span></text:p>
      <table:table table:style-name="Table1961">
        <table:table-columns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<text:span text:style-name="T1967">„4.228</text:span><text:span text:style-name="T1968">1</text:span><text:span text:style-name="T1969">. vidaus vandenų<text:s/></text:span><text:span text:style-name="T1970">transporto priemonės pakabinamojo variklio išregistravimą iš Lietuvos Respublikos vidaus vandenų laivų registro</text:span></text:p>
          </table:table-cell>
          <table:table-cell table:style-name="TableCell1971">
            <text:p text:style-name="P1972">10 litų“.<text:s/></text:p>
          </table:table-cell>
        </table:table-row>
      </table:table>
      <text:p text:style-name="Normal"/>
      <text:p text:style-name="P1973"><text:span text:style-name="T1974">1.97</text:span><text:span text:style-name="T1975">. Išdėstyti 4.244 punktą taip:<text:s/></text:span></text:p>
      <table:table table:style-name="Table1976">
        <table:table-columns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„4.244. visų tipų irklinių laivų, vandens dviračių pirminę ir kasmetinę<text:s/><text:soft-page-break/>techninę apžiūrą ir<text:s/>akto surašymą</text:p>
          </table:table-cell>
          <table:table-cell table:style-name="TableCell1982">
            <text:p text:style-name="P1983">20 litų“.<text:s/></text:p>
          </table:table-cell>
        </table:table-row>
      </table:table>
      <text:p text:style-name="Normal"/>
      <text:p text:style-name="P1984"><text:span text:style-name="T1985">1.98</text:span><text:span text:style-name="T1986">. Išdėstyti 4.245 punktą taip:<text:s/></text:span></text:p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„4.245. daugiau kaip 5 vietų turistinių pripučiamųjų valčių-pontonų, plaukiojančiųjų vasarnamių pirminę ir kasmetinę techninę apžiūrą ir akto surašymą</text:p>
          </table:table-cell>
          <table:table-cell table:style-name="TableCell1993">
            <text:p text:style-name="P1994">75 litai“.<text:s/></text:p>
          </table:table-cell>
        </table:table-row>
      </table:table>
      <text:p text:style-name="Normal"/>
      <text:p text:style-name="P1995"><text:span text:style-name="T1996">1.99</text:span><text:span text:style-name="T1997">. Išdėstyti 4.2</text:span><text:span text:style-name="T1998">46 punktą taip:<text:s/></text:span></text:p>
      <table:table table:style-name="Table1999">
        <table:table-columns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„4.246. mažųjų, pramoginių, sportinių ir asmeninių savaeigių laivų, kurių variklio galingumas iki 22 kW (30AG), techninę apžiūrą</text:p>
          </table:table-cell>
          <table:table-cell table:style-name="TableCell2005">
            <text:p text:style-name="P2006">45 litai“.</text:p>
          </table:table-cell>
        </table:table-row>
      </table:table>
      <text:p text:style-name="Normal"/>
      <text:p text:style-name="P2007"><text:span text:style-name="T2008">1.100</text:span><text:span text:style-name="T2009">. Išdėstyti 4.247 punktą taip:<text:s/></text:span></text:p>
      <table:table table:style-name="Table2010">
        <table:table-columns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>„4.247. mažųjų, pramoginių, sportinių ir asmeninių<text:s/>savaeigių laivų, kurių variklio galingumas nuo 23 iki 74 kW (31 iki 100 AG), techninę apžiūrą</text:p>
          </table:table-cell>
          <table:table-cell table:style-name="TableCell2016">
            <text:p text:style-name="P2017">75 litai“.<text:s/></text:p>
          </table:table-cell>
        </table:table-row>
      </table:table>
      <text:p text:style-name="Normal"/>
      <text:p text:style-name="P2018"><text:span text:style-name="T2019">1.101</text:span><text:span text:style-name="T2020">. Išdėstyti 4.248 punktą taip:<text:s/></text:span></text:p>
      <table:table table:style-name="Table2021">
        <table:table-columns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„4.248. mažųjų, pramoginių, sportinių ir asmeninių savaeigių laivų, kurių variklio galingumas nuo 75 iki 113 kW (100 AG iki 150 AG), techninę apžiūrą</text:p>
          </table:table-cell>
          <table:table-cell table:style-name="TableCell2027">
            <text:p text:style-name="P2028">105 litai“.<text:s/></text:p>
          </table:table-cell>
        </table:table-row>
      </table:table>
      <text:p text:style-name="Normal"/>
      <text:p text:style-name="P2029"><text:span text:style-name="T2030">1.102</text:span><text:span text:style-name="T2031">. Papildyti šiuo 4.248</text:span><text:span text:style-name="T2032">1</text:span><text:span text:style-name="T2033"><text:s/>punktu:<text:s/></text:span></text:p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<text:span text:style-name="T2040">„4.248</text:span><text:span text:style-name="T2041">1</text:span><text:span text:style-name="T2042">. mažųjų, pramoginių, sportinių ir asmeninių savaeigių laivų, kurių variklio galingumas daugiau kaip 113 kW (daugiau kaip 150 AG), techninę apžiūrą</text:span></text:p>
          </table:table-cell>
          <table:table-cell table:style-name="TableCell2043">
            <text:p text:style-name="P2044">145 litai“.<text:s/></text:p>
          </table:table-cell>
        </table:table-row>
      </table:table>
      <text:p text:style-name="Normal"/>
      <text:p text:style-name="P2045"><text:span text:style-name="T2046">1.103</text:span><text:span text:style-name="T2047">. Papildyti šiuo 4.251</text:span><text:span text:style-name="T2048">8</text:span><text:span text:style-name="T2049"><text:s/>punktu:<text:s/></text:span></text:p>
      <table:table table:style-name="Table2050">
        <table:table-columns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„4.251</text:span><text:span text:style-name="T2057">8</text:span><text:span text:style-name="T2058">. vidaus vandenų transporto priemonių pertvarkymo, modernizavimo dokumentų, brėžinių ekspertizę ir tvirtinimą</text:span></text:p>
          </table:table-cell>
          <table:table-cell table:style-name="TableCell2059">
            <text:p text:style-name="P2060">127 litai“.<text:s/></text:p>
          </table:table-cell>
        </table:table-row>
      </table:table>
      <text:p text:style-name="Normal"/>
      <text:p text:style-name="P2061"><text:span text:style-name="T2062">1.104</text:span><text:span text:style-name="T2063">. Išdėstyti 4.256 punktą taip:<text:s/></text:span></text:p>
      <table:table table:style-name="Table2064">
        <table:table-columns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„4.256. paraiškos gauti<text:s/>leidimą vežti keleivius tarptautinio reguliaraus (specialaus reguliaraus) susisiekimo kelių transporto maršrutu, pratęsti leidimo galiojimo terminą ar pakeisti leidime nurodytų vežimų sąlygas nagrinėjimą</text:p>
          </table:table-cell>
          <table:table-cell table:style-name="TableCell2070">
            <text:p text:style-name="P2071">40 litų“.<text:s/></text:p>
          </table:table-cell>
        </table:table-row>
      </table:table>
      <text:p text:style-name="Normal"/>
      <text:p text:style-name="P2072"><text:span text:style-name="T2073">1.105</text:span><text:span text:style-name="T2074">. Pripažinti netekusiu galios<text:s/></text:span><text:span text:style-name="T2075">4.257 punktą.<text:s/></text:span></text:p>
      <text:p text:style-name="P2076"><text:span text:style-name="T2077">1.106</text:span><text:span text:style-name="T2078">. Išdėstyti 4.260 punktą taip:<text:s/></text:span></text:p>
      <table:table table:style-name="Table2079">
        <table:table-columns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„4.260. leidimo vežti krovinius Lietuvos Respublikoje ir užsienio valstybėse įregistruotomis didžiagabaritėmis ir (ar) sunkiasvorėmis transporto priemonėmis (jų junginiais) valstybinės reikšmės keliais Lietuvos Respublikoje išdavimą</text:p>
          </table:table-cell>
          <table:table-cell table:style-name="TableCell2085">
            <text:p text:style-name="P2086">50 litų“.<text:s/></text:p>
          </table:table-cell>
        </table:table-row>
      </table:table>
      <text:p text:style-name="Normal"/>
      <text:p text:style-name="P2087"><text:span text:style-name="T2088">1.107</text:span><text:span text:style-name="T2089">. Pripažinti netekusiu galios 4.265 punktą.<text:s/></text:span></text:p>
      <text:p text:style-name="P2090"><text:span text:style-name="T2091">1.108</text:span><text:span text:style-name="T2092">. Pripažinti netekusiu galios 4.270 punktą.<text:s/></text:span></text:p>
      <text:p text:style-name="P2093"><text:span text:style-name="T2094">1.109</text:span><text:span text:style-name="T2095">. Išdėstyti 4.273 punktą taip:<text:s/></text:span></text:p>
      <table:table table:style-name="Table2096">
        <table:table-columns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„4.273. vieno leidimo egzemplioriaus vežti keleivius tolimojo<text:s/>arba tarptautinio reguliaraus susisiekimo kelių transporto maršrutu išdavimą</text:p>
          </table:table-cell>
          <table:table-cell table:style-name="TableCell2102">
            <text:p text:style-name="P2103">10 litų“.<text:s/></text:p>
          </table:table-cell>
        </table:table-row>
      </table:table>
      <text:p text:style-name="Normal"/>
      <text:p text:style-name="P2104"><text:span text:style-name="T2105">1.110</text:span><text:span text:style-name="T2106">. Pripažinti netekusiu galios 4.274 punktą.<text:s/></text:span></text:p>
      <text:p text:style-name="P2107"><text:span text:style-name="T2108">1.111</text:span><text:span text:style-name="T2109">. Pripažinti netekusiu galios 4.275 punktą.<text:s/></text:span></text:p>
      <text:p text:style-name="P2110"><text:span text:style-name="T2111">1.112</text:span><text:span text:style-name="T2112">. Pripažinti netekusiu galios 4.276 punktą.<text:s/></text:span></text:p>
      <text:p text:style-name="P2113"><text:span text:style-name="T2114">1.113</text:span><text:span text:style-name="T2115">. Išdėstyti 4.282</text:span><text:span text:style-name="T2116">3</text:span><text:span text:style-name="T2117">.1 punktą taip:<text:s/></text:span></text:p>
      <table:table table:style-name="Table2118">
        <table:table-columns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<text:span text:style-name="T2124">„4.282</text:span><text:span text:style-name="T2125">3</text:span><text:span text:style-name="T2126">.1. L1, L1e, L2, L3, L2e ir L3e klasės transporto priemonėms</text:span></text:p>
          </table:table-cell>
          <table:table-cell table:style-name="TableCell2127">
            <text:p text:style-name="P2128">300 litų“.<text:s/></text:p>
          </table:table-cell>
        </table:table-row>
      </table:table>
      <text:p text:style-name="Normal"/>
      <text:p text:style-name="P2129"><text:span text:style-name="T2130">1.114</text:span><text:span text:style-name="T2131">. Išdėstyti 4.282</text:span><text:span text:style-name="T2132">3</text:span><text:span text:style-name="T2133">.2 punktą taip:<text:s/></text:span></text:p>
      <table:table table:style-name="Table2134">
        <table:table-columns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<text:span text:style-name="T2140">„4.282</text:span><text:span text:style-name="T2141">3</text:span><text:span text:style-name="T2142">.2. L4, L4e, L5, L5e, L6e, L7e ir O3 klasės transporto priemonėms</text:span></text:p>
          </table:table-cell>
          <table:table-cell table:style-name="TableCell2143">
            <text:p text:style-name="P2144">500 litų“.<text:s/></text:p>
          </table:table-cell>
        </table:table-row>
      </table:table>
      <text:p text:style-name="Normal"/>
      <text:p text:style-name="P2145"><text:span text:style-name="T2146">1.115</text:span><text:span text:style-name="T2147">. Papildyti šiuo 4.282</text:span><text:span text:style-name="T2148">3</text:span><text:span text:style-name="T2149">.5 punktu:<text:s/></text:span></text:p>
      <table:table table:style-name="Table2150">
        <table:table-columns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„4.282</text:span><text:span text:style-name="T2157">3</text:span><text:span text:style-name="T2158">.5. O1 klasės transporto priemonėms</text:span></text:p>
          </table:table-cell>
          <table:table-cell table:style-name="TableCell2159">
            <text:p text:style-name="P2160">100 litų“.<text:s/></text:p>
          </table:table-cell>
        </table:table-row>
      </table:table>
      <text:p text:style-name="Normal"/>
      <text:p text:style-name="P2161"><text:span text:style-name="T2162">1.116</text:span><text:span text:style-name="T2163">. Papildyti šiuo 4.282</text:span><text:span text:style-name="T2164">3</text:span><text:span text:style-name="T2165">.6 punktu:<text:s/></text:span></text:p>
      <table:table table:style-name="Table2166">
        <table:table-columns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„4.282</text:span><text:span text:style-name="T2173">3</text:span><text:span text:style-name="T2174">.6. O2 klasės transporto priemonėms</text:span></text:p>
          </table:table-cell>
          <table:table-cell table:style-name="TableCell2175">
            <text:p text:style-name="P2176">130 litų“.<text:s/></text:p>
          </table:table-cell>
        </table:table-row>
      </table:table>
      <text:p text:style-name="Normal"/>
      <text:p text:style-name="P2177"><text:span text:style-name="T2178">1.117</text:span><text:span text:style-name="T2179">. Išdėstyti 4.284 punktą taip:<text:s/></text:span></text:p>
      <table:table table:style-name="Table2180">
        <table:table-columns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„4.284.<text:s/>geležinkelio riedmens ar konteinerio įregistravimą registre</text:p>
          </table:table-cell>
          <table:table-cell table:style-name="TableCell2186">
            <text:p text:style-name="P2187">35 litai“.<text:s/></text:p>
          </table:table-cell>
        </table:table-row>
      </table:table>
      <text:p text:style-name="Normal"/>
      <text:p text:style-name="P2188"><text:span text:style-name="T2189">1.118</text:span><text:span text:style-name="T2190">. Išdėstyti 4.284</text:span><text:span text:style-name="T2191">1<text:s/></text:span><text:span text:style-name="T2192">punktą taip:<text:s/></text:span></text:p>
      <table:table table:style-name="Table2193">
        <table:table-columns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<text:span text:style-name="T2199">„4.284</text:span><text:span text:style-name="T2200">1</text:span><text:span text:style-name="T2201">. geležinkelio riedmens ar konteinerio įregistravimo registre pažymėjimo dublikato išdavimą</text:span></text:p>
          </table:table-cell>
          <table:table-cell table:style-name="TableCell2202">
            <text:p text:style-name="P2203">15 litų“.<text:s/></text:p>
          </table:table-cell>
        </table:table-row>
      </table:table>
      <text:p text:style-name="Normal"/>
      <text:p text:style-name="P2204"><text:span text:style-name="T2205">1.119</text:span><text:span text:style-name="T2206">. Išdėstyti 4.285</text:span><text:span text:style-name="T2207">2</text:span><text:span text:style-name="T2208"><text:s/></text:span><text:span text:style-name="T2209">punktą taip:<text:s/></text:span></text:p>
      <table:table table:style-name="Table2210">
        <table:table-columns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<text:span text:style-name="T2216">„4.285</text:span><text:span text:style-name="T2217">2</text:span><text:span text:style-name="T2218">. asmenų, siekiančių įgyti pavojingų krovinių vežimo geležinkelių transportu saugos specialisto pažymėjimą, egzaminavimą, pažymėjimo išdavimą</text:span></text:p>
          </table:table-cell>
          <table:table-cell table:style-name="TableCell2219">
            <text:p text:style-name="P2220">115 litų“.<text:s/></text:p>
          </table:table-cell>
        </table:table-row>
      </table:table>
      <text:p text:style-name="Normal"/>
      <text:p text:style-name="P2221"><text:span text:style-name="T2222">1.120</text:span><text:span text:style-name="T2223">. Išdėstyti 4.285</text:span><text:span text:style-name="T2224">4</text:span><text:span text:style-name="T2225"><text:s/>punktą taip:<text:s/></text:span></text:p>
      <table:table table:style-name="Table2226">
        <table:table-columns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<text:span text:style-name="T2232">„4.285</text:span><text:span text:style-name="T2233">4</text:span><text:span text:style-name="T2234">.</text:span><text:span text:style-name="T2235"><text:s/></text:span><text:span text:style-name="T2236">leidimo mokymo įstaigai<text:s/></text:span><text:span text:style-name="T2237">mokyti asmenis, susijusius su pavojingų krovinių vežimu geležinkelio transportu, išdavimą</text:span></text:p>
          </table:table-cell>
          <table:table-cell table:style-name="TableCell2238">
            <text:p text:style-name="P2239">376 litai“.<text:s/></text:p>
          </table:table-cell>
        </table:table-row>
      </table:table>
      <text:p text:style-name="Normal"/>
      <text:p text:style-name="P2240"><text:span text:style-name="T2241">1.121</text:span><text:span text:style-name="T2242">. Išdėstyti 4.285</text:span><text:span text:style-name="T2243">5</text:span><text:span text:style-name="T2244"><text:s/>punktą taip:<text:s/></text:span></text:p>
      <table:table table:style-name="Table2245">
        <table:table-columns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„4.285</text:span><text:span text:style-name="T2252">5</text:span><text:span text:style-name="T2253">. mokytojo, mokančio asmenis, susijusius su pavojingų krovinių vežimu geležinkelių transportu, atestav</text:span><text:span text:style-name="T2254">imą ir pažymėjimo išdavimą</text:span></text:p>
          </table:table-cell>
          <table:table-cell table:style-name="TableCell2255">
            <text:p text:style-name="P2256">337 litai“.<text:s/></text:p>
          </table:table-cell>
        </table:table-row>
      </table:table>
      <text:p text:style-name="Normal"/>
      <text:p text:style-name="P2257"><text:span text:style-name="T2258">1.122</text:span><text:span text:style-name="T2259">. Išdėstyti 4.285</text:span><text:span text:style-name="T2260">6</text:span><text:span text:style-name="T2261"><text:s/>punktą taip:<text:s/></text:span></text:p>
      <table:table table:style-name="Table2262">
        <table:table-columns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P2267"><text:span text:style-name="T2268">„4.285</text:span><text:span text:style-name="T2269">6</text:span><text:span text:style-name="T2270">. saugos sertifikato A dalies – liudijimo, kuriuo patvirtinama, kad geležinkelio įmonė (vežėjas) turi eismo saugos valdymo sistemą, išdavimą</text:span></text:p>
          </table:table-cell>
          <table:table-cell table:style-name="TableCell2271">
            <text:p text:style-name="P2272">1601 litas“.<text:s/></text:p>
          </table:table-cell>
        </table:table-row>
      </table:table>
      <text:p text:style-name="Normal"/>
      <text:p text:style-name="P2273"><text:span text:style-name="T2274">1.123</text:span><text:span text:style-name="T2275">. Išdėstyti 4.285</text:span><text:span text:style-name="T2276">7</text:span><text:span text:style-name="T2277"><text:s/>punktą taip:<text:s/></text:span></text:p>
      <table:table table:style-name="Table2278">
        <table:table-columns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<text:span text:style-name="T2284">„4.285</text:span><text:span text:style-name="T2285">7</text:span><text:span text:style-name="T2286">. saugos sertifikato A dalies – liudijimo, kuriuo patvirtinama, kad geležinkelio įmonė (vežėjas) turi eismo saugos valdymo sistemą, liudijimo dublikato išdavimą</text:span></text:p>
          </table:table-cell>
          <table:table-cell table:style-name="TableCell2287">
            <text:p text:style-name="P2288">170 litų“.<text:s/></text:p>
          </table:table-cell>
        </table:table-row>
      </table:table>
      <text:p text:style-name="Normal"/>
      <text:p text:style-name="P2289"><text:span text:style-name="T2290">1.124</text:span><text:span text:style-name="T2291">. Pripažinti netekusiu galios<text:s/></text:span><text:span text:style-name="T2292">4.285</text:span><text:span text:style-name="T2293">8<text:s/></text:span><text:span text:style-name="T2294">punktą.<text:s/></text:span></text:p>
      <text:p text:style-name="P2295"><text:span text:style-name="T2296">1.125</text:span><text:span text:style-name="T2297">. Išdėstyti 4.285</text:span><text:span text:style-name="T2298">9</text:span><text:span text:style-name="T2299"><text:s/>punktą taip:<text:s/></text:span></text:p>
      <table:table table:style-name="Table2300">
        <table:table-columns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<text:span text:style-name="T2306">„4.285</text:span><text:span text:style-name="T2307">9</text:span><text:span text:style-name="T2308">. saugos sertifikato B dalies – liudijimo, kuriuo patvirtinama, kad geležinkelio įmonė (vežėjas) atitinka nustatytus geležinkelių transporto eismo saugos reikalavimus, išdavimą</text:span></text:p>
          </table:table-cell>
          <table:table-cell table:style-name="TableCell2309">
            <text:p text:style-name="P2310">2021 litas“.<text:s/></text:p>
          </table:table-cell>
        </table:table-row>
      </table:table>
      <text:p text:style-name="Normal"/>
      <text:p text:style-name="P2311"><text:span text:style-name="T2312">1.126</text:span><text:span text:style-name="T2313">. Išdėstyti 4.285</text:span><text:span text:style-name="T2314">10</text:span><text:span text:style-name="T2315"><text:s/>punktą taip:<text:s/></text:span></text:p>
      <table:table table:style-name="Table2316">
        <table:table-columns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„4.285</text:span><text:span text:style-name="T2323">10</text:span><text:span text:style-name="T2324">. saugos sertifikato dalies – liudijimo, kuriuo patvirtinama, kad<text:s/></text:span><text:soft-page-break/><text:span text:style-name="T2325">geležinkelio įmonė (vežėjas) atitinka nustatytus geležinkelių transporto eismo saugos reikalavimus, dublikato išdavimą</text:span></text:p>
          </table:table-cell>
          <table:table-cell table:style-name="TableCell2326">
            <text:p text:style-name="P2327">188 litai“.<text:s/></text:p>
          </table:table-cell>
        </table:table-row>
      </table:table>
      <text:p text:style-name="Normal"/>
      <text:p text:style-name="P2328"><text:span text:style-name="T2329">1.127</text:span><text:span text:style-name="T2330">. Pripažinti netekusiu galios 4.285</text:span><text:span text:style-name="T2331">11<text:s/></text:span><text:span text:style-name="T2332">punktą.<text:s/></text:span></text:p>
      <text:p text:style-name="P2333"><text:span text:style-name="T2334">1.128</text:span><text:span text:style-name="T2335">. Išdėstyti 4.285</text:span><text:span text:style-name="T2336">12</text:span><text:span text:style-name="T2337"><text:s/>punktą taip:<text:s/></text:span></text:p>
      <table:table table:style-name="Table2338">
        <table:table-columns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<text:span text:style-name="T2344">„4.285</text:span><text:span text:style-name="T2345">12</text:span><text:span text:style-name="T2346">. įgaliojimo geležinkelio eismo saugos srityje A dalies – įgaliojimų, kuriais patvirtinama, kad geležinkelių infrastruktūros valdytojas turi eismo saug</text:span><text:span text:style-name="T2347">os valdymo sistemą, išdavimą</text:span></text:p>
          </table:table-cell>
          <table:table-cell table:style-name="TableCell2348">
            <text:p text:style-name="P2349">2010 litų“.<text:s/></text:p>
          </table:table-cell>
        </table:table-row>
      </table:table>
      <text:p text:style-name="Normal"/>
      <text:p text:style-name="P2350"><text:span text:style-name="T2351">1.129</text:span><text:span text:style-name="T2352">. Išdėstyti 4.285</text:span><text:span text:style-name="T2353">13</text:span><text:span text:style-name="T2354"><text:s/>punktą taip:<text:s/></text:span></text:p>
      <table:table table:style-name="Table2355">
        <table:table-columns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<text:span text:style-name="T2361">„4.285</text:span><text:span text:style-name="T2362">13</text:span><text:span text:style-name="T2363">. įgaliojimo geležinkelio eismo saugos srityje A dalies – įgaliojimų, kuriais patvirtinama, kad geležinkelių infrastruktūros valdytojas turi eismo saugos valdymo</text:span><text:span text:style-name="T2364"><text:s/>sistemą, dublikato išdavimą</text:span></text:p>
          </table:table-cell>
          <table:table-cell table:style-name="TableCell2365">
            <text:p text:style-name="P2366">170 litų“.<text:s/></text:p>
          </table:table-cell>
        </table:table-row>
      </table:table>
      <text:p text:style-name="Normal"/>
      <text:p text:style-name="P2367"><text:span text:style-name="T2368">1.130</text:span><text:span text:style-name="T2369">. Pripažinti netekusiu galios 4.285</text:span><text:span text:style-name="T2370">14</text:span><text:span text:style-name="T2371"><text:s/>punktą.<text:s/></text:span></text:p>
      <text:p text:style-name="P2372"><text:span text:style-name="T2373">1.131</text:span><text:span text:style-name="T2374">. Išdėstyti 4.285</text:span><text:span text:style-name="T2375">15</text:span><text:span text:style-name="T2376"><text:s/>punktą taip:<text:s/></text:span></text:p>
      <table:table table:style-name="Table2377">
        <table:table-columns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<text:span text:style-name="T2383">„4.285</text:span><text:span text:style-name="T2384">15</text:span><text:span text:style-name="T2385">. atestato, kuriuo suteikiama įmonei teisė atlikti geležinkelių riedmenų ir jų mazgų techninę priežiūrą ir</text:span><text:span text:style-name="T2386"><text:s/>remontą, išdavimą</text:span></text:p>
          </table:table-cell>
          <table:table-cell table:style-name="TableCell2387">
            <text:p text:style-name="P2388">896 litai“.<text:s/></text:p>
          </table:table-cell>
        </table:table-row>
      </table:table>
      <text:p text:style-name="Normal"/>
      <text:p text:style-name="P2389"><text:span text:style-name="T2390">1.132</text:span><text:span text:style-name="T2391">. Išdėstyti 4.285</text:span><text:span text:style-name="T2392">16</text:span><text:span text:style-name="T2393"><text:s/>punktą taip:<text:s/></text:span></text:p>
      <table:table table:style-name="Table2394">
        <table:table-columns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<text:span text:style-name="T2400">„4.285</text:span><text:span text:style-name="T2401">16</text:span><text:span text:style-name="T2402">. atestato, kuriuo suteikiama įmonei teisė atlikti geležinkelių riedmenų ir jų mazgų techninę priežiūrą ir remontą, pakeitimą pasikeitus įmonės pavadinimui ar buveinės adr</text:span><text:span text:style-name="T2403">esui</text:span></text:p>
          </table:table-cell>
          <table:table-cell table:style-name="TableCell2404">
            <text:p text:style-name="P2405">119 litų“.<text:s/></text:p>
          </table:table-cell>
        </table:table-row>
      </table:table>
      <text:p text:style-name="Normal"/>
      <text:p text:style-name="P2406"><text:span text:style-name="T2407">1.133</text:span><text:span text:style-name="T2408">. Išdėstyti 4.285</text:span><text:span text:style-name="T2409">18</text:span><text:span text:style-name="T2410"><text:s/>punktą taip:<text:s/></text:span></text:p>
      <table:table table:style-name="Table2411">
        <table:table-columns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„4.285</text:span><text:span text:style-name="T2418">18</text:span><text:span text:style-name="T2419">. valstybinės reikšmės magistralės geležinkelių linijos įregistravimą Lietuvos Respublikos geležinkelių infrastruktūros registre ir registravimo pažymos išdavimą</text:span></text:p>
          </table:table-cell>
          <table:table-cell table:style-name="TableCell2420">
            <text:p text:style-name="P2421">257 litai už km“.<text:s/></text:p>
          </table:table-cell>
        </table:table-row>
      </table:table>
      <text:p text:style-name="Normal"/>
      <text:p text:style-name="P2422"><text:span text:style-name="T2423">1.134</text:span><text:span text:style-name="T2424">. Išdėstyti 4.285</text:span><text:span text:style-name="T2425">19</text:span><text:span text:style-name="T2426"><text:s/>punktą taip:<text:s/></text:span></text:p>
      <table:table table:style-name="Table2427">
        <table:table-columns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span text:style-name="T2433">„4.285</text:span><text:span text:style-name="T2434">19</text:span><text:span text:style-name="T2435">. regioninės reikšmės magistralės geležinkelių linijos įregistravimą Lietuvos Respublikos geležinkelių infrastruktūros registre ir registravimo pažymos išdavimą</text:span></text:p>
          </table:table-cell>
          <table:table-cell table:style-name="TableCell2436">
            <text:p text:style-name="P2437">212 litų už km“.<text:s/></text:p>
          </table:table-cell>
        </table:table-row>
      </table:table>
      <text:p text:style-name="Normal"/>
      <text:p text:style-name="P2438"><text:span text:style-name="T2439">1.135</text:span><text:span text:style-name="T2440">. Išdėstyti 4.285</text:span><text:span text:style-name="T2441">20</text:span><text:span text:style-name="T2442"><text:s/>punktą taip:<text:s/></text:span></text:p>
      <table:table table:style-name="Table2443">
        <table:table-columns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„4.285</text:span><text:span text:style-name="T2450">20</text:span><text:span text:style-name="T2451">. aukščiausios klasės geležinkelio stoties įregistravimą Lietuvos Respublikos geležinkelių infrastruktūros registre ir registravimo pažymos išdavimą</text:span></text:p>
          </table:table-cell>
          <table:table-cell table:style-name="TableCell2452">
            <text:p text:style-name="P2453">702 litai“.<text:s/></text:p>
          </table:table-cell>
        </table:table-row>
      </table:table>
      <text:p text:style-name="Normal"/>
      <text:p text:style-name="P2454"><text:span text:style-name="T2455">1.136</text:span><text:span text:style-name="T2456">. Išdėstyti 4.285</text:span><text:span text:style-name="T2457">21</text:span><text:span text:style-name="T2458"><text:s/>punktą taip:<text:s/></text:span></text:p>
      <table:table table:style-name="Table2459">
        <table:table-columns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<text:span text:style-name="T2465">„4.285</text:span><text:span text:style-name="T2466">21</text:span><text:span text:style-name="T2467">. I klasės gelež</text:span><text:span text:style-name="T2468">inkelio stoties įregistravimą Lietuvos Respublikos geležinkelių infrastruktūros registre ir registravimo pažymos išdavimą</text:span></text:p>
          </table:table-cell>
          <table:table-cell table:style-name="TableCell2469">
            <text:p text:style-name="P2470">492 litai“.<text:s/></text:p>
          </table:table-cell>
        </table:table-row>
      </table:table>
      <text:p text:style-name="Normal"/>
      <text:p text:style-name="P2471"><text:span text:style-name="T2472">1.137</text:span><text:span text:style-name="T2473">. Išdėstyti 4.285</text:span><text:span text:style-name="T2474">22</text:span><text:span text:style-name="T2475"><text:s/>punktą taip:<text:s/></text:span></text:p>
      <table:table table:style-name="Table2476">
        <table:table-columns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<text:span text:style-name="T2482">„4.285</text:span><text:span text:style-name="T2483">22</text:span><text:span text:style-name="T2484">. II klasės geležinkelio stoties įregistravimą Lietuvos Respublikos<text:s/></text:span><text:span text:style-name="T2485">geležinkelių infrastruktūros registre ir registravimo pažymos išdavimą</text:span></text:p>
          </table:table-cell>
          <table:table-cell table:style-name="TableCell2486">
            <text:p text:style-name="P2487">315 litų“.<text:s/></text:p>
          </table:table-cell>
        </table:table-row>
      </table:table>
      <text:p text:style-name="Normal"/>
      <text:p text:style-name="P2488"><text:span text:style-name="T2489">1.138</text:span><text:span text:style-name="T2490">. Išdėstyti 4.285</text:span><text:span text:style-name="T2491">23</text:span><text:span text:style-name="T2492"><text:s/>punktą taip:<text:s/></text:span></text:p>
      <table:table table:style-name="Table2493">
        <table:table-columns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soft-page-break/>
            <text:p text:style-name="P2498"><text:span text:style-name="T2499">„4.285</text:span><text:span text:style-name="T2500">23</text:span><text:span text:style-name="T2501">. III klasės geležinkelio stoties įregistravimą Lietuvos Respublikos geležinkelių infrastruktūros registre ir<text:s/></text:span><text:span text:style-name="T2502">registravimo pažymos išdavimą</text:span></text:p>
          </table:table-cell>
          <table:table-cell table:style-name="TableCell2503">
            <text:p text:style-name="P2504">233 litai“.<text:s/></text:p>
          </table:table-cell>
        </table:table-row>
      </table:table>
      <text:p text:style-name="Normal"/>
      <text:p text:style-name="P2505"><text:span text:style-name="T2506">1.139</text:span><text:span text:style-name="T2507">. Išdėstyti 4.285</text:span><text:span text:style-name="T2508">24</text:span><text:span text:style-name="T2509"><text:s/>punktą taip:<text:s/></text:span></text:p>
      <table:table table:style-name="Table2510">
        <table:table-columns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<text:span text:style-name="T2516">„4.285</text:span><text:span text:style-name="T2517">24</text:span><text:span text:style-name="T2518">. IV klasės geležinkelio stoties įregistravimą Lietuvos Respublikos geležinkelių infrastruktūros registre ir registravimo pažymos išdavimą</text:span></text:p>
          </table:table-cell>
          <table:table-cell table:style-name="TableCell2519">
            <text:p text:style-name="P2520">187 litai“.<text:s/></text:p>
          </table:table-cell>
        </table:table-row>
      </table:table>
      <text:p text:style-name="Normal"/>
      <text:p text:style-name="P2521"><text:span text:style-name="T2522">1.14</text:span><text:span text:style-name="T2523">0</text:span><text:span text:style-name="T2524">. Išdėstyti 4.285</text:span><text:span text:style-name="T2525">25</text:span><text:span text:style-name="T2526"><text:s/>punktą taip:<text:s/></text:span></text:p>
      <table:table table:style-name="Table2527">
        <table:table-columns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<text:span text:style-name="T2533">„4.285</text:span><text:span text:style-name="T2534">25</text:span><text:span text:style-name="T2535">. privažiuojamojo geležinkelio kelio įregistravimą Lietuvos Respublikos geležinkelių infrastruktūros registre ir registravimo pažymos išdavimą</text:span></text:p>
          </table:table-cell>
          <table:table-cell table:style-name="TableCell2536">
            <text:p text:style-name="P2537">150 litų už km“.<text:s/></text:p>
          </table:table-cell>
        </table:table-row>
      </table:table>
      <text:p text:style-name="Normal"/>
      <text:p text:style-name="P2538"><text:span text:style-name="T2539">1.141</text:span><text:span text:style-name="T2540">. Išdėstyti 4.285</text:span><text:span text:style-name="T2541">26<text:s/></text:span><text:span text:style-name="T2542">punktą taip:</text:span></text:p>
      <table:table table:style-name="Table2543">
        <table:table-columns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<text:span text:style-name="T2549">„4.285</text:span><text:span text:style-name="T2550">26</text:span><text:span text:style-name="T2551">. valstybinės reikšmės magistralinės, regioninės reikšmės geležinkelių linijų įregistravimo Lietuvos Respublikos geležinkelių infrastruktūros registre pažymų dublikatų išdavimą</text:span></text:p>
          </table:table-cell>
          <table:table-cell table:style-name="TableCell2552">
            <text:p text:style-name="P2553">36 litai“.<text:s/></text:p>
          </table:table-cell>
        </table:table-row>
      </table:table>
      <text:p text:style-name="Normal"/>
      <text:p text:style-name="P2554"><text:span text:style-name="T2555">1.142</text:span><text:span text:style-name="T2556">. Išdėstyti 4.285</text:span><text:span text:style-name="T2557">27<text:s/></text:span><text:span text:style-name="T2558">punktą taip:<text:s/></text:span></text:p>
      <table:table table:style-name="Table2559">
        <table:table-columns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><text:span text:style-name="T2565">„4.285</text:span><text:span text:style-name="T2566">27</text:span><text:span text:style-name="T2567">.<text:s/></text:span><text:span text:style-name="T2568">aukščiausios, I, II, III, IV klasės geležinkelio stočių įregistravimo Lietuvos Respublikos geležinkelių infrastruktūros registre pažymų dublikatų išdavimą</text:span></text:p>
          </table:table-cell>
          <table:table-cell table:style-name="TableCell2569">
            <text:p text:style-name="P2570">36 litai“.<text:s/></text:p>
          </table:table-cell>
        </table:table-row>
      </table:table>
      <text:p text:style-name="Normal"/>
      <text:p text:style-name="P2571"><text:span text:style-name="T2572">1.143</text:span><text:span text:style-name="T2573">. Išdėstyti 4.285</text:span><text:span text:style-name="T2574">28</text:span><text:span text:style-name="T2575"><text:s/>punktą taip:<text:s/></text:span></text:p>
      <table:table table:style-name="Table2576">
        <table:table-columns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<text:span text:style-name="T2582">„4.285</text:span><text:span text:style-name="T2583">28</text:span><text:span text:style-name="T2584">. privažiuojamojo geležinkelio kelio</text:span><text:span text:style-name="T2585"><text:s/>įregistravimo Lietuvos Respublikos geležinkelių infrastruktūros registre ir registravimo pažymos dublikato išdavimą</text:span></text:p>
          </table:table-cell>
          <table:table-cell table:style-name="TableCell2586">
            <text:p text:style-name="P2587">36 litai“.<text:s/></text:p>
          </table:table-cell>
        </table:table-row>
      </table:table>
      <text:p text:style-name="Normal"/>
      <text:p text:style-name="P2588"><text:span text:style-name="T2589">1.144</text:span><text:span text:style-name="T2590">. Išdėstyti 4.285</text:span><text:span text:style-name="T2591">29<text:s/></text:span><text:span text:style-name="T2592">punktą taip:<text:s/></text:span></text:p>
      <table:table table:style-name="Table2593">
        <table:table-columns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><text:span text:style-name="T2599">„4.285</text:span><text:span text:style-name="T2600">29</text:span><text:span text:style-name="T2601">. valstybinės reikšmės magistralinės, regioninės reikšmės geležinkelių lin</text:span><text:span text:style-name="T2602">ijų išregistravimą iš Lietuvos Respublikos geležinkelių infrastruktūros registro ir išregistravimo pažymų išdavimą</text:span></text:p>
          </table:table-cell>
          <table:table-cell table:style-name="TableCell2603">
            <text:p text:style-name="P2604">23 litai“.<text:s/></text:p>
          </table:table-cell>
        </table:table-row>
      </table:table>
      <text:p text:style-name="Normal"/>
      <text:p text:style-name="P2605"><text:span text:style-name="T2606">1.145</text:span><text:span text:style-name="T2607">. Išdėstyti 4.285</text:span><text:span text:style-name="T2608">30<text:s/></text:span><text:span text:style-name="T2609">punktą taip:<text:s/></text:span></text:p>
      <table:table table:style-name="Table2610">
        <table:table-columns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><text:span text:style-name="T2616">„4.285</text:span><text:span text:style-name="T2617">30</text:span><text:span text:style-name="T2618">. aukščiausiosios, I, II, III, IV klasės geležinkelio stočių išregistravimą<text:s/></text:span><text:span text:style-name="T2619">iš Lietuvos Respublikos geležinkelių infrastruktūros registro ir išregistravimo pažymų išdavimą</text:span></text:p>
          </table:table-cell>
          <table:table-cell table:style-name="TableCell2620">
            <text:p text:style-name="P2621">23 litai“.<text:s/></text:p>
          </table:table-cell>
        </table:table-row>
      </table:table>
      <text:p text:style-name="Normal"/>
      <text:p text:style-name="P2622"><text:span text:style-name="T2623">1.146</text:span><text:span text:style-name="T2624">. Išdėstyti 4.285</text:span><text:span text:style-name="T2625">31</text:span><text:span text:style-name="T2626"><text:s/>punktą taip:<text:s/></text:span></text:p>
      <table:table table:style-name="Table2627">
        <table:table-columns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„4.285</text:span><text:span text:style-name="T2634">31</text:span><text:span text:style-name="T2635">. privažiuojamojo geležinkelio kelio išregistravimą iš Lietuvos Respublikos geležinkelių<text:s/></text:span><text:span text:style-name="T2636">infrastruktūros registro ir išregistravimo pažymos išdavimą</text:span></text:p>
          </table:table-cell>
          <table:table-cell table:style-name="TableCell2637">
            <text:p text:style-name="P2638">23 litai“.<text:s/></text:p>
          </table:table-cell>
        </table:table-row>
      </table:table>
      <text:p text:style-name="Normal"/>
      <text:p text:style-name="P2639"><text:span text:style-name="T2640">1.147</text:span><text:span text:style-name="T2641">. Išdėstyti 4.285</text:span><text:span text:style-name="T2642">32</text:span><text:span text:style-name="T2643"><text:s/>punktą taip:<text:s/></text:span></text:p>
      <table:table table:style-name="Table2644">
        <table:table-columns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<text:span text:style-name="T2650">„4.285</text:span><text:span text:style-name="T2651">32</text:span><text:span text:style-name="T2652">. valstybinės reikšmės magistralinės, regioninės reikšmės geležinkelių linijų duomenų atnaujinimą (keitimą) Lietuvos Respublikos<text:s/></text:span><text:span text:style-name="T2653">geležinkelių infrastruktūros registre ir pažymų išdavimą</text:span></text:p>
          </table:table-cell>
          <table:table-cell table:style-name="TableCell2654">
            <text:p text:style-name="P2655">34 litai“.<text:s/></text:p>
          </table:table-cell>
        </table:table-row>
      </table:table>
      <text:p text:style-name="Normal"/>
      <text:p text:style-name="P2656"><text:span text:style-name="T2657">1.148</text:span><text:span text:style-name="T2658">. Išdėstyti 4.285</text:span><text:span text:style-name="T2659">33</text:span><text:span text:style-name="T2660"><text:s/>punktą taip:<text:s/></text:span></text:p>
      <table:table table:style-name="Table2661">
        <table:table-columns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soft-page-break/>
            <text:p text:style-name="P2666"><text:span text:style-name="T2667">„4.285</text:span><text:span text:style-name="T2668">33</text:span><text:span text:style-name="T2669">. aukščiausiosios, I, II, III, IV klasės geležinkelio stočių duomenų atnaujinimą (keitimą) Lietuvos Respublikos geležinkelių infrastru</text:span><text:span text:style-name="T2670">ktūros registre ir pažymų išdavimą</text:span></text:p>
          </table:table-cell>
          <table:table-cell table:style-name="TableCell2671">
            <text:p text:style-name="P2672">34 litai“.<text:s/></text:p>
          </table:table-cell>
        </table:table-row>
      </table:table>
      <text:p text:style-name="Normal"/>
      <text:p text:style-name="P2673"><text:span text:style-name="T2674">1.149</text:span><text:span text:style-name="T2675">. Išdėstyti 4.285</text:span><text:span text:style-name="T2676">34</text:span><text:span text:style-name="T2677"><text:s/>punktą taip:<text:s/></text:span></text:p>
      <table:table table:style-name="Table2678">
        <table:table-columns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<text:span text:style-name="T2684">„4.285</text:span><text:span text:style-name="T2685">34</text:span><text:span text:style-name="T2686">.</text:span><text:span text:style-name="T2687"><text:s/></text:span><text:span text:style-name="T2688">privažiuojamojo geležinkelio kelio duomenų atnaujinimą (keitimą) Lietuvos Respublikos geležinkelių infrastruktūros registre ir pažymos išdavimą</text:span></text:p>
          </table:table-cell>
          <table:table-cell table:style-name="TableCell2689">
            <text:p text:style-name="P2690">34 litai“.<text:s/></text:p>
          </table:table-cell>
        </table:table-row>
      </table:table>
      <text:p text:style-name="Normal"/>
      <text:p text:style-name="P2691"><text:span text:style-name="T2692">1.150</text:span><text:span text:style-name="T2693">. Papildyti šiuo 4.285</text:span><text:span text:style-name="T2694">39</text:span><text:span text:style-name="T2695"><text:s/>punktu:<text:s/></text:span></text:p>
      <table:table table:style-name="Table2696">
        <table:table-columns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<text:span text:style-name="T2702">„4.285</text:span><text:span text:style-name="T2703">39</text:span><text:span text:style-name="T2704">. atestato, kuriuo suteikiama įmonei teisė atlikti geležinkelių riedmenų ir jų mazgų techninę priežiūrą ir remontą, dublikato išdavimą</text:span></text:p>
          </table:table-cell>
          <table:table-cell table:style-name="TableCell2705">
            <text:p text:style-name="P2706">115 litų“.<text:s/></text:p>
          </table:table-cell>
        </table:table-row>
      </table:table>
      <text:p text:style-name="Normal"/>
      <text:p text:style-name="P2707"><text:span text:style-name="T2708">1.151</text:span><text:span text:style-name="T2709">. Papildyti šiuo 4.285</text:span><text:span text:style-name="T2710">40</text:span><text:span text:style-name="T2711"><text:s/>punktu:<text:s/></text:span></text:p>
      <table:table table:style-name="Table2712">
        <table:table-columns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>
            <text:p text:style-name="P2717"><text:span text:style-name="T2718">„4.285</text:span><text:span text:style-name="T2719">40</text:span><text:span text:style-name="T2720">. saugos sertifikato A dalies – liudijimo, kuriuo patvirtinama, kad geležinkelio įmonė (vežėjas) turi eismo saugos valdymo sistemą, pakeitimą</text:span></text:p>
          </table:table-cell>
          <table:table-cell table:style-name="TableCell2721">
            <text:p text:style-name="P2722">170 litų“.<text:s/></text:p>
          </table:table-cell>
        </table:table-row>
      </table:table>
      <text:p text:style-name="Normal"/>
      <text:p text:style-name="P2723"><text:span text:style-name="T2724">1.152</text:span><text:span text:style-name="T2725">. Papildyti šiuo 4.285</text:span><text:span text:style-name="T2726">41</text:span><text:span text:style-name="T2727"><text:s/>punktu:<text:s/></text:span></text:p>
      <table:table table:style-name="Table2728">
        <table:table-columns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<text:span text:style-name="T2734">„4.285</text:span><text:span text:style-name="T2735">41</text:span><text:span text:style-name="T2736">. saugos sertifikato B dalies – liudijim</text:span><text:span text:style-name="T2737">o, kuriuo patvirtinama, kad geležinkelio įmonė (vežėjas) atitinka nustatytus geležinkelio transporto eismo saugos reikalavimus, pakeitimą</text:span></text:p>
          </table:table-cell>
          <table:table-cell table:style-name="TableCell2738">
            <text:p text:style-name="P2739">188 litai“.<text:s/></text:p>
          </table:table-cell>
        </table:table-row>
      </table:table>
      <text:p text:style-name="Normal"/>
      <text:p text:style-name="P2740"><text:span text:style-name="T2741">1.153</text:span><text:span text:style-name="T2742">. Papildyti šiuo 4.285</text:span><text:span text:style-name="T2743">42</text:span><text:span text:style-name="T2744"><text:s/>punktu:<text:s/></text:span></text:p>
      <table:table table:style-name="Table2745">
        <table:table-columns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>
            <text:p text:style-name="P2750"><text:span text:style-name="T2751">„4.285</text:span><text:span text:style-name="T2752">42</text:span><text:span text:style-name="T2753">. įgaliojimo geležinkelio eismo saugos srityje A<text:s/></text:span><text:span text:style-name="T2754">dalies – įgaliojimų, kuriais patvirtinama, kad geležinkelių infrastruktūros valdytojas turi eismo saugos valdymo sistemą, pakeitimą</text:span></text:p>
          </table:table-cell>
          <table:table-cell table:style-name="TableCell2755">
            <text:p text:style-name="P2756">170 litų“.<text:s/></text:p>
          </table:table-cell>
        </table:table-row>
      </table:table>
      <text:p text:style-name="Normal"/>
      <text:p text:style-name="P2757"><text:span text:style-name="T2758">1.154</text:span><text:span text:style-name="T2759">. Papildyti šiuo 4.285</text:span><text:span text:style-name="T2760">43</text:span><text:span text:style-name="T2761"><text:s/>punktu:<text:s/></text:span></text:p>
      <table:table table:style-name="Table2762">
        <table:table-columns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„4.285</text:span><text:span text:style-name="T2769">43</text:span><text:span text:style-name="T2770">. įgaliojimo geležinkelio eismo saugos srityje B dalies – į</text:span><text:span text:style-name="T2771">galiojimų, kuriais patvirtinama, kad geležinkelių infrastruktūros valdytojas atitinka nustatytus geležinkelių transporto eismo saugos reikalavimus, pakeitimą</text:span></text:p>
          </table:table-cell>
          <table:table-cell table:style-name="TableCell2772">
            <text:p text:style-name="P2773">170 litų“.<text:s/></text:p>
          </table:table-cell>
        </table:table-row>
      </table:table>
      <text:p text:style-name="Normal"/>
      <text:p text:style-name="P2774"><text:span text:style-name="T2775">1.155</text:span><text:span text:style-name="T2776">. Papildyti šiuo 4.285</text:span><text:span text:style-name="T2777">44</text:span><text:span text:style-name="T2778"><text:s/>punktu:<text:s/></text:span></text:p>
      <table:table table:style-name="Table2779">
        <table:table-columns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<text:span text:style-name="T2785">„4.285</text:span><text:span text:style-name="T2786">44</text:span><text:span text:style-name="T2787">. saugos sertifikato A dalies – l</text:span><text:span text:style-name="T2788">iudijimo, kuriuo patvirtinama, kad geležinkelio įmonė (vežėjas) turi eismo saugos valdymo sistemą, galiojimo atnaujinimą</text:span></text:p>
          </table:table-cell>
          <table:table-cell table:style-name="TableCell2789">
            <text:p text:style-name="P2790">170 litų“.<text:s/></text:p>
          </table:table-cell>
        </table:table-row>
      </table:table>
      <text:p text:style-name="Normal"/>
      <text:p text:style-name="P2791"><text:span text:style-name="T2792">1.156</text:span><text:span text:style-name="T2793">. Papildyti šiuo 4.285</text:span><text:span text:style-name="T2794">45</text:span><text:span text:style-name="T2795"><text:s/>punktu:<text:s/></text:span></text:p>
      <table:table table:style-name="Table2796">
        <table:table-columns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<text:span text:style-name="T2802">„4.285</text:span><text:span text:style-name="T2803">45</text:span><text:span text:style-name="T2804">. saugos sertifikato B dalies – liudijimo, kuriuo patvirtinama, kad ge</text:span><text:span text:style-name="T2805">ležinkelio įmonė (vežėjas) atitinka nustatytus geležinkelių transporto eismo saugos reikalavimus, galiojimo atnaujinimą</text:span></text:p>
          </table:table-cell>
          <table:table-cell table:style-name="TableCell2806">
            <text:p text:style-name="P2807">188 litai“.<text:s/></text:p>
          </table:table-cell>
        </table:table-row>
      </table:table>
      <text:p text:style-name="Normal"/>
      <text:p text:style-name="P2808"><text:span text:style-name="T2809">1.157</text:span><text:span text:style-name="T2810">. Papildyti šiuo 4.285</text:span><text:span text:style-name="T2811">46</text:span><text:span text:style-name="T2812"><text:s/>punktu:<text:s/></text:span></text:p>
      <table:table table:style-name="Table2813">
        <table:table-columns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><text:span text:style-name="T2819">„4.285</text:span><text:span text:style-name="T2820">46</text:span><text:span text:style-name="T2821">. įgaliojimo geležinkelio eismo saugos srityje A dalies –įgaliojimų,<text:s/></text:span><text:span text:style-name="T2822">kuriais patvirtinama, kad geležinkelių infrastruktūros valdytojas turi eismo saugos valdymo sistemą, galiojimo atnaujinimą</text:span></text:p>
          </table:table-cell>
          <table:table-cell table:style-name="TableCell2823">
            <text:p text:style-name="P2824">170 litų“.<text:s/></text:p>
          </table:table-cell>
        </table:table-row>
      </table:table>
      <text:p text:style-name="Normal"/>
      <text:p text:style-name="P2825"><text:span text:style-name="T2826">1.158</text:span><text:span text:style-name="T2827">. Papildyti šiuo 4.285</text:span><text:span text:style-name="T2828">47</text:span><text:span text:style-name="T2829"><text:s/>punktu:<text:s/></text:span></text:p>
      <table:table table:style-name="Table2830">
        <table:table-columns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soft-page-break/>
            <text:p text:style-name="P2835"><text:span text:style-name="T2836">„4.285</text:span><text:span text:style-name="T2837">47</text:span><text:span text:style-name="T2838">. įgaliojimo geležinkelio eismo saugos srityje B dalies –įgaliojimų,</text:span><text:span text:style-name="T2839"><text:s/>kuriais patvirtinama, kad geležinkelių infrastruktūros valdytojas atitinka nustatytus geležinkelių transporto eismo saugos reikalavimus, galiojimo atnaujinimą</text:span></text:p>
          </table:table-cell>
          <table:table-cell table:style-name="TableCell2840">
            <text:p text:style-name="P2841">170 litų“.<text:s/></text:p>
          </table:table-cell>
        </table:table-row>
      </table:table>
      <text:p text:style-name="Normal"/>
      <text:p text:style-name="P2842"><text:span text:style-name="T2843">1.159</text:span><text:span text:style-name="T2844">. Papildyti šiuo 4.285</text:span><text:span text:style-name="T2845">48</text:span><text:span text:style-name="T2846"><text:s/>punktu:<text:s/></text:span></text:p>
      <table:table table:style-name="Table2847">
        <table:table-columns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„4.285</text:span><text:span text:style-name="T2854">48</text:span><text:span text:style-name="T2855">. įgaliojimo geležinkelio eismo</text:span><text:span text:style-name="T2856"><text:s/>saugos srityje B dalies – įgaliojimų, kuriais patvirtinama, kad geležinkelių infrastruktūros valdytojas atitinka nustatytus geležinkelių transporto eismo saugos reikalavimus, dublikato išdavimą</text:span></text:p>
          </table:table-cell>
          <table:table-cell table:style-name="TableCell2857">
            <text:p text:style-name="P2858">170 litų“.<text:s/></text:p>
          </table:table-cell>
        </table:table-row>
      </table:table>
      <text:p text:style-name="Normal"/>
      <text:p text:style-name="P2859"><text:span text:style-name="T2860">1.160</text:span><text:span text:style-name="T2861">. Papildyti šiuo 4.285</text:span><text:span text:style-name="T2862">49</text:span><text:span text:style-name="T2863"><text:s/>punktu:<text:s/></text:span></text:p>
      <table:table table:style-name="Table2864">
        <table:table-columns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<text:span text:style-name="T2870">„4.2</text:span><text:span text:style-name="T2871">85</text:span><text:span text:style-name="T2872">49</text:span><text:span text:style-name="T2873">. įgaliojimo geležinkelio eismo saugos srityje B dalies – įgaliojimų, kuriais patvirtinama, kad geležinkelių infrastruktūros valdytojas atitinka nustatytus geležinkelių transporto eismo saugos reikalavimus, išdavimą</text:span></text:p>
          </table:table-cell>
          <table:table-cell table:style-name="TableCell2874">
            <text:p text:style-name="P2875">2528 litai“.<text:s/></text:p>
          </table:table-cell>
        </table:table-row>
      </table:table>
      <text:p text:style-name="Normal"/>
      <text:p text:style-name="P2876"><text:span text:style-name="T2877">1.161</text:span><text:span text:style-name="T2878">. Pripažinti netekusiu galios 4.290 punktą.<text:s/></text:span></text:p>
      <text:p text:style-name="P2879"><text:span text:style-name="T2880">1.162</text:span><text:span text:style-name="T2881">. Papildyti šiuo 4.298</text:span><text:span text:style-name="T2882">1</text:span><text:span text:style-name="T2883"><text:s/>punktu:<text:s/></text:span></text:p>
      <table:table table:style-name="Table2884">
        <table:table-columns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<text:span text:style-name="T2890">„4.298</text:span><text:span text:style-name="T2891">1</text:span><text:span text:style-name="T2892">. leidimo įvežti į Lietuvos Respublikos teritoriją, išvežti iš jos ar vežti tranzitu pavienius A kategorijos ginklus ir jų šaudmenis, nepriklausančius Lietuvos ar</text:span><text:span text:style-name="T2893"><text:s/>užsienio valstybių gynybos institucijoms, išdavimą</text:span></text:p>
          </table:table-cell>
          <table:table-cell table:style-name="TableCell2894">
            <text:p text:style-name="P2895">44 litai“.<text:s/></text:p>
          </table:table-cell>
        </table:table-row>
      </table:table>
      <text:p text:style-name="Normal"/>
      <text:p text:style-name="P2896"><text:span text:style-name="T2897">1.163</text:span><text:span text:style-name="T2898">. Išdėstyti 4.351 punktą taip:<text:s/></text:span>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„4.351. licencijos verstis mažmenine prekyba nefasuotu variklių benzinu, dyzelinu (dyzeliniais degalais), suskystintosiomis dujomis, skirtomis autotransporto priemonėms, biodyzelinu papildymą ar rekvizitų patikslinimą</text:p>
          </table:table-cell>
          <table:table-cell table:style-name="TableCell2905">
            <text:p text:style-name="P2906">300 litų“.<text:s/></text:p>
          </table:table-cell>
        </table:table-row>
      </table:table>
      <text:p text:style-name="Normal"/>
      <text:p text:style-name="P2907"><text:span text:style-name="T2908">1.164</text:span><text:span text:style-name="T2909">. Išdėstyti 4.351</text:span><text:span text:style-name="T2910">1</text:span><text:span text:style-name="T2911"><text:s/>punktą taip:<text:s/></text:span></text:p>
      <table:table table:style-name="Table2912">
        <table:table-columns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>
            <text:p text:style-name="P2917"><text:span text:style-name="T2918">„4.351</text:span><text:span text:style-name="T2919">1</text:span><text:span text:style-name="T2920">. didmeninės suskystintųjų naftos dujų prekybos leidimo išdavimą</text:span></text:p>
          </table:table-cell>
          <table:table-cell table:style-name="TableCell2921">
            <text:p text:style-name="P2922">1200 litų“.<text:s/></text:p>
          </table:table-cell>
        </table:table-row>
      </table:table>
      <text:p text:style-name="Normal"/>
      <text:p text:style-name="P2923"><text:span text:style-name="T2924">1.165</text:span><text:span text:style-name="T2925">. Išdėstyti 4.351</text:span><text:span text:style-name="T2926">2</text:span><text:span text:style-name="T2927"><text:s/>punktą taip:<text:s/></text:span></text:p>
      <table:table table:style-name="Table2928">
        <table:table-columns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<text:span text:style-name="T2934">„4.351</text:span><text:span text:style-name="T2935">2</text:span><text:span text:style-name="T2936">. mažmeninės suskystintųjų naftos dujų prekybos leidimo išdavimą</text:span></text:p>
          </table:table-cell>
          <table:table-cell table:style-name="TableCell2937">
            <text:p text:style-name="P2938">1200 litų“.<text:s/></text:p>
          </table:table-cell>
        </table:table-row>
      </table:table>
      <text:p text:style-name="Normal"/>
      <text:p text:style-name="P2939"><text:span text:style-name="T2940">1.166</text:span><text:span text:style-name="T2941">. Išdėstyti 4.351</text:span><text:span text:style-name="T2942">3<text:s/></text:span><text:span text:style-name="T2943">punktą taip:<text:s/></text:span></text:p>
      <table:table table:style-name="Table2944">
        <table:table-columns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<text:span text:style-name="T2950">„4.351</text:span><text:span text:style-name="T2951">3</text:span><text:span text:style-name="T2952">. didmeninės ir mažmeninės suskystintųjų naftos dujų prekybos leidimo papildymą, rekvizitų patikslinimą arba dublikato i</text:span><text:span text:style-name="T2953">šdavimą*</text:span></text:p>
          </table:table-cell>
          <table:table-cell table:style-name="TableCell2954">
            <text:p text:style-name="P2955">300 litų“.<text:s/></text:p>
          </table:table-cell>
        </table:table-row>
      </table:table>
      <text:p text:style-name="Normal"/>
      <text:p text:style-name="P2956"><text:span text:style-name="T2957">1.167</text:span><text:span text:style-name="T2958">. Išdėstyti 4.352</text:span><text:span text:style-name="T2959"><text:s/></text:span><text:span text:style-name="T2960">punktą taip:<text:s/></text:span></text:p>
      <table:table table:style-name="Table2961">
        <table:table-columns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>„4.352. išduodamų licencijų papildymą, rekvizitų patikslinimą* arba dublikato išdavimą</text:p>
          </table:table-cell>
          <table:table-cell table:style-name="TableCell2967">
            <text:p text:style-name="P2968">300 litų“.<text:s/></text:p>
          </table:table-cell>
        </table:table-row>
      </table:table>
      <text:p text:style-name="Normal"/>
      <text:p text:style-name="P2969"><text:span text:style-name="T2970">1.168.</text:span><text:span text:style-name="T2971"><text:s/>Neteko galios nuo 2010-09-01</text:span></text:p>
      <text:p text:style-name="P2972">Punkto naikinimas:</text:p>
      <text:p text:style-name="P2973"><text:span text:style-name="T2974">Nr.<text:s/></text:span><text:a xlink:href="https://www.e-tar.lt/portal/legalAct.html?documentId=TAR.340FCFE59B16" office:target-frame-name="_top" xlink:show="replace"><text:span text:style-name="T2975">1202</text:span></text:a><text:span text:style-name="T2976">, 2010-08-25, Žin. 2010, Nr. 102-5264 (2010-08-28), i. k. 1101100NUTA00001202</text:span></text:p>
      <text:p text:style-name="Normal"/>
      <text:p text:style-name="P2977"><text:span text:style-name="T2978">1.169</text:span><text:span text:style-name="T2979">. Papildyti šiuo 4.356</text:span><text:span text:style-name="T2980">2</text:span><text:span text:style-name="T2981"><text:s/>punktu:<text:s/></text:span></text:p>
      <table:table table:style-name="Table2982">
        <table:table-columns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>
            <text:p text:style-name="P2987"><text:span text:style-name="T2988">„4.356</text:span><text:span text:style-name="T2989">2</text:span><text:span text:style-name="T2990">. leidimo vežti keleivius vietinio (miesto a</text:span><text:span text:style-name="T2991">r priemiestinio)<text:s/></text:span><text:soft-page-break/><text:span text:style-name="T2992">reguliaraus susisiekimo maršrutu išdavimą</text:span></text:p>
          </table:table-cell>
          <table:table-cell table:style-name="TableCell2993">
            <text:p text:style-name="P2994">50 litų“.<text:s/></text:p>
          </table:table-cell>
        </table:table-row>
      </table:table>
      <text:p text:style-name="Normal"/>
      <text:p text:style-name="P2995"><text:span text:style-name="T2996">1.170</text:span><text:span text:style-name="T2997">. Papildyti šiuo 4.356</text:span><text:span text:style-name="T2998">3</text:span><text:span text:style-name="T2999"><text:s/>punktu:<text:s/></text:span></text:p>
      <table:table table:style-name="Table3000">
        <table:table-columns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P3005"><text:span text:style-name="T3006">„4.356</text:span><text:span text:style-name="T3007">3</text:span><text:span text:style-name="T3008">. papildomo leidimo egzemplioriaus vežti keleivius vietinio (miesto ar priemiestinio) reguliaraus susisiekimo maršrutu išdavimą</text:span></text:p>
          </table:table-cell>
          <table:table-cell table:style-name="TableCell3009">
            <text:p text:style-name="P3010">15 litų“.<text:s/></text:p>
          </table:table-cell>
        </table:table-row>
      </table:table>
      <text:p text:style-name="Normal"/>
      <text:p text:style-name="P3011"><text:span text:style-name="T3012">1.171.</text:span><text:span text:style-name="T3013"><text:s/>Neteko galios nuo 2008-03-30</text:span></text:p>
      <text:p text:style-name="P3014">Punkto naikinimas:</text:p>
      <text:p text:style-name="P3015"><text:span text:style-name="T3016">Nr.<text:s/></text:span><text:a xlink:href="https://www.e-tar.lt/portal/legalAct.html?documentId=TAR.8C1A6BF2C46F" office:target-frame-name="_top" xlink:show="replace"><text:span text:style-name="T3017">246</text:span></text:a><text:span text:style-name="T3018">, 2008-03-20, Žin. 2008, Nr. 36-1285 (2008-03-29) ; Žin. 2008, Nr. 38-0 (2008-04-03), i. k.<text:s/></text:span><text:span text:style-name="T3019">1081100NUTA00000246</text:span></text:p>
      <text:p text:style-name="Normal"/>
      <text:p text:style-name="P3020"><text:span text:style-name="T3021">1.172</text:span><text:span text:style-name="T3022">. Išdėstyti 4.475 punktą taip:<text:s/></text:span></text:p>
      <table:table table:style-name="Table3023">
        <table:table-columns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P3028">„4.475. leidimo išvežti dokumentus iš Lietuvos Respublikos išdavimą, kai: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4.475.1. laikinai ar negrąžinamai išvežami Nacionalinio dokumentų fondo dokumentai, laikinai išvežami nevalstybinėms<text:s/>organizacijoms, privatiems juridiniams ir fiziniams asmenims priklausantys dokumentai</text:p>
          </table:table-cell>
          <table:table-cell table:style-name="TableCell3034">
            <text:p text:style-name="P3035">75 litai</text:p>
          </table:table-cell>
        </table:table-row>
        <table:table-row table:style-name="TableRow3036">
          <table:table-cell table:style-name="TableCell3037">
            <text:p text:style-name="P3038">4.475.2. negrąžinamai išvežami nevalstybinėms organizacijoms, privatiems juridiniams ir fiziniams asmenims priklausantys dokumentai</text:p>
          </table:table-cell>
          <table:table-cell table:style-name="TableCell3039">
            <text:p text:style-name="P3040">135 litai“.<text:s/></text:p>
          </table:table-cell>
        </table:table-row>
      </table:table>
      <text:p text:style-name="Normal"/>
      <text:p text:style-name="P3041"><text:span text:style-name="T3042">2</text:span><text:span text:style-name="T3043">. Šis<text:s/></text:span><text:span text:style-name="T3044">nutarimas įsigalioja nuo 2007 m. liepos 1 dienos.</text:span></text:p>
      <text:p text:style-name="P3045"/>
      <text:p text:style-name="P3046"/>
      <text:p text:style-name="P3047"/>
      <text:p text:style-name="P3048">Ministras Pirmininkas<text:tab/>Gediminas Kirkilas</text:p>
      <text:p text:style-name="P3049"/>
      <text:p text:style-name="P3050"/>
      <text:p text:style-name="P3051"/>
      <text:p text:style-name="P3052">Finansų ministras<text:tab/>Rimantas Šadžius</text:p>
      <text:p text:style-name="P3053"/>
      <text:p text:style-name="P3054"/>
      <text:p text:style-name="P3055"/>
      <text:p text:style-name="P3056"><text:span text:style-name="T3057">Pakeitimai:</text:span></text:p>
      <text:p text:style-name="P3058"/>
      <text:p text:style-name="P3059"><text:span text:style-name="T3060">1.</text:span></text:p>
      <text:p text:style-name="P3061"><text:span text:style-name="T3062">Lietuvos Respublikos Vyriausybė, Nutarimas</text:span></text:p>
      <text:p text:style-name="P3063"><text:span text:style-name="T3064">Nr.<text:s/></text:span><text:a xlink:href="https://www.e-tar.lt/portal/legalAct.html?documentId=TAR.8C1A6BF2C46F" office:target-frame-name="_top" xlink:show="replace"><text:span text:style-name="T3065">246</text:span></text:a><text:span text:style-name="T3066">, 2008-03-20, Žin., 2008, Nr. 36-1285 (2008-03-29); Žin., 2008, Nr. 38-0 (2008-04-03), i. k. 1081100NUTA00000246</text:span></text:p>
      <text:p text:style-name="P3067"><text:span text:style-name="T3068">Dėl Lietuvos Respublikos Vyriausybės 2000 m. gruodžio 15 d.<text:s/></text:span><text:span text:style-name="T3069">nutarimo Nr. 1458 "Dėl valstybės rinkliavos objektų sąrašo, šios rinkliavos dydžių ir mokėjimo ir grąžinimo taisyklių patvirtinimo" pakeitimo</text:span></text:p>
      <text:p text:style-name="P3070"/>
      <text:p text:style-name="P3071"><text:span text:style-name="T3072">2.</text:span></text:p>
      <text:p text:style-name="P3073"><text:span text:style-name="T3074">Lietuvos Respublikos Vyriausybė, Nutarimas</text:span></text:p>
      <text:p text:style-name="P3075"><text:span text:style-name="T3076">Nr.<text:s/></text:span><text:a xlink:href="https://www.e-tar.lt/portal/legalAct.html?documentId=TAR.340FCFE59B16" office:target-frame-name="_top" xlink:show="replace"><text:span text:style-name="T3077">1202</text:span></text:a><text:span text:style-name="T3078">, 2010-08-25, Žin., 2010, Nr. 102-5264 (2010-08-28), i. k. 1101100NUTA00001202</text:span></text:p>
      <text:p text:style-name="P3079"><text:span text:style-name="T3080">Dėl Lietuvos Respublikos Vyriausybės 2000 m. gruodžio 15 d. nutarimo Nr. 1458 "Dėl konkrečių valstybės rinkliavos dydžių ir šios rinkliavos mokėjimo ir gr</text:span><text:span text:style-name="T3081">ąžinimo taisyklių patvirtinimo" pakeitimo</text:span></text:p>
      <text:p text:style-name="P3082"/>
      <text:p text:style-name="P3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7T11:29:00Z</meta:creation-date>
    <dc:date>2017-06-27T11:29:00Z</dc:date>
    <meta:template xlink:href="Normal.dotm" xlink:type="simple"/>
    <meta:editing-cycles>2</meta:editing-cycles>
    <meta:editing-duration>PT0S</meta:editing-duration>
    <meta:document-statistic meta:page-count="17" meta:paragraph-count="779" meta:word-count="4772" meta:character-count="38973" meta:row-count="1590" meta:non-whitespace-character-count="34980"/>
  </office:meta>
</office:document-meta>
</file>