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Hyperlink" style:family="text">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center"/>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P94" style:parent-style-name="Normal" style:family="paragraph">
      <style:paragraph-properties fo:text-align="center"/>
      <style:text-properties style:font-name="Times New Roman" fo:font-weight="bold" style:font-weight-asian="bold" fo:font-size="11pt" style:font-size-asian="11pt"/>
    </style:style>
    <style:style style:name="P95" style:parent-style-name="Normal" style:family="paragraph">
      <style:paragraph-properties fo:text-align="center" fo:margin-left="0.0416in" fo:text-indent="0.5in">
        <style:tab-stops/>
      </style:paragraph-properties>
      <style:text-properties style:font-name="Times New Roman" fo:font-weight="bold" style:font-weight-asian="bold" fo:font-size="11pt" style:font-size-asian="11pt"/>
    </style:style>
    <style:style style:name="P96" style:parent-style-name="Heading1" style:family="paragraph">
      <style:paragraph-properties fo:margin-left="0in" fo:text-indent="0.5in">
        <style:tab-stops/>
      </style:paragraph-properties>
      <style:text-properties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99" style:parent-style-name="Normal" style:family="paragraph">
      <style:paragraph-properties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101" style:parent-style-name="Heading1" style:family="paragraph">
      <style:paragraph-properties fo:text-indent="0.5in"/>
      <style:text-properties fo:font-size="11pt" style:font-size-asian="11pt"/>
    </style:style>
    <style:style style:name="P102" style:parent-style-name="Heading1" style:family="paragraph">
      <style:paragraph-properties fo:margin-left="0in" fo:text-indent="0.5in">
        <style:tab-stops/>
      </style:paragraph-properties>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style:font-weight-complex="bold" fo:font-size="11pt" style:font-size-asian="11pt"/>
    </style:style>
    <style:style style:name="P138" style:parent-style-name="Normal" style:family="paragraph">
      <style:paragraph-properties fo:text-indent="0.5in"/>
      <style:text-properties style:font-name="Times New Roman" fo:font-weight="bold" style:font-weight-asian="bold" fo:font-size="11pt" style:font-size-asian="11pt"/>
    </style:style>
    <style:style style:name="P139" style:parent-style-name="Heading1" style:family="paragraph">
      <style:paragraph-properties fo:margin-left="0in" fo:text-indent="0.5in">
        <style:tab-stops/>
      </style:paragraph-properties>
      <style:text-properties fo:font-size="11pt" style:font-size-asian="11pt"/>
    </style:style>
    <style:style style:name="P140" style:parent-style-name="BodyTextIndent" style:family="paragraph">
      <style:paragraph-properties fo:line-height="100%"/>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margin-left="0.4923in" fo:text-indent="0.5in">
        <style:tab-stops/>
      </style:paragraph-properties>
      <style:text-properties style:font-name="Times New Roman" fo:font-size="11pt" style:font-size-asian="11pt"/>
    </style:style>
    <style:style style:name="P196" style:parent-style-name="Normal" style:family="paragraph">
      <style:paragraph-properties fo:text-align="center"/>
      <style:text-properties style:font-name="Times New Roman" fo:font-weight="bold" style:font-weight-asian="bold" fo:font-size="11pt" style:font-size-asian="11pt"/>
    </style:style>
    <style:style style:name="P197" style:parent-style-name="Normal" style:family="paragraph">
      <style:paragraph-properties fo:text-align="center"/>
      <style:text-properties style:font-name="Times New Roman" fo:font-weight="bold" style:font-weight-asian="bold" fo:font-size="11pt" style:font-size-asian="11pt"/>
    </style:style>
    <style:style style:name="P198" style:parent-style-name="Normal" style:family="paragraph">
      <style:paragraph-properties fo:text-align="center" fo:text-indent="0.5in"/>
      <style:text-properties style:font-name="Times New Roman" fo:font-size="11pt" style:font-size-asian="11pt"/>
    </style:style>
    <style:style style:name="P199" style:parent-style-name="Heading1" style:family="paragraph">
      <style:paragraph-properties fo:margin-left="0in" fo:text-indent="0.5in">
        <style:tab-stops/>
      </style:paragraph-properties>
      <style:text-properties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BodyText" style:family="paragraph">
      <style:paragraph-properties fo:text-indent="0.5in"/>
      <style:text-properties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weight="bold" style:font-weight-asian="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style:font-style-complex="italic"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text-align="justify"/>
      <style:text-properties style:font-name="Times New Roman" fo:font-style="italic" style:font-style-asian="italic"/>
    </style:style>
    <style:style style:name="P209" style:parent-style-name="Normal" style:family="paragraph">
      <style:paragraph-properties style:text-autospace="none"/>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style:font-weight-complex="bold" fo:font-size="11pt" style:font-size-asian="11pt"/>
    </style:style>
    <style:style style:name="P216" style:parent-style-name="Normal" style:family="paragraph">
      <style:paragraph-properties fo:text-align="justify" fo:text-indent="0.5in"/>
      <style:text-properties style:font-name="Times New Roman" style:font-weight-complex="bold" fo:font-size="11pt" style:font-size-asian="11pt"/>
    </style:style>
    <style:style style:name="P217" style:parent-style-name="Footer" style:family="paragraph">
      <style:paragraph-properties fo:text-indent="0.4923in"/>
      <style:text-properties style:font-name="Times New Roman" style:font-weight-complex="bold" fo:font-size="11pt" style:font-size-asian="11pt"/>
    </style:style>
    <style:style style:name="P218" style:parent-style-name="Normal" style:family="paragraph">
      <style:paragraph-properties fo:text-align="justify" fo:text-indent="0.5in"/>
      <style:text-properties style:font-name="Times New Roman" style:font-weight-complex="bold" fo:font-size="11pt" style:font-size-asian="11pt"/>
    </style:style>
    <style:style style:name="P219" style:parent-style-name="BodyText" style:family="paragraph">
      <style:paragraph-properties fo:text-indent="0.5in"/>
    </style:style>
    <style:style style:name="T220" style:parent-style-name="DefaultParagraphFont" style:family="text">
      <style:text-properties fo:font-size="11pt" style:font-size-asian="11pt" style:font-size-complex="11pt" fo:language="lt" fo:country="LT" style:language-asian="lt" style:country-asian="L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Normal" style:family="paragraph">
      <style:paragraph-properties fo:text-align="justify" fo:text-indent="0.5in"/>
      <style:text-properties style:font-name="Times New Roman" style:font-weight-complex="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style:font-weight-complex="bold" fo:font-size="11pt" style:font-size-asian="11pt"/>
    </style:style>
    <style:style style:name="T235" style:parent-style-name="DefaultParagraphFont" style:family="text">
      <style:text-properties style:font-name="Times New Roman" style:font-weight-complex="bold" fo:font-size="11pt" style:font-size-asian="11pt"/>
    </style:style>
    <style:style style:name="T236" style:parent-style-name="DefaultParagraphFont" style:family="text">
      <style:text-properties style:font-name="Times New Roman" style:font-weight-complex="bold" fo:font-size="11pt" style:font-size-asian="11pt"/>
    </style:style>
    <style:style style:name="T237" style:parent-style-name="DefaultParagraphFont" style:family="text">
      <style:text-properties style:font-name="Times New Roman" style:font-weight-complex="bold" fo:font-size="11pt" style:font-size-asian="11pt"/>
    </style:style>
    <style:style style:name="T238" style:parent-style-name="DefaultParagraphFont" style:family="text">
      <style:text-properties style:font-name="Times New Roman" style:font-weight-complex="bold" fo:font-size="11pt" style:font-size-asian="11pt"/>
    </style:style>
    <style:style style:name="T239" style:parent-style-name="DefaultParagraphFont" style:family="text">
      <style:text-properties style:font-name="Times New Roman" style:font-weight-complex="bold" fo:font-size="11pt" style:font-size-asian="11pt"/>
    </style:style>
    <style:style style:name="T240" style:parent-style-name="DefaultParagraphFont" style:family="text">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style:text-properties style:font-name="Times New Roman" fo:font-style="italic" style:font-style-asian="italic"/>
    </style:style>
    <style:style style:name="P245" style:parent-style-name="Normal" style:family="paragraph">
      <style:paragraph-properties style:text-autospace="none"/>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BodyTextIndent2" style:family="paragraph">
      <style:paragraph-properties fo:text-indent="0.5in"/>
      <style:text-properties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paragraph-properties fo:text-align="justify" fo:text-indent="0.5in"/>
      <style:text-properties style:font-name="Times New Roman" style:font-weight-complex="bold" fo:font-size="11pt" style:font-size-asian="11pt"/>
    </style:style>
    <style:style style:name="P256" style:parent-style-name="Normal" style:family="paragraph">
      <style:paragraph-properties fo:text-align="justify" fo:text-indent="0.5in"/>
      <style:text-properties style:font-name="Times New Roman" style:font-weight-complex="bold"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Normal" style:family="paragraph">
      <style:paragraph-properties fo:text-align="justify" fo:text-indent="0.5in"/>
      <style:text-properties style:font-name="Times New Roman"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style:font-weight-complex="bold" fo:font-size="11pt" style:font-size-asian="11pt"/>
    </style:style>
    <style:style style:name="T261" style:parent-style-name="DefaultParagraphFont" style:family="text">
      <style:text-properties style:font-name="Times New Roman" style:font-weight-complex="bold" fo:font-size="11pt" style:font-size-asian="11pt"/>
    </style:style>
    <style:style style:name="T262" style:parent-style-name="DefaultParagraphFont" style:family="text">
      <style:text-properties style:font-name="Times New Roman" style:font-weight-complex="bold" fo:font-size="11pt" style:font-size-asian="11pt"/>
    </style:style>
    <style:style style:name="T263" style:parent-style-name="DefaultParagraphFont" style:family="text">
      <style:text-properties style:font-name="Times New Roman" style:font-weight-complex="bold" fo:font-size="11pt" style:font-size-asian="11pt"/>
    </style:style>
    <style:style style:name="T264" style:parent-style-name="DefaultParagraphFont" style:family="text">
      <style:text-properties style:font-name="Times New Roman" style:font-weight-complex="bold" fo:font-size="11pt" style:font-size-asian="11pt"/>
    </style:style>
    <style:style style:name="T265" style:parent-style-name="DefaultParagraphFont" style:family="text">
      <style:text-properties style:font-name="Times New Roman" style:font-weight-complex="bold" fo:font-size="11pt" style:font-size-asian="11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style:font-weight-complex="bold" fo:font-size="11pt" style:font-size-asian="11pt"/>
    </style:style>
    <style:style style:name="T272" style:parent-style-name="DefaultParagraphFont" style:family="text">
      <style:text-properties style:font-name="Times New Roman" style:font-weight-complex="bold"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style:font-weight-complex="bold" fo:font-size="11pt" style:font-size-asian="11pt"/>
    </style:style>
    <style:style style:name="T278" style:parent-style-name="DefaultParagraphFont" style:family="text">
      <style:text-properties style:font-name="Times New Roman" style:font-weight-complex="bold"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style:font-weight-complex="bold" fo:font-size="11pt" style:font-size-asian="11pt"/>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style:font-weight-complex="bold" fo:font-size="11pt" style:font-size-asian="11pt"/>
    </style:style>
    <style:style style:name="T287" style:parent-style-name="DefaultParagraphFont" style:family="text">
      <style:text-properties style:font-name="Times New Roman" style:font-weight-complex="bold" fo:font-size="11pt" style:font-size-asian="11pt"/>
    </style:style>
    <style:style style:name="T288" style:parent-style-name="DefaultParagraphFont" style:family="text">
      <style:text-properties style:font-name="Times New Roman" style:font-weight-complex="bold" fo:font-size="11pt" style:font-size-asian="11pt"/>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style:font-weight-complex="bold" fo:font-size="11pt" style:font-size-asian="11pt"/>
    </style:style>
    <style:style style:name="T291" style:parent-style-name="DefaultParagraphFont" style:family="text">
      <style:text-properties style:font-name="Times New Roman" style:font-weight-complex="bold" fo:font-size="11pt" style:font-size-asian="11pt"/>
    </style:style>
    <style:style style:name="T292" style:parent-style-name="DefaultParagraphFont" style:family="text">
      <style:text-properties style:font-name="Times New Roman" style:font-weight-complex="bold" fo:font-size="11pt" style:font-size-asian="11pt"/>
    </style:style>
    <style:style style:name="T293" style:parent-style-name="DefaultParagraphFont" style:family="text">
      <style:text-properties style:font-name="Times New Roman" style:font-weight-complex="bold" fo:font-size="11pt" style:font-size-asian="11pt"/>
    </style:style>
    <style:style style:name="T294" style:parent-style-name="DefaultParagraphFont" style:family="text">
      <style:text-properties style:font-name="Times New Roman" style:font-weight-complex="bold" fo:font-size="11pt" style:font-size-asian="11pt"/>
    </style:style>
    <style:style style:name="T295" style:parent-style-name="DefaultParagraphFont" style:family="text">
      <style:text-properties style:font-name="Times New Roman" style:font-weight-complex="bold" fo:font-size="11pt" style:font-size-asian="11pt"/>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style:font-weight-complex="bold" fo:font-size="11pt" style:font-size-asian="11pt"/>
    </style:style>
    <style:style style:name="T298" style:parent-style-name="DefaultParagraphFont" style:family="text">
      <style:text-properties style:font-name="Times New Roman" style:font-weight-complex="bold" fo:font-size="11pt" style:font-size-asian="11pt"/>
    </style:style>
    <style:style style:name="T299" style:parent-style-name="DefaultParagraphFont" style:family="text">
      <style:text-properties style:font-name="Times New Roman" style:font-weight-complex="bold"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style:font-weight-complex="bold" fo:font-size="11pt" style:font-size-asian="11pt"/>
    </style:style>
    <style:style style:name="T302" style:parent-style-name="DefaultParagraphFont" style:family="text">
      <style:text-properties style:font-name="Times New Roman" style:font-weight-complex="bold" fo:font-size="11pt" style:font-size-asian="11pt"/>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style:font-weight-complex="bold" fo:font-size="11pt" style:font-size-asian="11pt"/>
    </style:style>
    <style:style style:name="T306" style:parent-style-name="DefaultParagraphFont" style:family="text">
      <style:text-properties style:font-name="Times New Roman" style:font-weight-complex="bold" fo:font-size="11pt" style:font-size-asian="11pt"/>
    </style:style>
    <style:style style:name="T307" style:parent-style-name="DefaultParagraphFont" style:family="text">
      <style:text-properties style:font-name="Times New Roman" style:font-weight-complex="bold" fo:font-size="11pt" style:font-size-asian="11pt"/>
    </style:style>
    <style:style style:name="T308" style:parent-style-name="DefaultParagraphFont" style:family="text">
      <style:text-properties style:font-name="Times New Roman" style:font-weight-complex="bold" fo:font-size="11pt" style:font-size-asian="11pt"/>
    </style:style>
    <style:style style:name="P309" style:parent-style-name="BodyTextIndent2" style:family="paragraph">
      <style:paragraph-properties fo:text-indent="0.5in"/>
      <style:text-properties fo:font-size="11pt" style:font-size-asian="11pt" fo:language="lt" fo:country="LT"/>
    </style:style>
    <style:style style:name="P310" style:parent-style-name="BodyTextIndent2" style:family="paragraph">
      <style:paragraph-properties fo:text-indent="0.5in"/>
      <style:text-properties fo:font-size="11pt" style:font-size-asian="11pt" fo:language="lt" fo:country="LT"/>
    </style:style>
    <style:style style:name="P311" style:parent-style-name="BodyTextIndent2" style:family="paragraph">
      <style:paragraph-properties fo:text-indent="0in"/>
      <style:text-properties fo:font-weight="bold" style:font-weight-asian="bold" fo:font-size="10pt" style:font-size-asian="10pt" style:font-size-complex="10pt" fo:language="lt" fo:country="LT"/>
    </style:style>
    <style:style style:name="P312" style:parent-style-name="BodyTextIndent2" style:family="paragraph">
      <style:paragraph-properties fo:text-indent="0.5in"/>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weight="bold" style:font-weight-asian="bold" fo:font-size="11pt" style:font-size-asian="11pt" fo:language="lt" fo:country="LT"/>
    </style:style>
    <style:style style:name="T315" style:parent-style-name="DefaultParagraphFont" style:family="text">
      <style:text-properties style:font-weight-complex="normal" fo:font-size="11pt" style:font-size-asian="11pt" fo:language="lt" fo:country="LT"/>
    </style:style>
    <style:style style:name="P316" style:parent-style-name="BodyTextIndent2" style:family="paragraph">
      <style:paragraph-properties fo:text-indent="0in"/>
      <style:text-properties fo:font-weight="bold" style:font-weight-asian="bold" fo:font-size="10pt" style:font-size-asian="10pt" style:font-size-complex="10pt" fo:language="lt" fo:country="LT"/>
    </style:style>
    <style:style style:name="P317" style:parent-style-name="BodyTextIndent2" style:family="paragraph">
      <style:paragraph-properties fo:text-indent="0.5in"/>
    </style:style>
    <style:style style:name="T318" style:parent-style-name="DefaultParagraphFont" style:family="text">
      <style:text-properties fo:font-size="11pt" style:font-size-asian="11pt" style:font-size-complex="11pt" fo:language="lt" fo:country="LT"/>
    </style:style>
    <style:style style:name="T319" style:parent-style-name="DefaultParagraphFont" style:family="text">
      <style:text-properties fo:font-weight="bold" style:font-weight-asian="bold" style:font-weight-complex="normal" fo:font-size="11pt" style:font-size-asian="11pt" style:font-size-complex="11pt" fo:language="lt" fo:country="LT"/>
    </style:style>
    <style:style style:name="T320" style:parent-style-name="DefaultParagraphFont" style:family="text">
      <style:text-properties fo:font-size="11pt" style:font-size-asian="11pt" style:font-size-complex="11pt" fo:language="lt" fo:country="LT"/>
    </style:style>
    <style:style style:name="T321" style:parent-style-name="DefaultParagraphFont" style:family="text">
      <style:text-properties style:font-weight-complex="normal" fo:font-size="11pt" style:font-size-asian="11pt" style:font-size-complex="11pt" fo:language="lt" fo:country="LT"/>
    </style:style>
    <style:style style:name="T322" style:parent-style-name="DefaultParagraphFont" style:family="text">
      <style:text-properties fo:font-size="11pt" style:font-size-asian="11pt" style:font-size-complex="11pt" fo:language="lt" fo:country="LT"/>
    </style:style>
    <style:style style:name="T323" style:parent-style-name="DefaultParagraphFont" style:family="text">
      <style:text-properties fo:font-weight="bold" style:font-weight-asian="bold" fo:font-size="11pt" style:font-size-asian="11pt" style:font-size-complex="11pt" fo:language="lt" fo:country="LT"/>
    </style:style>
    <style:style style:name="T324" style:parent-style-name="DefaultParagraphFont" style:family="text">
      <style:text-properties fo:font-size="11pt" style:font-size-asian="11pt" style:font-size-complex="11pt" fo:language="lt" fo:country="LT"/>
    </style:style>
    <style:style style:name="T325" style:parent-style-name="DefaultParagraphFont" style:family="text">
      <style:text-properties fo:font-weight="bold" style:font-weight-asian="bold" fo:font-size="11pt" style:font-size-asian="11pt" style:font-size-complex="11pt" fo:language="lt" fo:country="LT"/>
    </style:style>
    <style:style style:name="T326" style:parent-style-name="DefaultParagraphFont" style:family="text">
      <style:text-properties style:font-weight-complex="normal" fo:font-size="11pt" style:font-size-asian="11pt" style:font-size-complex="11pt" fo:language="lt" fo:country="LT"/>
    </style:style>
    <style:style style:name="P327" style:parent-style-name="Normal" style:family="paragraph">
      <style:paragraph-properties fo:text-align="justify"/>
      <style:text-properties style:font-name="Times New Roman" fo:font-style="italic" style:font-style-asian="italic"/>
    </style:style>
    <style:style style:name="P328" style:parent-style-name="Normal" style:family="paragraph">
      <style:paragraph-properties style:text-autospace="none"/>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33" style:parent-style-name="Heading1" style:family="paragraph">
      <style:paragraph-properties fo:margin-left="0in" fo:text-indent="0.5in">
        <style:tab-stops/>
      </style:paragraph-properties>
      <style:text-properties fo:font-size="11pt" style:font-size-asian="11pt"/>
    </style:style>
    <style:style style:name="P334" style:parent-style-name="Normal" style:family="paragraph">
      <style:paragraph-properties fo:text-align="justify" fo:text-indent="0.5in"/>
      <style:text-properties style:font-name="Times New Roman" style:font-weight-complex="bold" fo:font-size="11pt" style:font-size-asian="11pt"/>
    </style:style>
    <style:style style:name="P335" style:parent-style-name="Normal" style:family="paragraph">
      <style:paragraph-properties fo:text-align="justify" fo:text-indent="0.5in"/>
      <style:text-properties style:font-name="Times New Roman" style:font-weight-complex="bold" fo:font-size="11pt" style:font-size-asian="11pt"/>
    </style:style>
    <style:style style:name="P336" style:parent-style-name="BodyTextIndent2" style:family="paragraph">
      <style:paragraph-properties fo:text-indent="0.5in"/>
      <style:text-properties style:font-style-complex="italic" fo:font-size="11pt" style:font-size-asian="11pt" fo:language="lt" fo:country="LT"/>
    </style:style>
    <style:style style:name="P337"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338" style:parent-style-name="BodyTextIndent3" style:family="paragraph">
      <style:paragraph-properties fo:text-indent="0.5in"/>
      <style:text-properties fo:font-weight="normal" style:font-weight-asian="normal" style:font-weight-complex="bold" fo:font-size="11pt" style:font-size-asian="11pt" fo:language="lt" fo:country="LT"/>
    </style:style>
    <style:style style:name="P339" style:parent-style-name="BodyTextIndent2" style:family="paragraph">
      <style:paragraph-properties fo:text-indent="0.5in"/>
      <style:text-properties fo:font-weight="bold" style:font-weight-asian="bold" fo:font-size="11pt" style:font-size-asian="11pt" style:font-size-complex="11pt" fo:language="lt" fo:country="LT"/>
    </style:style>
    <style:style style:name="P340" style:parent-style-name="BodyTextIndent2" style:family="paragraph">
      <style:paragraph-properties fo:text-indent="0in"/>
      <style:text-properties fo:font-weight="bold" style:font-weight-asian="bold" fo:font-size="10pt" style:font-size-asian="10pt" style:font-size-complex="10pt" fo:language="lt" fo:country="LT"/>
    </style:style>
    <style:style style:name="P341" style:parent-style-name="Heading1" style:family="paragraph">
      <style:paragraph-properties fo:margin-left="0in" fo:text-indent="0.5in">
        <style:tab-stops/>
      </style:paragraph-properties>
    </style:style>
    <style:style style:name="T342" style:parent-style-name="DefaultParagraphFont" style:family="text">
      <style:text-properties fo:font-size="11pt" style:font-size-asian="11pt"/>
    </style:style>
    <style:style style:name="P343" style:parent-style-name="BodyTextIndent2" style:family="paragraph">
      <style:paragraph-properties fo:text-indent="0.5in"/>
    </style:style>
    <style:style style:name="T344" style:parent-style-name="DefaultParagraphFont" style:family="text">
      <style:text-properties fo:font-size="11pt" style:font-size-asian="11pt" fo:language="lt" fo:country="LT"/>
    </style:style>
    <style:style style:name="P345" style:parent-style-name="BodyTextIndent2" style:family="paragraph">
      <style:paragraph-properties fo:text-indent="0in"/>
      <style:text-properties fo:font-weight="bold" style:font-weight-asian="bold" fo:font-size="10pt" style:font-size-asian="10pt" style:font-size-complex="10pt" fo:language="lt" fo:country="LT"/>
    </style:style>
    <style:style style:name="P346" style:parent-style-name="BodyTextIndent2" style:family="paragraph">
      <style:paragraph-properties fo:text-indent="0.5in"/>
      <style:text-properties fo:font-weight="bold" style:font-weight-asian="bold" fo:font-size="11pt" style:font-size-asian="11pt" style:font-size-complex="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style:font-weight-complex="bold" fo:font-size="11pt" style:font-size-asian="11pt" style:font-size-complex="11pt"/>
    </style:style>
    <style:style style:name="P350" style:parent-style-name="Normal" style:family="paragraph">
      <style:paragraph-properties fo:text-align="justify"/>
      <style:text-properties style:font-name="Times New Roman" fo:font-style="italic" style:font-style-asian="italic"/>
    </style:style>
    <style:style style:name="P351" style:parent-style-name="Normal" style:family="paragraph">
      <style:paragraph-properties style:text-autospace="none"/>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center"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56" style:parent-style-name="Normal" style:family="paragraph">
      <style:paragraph-properties fo:text-align="center"/>
      <style:text-properties style:font-name="Times New Roman" fo:font-weight="bold" style:font-weight-asian="bold"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center" fo:text-indent="0.5in"/>
      <style:text-properties style:font-name="Times New Roman" fo:font-weight="bold" style:font-weight-asian="bold" fo:font-size="11pt" style:font-size-asian="11pt"/>
    </style:style>
    <style:style style:name="P359" style:parent-style-name="Heading1" style:family="paragraph">
      <style:paragraph-properties fo:margin-left="0in" fo:text-indent="0.5in">
        <style:tab-stops/>
      </style:paragraph-properties>
      <style:text-properties fo:font-size="11pt" style:font-size-asian="11pt"/>
    </style:style>
    <style:style style:name="P360" style:parent-style-name="BodyTextIndent2" style:family="paragraph">
      <style:paragraph-properties fo:text-indent="0.5in"/>
    </style:style>
    <style:style style:name="T361" style:parent-style-name="DefaultParagraphFont" style:family="text">
      <style:text-properties style:font-weight-complex="normal" fo:font-size="11pt" style:font-size-asian="11pt" fo:language="lt" fo:country="LT"/>
    </style:style>
    <style:style style:name="T362" style:parent-style-name="DefaultParagraphFont" style:family="text">
      <style:text-properties style:font-weight-complex="normal" fo:font-size="11pt" style:font-size-asian="11pt" fo:language="lt" fo:country="LT"/>
    </style:style>
    <style:style style:name="T363" style:parent-style-name="DefaultParagraphFont" style:family="text">
      <style:text-properties style:font-weight-complex="normal" fo:font-size="11pt" style:font-size-asian="11pt" fo:language="lt" fo:country="LT"/>
    </style:style>
    <style:style style:name="T364" style:parent-style-name="DefaultParagraphFont" style:family="text">
      <style:text-properties style:font-weight-complex="normal" fo:font-size="11pt" style:font-size-asian="11pt" fo:language="lt" fo:country="LT"/>
    </style:style>
    <style:style style:name="T365" style:parent-style-name="DefaultParagraphFont" style:family="text">
      <style:text-properties style:font-weight-complex="normal" fo:font-size="11pt" style:font-size-asian="11pt" fo:language="lt" fo:country="LT"/>
    </style:style>
    <style:style style:name="T366" style:parent-style-name="DefaultParagraphFont" style:family="text">
      <style:text-properties style:font-weight-complex="normal" fo:font-size="11pt" style:font-size-asian="11pt" fo:language="lt" fo:country="LT"/>
    </style:style>
    <style:style style:name="T367" style:parent-style-name="DefaultParagraphFont" style:family="text">
      <style:text-properties style:font-weight-complex="normal" fo:font-size="11pt" style:font-size-asian="11pt" fo:language="lt" fo:country="LT"/>
    </style:style>
    <style:style style:name="T368" style:parent-style-name="DefaultParagraphFont" style:family="text">
      <style:text-properties style:font-weight-complex="normal" fo:font-size="11pt" style:font-size-asian="11pt" fo:language="lt" fo:country="LT"/>
    </style:style>
    <style:style style:name="T369" style:parent-style-name="DefaultParagraphFont" style:family="text">
      <style:text-properties style:font-weight-complex="normal" fo:font-size="11pt" style:font-size-asian="11pt" fo:language="lt" fo:country="LT"/>
    </style:style>
    <style:style style:name="T370" style:parent-style-name="DefaultParagraphFont" style:family="text">
      <style:text-properties style:font-weight-complex="normal" fo:font-size="11pt" style:font-size-asian="11pt" fo:language="lt" fo:country="LT"/>
    </style:style>
    <style:style style:name="T371" style:parent-style-name="DefaultParagraphFont" style:family="text">
      <style:text-properties style:font-weight-complex="normal" fo:font-size="11pt" style:font-size-asian="11pt" fo:language="lt" fo:country="LT"/>
    </style:style>
    <style:style style:name="T372" style:parent-style-name="DefaultParagraphFont" style:family="text">
      <style:text-properties style:font-weight-complex="normal" fo:font-size="11pt" style:font-size-asian="11pt" fo:language="lt" fo:country="LT"/>
    </style:style>
    <style:style style:name="T373" style:parent-style-name="DefaultParagraphFont" style:family="text">
      <style:text-properties style:font-weight-complex="normal" fo:font-size="11pt" style:font-size-asian="11pt" fo:language="lt" fo:country="LT"/>
    </style:style>
    <style:style style:name="T374" style:parent-style-name="DefaultParagraphFont" style:family="text">
      <style:text-properties style:font-weight-complex="normal" fo:font-size="11pt" style:font-size-asian="11pt" fo:language="lt" fo:country="LT"/>
    </style:style>
    <style:style style:name="T375" style:parent-style-name="DefaultParagraphFont" style:family="text">
      <style:text-properties style:font-weight-complex="normal" fo:font-size="11pt" style:font-size-asian="11pt" fo:language="lt" fo:country="LT"/>
    </style:style>
    <style:style style:name="T376" style:parent-style-name="DefaultParagraphFont" style:family="text">
      <style:text-properties style:font-weight-complex="normal" fo:font-size="11pt" style:font-size-asian="11pt" fo:language="lt" fo:country="LT"/>
    </style:style>
    <style:style style:name="T377" style:parent-style-name="DefaultParagraphFont" style:family="text">
      <style:text-properties style:font-weight-complex="normal" fo:font-size="11pt" style:font-size-asian="11pt" fo:language="lt" fo:country="LT"/>
    </style:style>
    <style:style style:name="T378" style:parent-style-name="DefaultParagraphFont" style:family="text">
      <style:text-properties style:font-weight-complex="normal" fo:font-size="11pt" style:font-size-asian="11pt" fo:language="lt" fo:country="LT"/>
    </style:style>
    <style:style style:name="T379" style:parent-style-name="DefaultParagraphFont" style:family="text">
      <style:text-properties style:font-weight-complex="normal" fo:font-size="11pt" style:font-size-asian="11pt" fo:language="lt" fo:country="LT"/>
    </style:style>
    <style:style style:name="T380" style:parent-style-name="DefaultParagraphFont" style:family="text">
      <style:text-properties style:font-weight-complex="normal" fo:font-size="11pt" style:font-size-asian="11pt" fo:language="lt" fo:country="LT"/>
    </style:style>
    <style:style style:name="T381" style:parent-style-name="DefaultParagraphFont" style:family="text">
      <style:text-properties style:font-weight-complex="normal" fo:font-size="11pt" style:font-size-asian="11pt" fo:language="lt" fo:country="LT"/>
    </style:style>
    <style:style style:name="T382" style:parent-style-name="DefaultParagraphFont" style:family="text">
      <style:text-properties style:font-weight-complex="normal" fo:font-size="11pt" style:font-size-asian="11pt" fo:language="lt" fo:country="LT"/>
    </style:style>
    <style:style style:name="T383" style:parent-style-name="DefaultParagraphFont" style:family="text">
      <style:text-properties style:font-weight-complex="normal" fo:font-size="11pt" style:font-size-asian="11pt" fo:language="lt" fo:country="LT"/>
    </style:style>
    <style:style style:name="T384" style:parent-style-name="DefaultParagraphFont" style:family="text">
      <style:text-properties style:font-weight-complex="normal" fo:font-size="11pt" style:font-size-asian="11pt" fo:language="lt" fo:country="LT"/>
    </style:style>
    <style:style style:name="T385" style:parent-style-name="DefaultParagraphFont" style:family="text">
      <style:text-properties style:font-weight-complex="normal" fo:font-size="11pt" style:font-size-asian="11pt" fo:language="lt" fo:country="LT"/>
    </style:style>
    <style:style style:name="T386" style:parent-style-name="DefaultParagraphFont" style:family="text">
      <style:text-properties style:font-weight-complex="normal" fo:font-size="11pt" style:font-size-asian="11pt" fo:language="lt" fo:country="LT"/>
    </style:style>
    <style:style style:name="T387" style:parent-style-name="DefaultParagraphFont" style:family="text">
      <style:text-properties style:font-weight-complex="normal" fo:font-size="11pt" style:font-size-asian="11pt" fo:language="lt" fo:country="LT"/>
    </style:style>
    <style:style style:name="T388" style:parent-style-name="DefaultParagraphFont" style:family="text">
      <style:text-properties style:font-weight-complex="normal" fo:font-size="11pt" style:font-size-asian="11pt" fo:language="lt" fo:country="LT"/>
    </style:style>
    <style:style style:name="T389" style:parent-style-name="DefaultParagraphFont" style:family="text">
      <style:text-properties style:font-weight-complex="normal" fo:font-size="11pt" style:font-size-asian="11pt" fo:language="lt" fo:country="LT"/>
    </style:style>
    <style:style style:name="T390" style:parent-style-name="DefaultParagraphFont" style:family="text">
      <style:text-properties style:font-weight-complex="normal" fo:font-size="11pt" style:font-size-asian="11pt" fo:language="lt" fo:country="LT"/>
    </style:style>
    <style:style style:name="T391" style:parent-style-name="DefaultParagraphFont" style:family="text">
      <style:text-properties style:font-weight-complex="normal" fo:font-size="11pt" style:font-size-asian="11pt" fo:language="lt" fo:country="LT"/>
    </style:style>
    <style:style style:name="T392" style:parent-style-name="DefaultParagraphFont" style:family="text">
      <style:text-properties style:font-weight-complex="normal" fo:font-size="11pt" style:font-size-asian="11pt" fo:language="lt" fo:country="LT"/>
    </style:style>
    <style:style style:name="T393" style:parent-style-name="DefaultParagraphFont" style:family="text">
      <style:text-properties style:font-weight-complex="normal" fo:font-size="11pt" style:font-size-asian="11pt" fo:language="lt" fo:country="LT"/>
    </style:style>
    <style:style style:name="T394" style:parent-style-name="DefaultParagraphFont" style:family="text">
      <style:text-properties style:font-weight-complex="normal" fo:font-size="11pt" style:font-size-asian="11pt" fo:language="lt" fo:country="LT"/>
    </style:style>
    <style:style style:name="T395" style:parent-style-name="DefaultParagraphFont" style:family="text">
      <style:text-properties style:font-weight-complex="normal" fo:font-size="11pt" style:font-size-asian="11pt" fo:language="lt" fo:country="LT"/>
    </style:style>
    <style:style style:name="T396" style:parent-style-name="DefaultParagraphFont" style:family="text">
      <style:text-properties style:font-weight-complex="normal" fo:font-size="11pt" style:font-size-asian="11pt" fo:language="lt" fo:country="LT"/>
    </style:style>
    <style:style style:name="T397" style:parent-style-name="DefaultParagraphFont" style:family="text">
      <style:text-properties style:font-weight-complex="normal" fo:font-size="11pt" style:font-size-asian="11pt" fo:language="lt" fo:country="LT"/>
    </style:style>
    <style:style style:name="T398" style:parent-style-name="DefaultParagraphFont" style:family="text">
      <style:text-properties style:font-weight-complex="normal" fo:font-size="11pt" style:font-size-asian="11pt" fo:language="lt" fo:country="LT"/>
    </style:style>
    <style:style style:name="T399" style:parent-style-name="DefaultParagraphFont" style:family="text">
      <style:text-properties style:font-weight-complex="normal" fo:font-size="11pt" style:font-size-asian="11pt" fo:language="lt" fo:country="LT"/>
    </style:style>
    <style:style style:name="T400" style:parent-style-name="DefaultParagraphFont" style:family="text">
      <style:text-properties style:font-weight-complex="normal" fo:font-size="11pt" style:font-size-asian="11pt" fo:language="lt" fo:country="LT"/>
    </style:style>
    <style:style style:name="T401" style:parent-style-name="DefaultParagraphFont" style:family="text">
      <style:text-properties style:font-weight-complex="normal" fo:font-size="11pt" style:font-size-asian="11pt" fo:language="lt" fo:country="LT"/>
    </style:style>
    <style:style style:name="T402" style:parent-style-name="DefaultParagraphFont" style:family="text">
      <style:text-properties style:font-weight-complex="normal" fo:font-size="11pt" style:font-size-asian="11pt" fo:language="lt" fo:country="LT"/>
    </style:style>
    <style:style style:name="T403" style:parent-style-name="DefaultParagraphFont" style:family="text">
      <style:text-properties style:font-weight-complex="normal" fo:font-size="11pt" style:font-size-asian="11pt" fo:language="lt" fo:country="LT"/>
    </style:style>
    <style:style style:name="T404" style:parent-style-name="DefaultParagraphFont" style:family="text">
      <style:text-properties style:font-weight-complex="normal" fo:font-size="11pt" style:font-size-asian="11pt" fo:language="lt" fo:country="LT"/>
    </style:style>
    <style:style style:name="T405" style:parent-style-name="DefaultParagraphFont" style:family="text">
      <style:text-properties style:font-weight-complex="normal" fo:font-size="11pt" style:font-size-asian="11pt" fo:language="lt" fo:country="LT"/>
    </style:style>
    <style:style style:name="T406" style:parent-style-name="DefaultParagraphFont" style:family="text">
      <style:text-properties style:font-weight-complex="normal" fo:font-size="11pt" style:font-size-asian="11pt" fo:language="lt" fo:country="LT"/>
    </style:style>
    <style:style style:name="T407" style:parent-style-name="DefaultParagraphFont" style:family="text">
      <style:text-properties style:font-weight-complex="normal" fo:font-size="11pt" style:font-size-asian="11pt" fo:language="lt" fo:country="LT"/>
    </style:style>
    <style:style style:name="T408" style:parent-style-name="DefaultParagraphFont" style:family="text">
      <style:text-properties style:font-weight-complex="normal" fo:font-size="11pt" style:font-size-asian="11pt" fo:language="lt" fo:country="LT"/>
    </style:style>
    <style:style style:name="T409" style:parent-style-name="DefaultParagraphFont" style:family="text">
      <style:text-properties style:font-weight-complex="normal" fo:font-size="11pt" style:font-size-asian="11pt" fo:language="lt" fo:country="LT"/>
    </style:style>
    <style:style style:name="T410" style:parent-style-name="DefaultParagraphFont" style:family="text">
      <style:text-properties style:font-weight-complex="normal" fo:font-size="11pt" style:font-size-asian="11pt" fo:language="lt" fo:country="LT"/>
    </style:style>
    <style:style style:name="T411" style:parent-style-name="DefaultParagraphFont" style:family="text">
      <style:text-properties style:font-weight-complex="normal" fo:font-size="11pt" style:font-size-asian="11pt" fo:language="lt" fo:country="LT"/>
    </style:style>
    <style:style style:name="T412" style:parent-style-name="DefaultParagraphFont" style:family="text">
      <style:text-properties style:font-weight-complex="normal" fo:font-size="11pt" style:font-size-asian="11pt" fo:language="lt" fo:country="LT"/>
    </style:style>
    <style:style style:name="T413" style:parent-style-name="DefaultParagraphFont" style:family="text">
      <style:text-properties style:font-weight-complex="normal" fo:font-size="11pt" style:font-size-asian="11pt" fo:language="lt" fo:country="LT"/>
    </style:style>
    <style:style style:name="T414" style:parent-style-name="DefaultParagraphFont" style:family="text">
      <style:text-properties style:font-weight-complex="normal" fo:font-size="11pt" style:font-size-asian="11pt" fo:language="lt" fo:country="LT"/>
    </style:style>
    <style:style style:name="T415" style:parent-style-name="DefaultParagraphFont" style:family="text">
      <style:text-properties style:font-weight-complex="normal" fo:font-size="11pt" style:font-size-asian="11pt" fo:language="lt" fo:country="LT"/>
    </style:style>
    <style:style style:name="T416" style:parent-style-name="DefaultParagraphFont" style:family="text">
      <style:text-properties style:font-weight-complex="normal"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Heading1" style:family="paragraph">
      <style:paragraph-properties fo:margin-left="0in" fo:text-indent="0.5in">
        <style:tab-stops/>
      </style:paragraph-properties>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style:font-weight-complex="bold"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style:font-weight-complex="bold" fo:font-size="11pt" style:font-size-asian="11pt"/>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style:font-weight-complex="bold" fo:font-size="11pt" style:font-size-asian="11pt"/>
    </style:style>
    <style:style style:name="T429" style:parent-style-name="DefaultParagraphFont" style:family="text">
      <style:text-properties style:font-name="Times New Roman" style:font-weight-complex="bold" fo:font-size="11pt" style:font-size-asian="11pt"/>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style:font-weight-complex="bold" fo:font-size="11pt" style:font-size-asian="11pt"/>
    </style:style>
    <style:style style:name="T433" style:parent-style-name="DefaultParagraphFont" style:family="text">
      <style:text-properties style:font-name="Times New Roman" style:font-weight-complex="bold" fo:font-size="11pt" style:font-size-asian="11pt"/>
    </style:style>
    <style:style style:name="T434" style:parent-style-name="DefaultParagraphFont" style:family="text">
      <style:text-properties style:font-name="Times New Roman" style:font-weight-complex="bold" fo:font-size="11pt" style:font-size-asian="11pt"/>
    </style:style>
    <style:style style:name="T435" style:parent-style-name="DefaultParagraphFont" style:family="text">
      <style:text-properties style:font-name="Times New Roman" style:font-weight-complex="bold" fo:font-size="11pt" style:font-size-asian="11pt"/>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T438" style:parent-style-name="DefaultParagraphFont" style:family="text">
      <style:text-properties style:font-name="Times New Roman" style:font-weight-complex="bold" fo:font-size="11pt" style:font-size-asian="11pt"/>
    </style:style>
    <style:style style:name="T439" style:parent-style-name="DefaultParagraphFont" style:family="text">
      <style:text-properties style:font-name="Times New Roman" style:font-weight-complex="bold" fo:font-size="11pt" style:font-size-asian="11pt"/>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style:font-weight-complex="bold"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style:font-weight-complex="bold" fo:font-size="11pt" style:font-size-asian="11pt"/>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style:font-weight-complex="bold" fo:font-size="11pt" style:font-size-asian="11pt"/>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style:font-weight-complex="bold" fo:font-size="11pt" style:font-size-asian="11pt"/>
    </style:style>
    <style:style style:name="T451" style:parent-style-name="DefaultParagraphFont" style:family="text">
      <style:text-properties style:font-name="Times New Roman" style:font-weight-complex="bold"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style:font-weight-complex="bold" fo:font-size="11pt" style:font-size-asian="11pt"/>
    </style:style>
    <style:style style:name="P455" style:parent-style-name="BodyTextIndent2" style:family="paragraph">
      <style:paragraph-properties fo:text-indent="0.5in"/>
      <style:text-properties style:font-weight-complex="normal" fo:font-size="11pt" style:font-size-asian="11pt" fo:language="lt" fo:country="LT"/>
    </style:style>
    <style:style style:name="P456" style:parent-style-name="Normal" style:family="paragraph">
      <style:paragraph-properties fo:text-align="justify" fo:text-indent="0.5in"/>
      <style:text-properties style:font-name="Times New Roman" style:font-weight-complex="bold"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59" style:parent-style-name="BodyTextIndent2" style:family="paragraph">
      <style:paragraph-properties fo:text-indent="0.5in"/>
      <style:text-properties fo:font-size="11pt" style:font-size-asian="11pt" fo:language="lt" fo:country="L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Heading1" style:family="paragraph">
      <style:paragraph-properties fo:margin-left="1.7722in" fo:text-indent="-1.2722in">
        <style:tab-stops/>
      </style:paragraph-properties>
      <style:text-properties fo:font-size="11pt" style:font-size-asian="11pt"/>
    </style:style>
    <style:style style:name="P462" style:parent-style-name="BodyTextIndent2" style:family="paragraph">
      <style:paragraph-properties fo:text-indent="0.5in"/>
      <style:text-properties fo:font-size="11pt" style:font-size-asian="11pt" fo:language="lt" fo:country="LT"/>
    </style:style>
    <style:style style:name="P463" style:parent-style-name="BodyTextIndent2" style:family="paragraph">
      <style:paragraph-properties fo:text-indent="0.5in"/>
      <style:text-properties fo:font-size="11pt" style:font-size-asian="11pt" fo:language="lt" fo:country="LT"/>
    </style:style>
    <style:style style:name="P464" style:parent-style-name="Normal" style:family="paragraph">
      <style:paragraph-properties fo:text-align="justify" fo:text-indent="0.5in"/>
      <style:text-properties style:font-name="Times New Roman" style:font-weight-complex="bold" fo:font-size="11pt" style:font-size-asian="11pt"/>
    </style:style>
    <style:style style:name="P465" style:parent-style-name="Normal" style:family="paragraph">
      <style:paragraph-properties fo:text-align="justify" fo:text-indent="0.5in"/>
      <style:text-properties style:font-name="Times New Roman" style:font-weight-complex="bold"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Heading1" style:family="paragraph">
      <style:paragraph-properties fo:margin-left="1.6736in" fo:text-indent="-1.1736in">
        <style:tab-stops/>
      </style:paragraph-properties>
      <style:text-properties fo:font-size="11pt" style:font-size-asian="11pt"/>
    </style:style>
    <style:style style:name="P468" style:parent-style-name="BodyTextIndent2" style:family="paragraph">
      <style:paragraph-properties fo:text-indent="0.5in"/>
      <style:text-properties style:font-weight-complex="normal"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Heading1" style:family="paragraph">
      <style:paragraph-properties fo:text-align="justify" fo:margin-left="1.575in" fo:text-indent="-1.075in">
        <style:tab-stops/>
      </style:paragraph-properties>
      <style:text-properties fo:font-size="11pt" style:font-size-asian="11pt"/>
    </style:style>
    <style:style style:name="P471" style:parent-style-name="BodyTextIndent2" style:family="paragraph">
      <style:paragraph-properties fo:text-indent="0.5in"/>
      <style:text-properties style:font-weight-complex="normal" fo:font-size="11pt" style:font-size-asian="11pt" fo:language="lt" fo:country="LT"/>
    </style:style>
    <style:style style:name="P47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3" style:parent-style-name="Heading1" style:family="paragraph">
      <style:paragraph-properties fo:text-align="justify" fo:margin-left="1.6736in" fo:text-indent="-1.1736in">
        <style:tab-stops/>
      </style:paragraph-properties>
      <style:text-properties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Heading1" style:family="paragraph">
      <style:paragraph-properties fo:text-align="justify" fo:margin-left="1.6736in" fo:text-indent="-1.1736in">
        <style:tab-stops/>
      </style:paragraph-properties>
      <style:text-properties fo:font-size="11pt" style:font-size-asian="11pt"/>
    </style:style>
    <style:style style:name="P477" style:parent-style-name="Normal" style:family="paragraph">
      <style:paragraph-properties fo:text-align="justify" fo:text-indent="0.5in"/>
      <style:text-properties style:font-name="Times New Roman" style:font-weight-complex="bold" fo:font-size="11pt" style:font-size-asian="11pt"/>
    </style:style>
    <style:style style:name="P478" style:parent-style-name="Normal" style:family="paragraph">
      <style:paragraph-properties fo:text-align="justify" fo:text-indent="0.5in"/>
      <style:text-properties style:font-name="Times New Roman" style:font-weight-complex="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Heading1" style:family="paragraph">
      <style:paragraph-properties fo:margin-left="0in" fo:text-indent="0.5in">
        <style:tab-stops/>
      </style:paragraph-properties>
      <style:text-properties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Heading1" style:family="paragraph">
      <style:paragraph-properties fo:margin-left="0in" fo:text-indent="0.5in">
        <style:tab-stops/>
      </style:paragraph-properties>
      <style:text-properties fo:font-size="11pt" style:font-size-asian="11pt"/>
    </style:style>
    <style:style style:name="P484" style:parent-style-name="Normal" style:family="paragraph">
      <style:paragraph-properties fo:text-align="justify" fo:text-indent="0.5in"/>
      <style:text-properties style:font-name="Times New Roman" style:font-weight-complex="bold"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Heading1" style:family="paragraph">
      <style:paragraph-properties fo:margin-left="0in" fo:text-indent="0.5in">
        <style:tab-stops/>
      </style:paragraph-properties>
      <style:text-properties fo:font-size="11pt" style:font-size-asian="11pt"/>
    </style:style>
    <style:style style:name="P487" style:parent-style-name="BodyTextIndent2" style:family="paragraph">
      <style:paragraph-properties fo:text-indent="0.5in"/>
      <style:text-properties style:font-weight-complex="normal" fo:font-size="11pt" style:font-size-asian="11pt" fo:language="lt" fo:country="L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center"/>
      <style:text-properties style:font-name="Times New Roman" fo:font-size="11pt" style:font-size-asian="11pt"/>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fo:font-weight="bold" style:font-weight-asian="bold" style:font-weight-complex="bold"/>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style:style>
    <style:style style:name="T504" style:parent-style-name="Hyperlink" style:family="text">
      <style:text-properties style:font-name="Times New Roman"/>
    </style:style>
    <style:style style:name="T505" style:parent-style-name="DefaultParagraphFont" style:family="text">
      <style:text-properties style:font-name="Times New Roman"/>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style>
    <style:style style:name="T508" style:parent-style-name="DefaultParagraphFont" style:family="text">
      <style:text-properties style:font-name="Times New Roman"/>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style>
    <style:style style:name="T523" style:parent-style-name="Hyperlink" style:family="text">
      <style:text-properties style:font-name="Times New Roman"/>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style:style>
    <style:style style:name="T534" style:parent-style-name="DefaultParagraphFont" style:family="text">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style:style>
    <style:style style:name="T543" style:parent-style-name="Hyperlink" style:family="text">
      <style:text-properties style:font-name="Times New Roman"/>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style:style>
    <style:style style:name="T550" style:parent-style-name="DefaultParagraphFont" style:family="text">
      <style:text-properties style:font-name="Times New Roman"/>
    </style:style>
    <style:style style:name="T551" style:parent-style-name="DefaultParagraphFont" style:family="text">
      <style:text-properties style:font-name="Times New Roman"/>
    </style:style>
    <style:style style:name="T552" style:parent-style-name="DefaultParagraphFont" style:family="text">
      <style:text-properties style:font-name="Times New Roman"/>
    </style:style>
    <style:style style:name="T553" style:parent-style-name="DefaultParagraphFont" style:family="text">
      <style:text-properties style:font-name="Times New Roman"/>
    </style:style>
    <style:style style:name="T554" style:parent-style-name="DefaultParagraphFont" style:family="text">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style>
    <style:style style:name="T560" style:parent-style-name="DefaultParagraphFont" style:family="text">
      <style:text-properties style:font-name="Times New Roman"/>
    </style:style>
    <style:style style:name="T561" style:parent-style-name="DefaultParagraphFont" style:family="text">
      <style:text-properties style:font-name="Times New Roman"/>
    </style:style>
    <style:style style:name="T562" style:parent-style-name="Hyperlink" style:family="text">
      <style:text-properties style:font-name="Times New Roman"/>
    </style:style>
    <style:style style:name="T563" style:parent-style-name="DefaultParagraphFont" style:family="text">
      <style:text-properties style:font-name="Times New Roman"/>
    </style:style>
    <style:style style:name="T564" style:parent-style-name="DefaultParagraphFont" style:family="text">
      <style:text-properties style:font-name="Times New Roman"/>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style>
    <style:style style:name="T568" style:parent-style-name="DefaultParagraphFont" style:family="text">
      <style:text-properties style:font-name="Times New Roman"/>
    </style:style>
    <style:style style:name="T569" style:parent-style-name="DefaultParagraphFont" style:family="text">
      <style:text-properties style:font-name="Times New Roman"/>
    </style:style>
    <style:style style:name="T570" style:parent-style-name="DefaultParagraphFont" style:family="text">
      <style:text-properties style:font-name="Times New Roman"/>
    </style:style>
    <style:style style:name="T571" style:parent-style-name="DefaultParagraphFont" style:family="text">
      <style:text-properties style:font-name="Times New Roman"/>
    </style:style>
    <style:style style:name="T572" style:parent-style-name="DefaultParagraphFont" style:family="text">
      <style:text-properties style:font-name="Times New Roman"/>
    </style:style>
    <style:style style:name="T573" style:parent-style-name="DefaultParagraphFont" style:family="text">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style>
    <style:style style:name="T579" style:parent-style-name="DefaultParagraphFont" style:family="text">
      <style:text-properties style:font-name="Times New Roman"/>
    </style:style>
    <style:style style:name="T580" style:parent-style-name="DefaultParagraphFont" style:family="text">
      <style:text-properties style:font-name="Times New Roman"/>
    </style:style>
    <style:style style:name="T581" style:parent-style-name="Hyperlink" style:family="text">
      <style:text-properties style:font-name="Times New Roman"/>
    </style:style>
    <style:style style:name="T582" style:parent-style-name="DefaultParagraphFont" style:family="text">
      <style:text-properties style:font-name="Times New Roman"/>
    </style:style>
    <style:style style:name="T583" style:parent-style-name="DefaultParagraphFont" style:family="text">
      <style:text-properties style:font-name="Times New Roman"/>
    </style:style>
    <style:style style:name="T584" style:parent-style-name="DefaultParagraphFont" style:family="text">
      <style:text-properties style:font-name="Times New Roman"/>
    </style:style>
    <style:style style:name="T585" style:parent-style-name="DefaultParagraphFont" style:family="text">
      <style:text-properties style:font-name="Times New Roman"/>
    </style:style>
    <style:style style:name="T586" style:parent-style-name="DefaultParagraphFont" style:family="text">
      <style:text-properties style:font-name="Times New Roman"/>
    </style:style>
    <style:style style:name="T587" style:parent-style-name="DefaultParagraphFont" style:family="text">
      <style:text-properties style:font-name="Times New Roman"/>
    </style:style>
    <style:style style:name="T588" style:parent-style-name="DefaultParagraphFont" style:family="text">
      <style:text-properties style:font-name="Times New Roman"/>
    </style:style>
    <style:style style:name="T589" style:parent-style-name="DefaultParagraphFont" style:family="text">
      <style:text-properties style:font-name="Times New Roman"/>
    </style:style>
    <style:style style:name="T590" style:parent-style-name="DefaultParagraphFont" style:family="text">
      <style:text-properties style:font-name="Times New Roman"/>
    </style:style>
    <style:style style:name="T591" style:parent-style-name="DefaultParagraphFont" style:family="text">
      <style:text-properties style:font-name="Times New Roman"/>
    </style:style>
    <style:style style:name="T592" style:parent-style-name="DefaultParagraphFont" style:family="text">
      <style:text-properties style:font-name="Times New Roman"/>
    </style:style>
    <style:style style:name="P593" style:parent-style-name="Normal" style:family="paragraph">
      <style:paragraph-properties fo:text-align="justify"/>
      <style:text-properties style:font-name="Times New Roman"/>
    </style:style>
    <style:style style:name="P594" style:parent-style-name="Normal" style:family="paragraph">
      <style:text-properties style:font-name="Times New Roman"/>
    </style:style>
    <style:style style:name="P595" style:parent-style-name="Normal" style:family="paragraph">
      <style:text-properties style:font-name="Times New Roman"/>
    </style:style>
    <style:style style:name="P596" style:parent-style-name="Normal" style:family="paragraph">
      <style:text-properties style:font-name="Times New Roman"/>
    </style:style>
    <style:style style:name="T597" style:parent-style-name="DefaultParagraphFont" style:family="text">
      <style:text-properties style:font-name="Times New Roman"/>
    </style:style>
    <style:style style:name="T598" style:parent-style-name="DefaultParagraphFont" style:family="text">
      <style:text-properties style:font-name="Times New Roman"/>
    </style:style>
    <style:style style:name="T599" style:parent-style-name="Hyperlink" style:family="text">
      <style:text-properties style:font-name="Times New Roman"/>
    </style:style>
    <style:style style:name="T600" style:parent-style-name="DefaultParagraphFont" style:family="text">
      <style:text-properties style:font-name="Times New Roman"/>
    </style:style>
    <style:style style:name="T601" style:parent-style-name="DefaultParagraphFont" style:family="text">
      <style:text-properties style:font-name="Times New Roman"/>
    </style:style>
    <style:style style:name="T602" style:parent-style-name="DefaultParagraphFont" style:family="text">
      <style:text-properties style:font-name="Times New Roman"/>
    </style:style>
    <style:style style:name="T603" style:parent-style-name="DefaultParagraphFont" style:family="text">
      <style:text-properties style:font-name="Times New Roman"/>
    </style:style>
    <style:style style:name="T604" style:parent-style-name="DefaultParagraphFont" style:family="text">
      <style:text-properties style:font-name="Times New Roman"/>
    </style:style>
    <style:style style:name="T605" style:parent-style-name="DefaultParagraphFont" style:family="text">
      <style:text-properties style:font-name="Times New Roman"/>
    </style:style>
    <style:style style:name="T606" style:parent-style-name="DefaultParagraphFont" style:family="text">
      <style:text-properties style:font-name="Times New Roman"/>
    </style:style>
    <style:style style:name="T607" style:parent-style-name="DefaultParagraphFont" style:family="text">
      <style:text-properties style:font-name="Times New Roman"/>
    </style:style>
    <style:style style:name="T608" style:parent-style-name="DefaultParagraphFont" style:family="text">
      <style:text-properties style:font-name="Times New Roman"/>
    </style:style>
    <style:style style:name="T609" style:parent-style-name="DefaultParagraphFont" style:family="text">
      <style:text-properties style:font-name="Times New Roman"/>
    </style:style>
    <style:style style:name="T610" style:parent-style-name="DefaultParagraphFont" style:family="text">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text-properties style:font-name="Times New Roman"/>
    </style:style>
    <style:style style:name="P615" style:parent-style-name="Normal" style:family="paragraph">
      <style:paragraph-properties fo:widows="0" fo:orphans="0"/>
      <style:text-properties style:font-name="Times New Roman"/>
    </style:style>
    <style:style style:name="P616" style:parent-style-name="Normal" style:family="paragraph">
      <style:paragraph-properties fo:widows="0" fo:orphans="0"/>
      <style:text-properties style:font-name="Times New Roman"/>
    </style:style>
    <style:style style:name="P617" style:parent-style-name="Normal" style:family="paragraph">
      <style:paragraph-properties fo:widows="0" fo:orphans="0"/>
    </style:style>
    <style:style style:name="T618" style:parent-style-name="DefaultParagraphFont" style:family="text">
      <style:text-properties style:font-name="Times New Roman"/>
    </style:style>
    <style:style style:name="T619" style:parent-style-name="DefaultParagraphFont" style:family="text">
      <style:text-properties style:font-name="Times New Roman"/>
    </style:style>
    <style:style style:name="T620" style:parent-style-name="Hyperlink" style:family="text">
      <style:text-properties style:font-name="Times New Roman"/>
    </style:style>
    <style:style style:name="T621" style:parent-style-name="DefaultParagraphFont" style:family="text">
      <style:text-properties style:font-name="Times New Roman"/>
    </style:style>
    <style:style style:name="T622" style:parent-style-name="DefaultParagraphFont" style:family="text">
      <style:text-properties style:font-name="Times New Roman"/>
    </style:style>
    <style:style style:name="T623" style:parent-style-name="DefaultParagraphFont" style:family="text">
      <style:text-properties style:font-name="Times New Roman"/>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style:style>
    <style:style style:name="T626" style:parent-style-name="DefaultParagraphFont" style:family="text">
      <style:text-properties style:font-name="Times New Roman"/>
    </style:style>
    <style:style style:name="T627" style:parent-style-name="DefaultParagraphFont" style:family="text">
      <style:text-properties style:font-name="Times New Roman"/>
    </style:style>
    <style:style style:name="T628" style:parent-style-name="DefaultParagraphFont" style:family="text">
      <style:text-properties style:font-name="Times New Roman"/>
    </style:style>
    <style:style style:name="T629" style:parent-style-name="DefaultParagraphFont" style:family="text">
      <style:text-properties style:font-name="Times New Roman"/>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style:style>
    <style:style style:name="P632" style:parent-style-name="Normal" style:family="paragraph">
      <style:paragraph-properties fo:widows="0" fo:orphans="0"/>
      <style:text-properties style:font-name="Times New Roman"/>
    </style:style>
    <style:style style:name="P633" style:parent-style-name="Normal" style:family="paragraph">
      <style:paragraph-properties fo:widows="0" fo:orphans="0"/>
      <style:text-properties style:font-name="Times New Roman"/>
    </style:style>
    <style:style style:name="P634" style:parent-style-name="PlainText" style:family="paragraph">
      <style:text-properties style:font-name="Times New Roman" style:font-name-asian="MS Mincho"/>
    </style:style>
    <style:style style:name="P635" style:parent-style-name="PlainText" style:family="paragraph">
      <style:text-properties style:font-name="Times New Roman" style:font-name-asian="MS Mincho"/>
    </style:style>
    <style:style style:name="T636" style:parent-style-name="DefaultParagraphFont" style:family="text">
      <style:text-properties style:font-name="Times New Roman" style:font-name-asian="MS Mincho"/>
    </style:style>
    <style:style style:name="T637" style:parent-style-name="DefaultParagraphFont" style:family="text">
      <style:text-properties style:font-name="Times New Roman" style:font-name-asian="MS Mincho"/>
    </style:style>
    <style:style style:name="T638" style:parent-style-name="Hyperlink" style:family="text">
      <style:text-properties style:font-name="Times New Roman" style:font-name-asian="MS Mincho"/>
    </style:style>
    <style:style style:name="T639" style:parent-style-name="DefaultParagraphFont" style:family="text">
      <style:text-properties style:font-name="Times New Roman" style:font-name-asian="MS Mincho"/>
    </style:style>
    <style:style style:name="T640" style:parent-style-name="DefaultParagraphFont" style:family="text">
      <style:text-properties style:font-name="Times New Roman" style:font-name-asian="MS Mincho"/>
    </style:style>
    <style:style style:name="T641" style:parent-style-name="DefaultParagraphFont" style:family="text">
      <style:text-properties style:font-name="Times New Roman" style:font-name-asian="MS Mincho"/>
    </style:style>
    <style:style style:name="T642" style:parent-style-name="DefaultParagraphFont" style:family="text">
      <style:text-properties style:font-name="Times New Roman" style:font-name-asian="MS Mincho"/>
    </style:style>
    <style:style style:name="T643" style:parent-style-name="DefaultParagraphFont" style:family="text">
      <style:text-properties style:font-name="Times New Roman" style:font-name-asian="MS Mincho"/>
    </style:style>
    <style:style style:name="T644" style:parent-style-name="DefaultParagraphFont" style:family="text">
      <style:text-properties style:font-name="Times New Roman" style:font-name-asian="MS Mincho"/>
    </style:style>
    <style:style style:name="T645" style:parent-style-name="DefaultParagraphFont" style:family="text">
      <style:text-properties style:font-name="Times New Roman" style:font-name-asian="MS Mincho"/>
    </style:style>
    <style:style style:name="T646" style:parent-style-name="DefaultParagraphFont" style:family="text">
      <style:text-properties style:font-name="Times New Roman" style:font-name-asian="MS Mincho"/>
    </style:style>
    <style:style style:name="T647" style:parent-style-name="DefaultParagraphFont" style:family="text">
      <style:text-properties style:font-name="Times New Roman" style:font-name-asian="MS Mincho"/>
    </style:style>
    <style:style style:name="T648" style:parent-style-name="DefaultParagraphFont" style:family="text">
      <style:text-properties style:font-name="Times New Roman" style:font-name-asian="MS Mincho"/>
    </style:style>
    <style:style style:name="T649" style:parent-style-name="DefaultParagraphFont" style:family="text">
      <style:text-properties style:font-name="Times New Roman" style:font-name-asian="MS Mincho"/>
    </style:style>
    <style:style style:name="T650" style:parent-style-name="DefaultParagraphFont" style:family="text">
      <style:text-properties style:font-name="Times New Roman" style:font-name-asian="MS Mincho"/>
    </style:style>
    <style:style style:name="T651" style:parent-style-name="DefaultParagraphFont" style:family="text">
      <style:text-properties style:font-name="Times New Roman" style:font-name-asian="MS Mincho"/>
    </style:style>
    <style:style style:name="P652" style:parent-style-name="PlainText" style:family="paragraph">
      <style:text-properties style:font-name="Times New Roman" style:font-name-asian="MS Mincho"/>
    </style:style>
    <style:style style:name="P653" style:parent-style-name="PlainText" style:family="paragraph">
      <style:text-properties style:font-name="Times New Roman" style:font-name-asian="MS Mincho" fo:font-weight="bold" style:font-weight-asian="bold" style:font-weight-complex="bold"/>
    </style:style>
    <style:style style:name="P654" style:parent-style-name="Normal" style:family="paragraph">
      <style:paragraph-properties fo:text-align="justify"/>
      <style:text-properties style:font-name="Times New Roman" style:font-weight-complex="bold"/>
    </style:style>
    <style:style style:name="P655" style:parent-style-name="Normal" style:family="paragraph">
      <style:paragraph-properties fo:text-align="justify"/>
      <style:text-properties style:font-name="Times New Roman" style:font-weight-complex="bold"/>
    </style:style>
    <style:style style:name="P656" style:parent-style-name="Normal" style:family="paragraph">
      <style:paragraph-properties fo:text-align="justify"/>
    </style:style>
    <style:style style:name="T657" style:parent-style-name="DefaultParagraphFont" style:family="text">
      <style:text-properties style:font-name="Times New Roman" style:font-style-complex="italic"/>
    </style:style>
    <style:style style:name="T658" style:parent-style-name="DefaultParagraphFont" style:family="text">
      <style:text-properties style:font-name="Times New Roman" style:font-style-complex="italic"/>
    </style:style>
    <style:style style:name="T659" style:parent-style-name="DefaultParagraphFont" style:family="text">
      <style:text-properties style:font-name="Times New Roman" style:font-style-complex="italic"/>
    </style:style>
    <style:style style:name="T660" style:parent-style-name="DefaultParagraphFont" style:family="text">
      <style:text-properties style:font-name="Times New Roman" style:font-style-complex="italic"/>
    </style:style>
    <style:style style:name="T661" style:parent-style-name="DefaultParagraphFont" style:family="text">
      <style:text-properties style:font-name="Times New Roman" style:font-style-complex="italic"/>
    </style:style>
    <style:style style:name="T662" style:parent-style-name="DefaultParagraphFont" style:family="text">
      <style:text-properties style:font-name="Times New Roman" style:font-style-complex="italic"/>
    </style:style>
    <style:style style:name="T663" style:parent-style-name="DefaultParagraphFont" style:family="text">
      <style:text-properties style:font-name="Times New Roman" style:font-style-complex="italic"/>
    </style:style>
    <style:style style:name="T664" style:parent-style-name="DefaultParagraphFont" style:family="text">
      <style:text-properties style:font-name="Times New Roman" style:font-style-complex="italic"/>
    </style:style>
    <style:style style:name="T665" style:parent-style-name="DefaultParagraphFont" style:family="text">
      <style:text-properties style:font-name="Times New Roman" style:font-style-complex="italic"/>
    </style:style>
    <style:style style:name="T666" style:parent-style-name="DefaultParagraphFont" style:family="text">
      <style:text-properties style:font-name="Times New Roman" style:font-style-complex="italic"/>
    </style:style>
    <style:style style:name="T667" style:parent-style-name="DefaultParagraphFont" style:family="text">
      <style:text-properties style:font-name="Times New Roman" style:font-style-complex="italic"/>
    </style:style>
    <style:style style:name="T668" style:parent-style-name="DefaultParagraphFont" style:family="text">
      <style:text-properties style:font-name="Times New Roman" style:font-style-complex="italic"/>
    </style:style>
    <style:style style:name="T669" style:parent-style-name="DefaultParagraphFont" style:family="text">
      <style:text-properties style:font-name="Times New Roman" style:font-style-complex="italic"/>
    </style:style>
    <style:style style:name="T670" style:parent-style-name="DefaultParagraphFont" style:family="text">
      <style:text-properties style:font-name="Times New Roman" style:font-style-complex="italic"/>
    </style:style>
    <style:style style:name="T671" style:parent-style-name="DefaultParagraphFont" style:family="text">
      <style:text-properties style:font-name="Times New Roman" style:font-style-complex="italic"/>
    </style:style>
    <style:style style:name="T672" style:parent-style-name="DefaultParagraphFont" style:family="text">
      <style:text-properties style:font-name="Times New Roman" style:font-style-complex="italic"/>
    </style:style>
    <style:style style:name="T673" style:parent-style-name="DefaultParagraphFont" style:family="text">
      <style:text-properties style:font-name="Times New Roman" style:font-style-complex="italic"/>
    </style:style>
    <style:style style:name="T674" style:parent-style-name="DefaultParagraphFont" style:family="text">
      <style:text-properties style:font-name="Times New Roman" style:font-style-complex="italic"/>
    </style:style>
    <style:style style:name="T675" style:parent-style-name="DefaultParagraphFont" style:family="text">
      <style:text-properties style:font-name="Times New Roman" style:font-style-complex="italic"/>
    </style:style>
    <style:style style:name="T676" style:parent-style-name="DefaultParagraphFont" style:family="text">
      <style:text-properties style:font-name="Times New Roman" style:font-style-complex="italic"/>
    </style:style>
    <style:style style:name="T677" style:parent-style-name="DefaultParagraphFont" style:family="text">
      <style:text-properties style:font-name="Times New Roman" style:font-style-complex="italic"/>
    </style:style>
    <style:style style:name="T678" style:parent-style-name="DefaultParagraphFont" style:family="text">
      <style:text-properties style:font-name="Times New Roman" style:font-style-complex="italic"/>
    </style:style>
    <style:style style:name="T679" style:parent-style-name="DefaultParagraphFont" style:family="text">
      <style:text-properties style:font-name="Times New Roman" style:font-style-complex="italic"/>
    </style:style>
    <style:style style:name="T680" style:parent-style-name="DefaultParagraphFont" style:family="text">
      <style:text-properties style:font-name="Times New Roman" style:font-style-complex="italic"/>
    </style:style>
    <style:style style:name="T681" style:parent-style-name="DefaultParagraphFont" style:family="text">
      <style:text-properties style:font-name="Times New Roman" style:font-style-complex="italic"/>
    </style:style>
    <style:style style:name="T682" style:parent-style-name="DefaultParagraphFont" style:family="text">
      <style:text-properties style:font-name="Times New Roman" style:font-style-complex="italic"/>
    </style:style>
    <style:style style:name="T683" style:parent-style-name="DefaultParagraphFont" style:family="text">
      <style:text-properties style:font-name="Times New Roman" style:font-style-complex="italic"/>
    </style:style>
    <style:style style:name="T684" style:parent-style-name="DefaultParagraphFont" style:family="text">
      <style:text-properties style:font-name="Times New Roman" style:font-style-complex="italic"/>
    </style:style>
    <style:style style:name="T685" style:parent-style-name="DefaultParagraphFont" style:family="text">
      <style:text-properties style:font-name="Times New Roman" style:font-style-complex="italic"/>
    </style:style>
    <style:style style:name="T686" style:parent-style-name="DefaultParagraphFont" style:family="text">
      <style:text-properties style:font-name="Times New Roman" style:font-style-complex="italic"/>
    </style:style>
    <style:style style:name="T687" style:parent-style-name="DefaultParagraphFont" style:family="text">
      <style:text-properties style:font-name="Times New Roman" style:font-style-complex="italic"/>
    </style:style>
    <style:style style:name="T688" style:parent-style-name="DefaultParagraphFont" style:family="text">
      <style:text-properties style:font-name="Times New Roman" fo:font-weight="bold" style:font-weight-asian="bold" style:font-style-complex="italic"/>
    </style:style>
    <style:style style:name="T689" style:parent-style-name="DefaultParagraphFont" style:family="text">
      <style:text-properties style:font-name="Times New Roman" style:font-style-complex="italic"/>
    </style:style>
    <style:style style:name="T690" style:parent-style-name="DefaultParagraphFont" style:family="text">
      <style:text-properties style:font-name="Times New Roman" style:font-style-complex="italic"/>
    </style:style>
    <style:style style:name="T691" style:parent-style-name="DefaultParagraphFont" style:family="text">
      <style:text-properties style:font-name="Times New Roman" style:font-style-complex="italic"/>
    </style:style>
    <style:style style:name="T692" style:parent-style-name="DefaultParagraphFont" style:family="text">
      <style:text-properties style:font-name="Times New Roman" style:font-style-complex="italic"/>
    </style:style>
    <style:style style:name="T693" style:parent-style-name="DefaultParagraphFont" style:family="text">
      <style:text-properties style:font-name="Times New Roman" style:font-style-complex="italic"/>
    </style:style>
    <style:style style:name="T694" style:parent-style-name="DefaultParagraphFont" style:family="text">
      <style:text-properties style:font-name="Times New Roman" style:font-style-complex="italic"/>
    </style:style>
    <style:style style:name="T695" style:parent-style-name="DefaultParagraphFont" style:family="text">
      <style:text-properties style:font-name="Times New Roman" style:font-style-complex="italic"/>
    </style:style>
    <style:style style:name="T696" style:parent-style-name="DefaultParagraphFont" style:family="text">
      <style:text-properties style:font-name="Times New Roman" style:font-style-complex="italic"/>
    </style:style>
    <style:style style:name="T697" style:parent-style-name="DefaultParagraphFont" style:family="text">
      <style:text-properties style:font-name="Times New Roman" style:font-style-complex="italic"/>
    </style:style>
    <style:style style:name="T698" style:parent-style-name="DefaultParagraphFont" style:family="text">
      <style:text-properties style:font-name="Times New Roman" style:font-style-complex="italic"/>
    </style:style>
    <style:style style:name="T699" style:parent-style-name="DefaultParagraphFont" style:family="text">
      <style:text-properties style:font-name="Times New Roman" style:font-style-complex="italic"/>
    </style:style>
    <style:style style:name="T700" style:parent-style-name="DefaultParagraphFont" style:family="text">
      <style:text-properties style:font-name="Times New Roman" style:font-style-complex="italic"/>
    </style:style>
    <style:style style:name="T701" style:parent-style-name="DefaultParagraphFont" style:family="text">
      <style:text-properties style:font-name="Times New Roman" style:font-style-complex="italic"/>
    </style:style>
    <style:style style:name="T702" style:parent-style-name="DefaultParagraphFont" style:family="text">
      <style:text-properties style:font-name="Times New Roman" style:font-style-complex="italic"/>
    </style:style>
    <style:style style:name="T703" style:parent-style-name="DefaultParagraphFont" style:family="text">
      <style:text-properties style:font-name="Times New Roman" style:font-style-complex="italic"/>
    </style:style>
    <style:style style:name="T704" style:parent-style-name="DefaultParagraphFont" style:family="text">
      <style:text-properties style:font-name="Times New Roman" style:font-style-complex="italic"/>
    </style:style>
    <style:style style:name="T705" style:parent-style-name="DefaultParagraphFont" style:family="text">
      <style:text-properties style:font-name="Times New Roman" style:font-style-complex="italic"/>
    </style:style>
    <style:style style:name="T706" style:parent-style-name="DefaultParagraphFont" style:family="text">
      <style:text-properties style:font-name="Times New Roman" style:font-style-complex="italic"/>
    </style:style>
    <style:style style:name="T707" style:parent-style-name="DefaultParagraphFont" style:family="text">
      <style:text-properties style:font-name="Times New Roman" style:font-style-complex="italic"/>
    </style:style>
    <style:style style:name="T708" style:parent-style-name="DefaultParagraphFont" style:family="text">
      <style:text-properties style:font-name="Times New Roman" style:font-style-complex="italic"/>
    </style:style>
    <style:style style:name="T709" style:parent-style-name="DefaultParagraphFont" style:family="text">
      <style:text-properties style:font-name="Times New Roman" style:font-style-complex="italic"/>
    </style:style>
    <style:style style:name="T710" style:parent-style-name="DefaultParagraphFont" style:family="text">
      <style:text-properties style:font-name="Times New Roman" style:font-style-complex="italic"/>
    </style:style>
    <style:style style:name="T711" style:parent-style-name="DefaultParagraphFont" style:family="text">
      <style:text-properties style:font-name="Times New Roman" style:font-style-complex="italic"/>
    </style:style>
    <style:style style:name="P712" style:parent-style-name="Normal" style:family="paragraph">
      <style:paragraph-properties fo:text-align="justify"/>
    </style:style>
    <style:style style:name="T713" style:parent-style-name="DefaultParagraphFont" style:family="text">
      <style:text-properties style:font-name="Times New Roman" style:font-weight-complex="bold"/>
    </style:style>
    <style:style style:name="T714" style:parent-style-name="DefaultParagraphFont" style:family="text">
      <style:text-properties style:font-name="Times New Roman" style:font-weight-complex="bold"/>
    </style:style>
    <style:style style:name="T715" style:parent-style-name="DefaultParagraphFont" style:family="text">
      <style:text-properties style:font-name="Times New Roman" style:font-weight-complex="bold"/>
    </style:style>
    <style:style style:name="T716" style:parent-style-name="DefaultParagraphFont" style:family="text">
      <style:text-properties style:font-name="Times New Roman" style:font-weight-complex="bold"/>
    </style:style>
    <style:style style:name="T717" style:parent-style-name="DefaultParagraphFont" style:family="text">
      <style:text-properties style:font-name="Times New Roman" style:font-style-complex="italic"/>
    </style:style>
    <style:style style:name="T718" style:parent-style-name="DefaultParagraphFont" style:family="text">
      <style:text-properties style:font-name="Times New Roman" style:font-style-complex="italic"/>
    </style:style>
    <style:style style:name="T719" style:parent-style-name="DefaultParagraphFont" style:family="text">
      <style:text-properties style:font-name="Times New Roman" style:font-style-complex="italic"/>
    </style:style>
    <style:style style:name="T720" style:parent-style-name="DefaultParagraphFont" style:family="text">
      <style:text-properties style:font-name="Times New Roman" style:font-style-complex="italic"/>
    </style:style>
    <style:style style:name="T721" style:parent-style-name="DefaultParagraphFont" style:family="text">
      <style:text-properties style:font-name="Times New Roman" style:font-style-complex="italic"/>
    </style:style>
    <style:style style:name="T722" style:parent-style-name="DefaultParagraphFont" style:family="text">
      <style:text-properties style:font-name="Times New Roman" style:font-style-complex="italic"/>
    </style:style>
    <style:style style:name="T723" style:parent-style-name="DefaultParagraphFont" style:family="text">
      <style:text-properties style:font-name="Times New Roman" style:font-style-complex="italic"/>
    </style:style>
    <style:style style:name="T724" style:parent-style-name="DefaultParagraphFont" style:family="text">
      <style:text-properties style:font-name="Times New Roman" style:font-style-complex="italic"/>
    </style:style>
    <style:style style:name="T725" style:parent-style-name="DefaultParagraphFont" style:family="text">
      <style:text-properties style:font-name="Times New Roman" style:font-style-complex="italic"/>
    </style:style>
    <style:style style:name="T726" style:parent-style-name="DefaultParagraphFont" style:family="text">
      <style:text-properties style:font-name="Times New Roman" style:font-style-complex="italic"/>
    </style:style>
    <style:style style:name="T727" style:parent-style-name="DefaultParagraphFont" style:family="text">
      <style:text-properties style:font-name="Times New Roman" style:font-style-complex="italic"/>
    </style:style>
    <style:style style:name="T728" style:parent-style-name="DefaultParagraphFont" style:family="text">
      <style:text-properties style:font-name="Times New Roman" style:font-style-complex="italic"/>
    </style:style>
    <style:style style:name="T729" style:parent-style-name="DefaultParagraphFont" style:family="text">
      <style:text-properties style:font-name="Times New Roman" style:font-weight-complex="bold"/>
    </style:style>
    <style:style style:name="T730" style:parent-style-name="DefaultParagraphFont" style:family="text">
      <style:text-properties style:font-name="Times New Roman" style:font-weight-complex="bold"/>
    </style:style>
    <style:style style:name="T731" style:parent-style-name="DefaultParagraphFont" style:family="text">
      <style:text-properties style:font-name="Times New Roman" style:font-weight-complex="bold"/>
    </style:style>
    <style:style style:name="T732" style:parent-style-name="DefaultParagraphFont" style:family="text">
      <style:text-properties style:font-name="Times New Roman" style:font-weight-complex="bold"/>
    </style:style>
    <style:style style:name="T733" style:parent-style-name="DefaultParagraphFont" style:family="text">
      <style:text-properties style:font-name="Times New Roman" style:font-weight-complex="bold"/>
    </style:style>
    <style:style style:name="T734" style:parent-style-name="DefaultParagraphFont" style:family="text">
      <style:text-properties style:font-name="Times New Roman" style:font-weight-complex="bold"/>
    </style:style>
    <style:style style:name="T735" style:parent-style-name="DefaultParagraphFont" style:family="text">
      <style:text-properties style:font-name="Times New Roman" style:font-weight-complex="bold"/>
    </style:style>
    <style:style style:name="T736" style:parent-style-name="DefaultParagraphFont" style:family="text">
      <style:text-properties style:font-name="Times New Roman" style:font-weight-complex="bold"/>
    </style:style>
    <style:style style:name="T737" style:parent-style-name="DefaultParagraphFont" style:family="text">
      <style:text-properties style:font-name="Times New Roman" style:font-weight-complex="bold"/>
    </style:style>
    <style:style style:name="T738" style:parent-style-name="DefaultParagraphFont" style:family="text">
      <style:text-properties style:font-name="Times New Roman" style:font-weight-complex="bold"/>
    </style:style>
    <style:style style:name="T739" style:parent-style-name="DefaultParagraphFont" style:family="text">
      <style:text-properties style:font-name="Times New Roman" style:font-weight-complex="bold"/>
    </style:style>
    <style:style style:name="T740" style:parent-style-name="DefaultParagraphFont" style:family="text">
      <style:text-properties style:font-name="Times New Roman" style:font-weight-complex="bold"/>
    </style:style>
    <style:style style:name="T741" style:parent-style-name="DefaultParagraphFont" style:family="text">
      <style:text-properties style:font-name="Times New Roman" style:font-weight-complex="bold"/>
    </style:style>
    <style:style style:name="T742" style:parent-style-name="DefaultParagraphFont" style:family="text">
      <style:text-properties style:font-name="Times New Roman" style:font-weight-complex="bold"/>
    </style:style>
    <style:style style:name="T743" style:parent-style-name="DefaultParagraphFont" style:family="text">
      <style:text-properties style:font-name="Times New Roman" style:font-weight-complex="bold"/>
    </style:style>
    <style:style style:name="T744" style:parent-style-name="DefaultParagraphFont" style:family="text">
      <style:text-properties style:font-name="Times New Roman" style:font-weight-complex="bold"/>
    </style:style>
    <style:style style:name="T745" style:parent-style-name="DefaultParagraphFont" style:family="text">
      <style:text-properties style:font-name="Times New Roman" style:font-weight-complex="bold"/>
    </style:style>
    <style:style style:name="T746" style:parent-style-name="DefaultParagraphFont" style:family="text">
      <style:text-properties style:font-name="Times New Roman" style:font-weight-complex="bold"/>
    </style:style>
    <style:style style:name="T747" style:parent-style-name="DefaultParagraphFont" style:family="text">
      <style:text-properties style:font-name="Times New Roman" style:font-weight-complex="bold"/>
    </style:style>
    <style:style style:name="T748" style:parent-style-name="DefaultParagraphFont" style:family="text">
      <style:text-properties style:font-name="Times New Roman" style:font-weight-complex="bold"/>
    </style:style>
    <style:style style:name="T749" style:parent-style-name="DefaultParagraphFont" style:family="text">
      <style:text-properties style:font-name="Times New Roman" style:font-weight-complex="bold"/>
    </style:style>
    <style:style style:name="T750" style:parent-style-name="DefaultParagraphFont" style:family="text">
      <style:text-properties style:font-name="Times New Roman" style:font-weight-complex="bold"/>
    </style:style>
    <style:style style:name="T751" style:parent-style-name="DefaultParagraphFont" style:family="text">
      <style:text-properties style:font-name="Times New Roman" style:font-weight-complex="bold"/>
    </style:style>
    <style:style style:name="P752" style:parent-style-name="Normal" style:family="paragraph">
      <style:paragraph-properties fo:text-align="justify"/>
    </style:style>
    <style:style style:name="T753" style:parent-style-name="DefaultParagraphFont" style:family="text">
      <style:text-properties style:font-name="Times New Roman" style:font-style-complex="italic"/>
    </style:style>
    <style:style style:name="T754" style:parent-style-name="DefaultParagraphFont" style:family="text">
      <style:text-properties style:font-name="Times New Roman" style:font-style-complex="italic"/>
    </style:style>
    <style:style style:name="T755" style:parent-style-name="DefaultParagraphFont" style:family="text">
      <style:text-properties style:font-name="Times New Roman" style:font-style-complex="italic"/>
    </style:style>
    <style:style style:name="T756" style:parent-style-name="DefaultParagraphFont" style:family="text">
      <style:text-properties style:font-name="Times New Roman" style:font-style-complex="italic"/>
    </style:style>
    <style:style style:name="T757" style:parent-style-name="DefaultParagraphFont" style:family="text">
      <style:text-properties style:font-name="Times New Roman" style:font-style-complex="italic"/>
    </style:style>
    <style:style style:name="T758" style:parent-style-name="DefaultParagraphFont" style:family="text">
      <style:text-properties style:font-name="Times New Roman" style:font-style-complex="italic"/>
    </style:style>
    <style:style style:name="T759" style:parent-style-name="DefaultParagraphFont" style:family="text">
      <style:text-properties style:font-name="Times New Roman" style:font-style-complex="italic"/>
    </style:style>
    <style:style style:name="T760" style:parent-style-name="DefaultParagraphFont" style:family="text">
      <style:text-properties style:font-name="Times New Roman" style:font-style-complex="italic"/>
    </style:style>
    <style:style style:name="T761" style:parent-style-name="DefaultParagraphFont" style:family="text">
      <style:text-properties style:font-name="Times New Roman" style:font-style-complex="italic"/>
    </style:style>
    <style:style style:name="T762" style:parent-style-name="DefaultParagraphFont" style:family="text">
      <style:text-properties style:font-name="Times New Roman" style:font-style-complex="italic"/>
    </style:style>
    <style:style style:name="T763" style:parent-style-name="DefaultParagraphFont" style:family="text">
      <style:text-properties style:font-name="Times New Roman" style:font-style-complex="italic"/>
    </style:style>
    <style:style style:name="T764" style:parent-style-name="DefaultParagraphFont" style:family="text">
      <style:text-properties style:font-name="Times New Roman" style:font-style-complex="italic"/>
    </style:style>
    <style:style style:name="T765" style:parent-style-name="DefaultParagraphFont" style:family="text">
      <style:text-properties style:font-name="Times New Roman" style:font-style-complex="italic"/>
    </style:style>
    <style:style style:name="T766" style:parent-style-name="DefaultParagraphFont" style:family="text">
      <style:text-properties style:font-name="Times New Roman" style:font-style-complex="italic"/>
    </style:style>
    <style:style style:name="T767" style:parent-style-name="DefaultParagraphFont" style:family="text">
      <style:text-properties style:font-name="Times New Roman" style:font-style-complex="italic"/>
    </style:style>
    <style:style style:name="T768" style:parent-style-name="DefaultParagraphFont" style:family="text">
      <style:text-properties style:font-name="Times New Roman" style:font-style-complex="italic"/>
    </style:style>
    <style:style style:name="T769" style:parent-style-name="DefaultParagraphFont" style:family="text">
      <style:text-properties style:font-name="Times New Roman" style:font-style-complex="italic"/>
    </style:style>
    <style:style style:name="T770" style:parent-style-name="DefaultParagraphFont" style:family="text">
      <style:text-properties style:font-name="Times New Roman" style:font-style-complex="italic"/>
    </style:style>
    <style:style style:name="T771" style:parent-style-name="DefaultParagraphFont" style:family="text">
      <style:text-properties style:font-name="Times New Roman" style:font-style-complex="italic"/>
    </style:style>
    <style:style style:name="T772" style:parent-style-name="DefaultParagraphFont" style:family="text">
      <style:text-properties style:font-name="Times New Roman" style:font-style-complex="italic"/>
    </style:style>
    <style:style style:name="T773" style:parent-style-name="DefaultParagraphFont" style:family="text">
      <style:text-properties style:font-name="Times New Roman" style:font-style-complex="italic"/>
    </style:style>
    <style:style style:name="T774" style:parent-style-name="DefaultParagraphFont" style:family="text">
      <style:text-properties style:font-name="Times New Roman" style:font-style-complex="italic"/>
    </style:style>
    <style:style style:name="T775" style:parent-style-name="DefaultParagraphFont" style:family="text">
      <style:text-properties style:font-name="Times New Roman" style:font-style-complex="italic"/>
    </style:style>
    <style:style style:name="T776" style:parent-style-name="DefaultParagraphFont" style:family="text">
      <style:text-properties style:font-name="Times New Roman" style:font-style-complex="italic"/>
    </style:style>
    <style:style style:name="T777" style:parent-style-name="DefaultParagraphFont" style:family="text">
      <style:text-properties style:font-name="Times New Roman" style:font-style-complex="italic"/>
    </style:style>
    <style:style style:name="T778" style:parent-style-name="DefaultParagraphFont" style:family="text">
      <style:text-properties style:font-name="Times New Roman" style:font-style-complex="italic"/>
    </style:style>
    <style:style style:name="T779" style:parent-style-name="DefaultParagraphFont" style:family="text">
      <style:text-properties style:font-name="Times New Roman" style:font-style-complex="italic"/>
    </style:style>
    <style:style style:name="T780" style:parent-style-name="DefaultParagraphFont" style:family="text">
      <style:text-properties style:font-name="Times New Roman" style:font-style-complex="italic"/>
    </style:style>
    <style:style style:name="T781" style:parent-style-name="DefaultParagraphFont" style:family="text">
      <style:text-properties style:font-name="Times New Roman" style:font-style-complex="italic"/>
    </style:style>
    <style:style style:name="T782" style:parent-style-name="DefaultParagraphFont" style:family="text">
      <style:text-properties style:font-name="Times New Roman" style:font-style-complex="italic"/>
    </style:style>
    <style:style style:name="T783" style:parent-style-name="DefaultParagraphFont" style:family="text">
      <style:text-properties style:font-name="Times New Roman" style:font-style-complex="italic"/>
    </style:style>
    <style:style style:name="T784" style:parent-style-name="DefaultParagraphFont" style:family="text">
      <style:text-properties style:font-name="Times New Roman" style:font-style-complex="italic"/>
    </style:style>
    <style:style style:name="T785" style:parent-style-name="DefaultParagraphFont" style:family="text">
      <style:text-properties style:font-name="Times New Roman" style:font-style-complex="italic"/>
    </style:style>
    <style:style style:name="T786" style:parent-style-name="DefaultParagraphFont" style:family="text">
      <style:text-properties style:font-name="Times New Roman" style:font-style-complex="italic"/>
    </style:style>
    <style:style style:name="T787" style:parent-style-name="DefaultParagraphFont" style:family="text">
      <style:text-properties style:font-name="Times New Roman" style:font-style-complex="italic"/>
    </style:style>
    <style:style style:name="T788" style:parent-style-name="DefaultParagraphFont" style:family="text">
      <style:text-properties style:font-name="Times New Roman" style:font-style-complex="italic"/>
    </style:style>
    <style:style style:name="T789" style:parent-style-name="DefaultParagraphFont" style:family="text">
      <style:text-properties style:font-name="Times New Roman" style:font-style-complex="italic"/>
    </style:style>
    <style:style style:name="T790" style:parent-style-name="DefaultParagraphFont" style:family="text">
      <style:text-properties style:font-name="Times New Roman" style:font-style-complex="italic"/>
    </style:style>
    <style:style style:name="T791" style:parent-style-name="DefaultParagraphFont" style:family="text">
      <style:text-properties style:font-name="Times New Roman" style:font-style-complex="italic"/>
    </style:style>
    <style:style style:name="T792" style:parent-style-name="DefaultParagraphFont" style:family="text">
      <style:text-properties style:font-name="Times New Roman" style:font-style-complex="italic"/>
    </style:style>
    <style:style style:name="T793" style:parent-style-name="DefaultParagraphFont" style:family="text">
      <style:text-properties style:font-name="Times New Roman" style:font-style-complex="italic"/>
    </style:style>
    <style:style style:name="T794" style:parent-style-name="DefaultParagraphFont" style:family="text">
      <style:text-properties style:font-name="Times New Roman" style:font-style-complex="italic"/>
    </style:style>
    <style:style style:name="T795" style:parent-style-name="DefaultParagraphFont" style:family="text">
      <style:text-properties style:font-name="Times New Roman" style:font-style-complex="italic"/>
    </style:style>
    <style:style style:name="T796" style:parent-style-name="DefaultParagraphFont" style:family="text">
      <style:text-properties style:font-name="Times New Roman" style:font-style-complex="italic"/>
    </style:style>
    <style:style style:name="T797" style:parent-style-name="DefaultParagraphFont" style:family="text">
      <style:text-properties style:font-name="Times New Roman" style:font-style-complex="italic"/>
    </style:style>
    <style:style style:name="T798" style:parent-style-name="DefaultParagraphFont" style:family="text">
      <style:text-properties style:font-name="Times New Roman" style:font-style-complex="italic"/>
    </style:style>
    <style:style style:name="T799" style:parent-style-name="DefaultParagraphFont" style:family="text">
      <style:text-properties style:font-name="Times New Roman" style:font-style-complex="italic"/>
    </style:style>
    <style:style style:name="P800" style:parent-style-name="PlainText" style:family="paragraph">
      <style:text-properties style:font-name="Times New Roman" style:font-name-asian="MS Mincho"/>
    </style:style>
    <style:style style:name="P801" style:parent-style-name="Normal" style:family="paragraph">
      <style:paragraph-properties style:text-autospace="none"/>
      <style:text-properties style:font-name="Times New Roman"/>
    </style:style>
    <style:style style:name="P802" style:parent-style-name="Normal" style:family="paragraph">
      <style:paragraph-properties style:text-autospace="none"/>
      <style:text-properties style:font-name="Times New Roman"/>
    </style:style>
    <style:style style:name="P803" style:parent-style-name="Normal" style:family="paragraph">
      <style:paragraph-properties style:text-autospace="none"/>
    </style:style>
    <style:style style:name="T804" style:parent-style-name="DefaultParagraphFont" style:family="text">
      <style:text-properties style:font-name="Times New Roman"/>
    </style:style>
    <style:style style:name="T805" style:parent-style-name="Hyperlink" style:family="text">
      <style:text-properties style:font-name="Times New Roman"/>
    </style:style>
    <style:style style:name="T806" style:parent-style-name="DefaultParagraphFont" style:family="text">
      <style:text-properties style:font-name="Times New Roman"/>
    </style:style>
    <style:style style:name="P807" style:parent-style-name="Normal" style:family="paragraph">
      <style:paragraph-properties style:text-autospace="none"/>
      <style:text-properties style:font-name="Times New Roman"/>
    </style:style>
    <style:style style:name="P808" style:parent-style-name="Normal" style:family="paragraph">
      <style:paragraph-properties style:text-autospace="none"/>
      <style:text-properties style:font-name="Times New Roman"/>
    </style:style>
    <style:style style:name="P809" style:parent-style-name="Normal" style:family="paragraph">
      <style:paragraph-properties style:text-autospace="none"/>
      <style:text-properties style:font-name="Times New Roman"/>
    </style:style>
    <style:style style:name="P810" style:parent-style-name="Normal" style:family="paragraph">
      <style:paragraph-properties style:text-autospace="none"/>
      <style:text-properties style:font-name="Times New Roman"/>
    </style:style>
    <style:style style:name="P811" style:parent-style-name="Normal" style:family="paragraph">
      <style:paragraph-properties style:text-autospace="none"/>
    </style:style>
    <style:style style:name="T812" style:parent-style-name="DefaultParagraphFont" style:family="text">
      <style:text-properties style:font-name="Times New Roman"/>
    </style:style>
    <style:style style:name="T813" style:parent-style-name="Hyperlink" style:family="text">
      <style:text-properties style:font-name="Times New Roman"/>
    </style:style>
    <style:style style:name="T814" style:parent-style-name="DefaultParagraphFont" style:family="text">
      <style:text-properties style:font-name="Times New Roman"/>
    </style:style>
    <style:style style:name="P815" style:parent-style-name="Normal" style:family="paragraph">
      <style:paragraph-properties style:text-autospace="none"/>
      <style:text-properties style:font-name="Times New Roman"/>
    </style:style>
    <style:style style:name="P816" style:parent-style-name="Normal" style:family="paragraph">
      <style:paragraph-properties style:text-autospace="none"/>
      <style:text-properties style:font-name="Times New Roman"/>
    </style:style>
    <style:style style:name="P817" style:parent-style-name="Normal" style:family="paragraph">
      <style:paragraph-properties style:text-autospace="none"/>
      <style:text-properties style:font-name="Times New Roman"/>
    </style:style>
    <style:style style:name="P818" style:parent-style-name="Normal" style:family="paragraph">
      <style:paragraph-properties style:text-autospace="none"/>
      <style:text-properties style:font-name="Times New Roman"/>
    </style:style>
    <style:style style:name="P819" style:parent-style-name="Normal" style:family="paragraph">
      <style:paragraph-properties style:text-autospace="none"/>
      <style:text-properties style:font-name="Times New Roman"/>
    </style:style>
    <style:style style:name="P820" style:parent-style-name="Normal" style:family="paragraph">
      <style:paragraph-properties style:text-autospace="none"/>
      <style:text-properties style:font-name="Times New Roman"/>
    </style:style>
    <style:style style:name="P821" style:parent-style-name="Normal" style:family="paragraph">
      <style:paragraph-properties style:text-autospace="none"/>
      <style:text-properties style:font-name="Times New Roman"/>
    </style:style>
    <style:style style:name="P822" style:parent-style-name="Normal" style:family="paragraph">
      <style:text-properties style:font-name="Times New Roman"/>
    </style:style>
    <style:style style:name="P823"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text:span text:style-name="T2">Įstatymas</text:span><text:span text:style-name="T3"><text:s/></text:span><text:span text:style-name="T4">paskelbtas:</text:span><text:span text:style-name="T5"><text:s/></text:span><text:span text:style-name="T6">Žin.,</text:span><text:span text:style-name="T7"><text:s/></text:span><text:span text:style-name="T8">1990,</text:span><text:span text:style-name="T9"><text:s/></text:span><text:span text:style-name="T10">Nr.</text:span><text:span text:style-name="T11"><text:s/></text:span><text:a xlink:href="http://www3.lrs.lt/pls/inter/dokpaieska.showdoc_l?p_id=604" office:target-frame-name="_top" xlink:show="replace"><text:span text:style-name="T12">29-692</text:span></text:a></text:p>
      <text:p text:style-name="P13">Neoficialus<text:s/>įstatymo<text:s/>tekstas</text:p>
      <text:p text:style-name="P14"/>
      <text:p text:style-name="P15">LIETUVOS<text:s/>RESPUBLIKOS</text:p>
      <text:p text:style-name="P16">POLITINIŲ<text:s/>PARTIJŲ<text:s/></text:p>
      <text:p text:style-name="P17"><text:span text:style-name="T18">Į</text:span><text:span text:style-name="T19"><text:s/></text:span><text:span text:style-name="T20">S</text:span><text:span text:style-name="T21"><text:s/></text:span><text:span text:style-name="T22">T</text:span><text:span text:style-name="T23"><text:s/></text:span><text:span text:style-name="T24">A</text:span><text:span text:style-name="T25"><text:s/></text:span><text:span text:style-name="T26">T</text:span><text:span text:style-name="T27"><text:s/></text:span><text:span text:style-name="T28">Y</text:span><text:span text:style-name="T29"><text:s/></text:span><text:span text:style-name="T30">M</text:span><text:span text:style-name="T31"><text:s/></text:span><text:span text:style-name="T32">A</text:span><text:span text:style-name="T33"><text:s/></text:span><text:span text:style-name="T34">S</text:span><text:span text:style-name="T35"><text:s/></text:span></text:p>
      <text:p text:style-name="P36">Įstatymo<text:s/>pavadinimas<text:s/>keistas:</text:p>
      <text:p text:style-name="P37"><text:span text:style-name="T38">Nr.</text:span><text:span text:style-name="T39"><text:s/></text:span><text:a xlink:href="http://www3.lrs.lt/cgi-bin/preps2?a=5845&amp;b=" office:target-frame-name="_top" xlink:show="replace"><text:span text:style-name="T40">I-499</text:span></text:a><text:span text:style-name="T41">,</text:span><text:span text:style-name="T42"><text:s/></text:span><text:span text:style-name="T43">94.06.15,</text:span><text:span text:style-name="T44"><text:s/></text:span><text:span text:style-name="T45">Žin.,</text:span><text:span text:style-name="T46"><text:s/></text:span><text:span text:style-name="T47">1994,</text:span><text:span text:style-name="T48"><text:s/></text:span><text:span text:style-name="T49">Nr.48-891</text:span><text:span text:style-name="T50"><text:s/></text:span><text:span text:style-name="T51">(94.06.24)</text:span></text:p>
      <text:p text:style-name="PlainText"><text:span text:style-name="T52">Nr.</text:span><text:span text:style-name="T53"><text:s/></text:span><text:a xlink:href="http://www3.lrs.lt/cgi-bin/preps2?a=230455&amp;b=" office:target-frame-name="_top" xlink:show="replace"><text:span text:style-name="T54">IX-2072</text:span></text:a><text:span text:style-name="T55">,</text:span><text:span text:style-name="T56"><text:s/></text:span><text:span text:style-name="T57">2004-03-23,</text:span><text:span text:style-name="T58"><text:s/></text:span><text:span text:style-name="T59">Žin.,</text:span><text:span text:style-name="T60"><text:s/></text:span><text:span text:style-name="T61">2004,</text:span><text:span text:style-name="T62"><text:s/></text:span><text:span text:style-name="T63">Nr.</text:span><text:span text:style-name="T64"><text:s/></text:span><text:span text:style-name="T65">54-1831</text:span><text:span text:style-name="T66"><text:s/></text:span><text:span text:style-name="T67">(2004-04-15)</text:span></text:p>
      <text:p text:style-name="P68"/>
      <text:p text:style-name="P69"/>
      <text:p text:style-name="P70">Nauja<text:s/>įstatymo<text:s/>redakcija<text:s/>nuo<text:s/>2004<text:s/>balandžio<text:s/>15<text:s/>d.:</text:p>
      <text:p text:style-name="PlainText"><text:span text:style-name="T71">Nr.</text:span><text:span text:style-name="T72"><text:s/></text:span><text:a xlink:href="http://www3.lrs.lt/cgi-bin/preps2?a=230455&amp;b=" office:target-frame-name="_top" xlink:show="replace"><text:span text:style-name="T73">IX-2072</text:span></text:a><text:span text:style-name="T74">,</text:span><text:span text:style-name="T75"><text:s/></text:span><text:span text:style-name="T76">2004-03-23,</text:span><text:span text:style-name="T77"><text:s/></text:span><text:span text:style-name="T78">Žin.,</text:span><text:span text:style-name="T79"><text:s/></text:span><text:span text:style-name="T80">2004,</text:span><text:span text:style-name="T81"><text:s/></text:span><text:span text:style-name="T82">Nr.</text:span><text:span text:style-name="T83"><text:s/></text:span><text:span text:style-name="T84">54-1831</text:span><text:span text:style-name="T85"><text:s/></text:span><text:span text:style-name="T86">(2004-04-15)</text:span></text:p>
      <text:p text:style-name="P87"/>
      <text:p text:style-name="P88">Politinių<text:s/>partijų<text:s/>įvairovė<text:s/>užtikrina<text:s/>Lietuvos<text:s/>Respublikos<text:s/>politinės<text:s/>sistemos<text:s/>demokratiškumą.<text:s/>Politinės<text:s/>partijos<text:s/>jungia<text:s/>Lietuvos<text:s/>Respublikos<text:s/>piliečius<text:s/>bendriems<text:s/>politiniams<text:s/>tikslams<text:s/>įgyvendinti,<text:s/>padeda<text:s/>formuoti<text:s/>ir<text:s/>išreikšti<text:s/>Lietuvos<text:s/>Respublikos<text:s/>piliečių<text:s/>interesus<text:s/>ir<text:s/>politinę<text:s/>valią.</text:p>
      <text:p text:style-name="P89"/>
      <text:p text:style-name="P90"><text:bookmark-start text:name="skirsnis1"/><text:span text:style-name="T91">PIRMASIS</text:span><text:span text:style-name="T92"><text:s/></text:span><text:span text:style-name="T93">SKIRSNIS</text:span></text:p>
      <text:p text:style-name="P94"><text:bookmark-end text:name="skirsnis1"/>BENDROSIOS<text:s/>NUOSTATOS</text:p>
      <text:p text:style-name="P95"/>
      <text:h text:style-name="P96" text:outline-level="1"><text:bookmark-start text:name="straipsnis1"/>1<text:s/>straipsnis.<text:s/>Įstatymo<text:s/>paskirtis</text:h>
      <text:p text:style-name="P97"><text:bookmark-end text:name="straipsnis1"/>Šis<text:s/>Įstatymas<text:s/>reglamentuoja<text:s/>juridinių<text:s/>asmenų,<text:s/>kurių<text:s/>teisinė<text:s/>forma<text:s/>yra<text:s/>politinė<text:s/>partija,<text:s/>steigimą,<text:s/>veiklą,<text:s/>teises,<text:s/>pabaigos<text:s/>(reorganizavimo<text:s/>ir<text:s/>likvidavimo)<text:s/>ir<text:s/>pertvarkymo<text:s/>ypatumus.</text:p>
      <text:p text:style-name="P98"/>
      <text:p text:style-name="P99"><text:bookmark-start text:name="straipsnis2"/>2<text:s/>straipsnis.<text:s/>Politinės<text:s/>partijos<text:s/>samprata</text:p>
      <text:p text:style-name="P100"><text:bookmark-end text:name="straipsnis2"/>Politinė<text:s/>partija<text:s/>yra<text:s/>savo<text:s/>pavadinimą<text:s/>turintis,<text:s/>pagal<text:s/>šį<text:s/>Įstatymą<text:s/>įsteigtas<text:s/>viešasis<text:s/>juridinis<text:s/>asmuo,<text:s/>kurio<text:s/>tikslas<text:s/>–<text:s/>tenkinti<text:s/>savo<text:s/>narių<text:s/>politinius<text:s/>interesus,<text:s/>padėti<text:s/>išreikšti<text:s/>Lietuvos<text:s/>Respublikos<text:s/>piliečių<text:s/>politinę<text:s/>valią,<text:s/>siekti<text:s/>dalyvauti<text:s/>įgyvendinant<text:s/>valstybės<text:s/>valdžią<text:s/>ir<text:s/>savivaldos<text:s/>teisę.</text:p>
      <text:h text:style-name="P101" text:outline-level="1"/>
      <text:h text:style-name="P102" text:outline-level="1"><text:bookmark-start text:name="straipsnis3"/>3<text:s/>straipsnis.<text:s/>Teisė<text:s/>jungtis<text:s/>į<text:s/>politines<text:s/>partijas</text:h>
      <text:p text:style-name="P103"><text:bookmark-end text:name="straipsnis3"/><text:span text:style-name="T104">Lietuvos</text:span><text:span text:style-name="T105"><text:s/></text:span><text:span text:style-name="T106">Respublikos</text:span><text:span text:style-name="T107"><text:s/></text:span><text:span text:style-name="T108">piliečiai</text:span><text:span text:style-name="T109"><text:s/></text:span><text:span text:style-name="T110">turi</text:span><text:span text:style-name="T111"><text:s/></text:span><text:span text:style-name="T112">teisę</text:span><text:span text:style-name="T113"><text:s/></text:span><text:span text:style-name="T114">laisvai</text:span><text:span text:style-name="T115"><text:s/></text:span><text:span text:style-name="T116">jungtis</text:span><text:span text:style-name="T117"><text:s/></text:span><text:span text:style-name="T118">į</text:span><text:span text:style-name="T119"><text:s/></text:span><text:span text:style-name="T120">politines</text:span><text:span text:style-name="T121"><text:s/></text:span><text:span text:style-name="T122">partijas</text:span><text:span text:style-name="T123">,</text:span><text:span text:style-name="T124"><text:s/></text:span><text:span text:style-name="T125">dalyvauti</text:span><text:span text:style-name="T126"><text:s/></text:span><text:span text:style-name="T127">jų</text:span><text:span text:style-name="T128"><text:s/></text:span><text:span text:style-name="T129">veikloje</text:span><text:span text:style-name="T130"><text:s/></text:span><text:span text:style-name="T131">bei</text:span><text:span text:style-name="T132"><text:s/></text:span><text:span text:style-name="T133">iš</text:span><text:span text:style-name="T134"><text:s/></text:span><text:span text:style-name="T135">jų</text:span><text:span text:style-name="T136"><text:s/></text:span><text:span text:style-name="T137">išstoti.</text:span></text:p>
      <text:p text:style-name="P138"/>
      <text:h text:style-name="P139" text:outline-level="1"><text:bookmark-start text:name="straipsnis4"/>4<text:s/>straipsnis.<text:s/>Politinių<text:s/>partijų<text:s/>veiklos<text:s/>pagrindai</text:h>
      <text:p text:style-name="P140"><text:bookmark-end text:name="straipsnis4"/><text:span text:style-name="T141">1.</text:span><text:span text:style-name="T142"><text:s/></text:span><text:span text:style-name="T143">Politinės</text:span><text:span text:style-name="T144"><text:s/></text:span><text:span text:style-name="T145">partijos</text:span><text:span text:style-name="T146"><text:s/></text:span><text:span text:style-name="T147">savo</text:span><text:span text:style-name="T148"><text:s/></text:span><text:span text:style-name="T149">veikloje</text:span><text:span text:style-name="T150"><text:s/></text:span><text:span text:style-name="T151">vadovaujasi</text:span><text:span text:style-name="T152"><text:s/></text:span><text:span text:style-name="T153">Lietuvos</text:span><text:span text:style-name="T154"><text:s/></text:span><text:span text:style-name="T155">Respublikos</text:span><text:span text:style-name="T156"><text:s/></text:span><text:span text:style-name="T157">Konstitucija,</text:span><text:span text:style-name="T158"><text:s/></text:span><text:span text:style-name="T159">Lietuvos</text:span><text:span text:style-name="T160"><text:s/></text:span><text:span text:style-name="T161">Respublikos</text:span><text:span text:style-name="T162"><text:s/></text:span><text:span text:style-name="T163">civiliniu</text:span><text:span text:style-name="T164"><text:s/></text:span><text:span text:style-name="T165">kodeksu,</text:span><text:span text:style-name="T166"><text:s/></text:span><text:span text:style-name="T167">šiuo</text:span><text:span text:style-name="T168"><text:s/></text:span><text:span text:style-name="T169">ir</text:span><text:span text:style-name="T170"><text:s/></text:span><text:span text:style-name="T171">kitais</text:span><text:span text:style-name="T172"><text:s/></text:span><text:span text:style-name="T173">Lietuvos</text:span><text:span text:style-name="T174"><text:s/></text:span><text:span text:style-name="T175">Respublikos</text:span><text:span text:style-name="T176"><text:s/></text:span><text:span text:style-name="T177">įstatymais,</text:span><text:span text:style-name="T178"><text:s/></text:span><text:span text:style-name="T179">kitais</text:span><text:span text:style-name="T180"><text:s/></text:span><text:span text:style-name="T181">teisės</text:span><text:span text:style-name="T182"><text:s/></text:span><text:span text:style-name="T183">aktais,</text:span><text:span text:style-name="T184"><text:s/></text:span><text:span text:style-name="T185">savo</text:span><text:span text:style-name="T186"><text:s/></text:span><text:span text:style-name="T187">įstatais</text:span><text:span text:style-name="T188"><text:s/></text:span><text:span text:style-name="T189">bei</text:span><text:span text:style-name="T190"><text:s/></text:span><text:span text:style-name="T191">programa.</text:span></text:p>
      <text:p text:style-name="P192">2.<text:s/>Lietuvos<text:s/>Respublikos<text:s/>teritorijoje<text:s/>negali<text:s/>būti<text:s/>steigiamos<text:s/>ir<text:s/>veikti<text:s/>kitų<text:s/>valstybių<text:s/>politinės<text:s/>partijos<text:s/>ir<text:s/>politinės<text:s/>organizacijos,<text:s/>jų<text:s/>padaliniai.</text:p>
      <text:p text:style-name="P193">3.<text:s/>Draudžiama<text:s/>steigtis<text:s/>ir<text:s/>veikti<text:s/>politinėms<text:s/>partijoms,<text:s/>kurių<text:s/>steigimo<text:s/>ar<text:s/>programiniuose<text:s/>dokumentuose<text:s/>propaguojama<text:s/>ar<text:s/>veikloje<text:s/>praktikuojama<text:s/>rasinė,<text:s/>tautinė,<text:s/>religinė,<text:s/>socialinė<text:s/>nelygybė<text:s/>ir<text:s/>neapykanta,<text:s/>autoritarinio<text:s/>ar<text:s/>totalitarinio<text:s/>valdymo,<text:s/>valdžios<text:s/>užgrobimo<text:s/>prievarta<text:s/>metodai,<text:s/>karo<text:s/>ir<text:s/>smurto<text:s/>propaganda,<text:s/>žmogaus<text:s/>teisių<text:s/>bei<text:s/>laisvių,<text:s/>viešosios<text:s/>tvarkos<text:s/>pažeidimai,<text:s/>kitokios<text:s/>idėjos<text:s/>bei<text:s/>veiksmai,<text:s/>prieštaraujantys<text:s/>Lietuvos<text:s/>Respublikos<text:s/>Konstitucijai,<text:s/>Lietuvos<text:s/>Respublikos<text:s/>įstatymams<text:s/>ir<text:s/>nesuderinami<text:s/>su<text:s/>visuotinai<text:s/>pripažintomis<text:s/>tarptautinės<text:s/>teisės<text:s/>normomis.</text:p>
      <text:p text:style-name="P194">4.<text:s/>Politinės<text:s/>partijos<text:s/>organai<text:s/>ir<text:s/>buveinė<text:s/>turi<text:s/>būti<text:s/>Lietuvos<text:s/>Respublikos<text:s/>teritorijoje.</text:p>
      <text:p text:style-name="P195"/>
      <text:p text:style-name="P196"><text:bookmark-start text:name="skirsnis2"/>ANTRASIS<text:s/>SKIRSNIS</text:p>
      <text:p text:style-name="P197"><text:bookmark-end text:name="skirsnis2"/>POLITINIŲ<text:s/>PARTIJŲ<text:s/>STEIGIMAS,<text:s/>REGISTRAVIMAS<text:s/>IR<text:s/>PABAIGA</text:p>
      <text:p text:style-name="P198"/>
      <text:h text:style-name="P199" text:outline-level="1"><text:bookmark-start text:name="straipsnis5"/>5<text:s/>straipsnis.<text:s/>Politinių<text:s/>partijų<text:s/>steigimas</text:h>
      <text:p text:style-name="P200"><text:bookmark-end text:name="straipsnis5"/>1.<text:s/>Politinės<text:s/>partijos<text:s/>steigėjais<text:s/>ir<text:s/>nariais<text:s/>gali<text:s/>būti<text:s/>Lietuvos<text:s/>Respublikos<text:s/>piliečiai,<text:s/>sulaukę<text:s/>18<text:s/>metų.</text:p>
      <text:p text:style-name="P201">2.<text:s/>Politinės<text:s/>partijos<text:s/>steigėjai<text:s/>nuo<text:s/>politinės<text:s/>partijos<text:s/>įregistravimo<text:s/>juridinių<text:s/>asmenų<text:s/>registre<text:s/>tampa<text:s/>jos<text:s/>nariais.<text:s/>Tuo<text:s/>pačiu<text:s/>metu<text:s/>Lietuvos<text:s/>Respublikos<text:s/>pilietis<text:s/>gali<text:s/>būti<text:s/>tik<text:s/>vienos<text:s/>politinės<text:s/>partijos<text:s/>steigėju<text:s/>ar<text:s/>nariu.<text:s/></text:p>
      <text:p text:style-name="P202"><text:span text:style-name="T203">3. Politinei partijai įsteigti būtina, kad ji Lietuvos Respublikoje turėtų ne mažiau kaip vieną tūkstantį steigėjų. Šie savo ar savo atstovų suvažiavime (susirinkime, konferencijoje) turi priimti politinės partijos įstatus, programą ir išrinkti valdymo organus,</text:span><text:span text:style-name="T204"><text:s/></text:span><text:span text:style-name="T205">taip pat priimti sprendimą dėl buveinės. Steigėjas gali Lietuvos Respublikos<text:s/></text:span><text:bookmark-start text:name="P8_4"/><text:span text:style-name="T206">civilinio kodekso</text:span><text:bookmark-end text:name="P8_4"/><text:span text:style-name="T207"><text:s/>nustatyta tvarka įgalioti kitą asmenį atstovauti jam politinės partijos steigiamajame suvažiavime (susirinkime, konferencijoje).</text:span></text:p>
      <text:p text:style-name="P208">Straipsnio pakeitimas:</text:p>
      <text:p text:style-name="P209"><text:span text:style-name="T210">Nr.<text:s/></text:span><text:a xlink:href="http://www3.lrs.lt/cgi-bin/preps2?a=362004&amp;b=" office:target-frame-name="_top" xlink:show="replace"><text:span text:style-name="T211">XI-600</text:span></text:a><text:span text:style-name="T212">, 2009-12-22, Žin., 2010, Nr. 1-11 (2010-01-05)</text:span></text:p>
      <text:p text:style-name="P213"/>
      <text:p text:style-name="P214"><text:bookmark-start text:name="straipsnis6"/>6<text:s/>straipsnis.<text:s/>Politinės<text:s/>partijos<text:s/>steigimo<text:s/>dokumentas</text:p>
      <text:p text:style-name="P215"><text:bookmark-end text:name="straipsnis6"/>1.<text:s/>Politinės<text:s/>partijos<text:s/>veikia<text:s/>pagal<text:s/>savo<text:s/>įstatus.<text:s/>Įstatai<text:s/>yra<text:s/>politinės<text:s/>partijos<text:s/>steigimo<text:s/>dokumentas.</text:p>
      <text:p text:style-name="P216">2.<text:s/>Politinės<text:s/>partijos<text:s/>įstatuose<text:s/>turi<text:s/>būti<text:s/>nurodyta:</text:p>
      <text:p text:style-name="P217">1)<text:s/>politinės<text:s/>partijos<text:s/>pavadinimas;<text:s/></text:p>
      <text:p text:style-name="P218">2)<text:s/>politinės<text:s/>partijos<text:s/>teisinė<text:s/>forma<text:s/>–<text:s/>politinė<text:s/>partija;</text:p>
      <text:p text:style-name="P219"><text:span text:style-name="T220">3) politinės partijos buveinės keitimo tvarka;</text:span></text:p>
      <text:p text:style-name="P221">4)<text:s/>politinės<text:s/>partijos<text:s/>veiklos<text:s/>tikslai.<text:s/>Jie<text:s/>turi<text:s/>būti<text:s/>apibūdinti<text:s/>aiškiai<text:s/>ir<text:s/>išsamiai<text:s/>nurodant<text:s/>veiklos<text:s/>sritis<text:s/>bei<text:s/>rūšis;<text:s/></text:p>
      <text:p text:style-name="P222">5)<text:s/>įstojimo<text:s/>į<text:s/>politinę<text:s/>partiją<text:s/>ir<text:s/>išstojimo,<text:s/>pašalinimo<text:s/>iš<text:s/>jos<text:s/>sąlygos<text:s/>ir<text:s/>tvarka;</text:p>
      <text:p text:style-name="P223">6)<text:s/>politinės<text:s/>partijos<text:s/>narių<text:s/>teisės<text:s/>ir<text:s/>pareigos;<text:s/></text:p>
      <text:p text:style-name="P224">7)<text:s/>politinės<text:s/>partijos<text:s/>padalinių<text:s/>steigimo,<text:s/>veiklos<text:s/>nutraukimo<text:s/>tvarka;</text:p>
      <text:p text:style-name="P225">8)<text:s/>politinės<text:s/>partijos<text:s/>suvažiavimo<text:s/>(susirinkimo,<text:s/>konferencijos)<text:s/>kompetencija,<text:s/>periodiškumas,<text:s/>sušaukimo<text:s/>bei<text:s/>sprendimų<text:s/>priėmimo<text:s/>tvarka;<text:s/></text:p>
      <text:p text:style-name="P226">9)<text:s/>politinės<text:s/>partijos<text:s/>kolegialūs<text:s/>valdymo<text:s/>organai,<text:s/>jų<text:s/>kompetencija,<text:s/>rinkimo<text:s/>ir<text:s/>atšaukimo<text:s/>tvarka,<text:s/>laikotarpis,<text:s/>kuriam<text:s/>kolegialūs<text:s/>valdymo<text:s/>organai<text:s/>gali<text:s/>būti<text:s/>išrinkti,<text:s/>jų<text:s/>sprendimų<text:s/>priėmimo<text:s/>tvarka;</text:p>
      <text:p text:style-name="P227">10)<text:s/>politinės<text:s/>partijos<text:s/>vadovo<text:s/>rinkimo<text:s/>ir<text:s/>atšaukimo<text:s/>tvarka,<text:s/>jo<text:s/>kompetencija,<text:s/>laikotarpis,<text:s/>kuriam<text:s/>vadovas<text:s/>gali<text:s/>būti<text:s/>išrinktas;<text:s/></text:p>
      <text:p text:style-name="P228">11)<text:s/>politinės<text:s/>partijos<text:s/>valdymo<text:s/>organų<text:s/>atskaitomybės<text:s/>suvažiavimui<text:s/>(susirinkimui,<text:s/>konferencijai)<text:s/>ir<text:s/>jų<text:s/>veiklos<text:s/>kontrolės<text:s/>tvarka;</text:p>
      <text:p text:style-name="P229">12)<text:s/>politinės<text:s/>partijos<text:s/>įstatų<text:s/>bei<text:s/>programos<text:s/>keitimo<text:s/>tvarka;</text:p>
      <text:p text:style-name="P230">13)<text:s/>politinės<text:s/>partijos<text:s/>simbolika,<text:s/>jeigu<text:s/>politinė<text:s/>partija<text:s/>numato<text:s/>ją<text:s/>turėti;</text:p>
      <text:p text:style-name="P231">14)<text:s/>politinės<text:s/>partijos<text:s/>turto<text:s/>ir<text:s/>lėšų<text:s/>naudojimo<text:s/>kontrolės<text:s/>tvarka;</text:p>
      <text:p text:style-name="P232">15)<text:s/>politinės<text:s/>partijos<text:s/>veiklos<text:s/>laikotarpis,<text:s/>jeigu<text:s/>jis<text:s/>yra<text:s/>ribotas;</text:p>
      <text:p text:style-name="P233"><text:span text:style-name="T234">16)</text:span><text:span text:style-name="T235"><text:s/></text:span><text:span text:style-name="T236">politinės</text:span><text:span text:style-name="T237"><text:s/></text:span><text:span text:style-name="T238">partijos</text:span><text:span text:style-name="T239"><text:s/></text:span><text:span text:style-name="T240">pabaiga.</text:span></text:p>
      <text:p text:style-name="P241">3.<text:s/>Įstatuose<text:s/>gali<text:s/>būti<text:s/>numatytos<text:s/>ir<text:s/>kitos<text:s/>politinės<text:s/>partijos<text:s/>veiklos<text:s/>nuostatos,<text:s/>neprieštaraujančios<text:s/>Lietuvos<text:s/>Respublikos<text:s/>Konstitucijai,<text:s/>Lietuvos<text:s/>Respublikos<text:s/>civiliniam<text:s/>kodeksui,<text:s/>šiam<text:s/>bei<text:s/>kitiems<text:s/>įstatymams.<text:s/></text:p>
      <text:p text:style-name="P242">4.<text:s/>Steigiamos<text:s/>politinės<text:s/>partijos<text:s/>įstatus<text:s/>turi<text:s/>pasirašyti<text:s/>politinės<text:s/>partijos<text:s/>steigėjų<text:s/>įgaliotas<text:s/>atstovas.<text:s/>Įsteigtos<text:s/>politinės<text:s/>partijos<text:s/>pakeistus<text:s/>įstatus<text:s/>pasirašo<text:s/>politinės<text:s/>partijos<text:s/>vadovas.</text:p>
      <text:p text:style-name="P243">5.<text:s/>Politinės<text:s/>partijos<text:s/>įstatus<text:s/>pasirašiusių<text:s/>asmenų<text:s/>parašų<text:s/>tikrumas<text:s/>notariškai<text:s/>netvirtinamas.</text:p>
      <text:p text:style-name="P244">Straipsnio pakeitimas:</text:p>
      <text:p text:style-name="P245"><text:span text:style-name="T246">Nr.<text:s/></text:span><text:a xlink:href="http://www3.lrs.lt/cgi-bin/preps2?a=362004&amp;b=" office:target-frame-name="_top" xlink:show="replace"><text:span text:style-name="T247">XI-600</text:span></text:a><text:span text:style-name="T248">, 2009-12-22, Žin., 2010, Nr. 1-11 (2010-01-05)</text:span></text:p>
      <text:p text:style-name="P249"/>
      <text:p text:style-name="P250"><text:bookmark-start text:name="straipsnis7"/>7<text:s/>straipsnis.<text:s/>Politinių<text:s/>partijų<text:s/>padaliniai</text:p>
      <text:p text:style-name="P251"><text:bookmark-end text:name="straipsnis7"/>Politinės<text:s/>partijos<text:s/>gali<text:s/>steigti<text:s/>filialus,<text:s/>atstovybes<text:s/>ir<text:s/>kitus<text:s/>struktūrinius<text:s/>padalinius.<text:s/>Politinės<text:s/>partijos<text:s/>filialai,<text:s/>atstovybės<text:s/>ir<text:s/>kiti<text:s/>struktūriniai<text:s/>padaliniai<text:s/>nėra<text:s/>juridiniai<text:s/>asmenys.<text:s/>Politinės<text:s/>partijos<text:s/>filialai<text:s/>ir<text:s/>atstovybės<text:s/>veikia<text:s/>pagal<text:s/>politinės<text:s/>partijos<text:s/>patvirtintus<text:s/>nuostatus.<text:s/>Politinė<text:s/>partija,<text:s/>įsteigusi<text:s/>filialą<text:s/>ar<text:s/>atstovybę,<text:s/>per<text:s/>30<text:s/>dienų<text:s/>nuo<text:s/>įsteigimo<text:s/>privalo<text:s/>pateikti<text:s/>nustatytos<text:s/>formos<text:s/>prašymą<text:s/>įregistruoti<text:s/>filialą<text:s/>ar<text:s/>atstovybę<text:s/>juridinių<text:s/>asmenų<text:s/>registre<text:s/>Juridinių<text:s/>asmenų<text:s/>registro<text:s/>nuostatų<text:s/>nustatyta<text:s/>tvarka.<text:s/>Kitų<text:s/>struktūrinių<text:s/>padalinių<text:s/>steigimo,<text:s/>likvidavimo<text:s/>tvarką<text:s/>ir<text:s/>funkcijas<text:s/>nustato<text:s/>politinės<text:s/>partijos<text:s/>įstatai.</text:p>
      <text:p text:style-name="P252"/>
      <text:p text:style-name="P253"><text:bookmark-start text:name="straipsnis8"/>8<text:s/>straipsnis.<text:s/>Politinių<text:s/>partijų<text:s/>registravimas</text:p>
      <text:p text:style-name="P254"><text:bookmark-end text:name="straipsnis8"/>1.<text:s/>Politinės<text:s/>partijos<text:s/>registruojamos<text:s/>juridinių<text:s/>asmenų<text:s/>registre.</text:p>
      <text:p text:style-name="P255">2.<text:s/>Politinėms<text:s/>partijoms<text:s/>įregistruoti<text:s/>bei<text:s/>išregistruoti<text:s/>būtinus<text:s/>pateikti<text:s/>dokumentus,<text:s/>politinių<text:s/>partijų<text:s/>registravimo,<text:s/>išregistravimo<text:s/>bei<text:s/>politinių<text:s/>partijų<text:s/>duomenų<text:s/>ir<text:s/>įstatų<text:s/>pakeitimų<text:s/>registravimo<text:s/>tvarką<text:s/>nustato<text:s/>Juridinių<text:s/>asmenų<text:s/>registro<text:s/>nuostatai.</text:p>
      <text:p text:style-name="P256">3.<text:s/>Politinių<text:s/>partijų<text:s/>juridinių<text:s/>asmenų<text:s/>registrui<text:s/>pateikiamų<text:s/>duomenų<text:s/>tikrumą,<text:s/>įstatų,<text:s/>programos<text:s/>ar<text:s/>jų<text:s/>pakeitimų<text:s/>ir<text:s/>įstatymų<text:s/>reikalavimų<text:s/>atitikimą<text:s/>patvirtina<text:s/>bei<text:s/>dokumentus,<text:s/>patvirtinančius,<text:s/>kad<text:s/>politinę<text:s/>partiją<text:s/>galima<text:s/>registruoti,<text:s/>nes<text:s/>šio<text:s/>Įstatymo<text:s/>nustatyti<text:s/>reikalavimai<text:s/>įvykdyti<text:s/>ir<text:s/>atsirado<text:s/>šiame<text:s/>Įstatyme<text:s/>numatytos<text:s/>aplinkybės,<text:s/>per<text:s/>30<text:s/>dienų<text:s/>nuo<text:s/>visų<text:s/>Juridinių<text:s/>asmenų<text:s/>registro<text:s/>nuostatuose<text:s/>nurodytų<text:s/>dokumentų<text:s/>ir<text:s/>duomenų<text:s/>gavimo<text:s/>dienos<text:s/>surašo<text:s/>Lietuvos<text:s/>Respublikos<text:s/>teisingumo<text:s/>ministerija<text:s/>(toliau<text:s/>–<text:s/>Teisingumo<text:s/>ministerija).<text:s/></text:p>
      <text:p text:style-name="P257">4.<text:s/>Jeigu<text:s/>pateikti<text:s/>ne<text:s/>visi<text:s/>Juridinių<text:s/>asmenų<text:s/>registro<text:s/>nuostatuose<text:s/>nurodyti<text:s/>dokumentai<text:s/>bei<text:s/>duomenys,<text:s/>Teisingumo<text:s/>ministerija<text:s/>ne<text:s/>vėliau<text:s/>kaip<text:s/>per<text:s/>15<text:s/>dienų<text:s/>nuo<text:s/>jų<text:s/>gavimo<text:s/>dienos<text:s/>apie<text:s/>tai<text:s/>raštu<text:s/>praneša<text:s/>politinės<text:s/>partijos<text:s/>steigėjų<text:s/>įgaliotam<text:s/>atstovui,<text:s/>nurodydama,<text:s/>kokie<text:s/>trūkumai<text:s/>turi<text:s/>būti<text:s/>ištaisyti.<text:s/>Kai<text:s/>yra<text:s/>pateikti<text:s text:c="2"/>visi<text:s/>trūkstami<text:s/>dokumentai<text:s/>bei<text:s/>duomenys,<text:s/>nuo<text:s/>šių<text:s/>dokumentų<text:s/>bei<text:s/>duomenų<text:s/>pateikimo<text:s/>dienos<text:s/>30<text:s/>dienų<text:s/>terminas<text:s/>skaičiuojamas<text:s/>iš<text:s/>naujo.<text:s/></text:p>
      <text:p text:style-name="P258">5.<text:s/>Teisingumo<text:s/>ministerija<text:s/>atsisako<text:s/>patvirtinti<text:s/>pateiktų<text:s/>duomenų<text:s/>tikrumą<text:s/>ir<text:s/>įstatų,<text:s/>programos,<text:s/>jų<text:s/>pakeitimų<text:s/>ir<text:s/>įstatymų<text:s/>reikalavimų<text:s/>atitikimą,<text:s/>jeigu<text:s/>politinės<text:s/>partijos<text:s/>įstatuose,<text:s/>programoje<text:s/>ar<text:s/>jų<text:s/>pakeitimuose<text:s/>nurodyti<text:s/>politinės<text:s/>partijos<text:s/>tikslai<text:s/>ir<text:s/>uždaviniai,<text:s/>veiklos<text:s/>būdai<text:s/>prieštarauja<text:s/>Lietuvos<text:s/>Respublikos<text:s/>Konstitucijai,<text:s/>Lietuvos<text:s/>Respublikos<text:s/>civiliniam<text:s/>kodeksui,<text:s/>šiam<text:s/>ir<text:s/>kitiems<text:s/>įstatymams<text:s/>bei<text:s/>pateikti<text:s/>duomenys<text:s/>neatitinka<text:s/>tikrovės.<text:s/>Teisingumo<text:s/>ministerija,<text:s/>tikrindama<text:s/>pateikiamų<text:s/>duomenų<text:s/>tikrumą<text:s/>ar<text:s/>tvirtindama<text:s/>įstatų,<text:s/>programos,<text:s/>jų<text:s/>pakeitimų<text:s/>ir<text:s/>įstatymų<text:s/>reikalavimų<text:s/>atitikimą,<text:s/>turi<text:s/>teisę<text:s/>kreiptis<text:s/>į<text:s/>kitas<text:s/>valstybės<text:s/>institucijas<text:s/>ir<text:s/>gauti<text:s/>iš<text:s/>jų<text:s/>išvadas.</text:p>
      <text:p text:style-name="P259"><text:span text:style-name="T260">6.</text:span><text:span text:style-name="T261"><text:s/></text:span><text:span text:style-name="T262">Teisingumo</text:span><text:span text:style-name="T263"><text:s/></text:span><text:span text:style-name="T264">ministerijos</text:span><text:span text:style-name="T265"><text:s/></text:span><text:span text:style-name="T266">atsisakymas</text:span><text:span text:style-name="T267"><text:s/></text:span><text:span text:style-name="T268">patvirtinti</text:span><text:span text:style-name="T269"><text:s/></text:span><text:span text:style-name="T270">politinės</text:span><text:span text:style-name="T271"><text:s/></text:span><text:span text:style-name="T272">partijos</text:span><text:span text:style-name="T273"><text:s/></text:span><text:span text:style-name="T274">pateikiamų</text:span><text:span text:style-name="T275"><text:s/></text:span><text:span text:style-name="T276">duomenų</text:span><text:span text:style-name="T277"><text:s/></text:span><text:span text:style-name="T278">tikrumą,</text:span><text:span text:style-name="T279"><text:s/></text:span><text:span text:style-name="T280">įstatų,</text:span><text:span text:style-name="T281"><text:s/></text:span><text:span text:style-name="T282">programos,</text:span><text:span text:style-name="T283"><text:s/></text:span><text:span text:style-name="T284">jų</text:span><text:span text:style-name="T285"><text:s/></text:span><text:span text:style-name="T286">pakeitimų</text:span><text:span text:style-name="T287"><text:s/></text:span><text:span text:style-name="T288">ir</text:span><text:span text:style-name="T289"><text:s/></text:span><text:span text:style-name="T290">įstatymų</text:span><text:span text:style-name="T291"><text:s/></text:span><text:span text:style-name="T292">reikalavimų</text:span><text:span text:style-name="T293"><text:s/></text:span><text:span text:style-name="T294">atitikimą</text:span><text:span text:style-name="T295"><text:s/></text:span><text:span text:style-name="T296">gali</text:span><text:span text:style-name="T297"><text:s/></text:span><text:span text:style-name="T298">būti</text:span><text:span text:style-name="T299"><text:s/></text:span><text:span text:style-name="T300">skundžiamas</text:span><text:span text:style-name="T301"><text:s/></text:span><text:span text:style-name="T302">teismui</text:span><text:span text:style-name="T303"><text:s/></text:span><text:span text:style-name="T304">įstatymų</text:span><text:span text:style-name="T305"><text:s/></text:span><text:span text:style-name="T306">nustatyta</text:span><text:span text:style-name="T307"><text:s/></text:span><text:span text:style-name="T308">tvarka.</text:span></text:p>
      <text:p text:style-name="P309">7.<text:s/>Politinės<text:s/>partijos<text:s/>laikomos<text:s/>įsteigtomis<text:s/>nuo<text:s/>jų<text:s/>įregistravimo<text:s/>juridinių<text:s/>asmenų<text:s/>registre.</text:p>
      <text:p text:style-name="P310"/>
      <text:p text:style-name="P311">8 dalies redakcija iki 2010 m. rugsėjo 15 d.:</text:p>
      <text:p text:style-name="P312"><text:span text:style-name="T313">8. Politinės partijos, ketinančios dalyvauti rinkimuose, ne vėliau kaip prieš 65 dienas iki pirmųjų tais metais vyksiančių rinkimų Lietuvos Respublikos Vyriausybės nustatyta tvarka privalo pateikti Teisingumo ministerijai savo narių sąrašus. Jeigu pirmuosiuose tais metais rinkimuose partija neketina dalyvauti, minėtus sąrašus ji gali pateikti ne vėliau kaip prieš 65 dienas iki kitų tais metais vyksiančių rinkimų, kuriuose partija ketina dalyvauti. Sąrašuose turi būti nurodyta politinės partijos nario vardas, pavardė, gimimo data, gyvenamosios vietos adresas. Šie duomenys turi būti patvirtinti politinės partijos vadovo parašu. Teisingumo ministerijai pateikiama ir šių sąrašų kompiuterinė laikmena. Teisingumo ministerija praneša Vyriausiajai rinkimų komisijai, kad politinės partijos narių skaičius atitinka šio Įstatymo</text:span><text:span text:style-name="T314"><text:s/></text:span><text:span text:style-name="T315">reikalavimus.</text:span></text:p>
      <text:p text:style-name="P316">8 dalies redakcija nuo 2010 m. rugsėjo 15 d.:</text:p>
      <text:p text:style-name="P317"><text:span text:style-name="T318">8.</text:span><text:span text:style-name="T319"><text:s/></text:span><text:span text:style-name="T320">Politinės partijos<text:s/></text:span><text:span text:style-name="T321">privalo kiekvienais metais, ne vėliau kaip iki kovo 1 dienos, Lietuvos Respublikos Vyriausybės nustatyta tvarka pateikti Teisingumo ministerijai savo politinių partijų narių sąrašus. Jeigu politinė partija įsisteigė po kovo 1 dienos, šiai partijai dėl rinkimų, vyksiančių iki kitų metų kovo 1 dienos, savo narių sąrašo pateikti nereikia. Teisingumo ministerijai teikiamuose politinių partijų narių<text:s/></text:span><text:span text:style-name="T322">sąrašuose turi būti nurodyta politinės partijos nario vardas, pavardė, asmens kodas, gyvenamosios vietos adresas. Šie duomenys turi būti patvirtinti politinės partijos vadovo parašu. Teisingumo ministerijai pateikiama ir šių sąrašų kompiuterinė laikmena. Teisingumo ministerija patikrina politinių partijų narių sąrašus ir ne vėliau kaip iki kiekvienų metų balandžio 1 dienos praneša Vyriausiajai rinkimų komisijai, ar</text:span><text:span text:style-name="T323"><text:s/></text:span><text:span text:style-name="T324">politinės partijos narių skaičius atitinka šio Įstatymo</text:span><text:span text:style-name="T325"><text:s/></text:span><text:span text:style-name="T326">reikalavimus.</text:span></text:p>
      <text:p text:style-name="P327">Straipsnio pakeitimas:</text:p>
      <text:p text:style-name="P328"><text:span text:style-name="T329">Nr.<text:s/></text:span><text:a xlink:href="http://www3.lrs.lt/cgi-bin/preps2?a=373024&amp;b=" office:target-frame-name="_top" xlink:show="replace"><text:span text:style-name="T330">XI-818</text:span></text:a><text:span text:style-name="T331">, 2010-05-18, Žin., 2010, Nr. 63-3096 (2010-05-31)</text:span></text:p>
      <text:p text:style-name="P332"/>
      <text:h text:style-name="P333" text:outline-level="1"><text:bookmark-start text:name="straipsnis9"/>9<text:s/>straipsnis.<text:s/>Politinių<text:s/>partijų<text:s/>pertvarkymas<text:s/>ir<text:s/>pabaiga</text:h>
      <text:p text:style-name="P334"><text:bookmark-end text:name="straipsnis9"/>1.<text:s/>Politinės<text:s/>partijos<text:s/>pertvarkomos,<text:s/>pasibaigia<text:s/>(reorganizuojamos<text:s/>ar<text:s/>likviduojamos)<text:s/>Lietuvos<text:s/>Respublikos<text:s/>civilinio<text:s/>kodekso<text:s/>nustatyta<text:s/>tvarka.<text:s/></text:p>
      <text:p text:style-name="P335">2.<text:s/>Sprendimą<text:s/>reorganizuoti<text:s/>arba<text:s/>likviduoti<text:s/>politinę<text:s/>partiją<text:s/>priima<text:s/>politinės<text:s/>partijos<text:s/>suvažiavimas<text:s/>(susirinkimas,<text:s/>konferencija)<text:s/>arba<text:s/>įstatymų<text:s/>nustatytais<text:s/>atvejais<text:s/>teismas.</text:p>
      <text:p text:style-name="P336">3.<text:s/>Reorganizuojant<text:s/>politinę<text:s/>partiją<text:s/>sujungimo<text:s/>ar<text:s/>padalijimo<text:s/>būdu,<text:s/>kai<text:s/>įvykdytos<text:s/>reorganizavimo<text:s/>sąlygos,<text:s/>nutraukusi<text:s/>po<text:s/>reorganizavimo<text:s/>savo<text:s/>veiklą<text:s/>politinė<text:s/>partija<text:s/>pateikia<text:s/>Teisingumo<text:s/>ministerijai<text:s/>dokumentus<text:s/>dėl<text:s/>jos<text:s/>išregistravimo,<text:s/>o<text:s/>reorganizavimo<text:s/>metu<text:s/>įsteigta<text:s/>nauja<text:s/>politinė<text:s/>partija,<text:s/>kuri<text:s/>yra<text:s/>nutraukusios<text:s/>veiklą<text:s/>politinės<text:s/>partijos<text:s/>teisių<text:s/>perėmėja,<text:s/>pateikia<text:s/>dokumentus<text:s/>dėl<text:s/>jos<text:s/>įregistravimo.<text:s/>Nutraukusi<text:s/>veiklą<text:s/>politinė<text:s/>partija<text:s/>išregistruojama<text:s/>ir<text:s/>reorganizavimo<text:s/>metu<text:s/>įsteigta<text:s/>nauja<text:s/>politinė<text:s/>partija<text:s/>įregistruojama<text:s/>vienu<text:s/>metu.</text:p>
      <text:p text:style-name="P337">4.<text:s/>Reorganizuojant<text:s/>politinę<text:s/>partiją<text:s/>prijungimo<text:s/>ar<text:s/>išdalijimo<text:s/>būdu,<text:s/>kai<text:s/>įvykdytos<text:s/>reorganizavimo<text:s/>sąlygos,<text:s/>prisijungusi<text:s/>prie<text:s/>kitos<text:s/>politinės<text:s/>partijos<text:s/>ir<text:s/>nutraukusi<text:s/>savo<text:s/>veiklą<text:s/>politinė<text:s/>partija<text:s/>pateikia<text:s/>Teisingumo<text:s/>ministerijai<text:s/>dokumentus<text:s/>dėl<text:s/>jos<text:s/>išregistravimo,<text:s/>o<text:s/>tęsianti<text:s/>veiklą<text:s/>politinė<text:s/>partija,<text:s/>perimanti<text:s/>nutraukusios<text:s/>veiklą<text:s/>politinės<text:s/>partijos<text:s/>teises<text:s/>ir<text:s/>pareigas,<text:s/>pateikia<text:s/>dokumentus<text:s/>dėl<text:s/>duomenų<text:s/>ir<text:s/>steigimo<text:s/>dokumentų<text:s/>(jei<text:s/>jie<text:s/>buvo<text:s/>keičiami)<text:s/>pakeitimų<text:s/>įregistravimo.<text:s/>Nutraukusi<text:s/>veiklą<text:s/>politinė<text:s/>partija<text:s/>išregistruojama<text:s/>ir<text:s/>tęsiančios<text:s/>veiklą<text:s/>politinės<text:s/>partijos<text:s/>duomenų<text:s/>ir<text:s/>steigimo<text:s/>dokumentų<text:s/>pakeitimai<text:s/>įregistruojami<text:s/>vienu<text:s/>metu.</text:p>
      <text:p text:style-name="P338">5.<text:s/>Jeigu<text:s/>politinėje<text:s/>partijoje<text:s/>liko<text:s/>mažiau<text:s/>negu<text:s/>vienas<text:s/>tūkstantis<text:s/>narių,<text:s/>per<text:s/>30<text:s/>dienų<text:s/>apie<text:s/>tokį<text:s/>narių<text:s/>sumažėjimą<text:s/>politinė<text:s/>partija<text:s/>turi<text:s/>pranešti<text:s/>juridinių<text:s/>asmenų<text:s/>registrui<text:s/>Juridinių<text:s/>asmenų<text:s/>registro<text:s/>nuostatų<text:s/>nustatyta<text:s/>tvarka.<text:s/>Politinė<text:s/>partija<text:s/>likviduojama<text:s/>Lietuvos<text:s/>Respublikos<text:s/>civilinio<text:s/>kodekso<text:s/>nustatyta<text:s/>tvarka,<text:s/>jeigu<text:s/>per<text:s/>šešis<text:s/>mėnesius<text:s/>po<text:s/>narių<text:s/>sumažėjimo<text:s/>politinės<text:s/>partijos<text:s/>nariai<text:s/>nenusprendžia<text:s/>politinės<text:s/>partijos<text:s/>reorganizuoti<text:s/>ar<text:s/>pertvarkyti.</text:p>
      <text:p text:style-name="P339"/>
      <text:p text:style-name="P340">10 straipsnio redakcija iki 2010 m. rugsėjo 15 d.:</text:p>
      <text:h text:style-name="P341" text:outline-level="1"><text:bookmark-start text:name="straipsnis10"/><text:span text:style-name="T342">10 straipsnis. Politinių partijų veiklos tyrimas<text:s/></text:span></text:h>
      <text:p text:style-name="P343"><text:bookmark-end text:name="straipsnis10"/><text:span text:style-name="T344">Politinės partijos veiklos tyrimo tvarką nustato Lietuvos Respublikos civilinis kodeksas.</text:span></text:p>
      <text:p text:style-name="P345">10 straipsnio redakcija nuo 2010 m. rugsėjo 15 d.:</text:p>
      <text:p text:style-name="P346"><text:bookmark-start text:name="straipsnis10_2"/>10 straipsnis. Politinių partijų veiklos tyrimas</text:p>
      <text:p text:style-name="P347"><text:bookmark-end text:name="straipsnis10_2"/><text:span text:style-name="T348">Politinės partijos veiklos tyrimo tvarką nustato Lietuvos Respublikos civilinis kodeksas<text:s/></text:span><text:span text:style-name="T349">ir Lietuvos Respublikos politinių partijų ir politinių kampanijų finansavimo bei finansavimo kontrolės įstatymas.</text:span></text:p>
      <text:p text:style-name="P350">Straipsnio pakeitimas:</text:p>
      <text:p text:style-name="P351"><text:span text:style-name="T352">Nr.<text:s/></text:span><text:a xlink:href="http://www3.lrs.lt/cgi-bin/preps2?a=373024&amp;b=" office:target-frame-name="_top" xlink:show="replace"><text:span text:style-name="T353">XI-818</text:span></text:a><text:span text:style-name="T354">, 2010-05-18, Žin., 2010, Nr. 63-3096 (2010-05-31)</text:span></text:p>
      <text:p text:style-name="P355"><text:s/></text:p>
      <text:p text:style-name="P356"><text:bookmark-start text:name="skirsnis3"/>TREČIASIS<text:s/>SKIRSNIS</text:p>
      <text:p text:style-name="P357"><text:bookmark-end text:name="skirsnis3"/>POLITINIŲ<text:s/>PARTIJŲ<text:s/>VEIKLOS<text:s/>GARANTIJOS</text:p>
      <text:p text:style-name="P358"/>
      <text:h text:style-name="P359" text:outline-level="1"><text:bookmark-start text:name="straipsnis11"/>11<text:s/>straipsnis.<text:s/>Politinių<text:s/>partijų<text:s/>veiklos<text:s/>laisvė<text:s/></text:h>
      <text:p text:style-name="P360"><text:bookmark-end text:name="straipsnis11"/><text:span text:style-name="T361">Visos</text:span><text:span text:style-name="T362"><text:s/></text:span><text:span text:style-name="T363">politinės</text:span><text:span text:style-name="T364"><text:s/></text:span><text:span text:style-name="T365">partijos</text:span><text:span text:style-name="T366"><text:s/></text:span><text:span text:style-name="T367">Lietuvos</text:span><text:span text:style-name="T368"><text:s/></text:span><text:span text:style-name="T369">Respublikos</text:span><text:span text:style-name="T370"><text:s/></text:span><text:span text:style-name="T371">teritorijoje</text:span><text:span text:style-name="T372"><text:s/></text:span><text:span text:style-name="T373">veikia</text:span><text:span text:style-name="T374"><text:s/></text:span><text:span text:style-name="T375">laisvai</text:span><text:span text:style-name="T376"><text:s/></text:span><text:span text:style-name="T377">ir</text:span><text:span text:style-name="T378"><text:s/></text:span><text:span text:style-name="T379">savarankiškai.</text:span><text:span text:style-name="T380"><text:s/></text:span><text:span text:style-name="T381">Valstybės</text:span><text:span text:style-name="T382"><text:s/></text:span><text:span text:style-name="T383">ir</text:span><text:span text:style-name="T384"><text:s/></text:span><text:span text:style-name="T385">savivaldybių</text:span><text:span text:style-name="T386"><text:s/></text:span><text:span text:style-name="T387">institucijoms,</text:span><text:span text:style-name="T388"><text:s/></text:span><text:span text:style-name="T389">jų</text:span><text:span text:style-name="T390"><text:s/></text:span><text:span text:style-name="T391">pareigūnams,</text:span><text:span text:style-name="T392"><text:s/></text:span><text:span text:style-name="T393">kitiems</text:span><text:span text:style-name="T394"><text:s/></text:span><text:span text:style-name="T395">juridiniams</text:span><text:span text:style-name="T396"><text:s/></text:span><text:span text:style-name="T397">bei</text:span><text:span text:style-name="T398"><text:s/></text:span><text:span text:style-name="T399">fiziniams</text:span><text:span text:style-name="T400"><text:s/></text:span><text:span text:style-name="T401">asmenims</text:span><text:span text:style-name="T402"><text:s/></text:span><text:span text:style-name="T403">draudžiama</text:span><text:span text:style-name="T404"><text:s/></text:span><text:span text:style-name="T405">kištis</text:span><text:span text:style-name="T406"><text:s/></text:span><text:span text:style-name="T407">į</text:span><text:span text:style-name="T408"><text:s/></text:span><text:span text:style-name="T409">politinių</text:span><text:span text:style-name="T410"><text:s/></text:span><text:span text:style-name="T411">partijų</text:span><text:span text:style-name="T412"><text:s/></text:span><text:span text:style-name="T413">vidaus</text:span><text:span text:style-name="T414"><text:s/></text:span><text:span text:style-name="T415">reikalus.</text:span><text:span text:style-name="T416"><text:s/></text:span></text:p>
      <text:p text:style-name="P417"/>
      <text:h text:style-name="P418" text:outline-level="1"><text:bookmark-start text:name="straipsnis12"/>12<text:s/>straipsnis.<text:s/>Politinių<text:s/>partijų<text:s/>veiklos<text:s/>ribojimas</text:h>
      <text:p text:style-name="P419"><text:bookmark-end text:name="straipsnis12"/><text:span text:style-name="T420">1.</text:span><text:span text:style-name="T421"><text:s/></text:span><text:span text:style-name="T422">Politinių</text:span><text:span text:style-name="T423"><text:s/></text:span><text:span text:style-name="T424">partijų</text:span><text:span text:style-name="T425"><text:s/></text:span><text:span text:style-name="T426">organizacinė</text:span><text:span text:style-name="T427"><text:s/></text:span><text:span text:style-name="T428">struktūra</text:span><text:span text:style-name="T429"><text:s/></text:span><text:span text:style-name="T430">grindžiama</text:span><text:span text:style-name="T431"><text:s/></text:span><text:span text:style-name="T432">tik</text:span><text:span text:style-name="T433"><text:s/></text:span><text:span text:style-name="T434">teritoriniu</text:span><text:span text:style-name="T435"><text:s/></text:span><text:span text:style-name="T436">principu.</text:span><text:span text:style-name="T437"><text:s/></text:span><text:span text:style-name="T438">Darbovietėse</text:span><text:span text:style-name="T439"><text:s/></text:span><text:span text:style-name="T440">negali</text:span><text:span text:style-name="T441"><text:s/></text:span><text:span text:style-name="T442">būti</text:span><text:span text:style-name="T443"><text:s/></text:span><text:span text:style-name="T444">steigiami</text:span><text:span text:style-name="T445"><text:s/></text:span><text:span text:style-name="T446">ir</text:span><text:span text:style-name="T447"><text:s/></text:span><text:span text:style-name="T448">veikti</text:span><text:span text:style-name="T449"><text:s/></text:span><text:span text:style-name="T450">politinių</text:span><text:span text:style-name="T451"><text:s/></text:span><text:span text:style-name="T452">partijų</text:span><text:span text:style-name="T453"><text:s/></text:span><text:span text:style-name="T454">padaliniai.</text:span></text:p>
      <text:p text:style-name="P455">2.<text:s/>Lietuvos<text:s/>Respublikos<text:s/>Konstitucijos<text:s/>ir<text:s/>įstatymų<text:s/>nustatytais<text:s/>atvejais<text:s/>šiuose<text:s/>įstatymuose<text:s/>nurodyti<text:s/>asmenys<text:s/>negali<text:s/>būti<text:s/>politinių<text:s/>partijų<text:s/>nariais<text:s/>arba<text:s/>turi<text:s/>sustabdyti<text:s/>narystę<text:s/>politinėje<text:s/>partijoje.</text:p>
      <text:p text:style-name="P456">3.<text:s/>Asmuo,<text:s/>kurio<text:s/>narystė<text:s/>politinėje<text:s/>partijoje<text:s/>sustabdyta,<text:s/>negali<text:s/>rinkti<text:s/>ir<text:s/>būti<text:s/>renkamas<text:s/>į<text:s/>politinės<text:s/>partijos<text:s/>bei<text:s/>jos<text:s/>padalinių<text:s/>organus,<text:s/>vykdyti<text:s/>jų<text:s/>pavedimus<text:s/>ar<text:s/>kitaip<text:s/>dalyvauti<text:s/>politinės<text:s/>partijos<text:s/>veikloje.</text:p>
      <text:p text:style-name="P457"/>
      <text:p text:style-name="P458"><text:bookmark-start text:name="straipsnis13"/>13<text:s/>straipsnis.<text:s/>Politinių<text:s/>partijų<text:s/>organų<text:s/>sprendimų<text:s/>pripažinimas<text:s/>negaliojančiais</text:p>
      <text:p text:style-name="P459"><text:bookmark-end text:name="straipsnis13"/>Politinės<text:s/>partijos<text:s/>organų<text:s/>sprendimai<text:s/>gali<text:s/>būti<text:s/>pripažinti<text:s/>negaliojančiais<text:s/>Lietuvos<text:s/>Respublikos<text:s/>civilinio<text:s/>kodekso<text:s/>nustatyta<text:s/>tvarka.<text:s/></text:p>
      <text:p text:style-name="P460"/>
      <text:h text:style-name="P461" text:outline-level="1"><text:bookmark-start text:name="straipsnis14"/>14<text:s/>straipsnis.<text:s/>Politinių<text:s/>partijų<text:s/>turtas<text:s/>ir<text:s/>lėšos</text:h>
      <text:p text:style-name="P462"><text:bookmark-end text:name="straipsnis14"/>1.<text:s/>Politinės<text:s/>partijos<text:s/>įstatuose<text:s/>numatytiems<text:s/>tikslams<text:s/>įgyvendinti<text:s/>gali<text:s/>turėti<text:s/>trumpalaikio<text:s/>ir<text:s/>ilgalaikio<text:s/>turto.</text:p>
      <text:p text:style-name="P463">2.<text:s/>Nario<text:s/>mokesčių<text:s/>dydžio<text:s/>nustatymo<text:s/>ir<text:s/>mokėjimo<text:s/>tvarką<text:s/>nustato<text:s/>politinių<text:s/>partijų<text:s/>įstatai.</text:p>
      <text:p text:style-name="P464">3.<text:s/>Kitus<text:s/>politinių<text:s/>partijų<text:s/>finansavimo<text:s/>šaltinius,<text:s/>lėšų<text:s/>ir<text:s/>turto<text:s/>gavimo,<text:s/>tvarkymo<text:s/>ir<text:s/>panaudojimo<text:s/>apskaitos<text:s/>tvarką<text:s/>nustato<text:s/>kiti<text:s/>teisės<text:s/>aktai.</text:p>
      <text:p text:style-name="P465">4.<text:s/>Politinės<text:s/>partijos<text:s/>turtas<text:s/>ir<text:s/>lėšos<text:s/>negali<text:s/>būti<text:s/>skirstomos<text:s/>jos<text:s/>nariams.</text:p>
      <text:p text:style-name="P466"/>
      <text:h text:style-name="P467" text:outline-level="1"><text:bookmark-start text:name="straipsnis15"/>15<text:s/>straipsnis.<text:s/>Politinių<text:s/>partijų<text:s/>finansinės<text:s/>veiklos<text:s/>kontrolė<text:s/></text:h>
      <text:p text:style-name="P468"><text:bookmark-end text:name="straipsnis15"/>Politinių<text:s/>partijų<text:s/>finansinę<text:s/>veiklą<text:s/>kontroliuoja<text:s/>valstybės<text:s/>institucijos<text:s/>pagal<text:s/>savo<text:s/>kompetenciją.<text:s/></text:p>
      <text:p text:style-name="P469"/>
      <text:h text:style-name="P470" text:outline-level="1"><text:bookmark-start text:name="straipsnis16"/>16<text:s/>straipsnis.<text:s/>Teisė<text:s/>dalyvauti<text:s/>Respublikos<text:s/>Prezidento,<text:s/>Seimo,<text:s/>savivaldybių<text:s/>tarybų<text:s/>rinkimuose<text:s/>ir<text:s/>rinkimuose<text:s/>į<text:s/>Europos<text:s/>Parlamentą</text:h>
      <text:p text:style-name="P471"><text:bookmark-end text:name="straipsnis16"/>Visos<text:s/>politinės<text:s/>partijos<text:s/>turi<text:s/>lygias<text:s/>teises<text:s/>dalyvauti<text:s/>Respublikos<text:s/>Prezidento,<text:s/>Seimo,<text:s/>savivaldybių<text:s/>tarybų<text:s/>rinkimuose<text:s/>ir<text:s/>rinkimuose<text:s/>į<text:s/>Europos<text:s/>Parlamentą.<text:s/>Rinkimų<text:s/>metu<text:s/>visoms<text:s/>rinkimuose<text:s/>dalyvaujančioms<text:s/>politinėms<text:s/>partijoms<text:s/>ir<text:s/>jų<text:s/>kandidatams<text:s/>į<text:s/>Seimo,<text:s/>Europos<text:s/>Parlamento,<text:s/>savivaldybių<text:s/>tarybų<text:s/>narius<text:s/>ir<text:s/>Respublikos<text:s/>Prezidento<text:s/>vietą<text:s/>suteikiama<text:s/>teisė<text:s/>nemokamai<text:s/>naudotis<text:s/>Lietuvos<text:s/>nacionalinio<text:s/>radijo<text:s/>ir<text:s/>televizijos<text:s/>laiku,<text:s/>sudaromos<text:s/>vienodos<text:s/>galimybės<text:s/>naudotis<text:s/>kitomis<text:s/>visuomenės<text:s/>informavimo<text:s/>priemonėmis<text:s/>Lietuvos<text:s/>Respublikos<text:s/>rinkimų<text:s/>įstatymų<text:s/>nustatyta<text:s/>tvarka.</text:p>
      <text:p text:style-name="P472"/>
      <text:h text:style-name="P473" text:outline-level="1"><text:bookmark-start text:name="straipsnis17"/>17<text:s/>straipsnis.<text:s/>Teisė<text:s/>sudaryti<text:s/>politinių<text:s/>partijų<text:s/>koalicijas,<text:s/>sąjungas<text:s/></text:h>
      <text:p text:style-name="P474"><text:bookmark-end text:name="straipsnis17"/>Politinės<text:s/>partijos<text:s/>turi<text:s/>teisę<text:s/>sudaryti<text:s/>politinių<text:s/>partijų<text:s/>koalicijas,<text:s/>sąjungas.<text:s/></text:p>
      <text:p text:style-name="P475"/>
      <text:h text:style-name="P476" text:outline-level="1"><text:bookmark-start text:name="straipsnis18"/>18<text:s/>straipsnis.<text:s/>Teisė<text:s/>skleisti<text:s/>informaciją<text:s/>apie<text:s/>politinės<text:s/>partijos<text:s/>veiklą<text:s/></text:h>
      <text:p text:style-name="P477"><text:bookmark-end text:name="straipsnis18"/>1.<text:s/>Politinės<text:s/>partijos<text:s/>turi<text:s/>teisę<text:s/>nekliudomai<text:s/>raštu,<text:s/>žodžiu<text:s/>ar<text:s/>kitais<text:s/>būdais<text:s/>skleisti<text:s/>informaciją<text:s/>apie<text:s/>savo<text:s/>veiklą,<text:s/>propaguoti<text:s/>politinės<text:s/>partijos<text:s/>idėjas,<text:s/>tikslus<text:s/>ir<text:s/>programą.</text:p>
      <text:p text:style-name="P478">2.<text:s/>Politinės<text:s/>partijos<text:s/>turi<text:s/>teisę<text:s/>steigti<text:s/>visuomenės<text:s/>informavimo<text:s/>priemones<text:s/>ir<text:s/>jomis<text:s/>naudotis.</text:p>
      <text:p text:style-name="P479"/>
      <text:h text:style-name="P480" text:outline-level="1"><text:bookmark-start text:name="straipsnis19"/>19<text:s/>straipsnis.<text:s/>Teisė<text:s/>organizuoti<text:s/>masinius<text:s/>renginius<text:s/></text:h>
      <text:p text:style-name="P481"><text:bookmark-end text:name="straipsnis19"/>Lietuvos<text:s/>Respublikos<text:s/>įstatymų<text:s/>nustatyta<text:s/>tvarka<text:s/>politinės<text:s/>partijos<text:s/>turi<text:s/>teisę<text:s/>rengti<text:s/>mitingus,<text:s/>demonstracijas<text:s/>ir<text:s/>kitus<text:s/>susirinkimus<text:s/>įstatymų<text:s/>nustatyta<text:s/>tvarka.</text:p>
      <text:p text:style-name="P482"/>
      <text:h text:style-name="P483" text:outline-level="1"><text:bookmark-start text:name="straipsnis20"/>20<text:s/>straipsnis.<text:s/>Politinių<text:s/>partijų<text:s/>atsakomybė<text:s/></text:h>
      <text:p text:style-name="P484"><text:bookmark-end text:name="straipsnis20"/>Politinė<text:s/>partija<text:s/>atsako<text:s/>pagal<text:s/>savo<text:s/>prievoles<text:s/>jai<text:s/>nuosavybės<text:s/>teise<text:s/>priklausančiu<text:s/>turtu.<text:s/>Politinė<text:s/>partija<text:s/>neatsako<text:s/>pagal<text:s/>savo<text:s/>narių<text:s/>prievoles,<text:s/>o<text:s/>nariai<text:s/>neatsako<text:s/>pagal<text:s/>politinės<text:s/>partijos<text:s/>prievoles.</text:p>
      <text:p text:style-name="P485"/>
      <text:h text:style-name="P486" text:outline-level="1"><text:bookmark-start text:name="straipsnis21"/>21<text:s/>straipsnis.<text:s/>Politinių<text:s/>partijų<text:s/>tarptautiniai<text:s/>ryšiai<text:s/></text:h>
      <text:p text:style-name="P487"><text:bookmark-end text:name="straipsnis21"/>Politinės<text:s/>partijos<text:s/>turi<text:s/>teisę<text:s/>palaikyti<text:s/>ryšius<text:s/>su<text:s/>kitų<text:s/>valstybių<text:s/>politinėmis<text:s/>partijomis,<text:s/>tarptautinėmis<text:s/>ir<text:s/>kitokiomis<text:s/>organizacijomis.<text:s/></text:p>
      <text:p text:style-name="P488"/>
      <text:p text:style-name="P489"/>
      <text:p text:style-name="P490">LIETUVOS<text:s/>RESPUBLIKOS<text:s/></text:p>
      <text:p text:style-name="P491">AUKŠČIAUSIOSIOS<text:s/>TARYBOS<text:s/>PIRMININKAS<text:tab/><text:tab/><text:tab/><text:tab/>V.<text:s/>LANDSBERGIS<text:s/></text:p>
      <text:p text:style-name="P492"/>
      <text:p text:style-name="P493">Vilnius,<text:s/>1990<text:s/>m.<text:s/>rugsėjo<text:s/>25<text:s/>d.</text:p>
      <text:p text:style-name="P494"><text:tab/>Nr.<text:s/>I-606</text:p>
      <text:p text:style-name="P495">_______________</text:p>
      <text:p text:style-name="P496"/>
      <text:p text:style-name="P497">Pakeitimai:</text:p>
      <text:p text:style-name="P498"/>
      <text:p text:style-name="P499">1.</text:p>
      <text:p text:style-name="P500">Lietuvos<text:s/>Respublikos<text:s/>Seimas,<text:s/>Įstatymas</text:p>
      <text:p text:style-name="P501"><text:span text:style-name="T502">Nr.</text:span><text:span text:style-name="T503"><text:s/></text:span><text:a xlink:href="http://www3.lrs.lt/cgi-bin/preps2?a=5845&amp;b=" office:target-frame-name="_top" xlink:show="replace"><text:span text:style-name="T504">I-499</text:span></text:a><text:span text:style-name="T505">,</text:span><text:span text:style-name="T506"><text:s/></text:span><text:span text:style-name="T507">94.06.15,</text:span><text:span text:style-name="T508"><text:s/></text:span><text:span text:style-name="T509">Žin.,</text:span><text:span text:style-name="T510"><text:s/></text:span><text:span text:style-name="T511">1994,</text:span><text:span text:style-name="T512"><text:s/></text:span><text:span text:style-name="T513">Nr.48-891</text:span><text:span text:style-name="T514"><text:s/></text:span><text:span text:style-name="T515">(94.06.24)</text:span></text:p>
      <text:p text:style-name="P516">DĖL<text:s/>LIETUVOS<text:s/>RESPUBLIKOS<text:s/>POLITINIŲ<text:s/>PARTIJŲ<text:s/>ĮSTATYMO<text:s/>PAKEITIMO</text:p>
      <text:p text:style-name="P517"/>
      <text:p text:style-name="P518">2.</text:p>
      <text:p text:style-name="P519">Lietuvos<text:s/>Respublikos<text:s/>Seimas,<text:s/>Įstatymas</text:p>
      <text:p text:style-name="P520"><text:span text:style-name="T521">Nr.</text:span><text:span text:style-name="T522"><text:s/></text:span><text:a xlink:href="http://www3.lrs.lt/cgi-bin/preps2?a=6000&amp;b=" office:target-frame-name="_top" xlink:show="replace"><text:span text:style-name="T523">I-639</text:span></text:a><text:span text:style-name="T524">,</text:span><text:span text:style-name="T525"><text:s/></text:span><text:span text:style-name="T526">94.11.08,</text:span><text:span text:style-name="T527"><text:s/></text:span><text:span text:style-name="T528">Žin.,</text:span><text:span text:style-name="T529"><text:s/></text:span><text:span text:style-name="T530">1994,</text:span><text:span text:style-name="T531"><text:s/></text:span><text:span text:style-name="T532">Nr.91-1763</text:span><text:span text:style-name="T533"><text:s/></text:span><text:span text:style-name="T534">(94.11.25)</text:span></text:p>
      <text:p text:style-name="P535">DĖL<text:s/>LIETUVOS<text:s/>RESPUBLIKOS<text:s/>POLITINIŲ<text:s/>PARTIJŲ<text:s/>IR<text:s/>POLITINIŲ<text:s/>ORGANIZACIJŲ<text:s/>ĮSTATYMO<text:s/>PAKEITIMO</text:p>
      <text:p text:style-name="P536">Šis<text:s/>įstatymas<text:s/>įsigalioja<text:s/>nuo<text:s/>1995<text:s/>m.<text:s/>sausio<text:s/>1<text:s/>dienos.</text:p>
      <text:p text:style-name="P537"/>
      <text:p text:style-name="P538">3.</text:p>
      <text:p text:style-name="P539">Lietuvos<text:s/>Respublikos<text:s/>Seimas,<text:s/>Įstatymas</text:p>
      <text:p text:style-name="P540"><text:span text:style-name="T541">Nr.</text:span><text:span text:style-name="T542"><text:s/></text:span><text:a xlink:href="http://www3.lrs.lt/cgi-bin/preps2?a=15219&amp;b=" office:target-frame-name="_top" xlink:show="replace"><text:span text:style-name="T543">I-787</text:span></text:a><text:span text:style-name="T544">,</text:span><text:span text:style-name="T545"><text:s/></text:span><text:span text:style-name="T546">95.02.02,</text:span><text:span text:style-name="T547"><text:s/></text:span><text:span text:style-name="T548">Žin.,</text:span><text:span text:style-name="T549"><text:s/></text:span><text:span text:style-name="T550">1995,</text:span><text:span text:style-name="T551"><text:s/></text:span><text:span text:style-name="T552">Nr.18-402</text:span><text:span text:style-name="T553"><text:s/></text:span><text:span text:style-name="T554">(95.03.01)</text:span></text:p>
      <text:p text:style-name="P555">DĖL<text:s/>LIETUVOS<text:s/>RESPUBLIKOS<text:s/>POLITINIŲ<text:s/>PARTIJŲ<text:s/>IR<text:s/>POLITINIŲ<text:s/>ORGANIZACIJŲ<text:s/>ĮSTATYMO<text:s/>PAPILDYMO<text:s/></text:p>
      <text:p text:style-name="P556"/>
      <text:p text:style-name="P557">4.</text:p>
      <text:p text:style-name="P558">Lietuvos<text:s/>Respublikos<text:s/>Seimas,<text:s/>Įstatymas</text:p>
      <text:p text:style-name="P559"><text:span text:style-name="T560">Nr.</text:span><text:span text:style-name="T561"><text:s/></text:span><text:a xlink:href="http://www3.lrs.lt/cgi-bin/preps2?a=18340&amp;b=" office:target-frame-name="_top" xlink:show="replace"><text:span text:style-name="T562">I-953</text:span></text:a><text:span text:style-name="T563">,</text:span><text:span text:style-name="T564"><text:s/></text:span><text:span text:style-name="T565">95.06.20,</text:span><text:span text:style-name="T566"><text:s/></text:span><text:span text:style-name="T567">Žin.,</text:span><text:span text:style-name="T568"><text:s/></text:span><text:span text:style-name="T569">1995,</text:span><text:span text:style-name="T570"><text:s/></text:span><text:span text:style-name="T571">Nr.55-1354</text:span><text:span text:style-name="T572"><text:s/></text:span><text:span text:style-name="T573">(95.07.05)</text:span></text:p>
      <text:p text:style-name="P574">DĖL<text:s/>LIETUVOS<text:s/>RESPUBLIKOS<text:s/>POLITINIŲ<text:s/>PARTIJŲ<text:s/>IR<text:s/>POLITINIŲ<text:s/>ORGANIZACIJŲ<text:s/>ĮSTATYMO<text:s/>PAKEITIMO</text:p>
      <text:p text:style-name="P575"/>
      <text:p text:style-name="P576">5.</text:p>
      <text:p text:style-name="P577">Lietuvos<text:s/>Respublikos<text:s/>Seimas,<text:s/>Įstatymas</text:p>
      <text:p text:style-name="P578"><text:span text:style-name="T579">Nr.</text:span><text:span text:style-name="T580"><text:s/></text:span><text:a xlink:href="http://www3.lrs.lt/cgi-bin/preps2?a=56968&amp;b=" office:target-frame-name="_top" xlink:show="replace"><text:span text:style-name="T581">VIII-743</text:span></text:a><text:span text:style-name="T582">,</text:span><text:span text:style-name="T583"><text:s/></text:span><text:span text:style-name="T584">98.05.14,</text:span><text:span text:style-name="T585"><text:s/></text:span><text:span text:style-name="T586">Žin.,</text:span><text:span text:style-name="T587"><text:s/></text:span><text:span text:style-name="T588">1998,</text:span><text:span text:style-name="T589"><text:s/></text:span><text:span text:style-name="T590">Nr.51-1395</text:span><text:span text:style-name="T591"><text:s/></text:span><text:span text:style-name="T592">(98.06.03)</text:span></text:p>
      <text:p text:style-name="P593">LIETUVOS<text:s/>RESPUBLIKOS<text:s/>POLITINIŲ<text:s/>PARTIJŲ<text:s/>IR<text:s/>POLITINIŲ<text:s/>ORGANIZACIJŲ<text:s/>ĮSTATYMO<text:s/>10<text:s/>STRAIPSNIO<text:s/>PAKEITIMO<text:s/>ĮSTATYMAS</text:p>
      <text:p text:style-name="P594"/>
      <text:p text:style-name="P595">6.</text:p>
      <text:p text:style-name="P596">Lietuvos<text:s/>Respublikos<text:s/>Seimas,<text:s/>Įstatymas</text:p>
      <text:p text:style-name="Normal"><text:span text:style-name="T597">Nr.</text:span><text:span text:style-name="T598"><text:s/></text:span><text:a xlink:href="http://www3.lrs.lt/cgi-bin/preps2?a=77015&amp;b=" office:target-frame-name="_top" xlink:show="replace"><text:span text:style-name="T599">VIII-1094</text:span></text:a><text:span text:style-name="T600">,</text:span><text:span text:style-name="T601"><text:s/></text:span><text:span text:style-name="T602">99.03.18,</text:span><text:span text:style-name="T603"><text:s/></text:span><text:span text:style-name="T604">Žin.,</text:span><text:span text:style-name="T605"><text:s/></text:span><text:span text:style-name="T606">1999,</text:span><text:span text:style-name="T607"><text:s/></text:span><text:span text:style-name="T608">Nr.30-855</text:span><text:span text:style-name="T609"><text:s/></text:span><text:span text:style-name="T610">(99.04.02)</text:span></text:p>
      <text:p text:style-name="P611">LIETUVOS<text:s/>RESPUBLIKOS<text:s/>POLITINIŲ<text:s/>PARTIJŲ<text:s/>IR<text:s/>POLITINIŲ<text:s/>ORGANIZACIJŲ<text:s/>ĮSTATYMO<text:s/>5,<text:s/>6,<text:s/>7,<text:s/>8<text:s/>STRAIPSNIŲ<text:s/>PAKEITIMO<text:s/>ĮSTATYMAS</text:p>
      <text:p text:style-name="P612">Šis<text:s/>įstatymas<text:s/>įsigalioja<text:s/>nuo<text:s/>1999<text:s/>m.<text:s/>gegužės<text:s/>1<text:s/>d.</text:p>
      <text:p text:style-name="P613">Skundus,<text:s/>gautus<text:s/>iki<text:s/>1999<text:s/>m.<text:s/>gegužės<text:s/>1<text:s/>d.,<text:s/>bei<text:s/>pradėtas<text:s/>nagrinėti<text:s/>bylas<text:s/>pirmąja<text:s/>instancija,<text:s/>apeliacine<text:s/>ir<text:s/>kasacine<text:s/>tvarka<text:s/>išnagrinėja<text:s/>bendrosios<text:s/>kompetencijos<text:s/>teismai<text:s/>pagal<text:s/>procesines<text:s/>normas,<text:s/>kurios<text:s/>galioja<text:s/>iki<text:s/>1999<text:s/>m.<text:s/>gegužės<text:s/>1<text:s/>d.</text:p>
      <text:p text:style-name="P614"/>
      <text:p text:style-name="P615">7.</text:p>
      <text:p text:style-name="P616">Lietuvos<text:s/>Respublikos<text:s/>Seimas,<text:s/>Įstatymas</text:p>
      <text:p text:style-name="P617"><text:span text:style-name="T618">Nr.</text:span><text:span text:style-name="T619"><text:s/></text:span><text:a xlink:href="http://www3.lrs.lt/cgi-bin/preps2?a=106103&amp;b=" office:target-frame-name="_top" xlink:show="replace"><text:span text:style-name="T620">VIII-1869</text:span></text:a><text:span text:style-name="T621">,</text:span><text:span text:style-name="T622"><text:s/></text:span><text:span text:style-name="T623">00.07.18,</text:span><text:span text:style-name="T624"><text:s/></text:span><text:span text:style-name="T625">Žin.,</text:span><text:span text:style-name="T626"><text:s/></text:span><text:span text:style-name="T627">2000,</text:span><text:span text:style-name="T628"><text:s/></text:span><text:span text:style-name="T629">Nr.64-1936</text:span><text:span text:style-name="T630"><text:s/></text:span><text:span text:style-name="T631">(00.07.31)</text:span></text:p>
      <text:p text:style-name="P632">POLITINIŲ<text:s/>PARTIJŲ<text:s/>IR<text:s/>POLITINIŲ<text:s/>ORGANIZACIJŲ<text:s/>ĮSTATYMO<text:s/>11<text:s/>STRAIPSNIO<text:s/>PAKEITIMO<text:s/>ĮSTATYMAS</text:p>
      <text:p text:style-name="P633"/>
      <text:p text:style-name="P634">8.</text:p>
      <text:p text:style-name="P635">Lietuvos<text:s/>Respublikos<text:s/>Seimas,<text:s/>Įstatymas</text:p>
      <text:p text:style-name="PlainText"><text:span text:style-name="T636">Nr.</text:span><text:span text:style-name="T637"><text:s/></text:span><text:a xlink:href="http://www3.lrs.lt/cgi-bin/preps2?a=230455&amp;b=" office:target-frame-name="_top" xlink:show="replace"><text:span text:style-name="T638">IX-2072</text:span></text:a><text:span text:style-name="T639">,</text:span><text:span text:style-name="T640"><text:s/></text:span><text:span text:style-name="T641">2004-03-23,</text:span><text:span text:style-name="T642"><text:s/></text:span><text:span text:style-name="T643">Žin.,</text:span><text:span text:style-name="T644"><text:s/></text:span><text:span text:style-name="T645">2004,</text:span><text:span text:style-name="T646"><text:s/></text:span><text:span text:style-name="T647">Nr.</text:span><text:span text:style-name="T648"><text:s/></text:span><text:span text:style-name="T649">54-1831</text:span><text:span text:style-name="T650"><text:s/></text:span><text:span text:style-name="T651">(2004-04-15)</text:span></text:p>
      <text:p text:style-name="P652">POLITINIŲ<text:s/>PARTIJŲ<text:s/>IR<text:s/>POLITINIŲ<text:s/>ORGANIZACIJŲ<text:s/>ĮSTATYMO<text:s/>PAKEITIMO<text:s/>ĮSTATYMAS</text:p>
      <text:p text:style-name="P653">Nauja<text:s/>įstatymo<text:s/>redakcija<text:s/>(keistas<text:s/>įstatymo<text:s/>pavadinimas)</text:p>
      <text:p text:style-name="P654">Politinių<text:s/>partijų<text:s/>ir<text:s/>politinių<text:s/>organizacijų,<text:s/>įregistruotų<text:s/>iki<text:s/>šio<text:s/>Įstatymo<text:s/>įsigaliojimo,<text:s/>įstatai<text:s/>galioja<text:s/>tiek,<text:s/>kiek<text:s/>jie<text:s/>neprieštarauja<text:s/>Lietuvos<text:s/>Respublikos<text:s/>civiliniam<text:s/>kodeksui,<text:s/>šiam<text:s/>ir<text:s/>kitiems<text:s/>įstatymams.</text:p>
      <text:p text:style-name="P655">Politinių<text:s/>partijų<text:s/>ir<text:s/>politinių<text:s/>organizacijų<text:s/>padaliniai,<text:s/>iki<text:s/>šio<text:s/>Įstatymo<text:s/>įsigaliojimo<text:s/>įsteigti<text:s/>kaip<text:s/>juridiniai<text:s/>asmenys,<text:s/>nuo<text:s/>šio<text:s/>Įstatymo<text:s/>įsigaliojimo<text:s/>laikomi<text:s/>juos<text:s/>įsteigusių<text:s/>politinių<text:s/>partijų<text:s/>filialais,<text:s/>kurie<text:s/>nėra<text:s/>juridiniai<text:s/>asmenys,<text:s/>ir<text:s/>jų<text:s/>steigimo<text:s/>dokumentai<text:s/>galioja<text:s/>tiek,<text:s/>kiek<text:s/>jie<text:s/>neprieštarauja<text:s/>Lietuvos<text:s/>Respublikos<text:s/>civiliniam<text:s/>kodeksui,<text:s/>šiam<text:s/>ir<text:s/>kitiems<text:s/>įstatymams.<text:s/>Šių<text:s/>padalinių<text:s/>teisės<text:s/>ir<text:s/>pareigos<text:s/>pereina<text:s/>jų<text:s/>steigėjams.</text:p>
      <text:p text:style-name="P656"><text:span text:style-name="T657">Šio</text:span><text:span text:style-name="T658"><text:s/></text:span><text:span text:style-name="T659">Įstatymo</text:span><text:span text:style-name="T660"><text:s/></text:span><text:span text:style-name="T661">1</text:span><text:span text:style-name="T662"><text:s/></text:span><text:span text:style-name="T663">straipsnyje</text:span><text:span text:style-name="T664"><text:s/></text:span><text:span text:style-name="T665">išdėstyto</text:span><text:span text:style-name="T666"><text:s/></text:span><text:span text:style-name="T667">Politinių</text:span><text:span text:style-name="T668"><text:s/></text:span><text:span text:style-name="T669">partijų</text:span><text:span text:style-name="T670"><text:s/></text:span><text:span text:style-name="T671">įstatymo</text:span><text:span text:style-name="T672"><text:s/></text:span><text:span text:style-name="T673">5</text:span><text:span text:style-name="T674"><text:s/></text:span><text:span text:style-name="T675">straipsnio</text:span><text:span text:style-name="T676"><text:s/></text:span><text:span text:style-name="T677">3</text:span><text:span text:style-name="T678"><text:s/></text:span><text:span text:style-name="T679">dalyje</text:span><text:span text:style-name="T680"><text:s/></text:span><text:span text:style-name="T681">nustatyto</text:span><text:span text:style-name="T682"><text:s/></text:span><text:span text:style-name="T683">minimalaus</text:span><text:span text:style-name="T684"><text:s/></text:span><text:span text:style-name="T685">politinės</text:span><text:span text:style-name="T686"><text:s/></text:span><text:span text:style-name="T687">partijos</text:span><text:span text:style-name="T688"><text:s/></text:span><text:span text:style-name="T689">steigėjų</text:span><text:span text:style-name="T690"><text:s/></text:span><text:span text:style-name="T691">skaičiaus</text:span><text:span text:style-name="T692"><text:s/></text:span><text:span text:style-name="T693">reikalavimas</text:span><text:span text:style-name="T694"><text:s/></text:span><text:span text:style-name="T695">taikomas</text:span><text:span text:style-name="T696"><text:s/></text:span><text:span text:style-name="T697">tik</text:span><text:span text:style-name="T698"><text:s/></text:span><text:span text:style-name="T699">politinėms</text:span><text:span text:style-name="T700"><text:s/></text:span><text:span text:style-name="T701">partijoms,</text:span><text:span text:style-name="T702"><text:s/></text:span><text:span text:style-name="T703">steigiamoms</text:span><text:span text:style-name="T704"><text:s/></text:span><text:span text:style-name="T705">po</text:span><text:span text:style-name="T706"><text:s/></text:span><text:span text:style-name="T707">šio</text:span><text:span text:style-name="T708"><text:s/></text:span><text:span text:style-name="T709">Įstatymo</text:span><text:span text:style-name="T710"><text:s/></text:span><text:span text:style-name="T711">įsigaliojimo.</text:span></text:p>
      <text:p text:style-name="P712"><text:span text:style-name="T713">Šio</text:span><text:span text:style-name="T714"><text:s/></text:span><text:span text:style-name="T715">Įstatymo</text:span><text:span text:style-name="T716"><text:s/></text:span><text:span text:style-name="T717">1</text:span><text:span text:style-name="T718"><text:s/></text:span><text:span text:style-name="T719">straipsnyje</text:span><text:span text:style-name="T720"><text:s/></text:span><text:span text:style-name="T721">išdėstyto</text:span><text:span text:style-name="T722"><text:s/></text:span><text:span text:style-name="T723">Politinių</text:span><text:span text:style-name="T724"><text:s/></text:span><text:span text:style-name="T725">partijų</text:span><text:span text:style-name="T726"><text:s/></text:span><text:span text:style-name="T727">įstatymo</text:span><text:span text:style-name="T728"><text:s/></text:span><text:span text:style-name="T729">8</text:span><text:span text:style-name="T730"><text:s/></text:span><text:span text:style-name="T731">straipsnio</text:span><text:span text:style-name="T732"><text:s/></text:span><text:span text:style-name="T733">8</text:span><text:span text:style-name="T734"><text:s/></text:span><text:span text:style-name="T735">dalies</text:span><text:span text:style-name="T736"><text:s/></text:span><text:span text:style-name="T737">nuostatos</text:span><text:span text:style-name="T738"><text:s/></text:span><text:span text:style-name="T739">taikomos</text:span><text:span text:style-name="T740"><text:s/></text:span><text:span text:style-name="T741">nuo</text:span><text:span text:style-name="T742"><text:s/></text:span><text:span text:style-name="T743">2004</text:span><text:span text:style-name="T744"><text:s/></text:span><text:span text:style-name="T745">m.</text:span><text:span text:style-name="T746"><text:s/></text:span><text:span text:style-name="T747">birželio</text:span><text:span text:style-name="T748"><text:s/></text:span><text:span text:style-name="T749">15</text:span><text:span text:style-name="T750"><text:s/></text:span><text:span text:style-name="T751">d.</text:span></text:p>
      <text:p text:style-name="P752"><text:span text:style-name="T753">Iki</text:span><text:span text:style-name="T754"><text:s/></text:span><text:span text:style-name="T755">šio</text:span><text:span text:style-name="T756"><text:s/></text:span><text:span text:style-name="T757">Įstatymo</text:span><text:span text:style-name="T758"><text:s/></text:span><text:span text:style-name="T759">įsigaliojimo</text:span><text:span text:style-name="T760"><text:s/></text:span><text:span text:style-name="T761">įsteigtoms</text:span><text:span text:style-name="T762"><text:s/></text:span><text:span text:style-name="T763">politinėms</text:span><text:span text:style-name="T764"><text:s/></text:span><text:span text:style-name="T765">partijoms</text:span><text:span text:style-name="T766"><text:s/></text:span><text:span text:style-name="T767">Politinių</text:span><text:span text:style-name="T768"><text:s/></text:span><text:span text:style-name="T769">partijų</text:span><text:span text:style-name="T770"><text:s/></text:span><text:span text:style-name="T771">įstatymo</text:span><text:span text:style-name="T772"><text:s/></text:span><text:span text:style-name="T773">9</text:span><text:span text:style-name="T774"><text:s/></text:span><text:span text:style-name="T775">straipsnio</text:span><text:span text:style-name="T776"><text:s/></text:span><text:span text:style-name="T777">reikalavimas</text:span><text:span text:style-name="T778"><text:s/></text:span><text:span text:style-name="T779">turėti</text:span><text:span text:style-name="T780"><text:s/></text:span><text:span text:style-name="T781">vieną</text:span><text:span text:style-name="T782"><text:s/></text:span><text:span text:style-name="T783">tūkstantį</text:span><text:span text:style-name="T784"><text:s/></text:span><text:span text:style-name="T785">narių</text:span><text:span text:style-name="T786"><text:s/></text:span><text:span text:style-name="T787">taikomas</text:span><text:span text:style-name="T788"><text:s/></text:span><text:span text:style-name="T789">nuo</text:span><text:span text:style-name="T790"><text:s/></text:span><text:span text:style-name="T791">2005</text:span><text:span text:style-name="T792"><text:s/></text:span><text:span text:style-name="T793">m.</text:span><text:span text:style-name="T794"><text:s/></text:span><text:span text:style-name="T795">sausio</text:span><text:span text:style-name="T796"><text:s/></text:span><text:span text:style-name="T797">1</text:span><text:span text:style-name="T798"><text:s/></text:span><text:span text:style-name="T799">d.</text:span></text:p>
      <text:p text:style-name="P800"/>
      <text:p text:style-name="P801">9.</text:p>
      <text:p text:style-name="P802">Lietuvos Respublikos Seimas, Įstatymas</text:p>
      <text:p text:style-name="P803"><text:span text:style-name="T804">Nr.<text:s/></text:span><text:a xlink:href="http://www3.lrs.lt/cgi-bin/preps2?a=362004&amp;b=" office:target-frame-name="_top" xlink:show="replace"><text:span text:style-name="T805">XI-600</text:span></text:a><text:span text:style-name="T806">, 2009-12-22, Žin., 2010, Nr. 1-11 (2010-01-05)</text:span></text:p>
      <text:p text:style-name="P807">POLITINIŲ PARTIJŲ ĮSTATYMO 5 IR 6 STRAIPSNIŲ PAKEITIMO ĮSTATYMAS</text:p>
      <text:p text:style-name="P808"/>
      <text:p text:style-name="P809">10.</text:p>
      <text:p text:style-name="P810">Lietuvos Respublikos Seimas, Įstatymas</text:p>
      <text:p text:style-name="P811"><text:span text:style-name="T812">Nr.<text:s/></text:span><text:a xlink:href="http://www3.lrs.lt/cgi-bin/preps2?a=373024&amp;b=" office:target-frame-name="_top" xlink:show="replace"><text:span text:style-name="T813">XI-818</text:span></text:a><text:span text:style-name="T814">, 2010-05-18, Žin., 2010, Nr. 63-3096 (2010-05-31)</text:span></text:p>
      <text:p text:style-name="P815">POLITINIŲ PARTIJŲ ĮSTATYMO 8 IR 10 STRAIPSNIŲ PAKEITIMO ĮSTATYMAS</text:p>
      <text:p text:style-name="P816">Šis įstatymas, išskyrus 2 straipsnį, įsigalioja 2010 m. rugsėjo 15 d.</text:p>
      <text:p text:style-name="P817"/>
      <text:p text:style-name="P818">*** Pabaiga ***</text:p>
      <text:p text:style-name="P819"/>
      <text:p text:style-name="P820"/>
      <text:p text:style-name="P821">Redagavo Aušrinė Trapinskienė (2010-06-02)</text:p>
      <text:p text:style-name="P822"><text:s text:c="18"/>autrap@lrs.lt</text:p>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style:vertical-align="baseline" fo:margin-left="1.3784in" fo:text-indent="-0.8861in">
        <style:tab-stops/>
      </style:paragraph-properties>
      <style:text-properties style:font-name="Times New Roman" fo:font-weight="bold" style:font-weight-asian="bold" style:letter-kerning="true" fo:font-size="12pt" style:font-size-asian="12pt" style:language-asian="lt" style:country-asian="LT" fo:hyphenate="false"/>
    </style:style>
    <style:style style:name="Heading2" style:display-name="Heading 2" style:family="paragraph" style:parent-style-name="Normal" style:next-style-name="Normal" style:default-outline-level="2">
      <style:paragraph-properties fo:keep-with-next="always" fo:line-height="150%" fo:text-indent="0.5in">
        <style:tab-stops>
          <style:tab-stop style:type="center" style:position="3.1361in"/>
          <style:tab-stop style:type="left" style:position="4.8541in"/>
        </style:tab-stops>
      </style:paragraph-properties>
      <style:text-properties style:font-name="Times New Roman"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style:font-weight-complex="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hyphenate="false"/>
    </style:style>
    <style:style style:name="BodyTextIndent2" style:display-name="Body Text Indent 2" style:family="paragraph" style:parent-style-name="Normal">
      <style:paragraph-properties fo:text-align="justify" fo:text-indent="0.4923in"/>
      <style:text-properties style:font-name="Times New Roman" style:font-weight-complex="bold" fo:font-size="12pt" style:font-size-asian="12pt" style:font-size-complex="12pt"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font-weight="bold" style:font-weight-asian="bold" fo:font-size="12pt" style:font-size-asian="12pt" style:font-size-complex="12pt" fo:language="en" fo:country="GB" fo:hyphenate="false"/>
    </style:style>
    <style:style style:name="BodyText" style:display-name="Body Text" style:family="paragraph" style:parent-style-name="Normal">
      <style:paragraph-properties fo:text-align="justify"/>
      <style:text-properties style:font-name="Times New Roman" fo:font-size="12pt" style:font-size-asian="12pt" style:font-size-complex="12pt" fo:language="en" fo:country="GB" fo:hyphenate="false"/>
    </style:style>
    <style:style style:name="BodyTextIndent" style:display-name="Body Text Indent" style:family="paragraph" style:parent-style-name="Normal">
      <style:paragraph-properties fo:text-align="justify" fo:line-height="150%" fo:text-indent="0.5in"/>
      <style:text-properties style:font-name="Times New Roman" style:font-weight-complex="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10T13:25:00Z</meta:creation-date>
    <dc:date>2014-12-10T13:25:00Z</dc:date>
    <meta:print-date>8910-05-16T19:52:39Z</meta:print-date>
    <meta:template xlink:href="Normal" xlink:type="simple"/>
    <meta:editing-cycles>2</meta:editing-cycles>
    <meta:editing-duration>PT0S</meta:editing-duration>
    <meta:document-statistic meta:page-count="1" meta:paragraph-count="172" meta:word-count="2630" meta:character-count="21344" meta:row-count="337" meta:non-whitespace-character-count="18886"/>
  </office:meta>
</office:document-meta>
</file>