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T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1" style:parent-style-name="DefaultParagraphFont" style:family="text">
      <style:text-properties style:font-name="Times New Roman" fo:font-weight="bold" style:font-weight-asian="bold" style:font-weight-complex="bold" fo:font-style="italic" style:font-style-asian="italic" style:font-size-complex="12pt"/>
    </style:style>
    <style:style style:name="T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style-complex="italic"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style-complex="italic"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05" style:parent-style-name="Footer" style:family="paragraph">
      <style:paragraph-properties fo:text-align="justify" fo:text-indent="0.4923in"/>
    </style:style>
    <style:style style:name="T106" style:parent-style-name="DefaultParagraphFont" style:family="text">
      <style:text-properties style:font-name="Times New Roman" style:letter-kerning="true"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style:letter-kerning="true" fo:font-size="11pt" style:font-size-asian="11pt" style:font-size-complex="11pt" style:language-asian="lt" style:country-asian="LT"/>
    </style:style>
    <style:style style:name="T109"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0" style:parent-style-name="DefaultParagraphFont" style:family="text">
      <style:text-properties style:font-name="Times New Roman" style:letter-kerning="true" fo:font-size="11pt" style:font-size-asian="11pt" style:font-size-complex="11pt" style:language-asian="lt" style:country-asian="LT"/>
    </style:style>
    <style:style style:name="T111"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2" style:parent-style-name="DefaultParagraphFont" style:family="text">
      <style:text-properties style:font-name="Times New Roman" style:letter-kerning="true"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14" style:parent-style-name="Footer" style:family="paragraph">
      <style:paragraph-properties fo:text-align="justify" fo:text-indent="0.4923in"/>
    </style:style>
    <style:style style:name="T115" style:parent-style-name="DefaultParagraphFont" style:family="text">
      <style:text-properties style:font-name="Times New Roman" style:letter-kerning="true"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17" style:parent-style-name="DefaultParagraphFont" style:family="text">
      <style:text-properties style:font-name="Times New Roman" style:letter-kerning="true" fo:font-size="11pt" style:font-size-asian="11pt"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style:letter-kerning="true"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1" style:parent-style-name="DefaultParagraphFont" style:family="text">
      <style:text-properties style:font-name="Times New Roman" fo:font-weight="bold" style:font-weight-asian="bold" style:font-weight-complex="bold" style:font-style-complex="italic" style:letter-kerning="true" fo:font-size="11pt" style:font-size-asian="11pt" style:font-size-complex="11pt" style:language-asian="lt" style:country-asian="LT"/>
    </style:style>
    <style:style style:name="T122" style:parent-style-name="DefaultParagraphFont" style:family="text">
      <style:text-properties style:font-name="Times New Roman" style:font-weight-complex="bold" style:font-style-complex="italic" style:letter-kerning="true" fo:font-size="11pt" style:font-size-asian="11pt"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style:letter-kerning="true" fo:font-size="11pt" style:font-size-asian="11pt" style:font-size-complex="11pt" style:language-asian="lt" style:country-asian="LT"/>
    </style:style>
    <style:style style:name="T125"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6" style:parent-style-name="DefaultParagraphFont" style:family="text">
      <style:text-properties style:font-name="Times New Roman" style:letter-kerning="true" fo:font-size="11pt" style:font-size-asian="11pt" style:font-size-complex="11pt" style:language-asian="lt" style:country-asian="L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letter-kerning="true"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letter-kerning="true"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2" style:parent-style-name="DefaultParagraphFont" style:family="text">
      <style:text-properties style:font-name="Times New Roman" style:letter-kerning="true"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letter-kerning="true" fo:font-size="11pt" style:font-size-asian="11pt" style:font-size-complex="11pt" style:language-asian="lt" style:country-asian="LT"/>
    </style:style>
    <style:style style:name="T135"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6" style:parent-style-name="DefaultParagraphFont" style:family="text">
      <style:text-properties style:font-name="Times New Roman" style:letter-kerning="true"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letter-kerning="true" fo:font-size="11pt" style:font-size-asian="11pt" style:font-size-complex="11pt" style:language-asian="lt" style:country-asian="LT"/>
    </style:style>
    <style:style style:name="T139"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0" style:parent-style-name="DefaultParagraphFont" style:family="text">
      <style:text-properties style:font-name="Times New Roman" style:letter-kerning="true"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letter-kerning="true" fo:font-size="11pt" style:font-size-asian="11pt" style:font-size-complex="11pt" style:language-asian="lt" style:country-asian="LT"/>
    </style:style>
    <style:style style:name="T143"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4" style:parent-style-name="DefaultParagraphFont" style:family="text">
      <style:text-properties style:font-name="Times New Roman" style:letter-kerning="true"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letter-kerning="true" fo:font-size="11pt" style:font-size-asian="11pt" style:font-size-complex="11pt" style:language-asian="lt" style:country-asian="LT"/>
    </style:style>
    <style:style style:name="T147"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8" style:parent-style-name="DefaultParagraphFont" style:family="text">
      <style:text-properties style:font-name="Times New Roman" style:letter-kerning="true" fo:font-size="11pt" style:font-size-asian="11pt" style:font-size-complex="11pt" style:language-asian="lt" style:country-asian="L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letter-kerning="true" fo:font-size="11pt" style:font-size-asian="11pt" style:font-size-complex="11pt" style:language-asian="lt" style:country-asian="LT"/>
    </style:style>
    <style:style style:name="P151" style:parent-style-name="Normal" style:family="paragraph">
      <style:paragraph-properties fo:text-align="justify" fo:text-indent="0.5in"/>
      <style:text-properties style:font-name="Times New Roman" style:letter-kerning="true" fo:font-size="11pt" style:font-size-asian="11pt" style:font-size-complex="11pt" style:language-asian="lt" style:country-asian="LT"/>
    </style:style>
    <style:style style:name="P15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text-indent="0.5in"/>
      <style:text-properties style:font-name="Times New Roman" fo:font-weight="bold" style:font-weight-asian="bold" fo:font-size="11pt" style:font-size-asian="11pt" style:font-size-complex="11pt"/>
    </style:style>
    <style:style style:name="P161"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0" style:parent-style-name="Normal" style:family="paragraph">
      <style:paragraph-properties fo:text-align="center" fo:text-indent="0.5in"/>
      <style:text-properties style:font-name="Times New Roman" fo:font-size="11pt" style:font-size-asian="11pt" style:font-size-complex="11pt"/>
    </style:style>
    <style:style style:name="P171"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margin-left="2.0833in" fo:text-indent="0.5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style-complex="italic"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Normal" style:family="paragraph">
      <style:paragraph-properties fo:text-indent="0.5in">
        <style:tab-stops>
          <style:tab-stop style:type="center" style:position="2.884in"/>
          <style:tab-stop style:type="right" style:position="5.768in"/>
        </style:tab-stops>
      </style:paragraph-properties>
      <style:text-properties style:font-name="Times New Roman" style:font-weight-complex="bold"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language-asian="lt" style:country-asian="LT"/>
    </style:style>
    <style:style style:name="P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font-size-complex="11pt"/>
    </style:style>
    <style:style style:name="P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style:style>
    <style:style style:name="P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style:text-properties style:font-name="Times New Roman" fo:font-weight="bold" style:font-weight-asian="bold" fo:font-style="italic" style:font-style-asian="italic"/>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language-asian="lt" style:country-asian="LT"/>
    </style:style>
    <style:style style:name="T2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style:font-name="Times New Roman" fo:font-size="11pt" style:font-size-asian="11pt" style:font-size-complex="11pt" style:language-asian="lt" style:country-asian="L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language-asian="lt" style:country-asian="L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style:font-name="Times New Roman" fo:font-size="11pt" style:font-size-asian="11pt" style:font-size-complex="11pt" style:language-asian="lt" style:country-asian="LT"/>
    </style:style>
    <style:style style:name="P2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41" style:parent-style-name="Normal" style:family="paragraph">
      <style:paragraph-properties fo:text-align="justify"/>
      <style:text-properties style:font-name="Times New Roman" fo:font-weight="bold" style:font-weight-asian="bold" fo:font-style="italic" style:font-style-asian="italic"/>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2" style:parent-style-name="Normal" style:family="paragraph">
      <style:paragraph-properties fo:text-align="justify"/>
      <style:text-properties style:font-name="Times New Roman" fo:font-weight="bold" style:font-weight-asian="bold" fo:font-style="italic" style:font-style-asian="italic"/>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language-asian="lt" style:country-asian="LT"/>
    </style:style>
    <style:style style:name="P25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5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57"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9" style:parent-style-name="Normal" style:family="paragraph">
      <style:paragraph-properties fo:text-align="justify"/>
      <style:text-properties style:font-name="Times New Roman" fo:font-weight="bold" style:font-weight-asian="bold" fo:font-style="italic" style:font-style-asian="italic"/>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69"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270"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keep-with-next="always" style:punctuation-wrap="simple" style:text-autospace="none" fo:text-align="justify" style:vertical-align="baseline" fo:margin-left="1.575in" fo:text-indent="-1.075in">
        <style:tab-stops/>
      </style:paragraph-properties>
      <style:text-properties style:font-name="Times New Roman" fo:font-weight="bold" style:font-weight-asian="bold" style:letter-kerning="true"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3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0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0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style:font-weight-complex="bold" fo:font-size="11pt" style:font-size-asian="11pt" style:font-size-complex="11pt"/>
    </style:style>
    <style:style style:name="P32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indent="0.5in"/>
      <style:text-properties style:font-name="Times New Roman" fo:font-weight="bold" style:font-weight-asian="bold" fo:font-size="11pt" style:font-size-asian="11pt" style:font-size-complex="11pt"/>
    </style:style>
    <style:style style:name="P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5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6"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67"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69" style:parent-style-name="Normal" style:family="paragraph">
      <style:paragraph-properties fo:text-indent="0.5in"/>
      <style:text-properties style:font-name="Times New Roman" style:font-weight-complex="bold" fo:font-size="11pt" style:font-size-asian="11pt" style:font-size-complex="11pt"/>
    </style:style>
    <style:style style:name="P3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P374"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keep-with-next="always" style:punctuation-wrap="simple" style:text-autospace="none" fo:text-align="center" style:vertical-align="baseline"/>
      <style:text-properties style:font-name="Times New Roman" fo:font-weight="bold" style:font-weight-asian="bold" fo:font-size="11pt" style:font-size-asian="11pt" style:font-size-complex="11pt"/>
    </style:style>
    <style:style style:name="P377"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fo:font-size="11pt" style:font-size-asian="11pt" style:font-size-complex="11pt"/>
    </style:style>
    <style:style style:name="P3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color="#000000" fo:font-size="11pt" style:font-size-asian="11pt" style:font-size-complex="11pt"/>
    </style:style>
    <style:style style:name="P388"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9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style:style>
    <style:style style:name="P4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7" style:parent-style-name="Normal" style:family="paragraph">
      <style:paragraph-properties fo:text-align="justify" fo:text-indent="0.5in"/>
      <style:text-properties style:font-name="Times New Roman" fo:font-size="11pt" style:font-size-asian="11pt" style:font-size-complex="11pt"/>
    </style:style>
    <style:style style:name="P418" style:parent-style-name="Normal" style:family="paragraph">
      <style:paragraph-properties fo:text-indent="0.5in"/>
      <style:text-properties style:font-name="Times New Roman" fo:font-weight="bold" style:font-weight-asian="bold" fo:font-size="11pt" style:font-size-asian="11pt" style:font-size-complex="11pt"/>
    </style:style>
    <style:style style:name="P4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421"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42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4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2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style:text-properties style:font-name="Times New Roman" fo:font-size="12pt" style:font-size-asian="12pt" style:font-size-complex="12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Hyperlink"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text-properties style:font-name="Times New Roman"/>
    </style:style>
    <style:style style:name="P560" style:parent-style-name="Normal" style:family="paragraph">
      <style:text-properties style:font-name="Times New Roman"/>
    </style:style>
    <style:style style:name="P561" style:parent-style-name="Normal" style:family="paragraph">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widows="0" fo:orphans="0"/>
      <style:text-properties style:font-name="Times New Roman"/>
    </style:style>
    <style:style style:name="P581" style:parent-style-name="Normal" style:family="paragraph">
      <style:paragraph-properties fo:widows="0" fo:orphans="0"/>
      <style:text-properties style:font-name="Times New Roman"/>
    </style:style>
    <style:style style:name="P582" style:parent-style-name="Normal" style:family="paragraph">
      <style:paragraph-properties fo:widows="0" fo:orphans="0"/>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widows="0" fo:orphans="0"/>
      <style:text-properties style:font-name="Times New Roman"/>
    </style:style>
    <style:style style:name="P598" style:parent-style-name="Normal" style:family="paragraph">
      <style:paragraph-properties fo:widows="0" fo:orphans="0"/>
      <style:text-properties style:font-name="Times New Roman"/>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T601" style:parent-style-name="DefaultParagraphFont" style:family="text">
      <style:text-properties style:font-name="Times New Roman" style:font-name-asian="MS Mincho"/>
    </style:style>
    <style:style style:name="T602" style:parent-style-name="DefaultParagraphFont" style:family="text">
      <style:text-properties style:font-name="Times New Roman" style:font-name-asian="MS Mincho"/>
    </style:style>
    <style:style style:name="T603" style:parent-style-name="Hyperlink" style:family="text">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T608" style:parent-style-name="DefaultParagraphFont" style:family="text">
      <style:text-properties style:font-name="Times New Roman" style:font-name-asian="MS Mincho"/>
    </style:style>
    <style:style style:name="T609" style:parent-style-name="DefaultParagraphFont"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DefaultParagraphFont"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fo:font-weight="bold" style:font-weight-asian="bold" style:font-weight-complex="bold"/>
    </style:style>
    <style:style style:name="P619" style:parent-style-name="PlainText" style:family="paragraph">
      <style:text-properties style:font-name="Times New Roman" style:font-name-asian="MS Mincho" fo:font-weight="bold" style:font-weight-asian="bold" style:font-weight-complex="bold"/>
    </style:style>
    <style:style style:name="P620" style:parent-style-name="Normal" style:family="paragraph">
      <style:paragraph-properties fo:text-align="justify"/>
      <style:text-properties style:font-name="Times New Roman" style:font-weight-complex="bold"/>
    </style:style>
    <style:style style:name="P621" style:parent-style-name="Normal" style:family="paragraph">
      <style:paragraph-properties fo:text-align="justify"/>
      <style:text-properties style:font-name="Times New Roman" style:font-weight-complex="bold"/>
    </style:style>
    <style:style style:name="P622" style:parent-style-name="Normal" style:family="paragraph">
      <style:paragraph-properties fo:text-align="justify"/>
    </style:style>
    <style:style style:name="T623" style:parent-style-name="DefaultParagraphFont" style:family="text">
      <style:text-properties style:font-name="Times New Roman" style:font-style-complex="italic"/>
    </style:style>
    <style:style style:name="T624" style:parent-style-name="DefaultParagraphFont" style:family="text">
      <style:text-properties style:font-name="Times New Roman" style:font-style-complex="italic"/>
    </style:style>
    <style:style style:name="T625" style:parent-style-name="DefaultParagraphFont" style:family="text">
      <style:text-properties style:font-name="Times New Roman" style:font-style-complex="italic"/>
    </style:style>
    <style:style style:name="T626" style:parent-style-name="DefaultParagraphFont" style:family="text">
      <style:text-properties style:font-name="Times New Roman" style:font-style-complex="italic"/>
    </style:style>
    <style:style style:name="T627" style:parent-style-name="DefaultParagraphFont" style:family="text">
      <style:text-properties style:font-name="Times New Roman" style:font-style-complex="italic"/>
    </style:style>
    <style:style style:name="T628" style:parent-style-name="DefaultParagraphFont" style:family="text">
      <style:text-properties style:font-name="Times New Roman" style:font-style-complex="italic"/>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font-style-complex="italic"/>
    </style:style>
    <style:style style:name="T631" style:parent-style-name="DefaultParagraphFont" style:family="text">
      <style:text-properties style:font-name="Times New Roman" style:font-style-complex="italic"/>
    </style:style>
    <style:style style:name="T632" style:parent-style-name="DefaultParagraphFont" style:family="text">
      <style:text-properties style:font-name="Times New Roman" style:font-style-complex="italic"/>
    </style:style>
    <style:style style:name="T633" style:parent-style-name="DefaultParagraphFont" style:family="text">
      <style:text-properties style:font-name="Times New Roman" style:font-style-complex="italic"/>
    </style:style>
    <style:style style:name="T634" style:parent-style-name="DefaultParagraphFont" style:family="text">
      <style:text-properties style:font-name="Times New Roman" style:font-style-complex="italic"/>
    </style:style>
    <style:style style:name="T635" style:parent-style-name="DefaultParagraphFont" style:family="text">
      <style:text-properties style:font-name="Times New Roman" style:font-style-complex="italic"/>
    </style:style>
    <style:style style:name="T636" style:parent-style-name="DefaultParagraphFont" style:family="text">
      <style:text-properties style:font-name="Times New Roman" style:font-style-complex="italic"/>
    </style:style>
    <style:style style:name="T637" style:parent-style-name="DefaultParagraphFont" style:family="text">
      <style:text-properties style:font-name="Times New Roman" style:font-style-complex="italic"/>
    </style:style>
    <style:style style:name="T638" style:parent-style-name="DefaultParagraphFont" style:family="text">
      <style:text-properties style:font-name="Times New Roman" style:font-style-complex="italic"/>
    </style:style>
    <style:style style:name="T639" style:parent-style-name="DefaultParagraphFont" style:family="text">
      <style:text-properties style:font-name="Times New Roman" style:font-style-complex="italic"/>
    </style:style>
    <style:style style:name="T640" style:parent-style-name="DefaultParagraphFont" style:family="text">
      <style:text-properties style:font-name="Times New Roman" style:font-style-complex="italic"/>
    </style:style>
    <style:style style:name="T641" style:parent-style-name="DefaultParagraphFont" style:family="text">
      <style:text-properties style:font-name="Times New Roman" style:font-style-complex="italic"/>
    </style:style>
    <style:style style:name="T642" style:parent-style-name="DefaultParagraphFont" style:family="text">
      <style:text-properties style:font-name="Times New Roman" style:font-style-complex="italic"/>
    </style:style>
    <style:style style:name="T643" style:parent-style-name="DefaultParagraphFont" style:family="text">
      <style:text-properties style:font-name="Times New Roman" style:font-style-complex="italic"/>
    </style:style>
    <style:style style:name="T644" style:parent-style-name="DefaultParagraphFont" style:family="text">
      <style:text-properties style:font-name="Times New Roman" style:font-style-complex="italic"/>
    </style:style>
    <style:style style:name="T645" style:parent-style-name="DefaultParagraphFont" style:family="text">
      <style:text-properties style:font-name="Times New Roman" style:font-style-complex="italic"/>
    </style:style>
    <style:style style:name="T646" style:parent-style-name="DefaultParagraphFont" style:family="text">
      <style:text-properties style:font-name="Times New Roman" style:font-style-complex="italic"/>
    </style:style>
    <style:style style:name="T647" style:parent-style-name="DefaultParagraphFont" style:family="text">
      <style:text-properties style:font-name="Times New Roman" style:font-style-complex="italic"/>
    </style:style>
    <style:style style:name="T648" style:parent-style-name="DefaultParagraphFont" style:family="text">
      <style:text-properties style:font-name="Times New Roman" style:font-style-complex="italic"/>
    </style:style>
    <style:style style:name="T649" style:parent-style-name="DefaultParagraphFont" style:family="text">
      <style:text-properties style:font-name="Times New Roman" style:font-style-complex="italic"/>
    </style:style>
    <style:style style:name="T650" style:parent-style-name="DefaultParagraphFont" style:family="text">
      <style:text-properties style:font-name="Times New Roman" style:font-style-complex="italic"/>
    </style:style>
    <style:style style:name="T651" style:parent-style-name="DefaultParagraphFont" style:family="text">
      <style:text-properties style:font-name="Times New Roman" style:font-style-complex="italic"/>
    </style:style>
    <style:style style:name="T652" style:parent-style-name="DefaultParagraphFont" style:family="text">
      <style:text-properties style:font-name="Times New Roman" style:font-style-complex="italic"/>
    </style:style>
    <style:style style:name="T653" style:parent-style-name="DefaultParagraphFont" style:family="text">
      <style:text-properties style:font-name="Times New Roman" style:font-style-complex="italic"/>
    </style:style>
    <style:style style:name="T654" style:parent-style-name="DefaultParagraphFont" style:family="text">
      <style:text-properties style:font-name="Times New Roman" fo:font-weight="bold" style:font-weight-asian="bold" style:font-style-complex="italic"/>
    </style:style>
    <style:style style:name="T655" style:parent-style-name="DefaultParagraphFont" style:family="text">
      <style:text-properties style:font-name="Times New Roman" style:font-style-complex="italic"/>
    </style:style>
    <style:style style:name="T656" style:parent-style-name="DefaultParagraphFont" style:family="text">
      <style:text-properties style:font-name="Times New Roman" style:font-style-complex="italic"/>
    </style:style>
    <style:style style:name="T657" style:parent-style-name="DefaultParagraphFont" style:family="text">
      <style:text-properties style:font-name="Times New Roman" style:font-style-complex="italic"/>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style-complex="italic"/>
    </style:style>
    <style:style style:name="T668" style:parent-style-name="DefaultParagraphFont" style:family="text">
      <style:text-properties style:font-name="Times New Roman" style:font-style-complex="italic"/>
    </style:style>
    <style:style style:name="T669" style:parent-style-name="DefaultParagraphFont" style:family="text">
      <style:text-properties style:font-name="Times New Roman" style:font-style-complex="italic"/>
    </style:style>
    <style:style style:name="T670" style:parent-style-name="DefaultParagraphFont" style:family="text">
      <style:text-properties style:font-name="Times New Roman" style:font-style-complex="italic"/>
    </style:style>
    <style:style style:name="T671" style:parent-style-name="DefaultParagraphFont" style:family="text">
      <style:text-properties style:font-name="Times New Roman" style:font-style-complex="italic"/>
    </style:style>
    <style:style style:name="T672" style:parent-style-name="DefaultParagraphFont" style:family="text">
      <style:text-properties style:font-name="Times New Roman" style:font-style-complex="italic"/>
    </style:style>
    <style:style style:name="T673" style:parent-style-name="DefaultParagraphFont" style:family="text">
      <style:text-properties style:font-name="Times New Roman" style:font-style-complex="italic"/>
    </style:style>
    <style:style style:name="T674" style:parent-style-name="DefaultParagraphFont" style:family="text">
      <style:text-properties style:font-name="Times New Roman" style:font-style-complex="italic"/>
    </style:style>
    <style:style style:name="T675" style:parent-style-name="DefaultParagraphFont" style:family="text">
      <style:text-properties style:font-name="Times New Roman" style:font-style-complex="italic"/>
    </style:style>
    <style:style style:name="T676" style:parent-style-name="DefaultParagraphFont" style:family="text">
      <style:text-properties style:font-name="Times New Roman" style:font-style-complex="italic"/>
    </style:style>
    <style:style style:name="T677" style:parent-style-name="DefaultParagraphFont" style:family="text">
      <style:text-properties style:font-name="Times New Roman" style:font-style-complex="italic"/>
    </style:style>
    <style:style style:name="P678" style:parent-style-name="Normal" style:family="paragraph">
      <style:paragraph-properties fo:text-align="justify"/>
    </style:style>
    <style:style style:name="T679" style:parent-style-name="DefaultParagraphFont" style:family="text">
      <style:text-properties style:font-name="Times New Roman" style:font-weight-complex="bold"/>
    </style:style>
    <style:style style:name="T680" style:parent-style-name="DefaultParagraphFont" style:family="text">
      <style:text-properties style:font-name="Times New Roman" style:font-weight-complex="bold"/>
    </style:style>
    <style:style style:name="T681" style:parent-style-name="DefaultParagraphFont" style:family="text">
      <style:text-properties style:font-name="Times New Roman" style:font-weight-complex="bold"/>
    </style:style>
    <style:style style:name="T682" style:parent-style-name="DefaultParagraphFont" style:family="text">
      <style:text-properties style:font-name="Times New Roman" style:font-weight-complex="bold"/>
    </style:style>
    <style:style style:name="T683" style:parent-style-name="DefaultParagraphFont" style:family="text">
      <style:text-properties style:font-name="Times New Roman" style:font-style-complex="italic"/>
    </style:style>
    <style:style style:name="T684" style:parent-style-name="DefaultParagraphFont" style:family="text">
      <style:text-properties style:font-name="Times New Roman" style:font-style-complex="italic"/>
    </style:style>
    <style:style style:name="T685" style:parent-style-name="DefaultParagraphFont" style:family="text">
      <style:text-properties style:font-name="Times New Roman" style:font-style-complex="italic"/>
    </style:style>
    <style:style style:name="T686" style:parent-style-name="DefaultParagraphFont" style:family="text">
      <style:text-properties style:font-name="Times New Roman" style:font-style-complex="italic"/>
    </style:style>
    <style:style style:name="T687" style:parent-style-name="DefaultParagraphFont" style:family="text">
      <style:text-properties style:font-name="Times New Roman" style:font-style-complex="italic"/>
    </style:style>
    <style:style style:name="T688" style:parent-style-name="DefaultParagraphFont" style:family="text">
      <style:text-properties style:font-name="Times New Roman" style:font-style-complex="italic"/>
    </style:style>
    <style:style style:name="T689" style:parent-style-name="DefaultParagraphFont" style:family="text">
      <style:text-properties style:font-name="Times New Roman" style:font-style-complex="italic"/>
    </style:style>
    <style:style style:name="T690" style:parent-style-name="DefaultParagraphFont" style:family="text">
      <style:text-properties style:font-name="Times New Roman" style:font-style-complex="italic"/>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font-style-complex="italic"/>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font-weight-complex="bold"/>
    </style:style>
    <style:style style:name="T696" style:parent-style-name="DefaultParagraphFont" style:family="text">
      <style:text-properties style:font-name="Times New Roman" style:font-weight-complex="bold"/>
    </style:style>
    <style:style style:name="T697" style:parent-style-name="DefaultParagraphFont" style:family="text">
      <style:text-properties style:font-name="Times New Roman" style:font-weight-complex="bold"/>
    </style:style>
    <style:style style:name="T698" style:parent-style-name="DefaultParagraphFont" style:family="text">
      <style:text-properties style:font-name="Times New Roman" style:font-weight-complex="bold"/>
    </style:style>
    <style:style style:name="T699" style:parent-style-name="DefaultParagraphFont" style:family="text">
      <style:text-properties style:font-name="Times New Roman" style:font-weight-complex="bold"/>
    </style:style>
    <style:style style:name="T700" style:parent-style-name="DefaultParagraphFont" style:family="text">
      <style:text-properties style:font-name="Times New Roman" style:font-weight-complex="bold"/>
    </style:style>
    <style:style style:name="T701" style:parent-style-name="DefaultParagraphFont" style:family="text">
      <style:text-properties style:font-name="Times New Roman" style:font-weight-complex="bold"/>
    </style:style>
    <style:style style:name="T702" style:parent-style-name="DefaultParagraphFont" style:family="text">
      <style:text-properties style:font-name="Times New Roman" style:font-weight-complex="bold"/>
    </style:style>
    <style:style style:name="T703" style:parent-style-name="DefaultParagraphFont" style:family="text">
      <style:text-properties style:font-name="Times New Roman" style:font-weight-complex="bold"/>
    </style:style>
    <style:style style:name="T704" style:parent-style-name="DefaultParagraphFont" style:family="text">
      <style:text-properties style:font-name="Times New Roman" style:font-weight-complex="bold"/>
    </style:style>
    <style:style style:name="T705" style:parent-style-name="DefaultParagraphFont" style:family="text">
      <style:text-properties style:font-name="Times New Roman" style:font-weight-complex="bold"/>
    </style:style>
    <style:style style:name="T706" style:parent-style-name="DefaultParagraphFont" style:family="text">
      <style:text-properties style:font-name="Times New Roman" style:font-weight-complex="bold"/>
    </style:style>
    <style:style style:name="T707" style:parent-style-name="DefaultParagraphFont" style:family="text">
      <style:text-properties style:font-name="Times New Roman" style:font-weight-complex="bold"/>
    </style:style>
    <style:style style:name="T708" style:parent-style-name="DefaultParagraphFont" style:family="text">
      <style:text-properties style:font-name="Times New Roman" style:font-weight-complex="bold"/>
    </style:style>
    <style:style style:name="T709" style:parent-style-name="DefaultParagraphFont" style:family="text">
      <style:text-properties style:font-name="Times New Roman" style:font-weight-complex="bold"/>
    </style:style>
    <style:style style:name="T710" style:parent-style-name="DefaultParagraphFont" style:family="text">
      <style:text-properties style:font-name="Times New Roman" style:font-weight-complex="bold"/>
    </style:style>
    <style:style style:name="T711" style:parent-style-name="DefaultParagraphFont" style:family="text">
      <style:text-properties style:font-name="Times New Roman" style:font-weight-complex="bold"/>
    </style:style>
    <style:style style:name="T712" style:parent-style-name="DefaultParagraphFont" style:family="text">
      <style:text-properties style:font-name="Times New Roman" style:font-weight-complex="bold"/>
    </style:style>
    <style:style style:name="T713" style:parent-style-name="DefaultParagraphFont" style:family="text">
      <style:text-properties style:font-name="Times New Roman" style:font-weight-complex="bold"/>
    </style:style>
    <style:style style:name="T714" style:parent-style-name="DefaultParagraphFont" style:family="text">
      <style:text-properties style:font-name="Times New Roman" style:font-weight-complex="bold"/>
    </style:style>
    <style:style style:name="T715" style:parent-style-name="DefaultParagraphFont" style:family="text">
      <style:text-properties style:font-name="Times New Roman" style:font-weight-complex="bold"/>
    </style:style>
    <style:style style:name="T716" style:parent-style-name="DefaultParagraphFont" style:family="text">
      <style:text-properties style:font-name="Times New Roman" style:font-weight-complex="bold"/>
    </style:style>
    <style:style style:name="T717" style:parent-style-name="DefaultParagraphFont" style:family="text">
      <style:text-properties style:font-name="Times New Roman" style:font-weight-complex="bold"/>
    </style:style>
    <style:style style:name="P718" style:parent-style-name="Normal" style:family="paragraph">
      <style:paragraph-properties fo:text-align="justify"/>
    </style:style>
    <style:style style:name="T719" style:parent-style-name="DefaultParagraphFont" style:family="text">
      <style:text-properties style:font-name="Times New Roman" style:font-style-complex="italic"/>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tyle-complex="italic"/>
    </style:style>
    <style:style style:name="T725" style:parent-style-name="DefaultParagraphFont" style:family="text">
      <style:text-properties style:font-name="Times New Roman" style:font-style-complex="italic"/>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style-complex="italic"/>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style:style>
    <style:style style:name="T733" style:parent-style-name="DefaultParagraphFont" style:family="text">
      <style:text-properties style:font-name="Times New Roman" style:font-style-complex="italic"/>
    </style:style>
    <style:style style:name="T734" style:parent-style-name="DefaultParagraphFont" style:family="text">
      <style:text-properties style:font-name="Times New Roman" style:font-style-complex="italic"/>
    </style:style>
    <style:style style:name="T735" style:parent-style-name="DefaultParagraphFont" style:family="text">
      <style:text-properties style:font-name="Times New Roman" style:font-style-complex="italic"/>
    </style:style>
    <style:style style:name="T736" style:parent-style-name="DefaultParagraphFont" style:family="text">
      <style:text-properties style:font-name="Times New Roman" style:font-style-complex="italic"/>
    </style:style>
    <style:style style:name="T737" style:parent-style-name="DefaultParagraphFont" style:family="text">
      <style:text-properties style:font-name="Times New Roman" style:font-style-complex="italic"/>
    </style:style>
    <style:style style:name="T738" style:parent-style-name="DefaultParagraphFont" style:family="text">
      <style:text-properties style:font-name="Times New Roman" style:font-style-complex="italic"/>
    </style:style>
    <style:style style:name="T739" style:parent-style-name="DefaultParagraphFont" style:family="text">
      <style:text-properties style:font-name="Times New Roman" style:font-style-complex="italic"/>
    </style:style>
    <style:style style:name="T740" style:parent-style-name="DefaultParagraphFont" style:family="text">
      <style:text-properties style:font-name="Times New Roman" style:font-style-complex="italic"/>
    </style:style>
    <style:style style:name="T741" style:parent-style-name="DefaultParagraphFont" style:family="text">
      <style:text-properties style:font-name="Times New Roman" style:font-style-complex="italic"/>
    </style:style>
    <style:style style:name="T742" style:parent-style-name="DefaultParagraphFont" style:family="text">
      <style:text-properties style:font-name="Times New Roman" style:font-style-complex="italic"/>
    </style:style>
    <style:style style:name="T743" style:parent-style-name="DefaultParagraphFont" style:family="text">
      <style:text-properties style:font-name="Times New Roman" style:font-style-complex="italic"/>
    </style:style>
    <style:style style:name="T744" style:parent-style-name="DefaultParagraphFont" style:family="text">
      <style:text-properties style:font-name="Times New Roman" style:font-style-complex="italic"/>
    </style:style>
    <style:style style:name="T745" style:parent-style-name="DefaultParagraphFont" style:family="text">
      <style:text-properties style:font-name="Times New Roman" style:font-style-complex="italic"/>
    </style:style>
    <style:style style:name="T746" style:parent-style-name="DefaultParagraphFont" style:family="text">
      <style:text-properties style:font-name="Times New Roman" style:font-style-complex="italic"/>
    </style:style>
    <style:style style:name="T747" style:parent-style-name="DefaultParagraphFont" style:family="text">
      <style:text-properties style:font-name="Times New Roman" style:font-style-complex="italic"/>
    </style:style>
    <style:style style:name="T748" style:parent-style-name="DefaultParagraphFont" style:family="text">
      <style:text-properties style:font-name="Times New Roman" style:font-style-complex="italic"/>
    </style:style>
    <style:style style:name="T749" style:parent-style-name="DefaultParagraphFont" style:family="text">
      <style:text-properties style:font-name="Times New Roman" style:font-style-complex="italic"/>
    </style:style>
    <style:style style:name="T750" style:parent-style-name="DefaultParagraphFont" style:family="text">
      <style:text-properties style:font-name="Times New Roman" style:font-style-complex="italic"/>
    </style:style>
    <style:style style:name="T751" style:parent-style-name="DefaultParagraphFont" style:family="text">
      <style:text-properties style:font-name="Times New Roman" style:font-style-complex="italic"/>
    </style:style>
    <style:style style:name="T752" style:parent-style-name="DefaultParagraphFont" style:family="text">
      <style:text-properties style:font-name="Times New Roman" style:font-style-complex="italic"/>
    </style:style>
    <style:style style:name="T753" style:parent-style-name="DefaultParagraphFont" style:family="text">
      <style:text-properties style:font-name="Times New Roman" style:font-style-complex="italic"/>
    </style:style>
    <style:style style:name="T754" style:parent-style-name="DefaultParagraphFont" style:family="text">
      <style:text-properties style:font-name="Times New Roman" style:font-style-complex="italic"/>
    </style:style>
    <style:style style:name="T755" style:parent-style-name="DefaultParagraphFont" style:family="text">
      <style:text-properties style:font-name="Times New Roman" style:font-style-complex="italic"/>
    </style:style>
    <style:style style:name="T756" style:parent-style-name="DefaultParagraphFont" style:family="text">
      <style:text-properties style:font-name="Times New Roman" style:font-style-complex="italic"/>
    </style:style>
    <style:style style:name="T757" style:parent-style-name="DefaultParagraphFont" style:family="text">
      <style:text-properties style:font-name="Times New Roman" style:font-style-complex="italic"/>
    </style:style>
    <style:style style:name="T758" style:parent-style-name="DefaultParagraphFont" style:family="text">
      <style:text-properties style:font-name="Times New Roman" style:font-style-complex="italic"/>
    </style:style>
    <style:style style:name="T759" style:parent-style-name="DefaultParagraphFont" style:family="text">
      <style:text-properties style:font-name="Times New Roman" style:font-style-complex="italic"/>
    </style:style>
    <style:style style:name="T760" style:parent-style-name="DefaultParagraphFont" style:family="text">
      <style:text-properties style:font-name="Times New Roman" style:font-style-complex="italic"/>
    </style:style>
    <style:style style:name="T761" style:parent-style-name="DefaultParagraphFont" style:family="text">
      <style:text-properties style:font-name="Times New Roman" style:font-style-complex="italic"/>
    </style:style>
    <style:style style:name="T762" style:parent-style-name="DefaultParagraphFont" style:family="text">
      <style:text-properties style:font-name="Times New Roman" style:font-style-complex="italic"/>
    </style:style>
    <style:style style:name="T763" style:parent-style-name="DefaultParagraphFont" style:family="text">
      <style:text-properties style:font-name="Times New Roman" style:font-style-complex="italic"/>
    </style:style>
    <style:style style:name="T764" style:parent-style-name="DefaultParagraphFont" style:family="text">
      <style:text-properties style:font-name="Times New Roman" style:font-style-complex="italic"/>
    </style:style>
    <style:style style:name="T765" style:parent-style-name="DefaultParagraphFont" style:family="text">
      <style:text-properties style:font-name="Times New Roman" style:font-style-complex="italic"/>
    </style:style>
    <style:style style:name="P766" style:parent-style-name="PlainText" style:family="paragraph">
      <style:text-properties style:font-name="Times New Roman" style:font-name-asian="MS Mincho"/>
    </style:style>
    <style:style style:name="P767" style:parent-style-name="Normal" style:family="paragraph">
      <style:paragraph-properties style:text-autospace="none"/>
      <style:text-properties style:font-name="Times New Roman"/>
    </style:style>
    <style:style style:name="P768" style:parent-style-name="Normal" style:family="paragraph">
      <style:paragraph-properties style:text-autospace="none"/>
      <style:text-properties style:font-name="Times New Roman"/>
    </style:style>
    <style:style style:name="P769" style:parent-style-name="Normal" style:family="paragraph">
      <style:paragraph-properties style:text-autospace="none"/>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paragraph-properties style:text-autospace="none"/>
      <style:text-properties style:font-name="Times New Roman"/>
    </style:style>
    <style:style style:name="P774" style:parent-style-name="Normal" style:family="paragraph">
      <style:paragraph-properties style:text-autospace="none"/>
      <style:text-properties style:font-name="Times New Roman"/>
    </style:style>
    <style:style style:name="P775" style:parent-style-name="Normal" style:family="paragraph">
      <style:paragraph-properties style:text-autospace="none"/>
      <style:text-properties style:font-name="Times New Roman"/>
    </style:style>
    <style:style style:name="P776" style:parent-style-name="Normal" style:family="paragraph">
      <style:paragraph-properties style:text-autospace="none"/>
      <style:text-properties style:font-name="Times New Roman"/>
    </style:style>
    <style:style style:name="P777" style:parent-style-name="Normal" style:family="paragraph">
      <style:paragraph-properties style:text-autospace="none"/>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style:text-autospace="none"/>
      <style:text-properties style:font-name="Times New Roman"/>
    </style:style>
    <style:style style:name="P782" style:parent-style-name="Normal" style:family="paragraph">
      <style:paragraph-properties style:text-autospace="none"/>
      <style:text-properties style:font-name="Times New Roman"/>
    </style:style>
    <style:style style:name="P783" style:parent-style-name="Normal" style:family="paragraph">
      <style:paragraph-properties style:text-autospace="none"/>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font-name-asian="MS Mincho" fo:font-weight="bold" style:font-weight-asian="bold" style:font-weight-complex="bold"/>
    </style:style>
    <style:style style:name="P795" style:parent-style-name="Normal" style:family="paragraph">
      <style:paragraph-properties fo:text-align="justify"/>
      <style:text-properties style:font-name="Times New Roman" style:font-weight-complex="bold" style:font-size-complex="12pt"/>
    </style:style>
    <style:style style:name="P796" style:parent-style-name="BodyText" style:family="paragraph">
      <style:text-properties fo:font-size="10pt" style:font-size-asian="10pt" style:font-size-complex="10pt" fo:language="lt" fo:country="LT"/>
    </style:style>
    <style:style style:name="P797" style:parent-style-name="BodyText" style:family="paragraph">
      <style:text-properties fo:font-size="10pt" style:font-size-asian="10pt" style:font-size-complex="10pt" fo:language="lt" fo:country="LT"/>
    </style:style>
    <style:style style:name="P798" style:parent-style-name="Normal" style:family="paragraph">
      <style:paragraph-properties fo:text-align="justify"/>
    </style:style>
    <style:style style:name="T799" style:parent-style-name="DefaultParagraphFont" style:family="text">
      <style:text-properties style:font-name="Times New Roman" style:font-weight-complex="bold"/>
    </style:style>
    <style:style style:name="T800" style:parent-style-name="Hyperlink" style:family="text">
      <style:text-properties style:font-name="Times New Roman" style:font-weight-complex="bold"/>
    </style:style>
    <style:style style:name="T801" style:parent-style-name="Hyperlink" style:family="text">
      <style:text-properties style:font-name="Times New Roman" style:font-weight-complex="bold"/>
    </style:style>
    <style:style style:name="T802" style:parent-style-name="Hyperlink" style:family="text">
      <style:text-properties style:font-name="Times New Roman" style:font-weight-complex="bold"/>
    </style:style>
    <style:style style:name="T803" style:parent-style-name="DefaultParagraphFont" style:family="text">
      <style:text-properties style:font-name="Times New Roman" style:font-weight-complex="bold"/>
    </style:style>
    <style:style style:name="P804" style:parent-style-name="Normal" style:family="paragraph">
      <style:paragraph-properties fo:text-align="justify"/>
    </style:style>
    <style:style style:name="T805" style:parent-style-name="DefaultParagraphFont" style:family="text">
      <style:text-properties style:font-name="Times New Roman" style:font-weight-complex="bold"/>
    </style:style>
    <style:style style:name="T806" style:parent-style-name="Hyperlink" style:family="text">
      <style:text-properties style:font-name="Times New Roman" style:font-weight-complex="bold"/>
    </style:style>
    <style:style style:name="T807" style:parent-style-name="DefaultParagraphFont" style:family="text">
      <style:text-properties style:font-name="Times New Roman" style:font-weight-complex="bold"/>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style>
    <style:style style:name="T812" style:parent-style-name="DefaultParagraphFont" style:family="text">
      <style:text-properties style:font-name="Times New Roman"/>
    </style:style>
    <style:style style:name="T813" style:parent-style-name="Hyperlink" style:family="text">
      <style:text-properties style:font-name="Times New Roman"/>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style>
    <style:style style:name="T825" style:parent-style-name="DefaultParagraphFont" style:family="text">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0,</text:span><text:span text:style-name="T9"><text:s/></text:span><text:span text:style-name="T10">Nr.</text:span><text:span text:style-name="T11"><text:s/></text:span><text:a xlink:href="http://www3.lrs.lt/pls/inter/dokpaieska.showdoc_l?p_id=604" office:target-frame-name="_top" xlink:show="replace"><text:span text:style-name="T12">29-692</text:span></text:a></text:p>
      <text:p text:style-name="P13">Neoficialus<text:s/>įstatymo<text:s/>tekstas</text:p>
      <text:p text:style-name="P14"/>
      <text:p text:style-name="P15">LIETUVOS<text:s/>RESPUBLIKOS</text:p>
      <text:p text:style-name="P16">POLITINIŲ<text:s/>PARTIJŲ<text:s/></text:p>
      <text:p text:style-name="P17"><text:span text:style-name="T18">Į</text:span><text:span text:style-name="T19"><text:s/></text:span><text:span text:style-name="T20">S</text:span><text:span text:style-name="T21"><text:s/></text:span><text:span text:style-name="T22">T</text:span><text:span text:style-name="T23"><text:s/></text:span><text:span text:style-name="T24">A</text:span><text:span text:style-name="T25"><text:s/></text:span><text:span text:style-name="T26">T</text:span><text:span text:style-name="T27"><text:s/></text:span><text:span text:style-name="T28">Y</text:span><text:span text:style-name="T29"><text:s/></text:span><text:span text:style-name="T30">M</text:span><text:span text:style-name="T31"><text:s/></text:span><text:span text:style-name="T32">A</text:span><text:span text:style-name="T33"><text:s/></text:span><text:span text:style-name="T34">S</text:span><text:span text:style-name="T35"><text:s/></text:span></text:p>
      <text:p text:style-name="P36">Įstatymo<text:s/>pavadinimas<text:s/>keistas:</text:p>
      <text:p text:style-name="P37"><text:span text:style-name="T38">Nr.</text:span><text:span text:style-name="T39"><text:s/></text:span><text:a xlink:href="http://www3.lrs.lt/cgi-bin/preps2?a=5845&amp;b=" office:target-frame-name="_top" xlink:show="replace"><text:span text:style-name="T40">I-499</text:span></text:a><text:span text:style-name="T41">,</text:span><text:span text:style-name="T42"><text:s/></text:span><text:span text:style-name="T43">94.06.15,</text:span><text:span text:style-name="T44"><text:s/></text:span><text:span text:style-name="T45">Žin.,</text:span><text:span text:style-name="T46"><text:s/></text:span><text:span text:style-name="T47">1994,</text:span><text:span text:style-name="T48"><text:s/></text:span><text:span text:style-name="T49">Nr.48-891</text:span><text:span text:style-name="T50"><text:s/></text:span><text:span text:style-name="T51">(94.06.24)</text:span></text:p>
      <text:p text:style-name="PlainText"><text:span text:style-name="T52">Nr.</text:span><text:span text:style-name="T53"><text:s/></text:span><text:a xlink:href="http://www3.lrs.lt/cgi-bin/preps2?a=230455&amp;b=" office:target-frame-name="_top" xlink:show="replace"><text:span text:style-name="T54">IX-2072</text:span></text:a><text:span text:style-name="T55">,</text:span><text:span text:style-name="T56"><text:s/></text:span><text:span text:style-name="T57">2004-03-23,</text:span><text:span text:style-name="T58"><text:s/></text:span><text:span text:style-name="T59">Žin.,</text:span><text:span text:style-name="T60"><text:s/></text:span><text:span text:style-name="T61">2004,</text:span><text:span text:style-name="T62"><text:s/></text:span><text:span text:style-name="T63">Nr.</text:span><text:span text:style-name="T64"><text:s/></text:span><text:span text:style-name="T65">54-1831</text:span><text:span text:style-name="T66"><text:s/></text:span><text:span text:style-name="T67">(2004-04-15)</text:span></text:p>
      <text:p text:style-name="P68"/>
      <text:p text:style-name="P69"/>
      <text:p text:style-name="PlainText"><text:span text:style-name="T70">Nauja</text:span><text:span text:style-name="T71"><text:s/></text:span><text:span text:style-name="T72">įstatymo</text:span><text:span text:style-name="T73"><text:s/></text:span><text:span text:style-name="T74">redakcija</text:span><text:span text:style-name="T75"><text:s/></text:span><text:span text:style-name="T76">nuo</text:span><text:span text:style-name="T77"><text:s/></text:span><text:span text:style-name="T78">20</text:span><text:span text:style-name="T79">13-12-14</text:span><text:span text:style-name="T80"><text:s/>(</text:span><text:span text:style-name="T81">19 straipsnio 4 dalis įsigalioja 2014-01-01)</text:span><text:span text:style-name="T82">:</text:span></text:p>
      <text:p text:style-name="P83"><text:span text:style-name="T84">Nr.<text:s/></text:span><text:a xlink:href="http://www3.lrs.lt/cgi-bin/preps2?a=461181&amp;b=" office:target-frame-name="_top" xlink:show="replace"><text:span text:style-name="T85">XII-614</text:span></text:a><text:span text:style-name="T86">, 2013-11-26, Žin., 2013, Nr. 128-6513 (2013-12-14)</text:span></text:p>
      <text:p text:style-name="P87"/>
      <text:p text:style-name="P88">Politinių partijų įvairovė užtikrina Lietuvos Respublikos politinės sistemos demokratiškumą. Politinės partijos jungia Lietuvos Respublikos piliečius bendriems politiniams tikslams įgyvendinti, padeda formuoti ir išreikšti Lietuvos Respublikos piliečių interesus ir politinę valią.</text:p>
      <text:p text:style-name="P89"/>
      <text:p text:style-name="P90"><text:bookmark-start text:name="skirsnis1"/><text:span text:style-name="T91">PIRMASIS SKIRSNIS</text:span></text:p>
      <text:p text:style-name="P92"><text:bookmark-end text:name="skirsnis1"/>BENDROSIOS NUOSTATOS</text:p>
      <text:p text:style-name="P93"/>
      <text:p text:style-name="P94"><text:bookmark-start text:name="straipsnis1_2"/><text:bookmark-start text:name="straipsnis1"/>1 straipsnis. Įstatymo paskirtis</text:p>
      <text:p text:style-name="P95"><text:bookmark-end text:name="straipsnis1_2"/><text:bookmark-end text:name="straipsnis1"/>1. Šis įstatymas reglamentuoja juridinių asmenų, kurių teisinė forma yra politinė partija, steigimą, veiklą, teises, pabaigos (reorganizavimo ir likvidavimo) ir pertvarkymo ypatumus, politinių partijų finansavimo ir finansavimo kontrolės tvarką.</text:p>
      <text:p text:style-name="P96"><text:span text:style-name="T97">2.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98">2004 m.</text:span><text:span text:style-name="T99"><text:s/></text:span><text:span text:style-name="T100">specialusis leidimas</text:span><text:span text:style-name="T101">, 1 skyrius, 4 tomas, p. 500) su paskutiniais pakeitimais, padarytais 2007 m. gruodžio 18 d. Europos Parlamento ir Tarybos reglamentu (EB) Nr. 1524/2007, iš dalies keičiančiu Reglamentą (EB) Nr. 2004/2003 dėl reglamentų, reglamentuojančių Europos politines partijas, ir šių partijų finansavimo taisyklių (OL 2007 L 343, p. 5) 2 ir 3 straipsnius laikomos Europos politinėmis partijomis, finansavimo ir jų finansavimo kontrolės. Šis įstatymas Europos politinėms partijoms taikomas tiek, kiek jų nereglamentuoja šioje dalyje nurodytas reglamentas.</text:span></text:p>
      <text:p text:style-name="P102"/>
      <text:p text:style-name="P103"><text:bookmark-start text:name="straipsnis2"/><text:span text:style-name="T104">2 straipsnis. Šiame įstatyme vartojamos sąvokos</text:span></text:p>
      <text:p text:style-name="P105"><text:bookmark-end text:name="straipsnis2"/><text:span text:style-name="T106">1.</text:span><text:span text:style-name="T107"><text:s/></text:span><text:span text:style-name="T108">Auditoriaus ataskaita dėl pastebėtų faktų</text:span><text:span text:style-name="T109"><text:s/></text:span><text:span text:style-name="T110">–</text:span><text:span text:style-name="T111"><text:s/></text:span><text:span text:style-name="T112">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span text:style-name="T113"><text:s/></text:span></text:p>
      <text:p text:style-name="P114"><text:span text:style-name="T115">2.</text:span><text:span text:style-name="T116"><text:s/>Auditorius</text:span><text:span text:style-name="T117"><text:s/>– fizinis asmuo, turintis Lietuvos Respublikos audito įstatymo nustatyta tvarka suteiktą atestuoto auditoriaus vardą.</text:span></text:p>
      <text:p text:style-name="P118"><text:span text:style-name="T119">3.</text:span><text:span text:style-name="T120"><text:s/></text:span><text:span text:style-name="T121">Politinė partija</text:span><text:span text:style-name="T122"><text:s/>–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text:span></text:p>
      <text:p text:style-name="P123"><text:span text:style-name="T124">4.</text:span><text:span text:style-name="T125"><text:s/>Politinės partijos einamoji banko sąskaita<text:s/></text:span><text:span text:style-name="T126">– Lietuvos Respublikoje registruotame banke</text:span><text:span text:style-name="T127"><text:s/></text:span><text:span text:style-name="T128">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text:span></text:p>
      <text:p text:style-name="P129"><text:span text:style-name="T130">5.</text:span><text:span text:style-name="T131"><text:s/>Politinės partijos steigėjas<text:s/></text:span><text:span text:style-name="T132">– Lietuvos Respublikos pilietis, sulaukęs 18 metų.</text:span></text:p>
      <text:p text:style-name="P133"><text:span text:style-name="T134">6.</text:span><text:span text:style-name="T135"><text:s/>Politinių partijų finansavimo stebėsena<text:s/></text:span><text:span text:style-name="T136">– duomenų apie politinių partijų finansavimą rinkimas, kaupimas, analizė ir vertinimas šio įstatymo nustatytais tikslais.</text:span></text:p>
      <text:p text:style-name="P137"><text:span text:style-name="T138">7.</text:span><text:span text:style-name="T139"><text:s/>Už politinės partijos apskaitą atsakingas asmuo<text:s/></text:span><text:span text:style-name="T140">– politinės partijos vyriausiasis buhalteris (buhalteris) arba pagal sutartį apskaitos paslaugas teikianti įmonė.</text:span><text:bookmark-start text:name="p_2_22"/><text:bookmark-end text:name="p_2_22"/></text:p>
      <text:p text:style-name="P141"><text:span text:style-name="T142">8.</text:span><text:span text:style-name="T143"><text:s/>Valstybės biudžeto asignavimai<text:s/></text:span><text:span text:style-name="T144">– politinėms partijoms skirta bendra lėšų suma, nustatoma Lietuvos Respublikos atitinkamų metų valstybės biudžeto ir savivaldybių biudžetų finansinių rodiklių patvirtinimo įstatyme.</text:span></text:p>
      <text:p text:style-name="P145"><text:span text:style-name="T146">9.</text:span><text:span text:style-name="T147"><text:s/>Valstybės biudžeto asignavimų sąskaita<text:s/></text:span><text:span text:style-name="T148">– Lietuvos Respublikoje registruotame banke</text:span><text:span text:style-name="T149"><text:s/></text:span><text:span text:style-name="T150">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151"/>
      <text:p text:style-name="P152"><text:bookmark-start text:name="straipsnis3"/>3 straipsnis. Teisė jungtis į politines partijas</text:p>
      <text:p text:style-name="P153"><text:bookmark-end text:name="straipsnis3"/><text:span text:style-name="T154">Lietuvos Respublikos piliečiai turi teisę<text:s/></text:span><text:span text:style-name="T155">laisvai<text:s/></text:span><text:span text:style-name="T156">jungtis į politines partijas</text:span><text:span text:style-name="T157">,<text:s/></text:span><text:span text:style-name="T158">dalyvauti jų veikloje<text:s/></text:span><text:span text:style-name="T159">ir iš jų išstoti.</text:span></text:p>
      <text:p text:style-name="P160"/>
      <text:p text:style-name="P161"><text:bookmark-start text:name="straipsnis4"/>4 straipsnis. Politinių partijų veiklos pagrindai</text:p>
      <text:p text:style-name="P162"><text:bookmark-end text:name="straipsnis4"/><text:span text:style-name="T163">1. Politinės partijos savo veikloje vadovaujasi Lietuvos Respublikos Konstitucija (toliau – Konstitucija), Lietuvos Respublikos civiliniu kodeksu (toliau – Civilinis kodeksas), šiuo ir kitais Lietuvos Respublikos įstatymais, kitais teisės aktais, savo įstatais bei programa.</text:span></text:p>
      <text:p text:style-name="P164">2. Lietuvos Respublikos teritorijoje negali būti steigiamos ir veikti kitų valstybių politinės partijos ir politinės organizacijos, jų padaliniai.</text:p>
      <text:p text:style-name="P165">3. Draudžiam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bei laisvių, viešosios tvarkos pažeidimai, kitokios idėjos bei veiksmai, prieštaraujantys Konstitucijai, Lietuvos Respublikos įstatymams ir nesuderinami su visuotinai pripažintomis tarptautinės teisės normomis.</text:p>
      <text:p text:style-name="P166">4. Politinės partijos organai ir buveinė turi būti Lietuvos Respublikos teritorijoje.</text:p>
      <text:p text:style-name="P167"/>
      <text:p text:style-name="P168"><text:bookmark-start text:name="skirsnis2"/>ANTRASIS SKIRSNIS</text:p>
      <text:p text:style-name="P169"><text:bookmark-end text:name="skirsnis2"/>POLITINIŲ PARTIJŲ STEIGIMAS, REGISTRAVIMAS IR PABAIGA</text:p>
      <text:p text:style-name="P170"/>
      <text:p text:style-name="P171"><text:bookmark-start text:name="straipsnis5"/>5 straipsnis. Politinių partijų steigimas</text:p>
      <text:p text:style-name="P172"><text:bookmark-end text:name="straipsnis5"/>1. Politinės partijos steigėjais ir nariais gali būti Lietuvos Respublikos piliečiai, sulaukę 18 metų.</text:p>
      <text:p text:style-name="P173"/>
      <text:p text:style-name="P174"><text:bookmark-start text:name="p_5_1"/><text:bookmark-end text:name="p_5_1"/>2. Politinės partijos steigėjai nuo politinės partijos įregistravimo Juridinių asmenų registre tampa jos nariais. Tuo pačiu metu Lietuvos Respublikos pilietis gali būti tik vienos politinės partijos steigėju ar nariu.<text:s/></text:p>
      <text:p text:style-name="P175"><text:span text:style-name="T176">3. Politinei partijai įsteigti būtina, kad ji Lietuvos Respublikoje turėtų ne mažiau kaip du tūkstančius steigėjų. Šie savo ar savo atstovų suvažiavime (susirinkime, konferencijoje) turi priimti politinės partijos įstatus, programą ir išrinkti valdymo organus,</text:span><text:span text:style-name="T177"><text:s/></text:span><text:span text:style-name="T178">taip pat priimti sprendimą dėl buveinės. Steigėjas gali<text:s/></text:span><text:span text:style-name="T179">Civilinio kodekso</text:span><text:span text:style-name="T180"><text:s/>nustatyta tvarka įgalioti kitą steigėją atstovauti jam politinės partijos steigiamajame suvažiavime (susirinkime, konferencijoje). Vienas steigėjas gali pagal įgaliojimus atstovauti ne daugiau kaip dešimčiai kitų steigėjų.<text:s/></text:span></text:p>
      <text:p text:style-name="P181"><text:bookmark-start text:name="p_5_3"/><text:bookmark-end text:name="p_5_3"/></text:p>
      <text:p text:style-name="P182"><text:bookmark-start text:name="straipsnis6"/>6 straipsnis. Politinės partijos steigimo dokumentas</text:p>
      <text:p text:style-name="P183"><text:bookmark-end text:name="straipsnis6"/>1. Politinės partijos veikia pagal savo įstatus. Įstatai yra politinės partijos steigimo dokumentas.</text:p>
      <text:p text:style-name="P184">2. Politinės partijos įstatuose turi būti nurodyta:</text:p>
      <text:p text:style-name="P185">1) politinės partijos pavadinimas;<text:s/></text:p>
      <text:p text:style-name="P186">2) politinės partijos teisinė forma – politinė partija;</text:p>
      <text:p text:style-name="P187"><text:span text:style-name="T188">3) politinės partijos buveinės keitimo tvarka;</text:span></text:p>
      <text:p text:style-name="P189">4) politinės partijos veiklos tikslai. Jie turi būti apibūdinti aiškiai ir išsamiai nurodant veiklos sritis bei rūšis;<text:s/></text:p>
      <text:p text:style-name="P190">5) įstojimo į politinę partiją ir išstojimo, pašalinimo iš jos sąlygos ir tvarka;</text:p>
      <text:p text:style-name="P191">6) politinės partijos narių teisės ir pareigos;<text:s/></text:p>
      <text:p text:style-name="P192"><text:span text:style-name="T193">7) politinės partijos nario mokesčių dydžio nustatymo, mokėjimo ir naudojimo tvarka;</text:span></text:p>
      <text:p text:style-name="P194">8) politinės partijos padalinių steigimo, veiklos nutraukimo tvarka;</text:p>
      <text:p text:style-name="P195">9) politinės partijos suvažiavimo (susirinkimo, konferencijos) kompetencija, periodiškumas, sušaukimo ir sprendimų priėmimo tvarka;<text:s/></text:p>
      <text:p text:style-name="P196">10) politinės partijos kolegialūs valdymo organai, jų kompetencija, rinkimo ir atšaukimo tvarka, laikotarpis, kuriam kolegialūs valdymo organai gali būti išrinkti, jų sprendimų priėmimo tvarka;</text:p>
      <text:p text:style-name="P197">11) politinės partijos vadovo rinkimo ir atšaukimo tvarka, jo kompetencija, laikotarpis, kuriam vadovas gali būti išrinktas;<text:s/></text:p>
      <text:p text:style-name="P198">12) politinės partijos valdymo organų atskaitomybės suvažiavimui (susirinkimui, konferencijai) ir jų veiklos kontrolės tvarka;</text:p>
      <text:p text:style-name="P199">13) politinės partijos įstatų ir programos keitimo tvarka;</text:p>
      <text:p text:style-name="P200">14) politinės partijos simbolika, jeigu politinė partija numato ją turėti;</text:p>
      <text:p text:style-name="P201">15) politinės partijos turto ir lėšų naudojimo kontrolės tvarka;</text:p>
      <text:p text:style-name="P202">16) politinės partijos veiklos laikotarpis, jeigu jis yra ribotas;</text:p>
      <text:p text:style-name="P203"><text:span text:style-name="T204">17) politinės partijos pabaiga.</text:span></text:p>
      <text:p text:style-name="P205">3. Įstatuose gali būti numatyta ir kitų politinės partijos veiklos nuostatų, neprieštaraujančių Konstitucijai, Civiliniam kodeksui, šiam ir kitiems įstatymams.<text:s/></text:p>
      <text:p text:style-name="P206">4. Steigiamos politinės partijos įstatus turi pasirašyti politinės partijos steigėjų įgaliotas atstovas. Įsteigtos politinės partijos pakeistus įstatus pasirašo politinės partijos vadovas.</text:p>
      <text:p text:style-name="P207">5. Politinės partijos įstatus pasirašiusių asmenų parašų tikrumas notaro netvirtinamas.</text:p>
      <text:p text:style-name="P208"/>
      <text:p text:style-name="P209"><text:bookmark-start text:name="straipsnis7"/>7 straipsnis. Politinių partijų padaliniai</text:p>
      <text:p text:style-name="P210"><text:bookmark-end text:name="straipsnis7"/>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Juridinių asmenų registro nuostatuose nustatyta tvarka. Kitų struktūrinių padalinių steigimo, likvidavimo tvarką ir funkcijas nustato politinės partijos įstatai.</text:p>
      <text:p text:style-name="P211"/>
      <text:p text:style-name="P212"><text:bookmark-start text:name="straipsnis8"/>8 straipsnis. Politinių partijų registravimas</text:p>
      <text:p text:style-name="P213"><text:bookmark-end text:name="straipsnis8"/>1. Politinės partijos registruojamos Juridinių asmenų registre.</text:p>
      <text:p text:style-name="P214">2. Politinėms partijoms įregistruoti ir išregistruoti būtinus pateikti dokumentus, politinių partijų registravimo, išregistravimo ir politinių partijų duomenų ir įstatų pakeitimų registravimo tvarką nustato Juridinių asmenų registro nuostatai.</text:p>
      <text:p text:style-name="P215">3. Politinių partijų Juridinių asmenų registrui pateikiamų duomenų tikrumą, įstatų, programos ar jų pakeitimų atitiktį įstatymų nustatytiems reikalavimams patvirtina ir dokumentus, patvirtinančius, kad politinę part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oliau – Teisingumo ministerija).<text:s/></text:p>
      <text:p text:style-name="P216">4. Jeigu pateikti ne visi Juridinių asmenų registro nuostatuose nurodyti dokumentai ir duomenys, Teisingumo ministerija ne vėliau kaip per 15 dienų nuo jų gavimo dienos apie tai raštu praneša politinės partijos steigėjų įgaliotam atstovui, nurodydama, kokie trūkumai turi būti ištaisyti. Kai yra pateikti visi trūkstami dokumentai ir duomenys, nuo šių dokumentų bei duomenų pateikimo dienos 30 dienų terminas skaičiuojamas iš naujo.<text:s/></text:p>
      <text:p text:style-name="P217">5. Teisingumo ministerija atsisako patvirtinti pateiktų duomenų tikrumą ir įstatų, programos, jų pakeitimų atitiktį įstatymų nustatytiems reikalavimams, jeigu politinės partijos įstatuose, programoje ar jų pakeitimuose nurodyti politinės partijos tikslai ir uždaviniai, veiklos būdai prieštarauja Konstitucijai, Civiliniam kodeksui, šiam ir kitiems įstatymams bei pateikti duomenys neatitinka tikrovės. Teisingumo ministerija, tikrindama pateikiamų duomenų tikrumą ar tvirtindama įstatų, programos, jų pakeitimų atitiktį įstatymų nustatytiems reikalavimams, turi teisę kreiptis į kitas valstybės institucijas ir gauti iš jų išvadas.</text:p>
      <text:p text:style-name="P218"><text:span text:style-name="T219">6. Teisingumo ministerijos atsisakymas patvirtinti politinės partijos pateikiamų duomenų tikrumą, įstatų, programos, jų pakeitimų atitiktį įstatymų nustatytiems reikalavimams gali būti skundžiamas teismui įstatymų nustatyta tvarka.</text:span></text:p>
      <text:p text:style-name="P220">7. Politinės partijos laikomos įsteigtomis nuo jų įregistravimo Juridinių asmenų registre.</text:p>
      <text:p text:style-name="P221"><text:span text:style-name="T222">8.</text:span><text:span text:style-name="T223"><text:s/></text:span><text:span text:style-name="T224">Politinės partijos<text:s/></text:span><text:span text:style-name="T225">privalo kiekvienais metais, ne vėliau kaip iki kovo 1 dienos ir ne vėliau kaip iki spalio 1 d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text:s/></text:span><text:span text:style-name="T226">sąrašuose turi būti nurodyta politinės partijos nario vardas, pavardė, asmens kodas, gyvenamosios vietos adresas. Šie duomenys turi būti patvirtinti politinės partijos vadovo arba jo įgalioto asmens parašu. Teisingumo ministerijai pateikiama ir šių sąrašų kompiuterinė laikmena. Teisingumo ministerija patikrina politinių partijų narių sąrašus ir ne vėliau kaip iki kiekvienų metų balandžio 1 dienos ir iki lapkričio 1 dienos praneša Vyriausiajai rinkimų komisijai, ar</text:span><text:span text:style-name="T227"><text:s/></text:span><text:span text:style-name="T228">politinės partijos narių skaičius atitinka šio įstatymo</text:span><text:span text:style-name="T229"><text:s/></text:span><text:span text:style-name="T230">reikalavimus.</text:span></text:p>
      <text:p text:style-name="P231">Redakcija nuo 2015-01-01:</text:p>
      <text:p text:style-name="P232"><text:span text:style-name="T233">8.</text:span><text:span text:style-name="T234"><text:s/></text:span><text:span text:style-name="T235">Politinės partijos privalo kiekvienais metais, ne vėliau kaip iki kovo 1 dienos ir ne vėliau kaip iki spalio 1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 sąrašuose turi būti nurodyta politinės partijos nario vardas, pavardė, asmens kodas, gyvenamosios vietos adresas. Šie duomenys turi būti patvirtinti politinės partijos vadovo arba jo įgalioto asmens parašu. Teisingumo ministerija patikrina politinių partijų narių sąrašus ir ne vėliau kaip iki kiekvienų metų balandžio 1 dienos ir iki lapkričio 1 dienos praneša Vyriausiajai rinkimų komisijai, ar</text:span><text:span text:style-name="T236"><text:s/></text:span><text:span text:style-name="T237">politinės partijos narių skaičius atitinka šio įstatymo</text:span><text:span text:style-name="T238"><text:s/></text:span><text:span text:style-name="T239">reikalavimus.</text:span></text:p>
      <text:p text:style-name="P240"/>
      <text:p text:style-name="P241">Papildyta nuo 2015-01-01:</text:p>
      <text:p text:style-name="P242">9. Jeigu politinė partija šio straipsnio 8 dalyje nustatyta tvarka vienus metus nepateikia savo narių sąrašų, Teisingumo ministerija apie tai praneša Juridinių asmenų registro tvarkytojui ir šis inicijuoja politinės partijos likvidavimą Civilinio kodekso 2.70 straipsnyje nustatyta tvarka.</text:p>
      <text:p text:style-name="P243">Straipsnio pakeitimai:</text:p>
      <text:p text:style-name="P244"><text:span text:style-name="T245">Nr.<text:s/></text:span><text:a xlink:href="http://www3.lrs.lt/cgi-bin/preps2?a=478467&amp;b=" office:target-frame-name="_top" xlink:show="replace"><text:span text:style-name="T246">XII-1068</text:span></text:a><text:span text:style-name="T247">, 2014-07-17, paskelbta TAR 2014-07-24, i. k. 2014-10476</text:span></text:p>
      <text:p text:style-name="P248"/>
      <text:p text:style-name="P249"><text:bookmark-start text:name="p_8_9"/><text:bookmark-start text:name="p_8_8"/><text:bookmark-start text:name="straipsnis9"/><text:bookmark-end text:name="p_8_9"/><text:bookmark-end text:name="p_8_8"/>9 straipsnis. Politinių partijų pertvarkymas ir pabaiga</text:p>
      <text:p text:style-name="P250"><text:bookmark-end text:name="straipsnis9"/>1. Politinės partijos pertvarkomos, pasibaigia (reorganizuojamos ar likviduojamos) Civilinio kodekso nustatyta tvarka.<text:s/></text:p>
      <text:p text:style-name="P251">2. Sprendimą reorganizuoti ar likviduoti politinę partiją priima politinės partijos suvažiavimas (susirinkimas, konferencija) arba įstatymų nustatytais atvejais teismas.</text:p>
      <text:p text:style-name="P252">Redakcija nuo 2015-01-01:</text:p>
      <text:p text:style-name="P253"><text:span text:style-name="T254">2. Sprendimą reorganizuoti arba likviduoti politinę partiją priima politinės partijos suvažiavimas (susirinkimas, konferencija) arba įstatymų nustatytais atvejais teismas. Kai yra Civilinio kodekso 2.70 straipsnyje numatytos aplinkybės, politinė partija gali būti likviduojama Juridinių asmenų registro tvarkytojo sprendimu.</text:span></text:p>
      <text:p text:style-name="P255"/>
      <text:p text:style-name="P256">3. Reorganizuojant politinę partiją sujungimo ar padalijimo būdu, kai įvykdytos reorganizavimo sąlygos, nutraukusi po reorganizavimo savo veiklą politinė partija pateikia Teisingumo ministerijai dokumentus dėl jos išregistravimo, o reorganizavimo metu įsteigta nauja politinė partija, kuri yra nutraukusios veiklą politinės partijos teisių perėmėja, pateikia dokumentus dėl jos įregistravimo. Nutraukusi veiklą politinė partija išregistruojama ir reorganizavimo metu įsteigta nauja politinė partija įregistruojama vienu metu.</text:p>
      <text:p text:style-name="P257">4. Reorganizuojant politinę partiją prijungimo ar išdalijimo būdu, kai įvykdytos reorganizavimo sąlygos, prisijungusi prie kitos politinės partijos ir nutraukusi savo veiklą politinė partija pateikia Teisingumo ministerijai dokumentus dėl jos išregistravimo, o tęsianti veiklą politinė partija, perimanti nutraukusios veiklą politinės partijos teises ir pareigas, pateikia dokumentus dėl duomenų ir steigimo dokumentų (jeigu jie buvo keičiami) pakeitimų įregistravimo. Nutraukusi veiklą politinė partija išregistruojama ir tęsiančios veiklą politinės partijos duomenų ir steigimo dokumentų pakeitimai įregistruojami vienu metu.</text:p>
      <text:p text:style-name="P258">5. Jeigu politinėje partijoje liko mažiau negu jai steigti reikalaujamas narių skaičius, per 30 dienų apie tokį narių sumažėjimą politinė partija turi pranešti Juridinių asmenų registrui Juridinių asmenų registro nuostatuose nustatyta tvarka. Politinė partija likviduojama Civilinio kodekso nustatyta tvarka, jeigu per šešis mėnesius po narių sumažėjimo politinės partijos nariai nenusprendžia politinės partijos reorganizuoti ar pertvarkyti.</text:p>
      <text:p text:style-name="P259">Redakcija nuo 2015-01-01:</text:p>
      <text:p text:style-name="P260">5. Jeigu politinėje partijoje liko mažiau negu jai steigti reikalaujamas narių skaičius, per 30 dienų apie tokį narių sumažėjimą politinė partija arba Teisingumo ministerija, šio įstatymo 8 straipsnio 8 dalyje nustatyta tvarka nustačiusi, kad politinės partijos narių skaičius neatitinka šio įstatymo reikalavimų, turi pranešti Juridinių asmenų registro tvarkytojui Juridinių asmenų registro nuostatuose nustatyta tvarka. Politinė partija likviduojama Civilinio kodekso nustatyta tvarka, jeigu per šešis mėnesius po narių sumažėjimo politinės partijos nariai nenusprendžia politinės partijos reorganizuoti ar pertvarkyti.</text:p>
      <text:p text:style-name="P261">Straipsnio pakeitimai:</text:p>
      <text:p text:style-name="P262"><text:span text:style-name="T263">Nr.<text:s/></text:span><text:a xlink:href="http://www3.lrs.lt/cgi-bin/preps2?a=478467&amp;b=" office:target-frame-name="_top" xlink:show="replace"><text:span text:style-name="T264">XII-1068</text:span></text:a><text:span text:style-name="T265">, 2014-07-17, paskelbta TAR 2014-07-24, i. k. 2014-10476</text:span></text:p>
      <text:p text:style-name="P266"/>
      <text:p text:style-name="P267"><text:bookmark-start text:name="skirsnis3"/>TREČIASIS SKIRSNIS</text:p>
      <text:p text:style-name="P268"><text:bookmark-end text:name="skirsnis3"/>POLITINIŲ PARTIJŲ VEIKLOS GARANTIJOS</text:p>
      <text:p text:style-name="P269"/>
      <text:p text:style-name="P270"><text:bookmark-start text:name="straipsnis10"/>10 straipsnis. Politinių partijų veiklos laisvė<text:s/></text:p>
      <text:p text:style-name="P271"><text:bookmark-end text:name="straipsnis10"/><text:span text:style-name="T272">Visos politinės partijos Lietuvos Respublikos teritorijoje veikia laisvai ir savarankiškai. Valstybės ir savivaldybių institucijoms ir įstaigoms, jų pareigūnams, kitiems juridiniams bei fiziniams asmenims kištis į politinių partijų vidaus reikalus draudžiama.<text:s/></text:span></text:p>
      <text:p text:style-name="P273"/>
      <text:p text:style-name="P274"><text:bookmark-start text:name="straipsnis11"/>11 straipsnis. Politinių partijų veiklos ribojimas</text:p>
      <text:p text:style-name="P275"><text:bookmark-end text:name="straipsnis11"/>1. Politinių partijų organizacinė struktūra grindžiama tik teritoriniu principu. Darbovietėse negali būti steigiami ir veikti politinių partijų padaliniai.</text:p>
      <text:p text:style-name="P276">2. Konstitucijos ir įstatymų nustatytais atvejais šiuose įstatymuose nurodyti asmenys negali būti politinių partijų nariais arba turi sustabdyti narystę politinėje partijoje.</text:p>
      <text:p text:style-name="P277">3. Asmuo, kurio narystė politinėje partijoje sustabdyta, negali rinkti ir būti renkamas į politinės partijos bei jos padalinių organus, vykdyti jų pavedimus ar kitaip dalyvauti politinės partijos veikloje.</text:p>
      <text:p text:style-name="P278"/>
      <text:p text:style-name="P279"><text:bookmark-start text:name="straipsnis12"/>12 straipsnis. Politinių partijų organų sprendimų pripažinimas negaliojančiais</text:p>
      <text:p text:style-name="P280"><text:bookmark-end text:name="straipsnis12"/>Politinės partijos organų sprendimai gali būti pripažinti negaliojančiais Civilinio kodekso nustatyta tvarka.<text:s/></text:p>
      <text:p text:style-name="P281"/>
      <text:p text:style-name="P282"><text:bookmark-start text:name="straipsnis13"/>13 straipsnis. Teisė dalyvauti Respublikos Prezidento, Seimo, savivaldybių tarybų rinkimuose ir rinkimuose į Europos Parlamentą</text:p>
      <text:p text:style-name="P283"><text:bookmark-end text:name="straipsnis13"/><text:span text:style-name="T284">Visos politinės partijos turi lygias teises dalyvauti Respublikos Prezidento, Seimo, savivaldybių tarybų rinkimuose ir rinkimuose į Europos Parlamentą. Rinkimų metu visų politinių partijų kandidatų sąrašams</text:span><text:span text:style-name="T285"><text:s/></text:span><text:span text:style-name="T286">ir kandidatams į Seimo, Europos Parlamento, savivaldybių tarybų narius ir Respublikos Prezidentus suteikiama teisė nemokamai naudotis Lietuvos nacionalinio radijo ir televizijos laiku, sudaromos vienodos galimybės naudotis kitomis visuomenės informavimo priemonėmis rinkimų įstatymų nustatyta tvarka.</text:span></text:p>
      <text:p text:style-name="P287"/>
      <text:p text:style-name="P288"><text:bookmark-start text:name="straipsnis14"/>14 straipsnis. Teisė sudaryti politinių partijų koalicijas, sąjungas<text:s/></text:p>
      <text:p text:style-name="P289"><text:bookmark-end text:name="straipsnis14"/>Politinės partijos turi teisę sudaryti politinių partijų koalicijas, sąjungas.<text:s/></text:p>
      <text:p text:style-name="P290"/>
      <text:p text:style-name="P291"><text:bookmark-start text:name="straipsnis15"/>15 straipsnis. Teisė skleisti informaciją apie politinės partijos veiklą<text:s/></text:p>
      <text:p text:style-name="P292"><text:bookmark-end text:name="straipsnis15"/>1. Politinės partijos turi teisę nekliudomai raštu, žodžiu ar kitais būdais skleisti informaciją apie savo veiklą, propaguoti politinės partijos idėjas, tikslus ir programą.</text:p>
      <text:p text:style-name="P293">2. Politinės partijos turi teisę steigti visuomenės informavimo priemones ir jomis naudotis.</text:p>
      <text:p text:style-name="P294"/>
      <text:p text:style-name="P295"><text:bookmark-start text:name="straipsnis16"/>16 straipsnis. Teisė organizuoti masinius renginius<text:s/></text:p>
      <text:p text:style-name="P296"><text:bookmark-end text:name="straipsnis16"/>Lietuvos Respublikos įstatymų nustatyta tvarka politinės partijos turi teisę rengti mitingus, piketus, demonstracijas, procesijas, eitynes, kitokius taikius beginklius susirinkimus.</text:p>
      <text:p text:style-name="P297"/>
      <text:p text:style-name="P298"><text:bookmark-start text:name="straipsnis17"/>17 straipsnis. Teisė verstis kita veikla</text:p>
      <text:p text:style-name="P299"><text:bookmark-end text:name="straipsnis17"/>Politinės partijos turi teisę verstis leidybos, spaudos ir atributikos platinimo, nuosavybės teise priklausančio turto valdymo, naudojimo ir disponavimo juo, politinių bei kultūrinių renginių (paskaitų, parodų ir kitų) organizavimo ir kita veikla, iš kurios gautos lėšos gali būti naudojamos tik politinės partijos įstatuose nurodytiems politinės partijos veiklos tikslams.</text:p>
      <text:p text:style-name="P300"/>
      <text:p text:style-name="P301"><text:bookmark-start text:name="straipsnis18"/>18 straipsnis. Politinių partijų tarptautiniai ryšiai<text:s/></text:p>
      <text:p text:style-name="P302"><text:bookmark-end text:name="straipsnis18"/>Politinės partijos turi teisę palaikyti ryšius su kitų valstybių politinėmis partijomis, tarptautinėmis ir kitokiomis organizacijomis.</text:p>
      <text:p text:style-name="P303"/>
      <text:p text:style-name="P304"><text:bookmark-start text:name="skirsnis4"/>KETVIRTASIS SKIRSNIS</text:p>
      <text:p text:style-name="P305"><text:bookmark-end text:name="skirsnis4"/>POLITINIŲ PARTIJŲ FINANSAVIMO ŠALTINIAI</text:p>
      <text:p text:style-name="P306"/>
      <text:p text:style-name="P307"><text:bookmark-start text:name="straipsnis19"/>19 straipsnis. Politinių partijų finansavimo šaltiniai</text:p>
      <text:p text:style-name="P308"><text:bookmark-end text:name="straipsnis19"/>1. Politinės partijos finansavimo šaltiniai yra tik:</text:p>
      <text:p text:style-name="P309">1) politinės partijos nario mokesčiai;</text:p>
      <text:p text:style-name="P310">2) valstybės biudžeto asignavimai;</text:p>
      <text:p text:style-name="P311"><text:bookmark-start text:name="p_7_3_2"/><text:bookmark-end text:name="p_7_3_2"/>3) lėšos, politinės partijos gautos iš šio įstatymo 17 straipsnyje nurodytos kitos jos veiklos;</text:p>
      <text:p text:style-name="P312">4) Lietuvos Respublikoje registruotų bankų arba kitoje Europos Sąjungos valstybėje narėje ar Europos ekonominės erdvės valstybėje registruotų bankų padalinių, veikiančių Lietuvos Respublikoje, paskolos politinei partijai;</text:p>
      <text:p text:style-name="P313">5) palūkanos už banko sąskaitoje esančias lėšas;</text:p>
      <text:p text:style-name="P314">6) nuolatinio Lietuvos gyventojo savanoriškai skiriama vieno procento dydžio sumokėto metinio pajamų mokesčio dalis;</text:p>
      <text:p text:style-name="P315">7) politinės kampanijos laikotarpiu politinės partijos gaunamos turinčių teisę aukoti fizinių asmenų aukos šios politinės partijos politinei kampanijai finansuoti.</text:p>
      <text:p text:style-name="P316"><text:bookmark-start text:name="p_7_3_6"/><text:bookmark-end text:name="p_7_3_6"/>2. Politinės partijos nario mokesčiai yra:</text:p>
      <text:p text:style-name="P317">1) stojamasis nario mokestis;</text:p>
      <text:p text:style-name="P318">2) periodinis nario mokestis.</text:p>
      <text:p text:style-name="P319">3. Politinės partijos įstatuose gali būti nustatyta ir kitų, šio straipsnio 2 dalyje nenurodytų, nario mokesčių.</text:p>
      <text:p text:style-name="P320"><text:span text:style-name="T321">4.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text:s/></text:span><text:span text:style-name="T322">praėjusių kalendorinių metų<text:s/></text:span><text:span text:style-name="T323">metinių pajamų.<text:s/></text:span><text:span text:style-name="T324">Jeigu bendra politinės partijos nario mokesčių politinei partijai suma per metus viršija 1 200 Lt, politinės partijos narys privalo deklaruoti savo turtą ir pajamas. Prieš priimdamas politinės partijos nario mokestį, kurio suma per metus viršija 1 200 Lt,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325"><text:bookmark-start text:name="p_20_4"/><text:bookmark-end text:name="p_20_4"/>5. 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p>
      <text:p text:style-name="P326"><text:bookmark-start text:name="p_20_5"/><text:bookmark-end text:name="p_20_5"/>6. Politinės partijos lėšos, gautos iš šio straipsnio 1 dalyje, išskyrus 1 dalies 2 punktą, nurodytų šaltinių, laikomos politinės partijos einamojoje banko sąskaitoje.</text:p>
      <text:p text:style-name="P327">7. Politinės partijos šio įstatymo 20 straipsnyje nustatyta tvarka gautus valstybės biudžeto asignavimus privalo laikyti ir mokėjimus atlikti iš valstybės biudžeto asignavimų sąskaitos, išskyrus atvejus, kai šios lėšos yra naudojamos politinės partijos politinei kampanijai finansuoti.</text:p>
      <text:p text:style-name="P328">8.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text:p>
      <text:p text:style-name="P329"><text:bookmark-start text:name="p_7_10"/><text:bookmark-end text:name="p_7_10"/>9. Finansuoti politines partijas kitomis, šiame straipsnyje nenurodytomis, lėšomis draudžiama.</text:p>
      <text:p text:style-name="P330">10. Politinei partijai gavus lėšų iš kitų, šiame įstatyme nenumatytų,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text:p>
      <text:p text:style-name="P331"/>
      <text:p text:style-name="P332"><text:bookmark-start text:name="straipsnis20"/>20 straipsnis. Valstybės biudžeto asignavimai politinėms partijoms</text:p>
      <text:p text:style-name="P333"><text:bookmark-end text:name="straipsnis20"/>1. Valstybės biudžeto asignavimai politinėms partijoms numatomi Lietuvos Respublikos kiekvienų metų valstybės biudžeto ir savivaldybių biudžetų finansinių rodiklių patvirtinimo įstatyme ir skiriami per Vyriausiosios rinkimų komisijos vykdomą atskirą biudžeto programą.</text:p>
      <text:p text:style-name="P334">2. Valstybės biudžete nustatoma bendra valstybės biudžeto asignavimų politinėms partijoms suma.</text:p>
      <text:p text:style-name="P335">3. Pažymą apie politinių partijų atitiktį įstatymų reikalavimams dėl politinės partijos narių skaičiaus Vyriausiajai rinkimų komisijai ne vėliau kaip iki kiekvienų metų balandžio 1 dienos ir iki lapkričio 1 dienos pateikia Teisingumo ministerija.</text:p>
      <text:p text:style-name="P336">4. Jeigu Vyriausioji rinkimų komisija pripažįsta, kad polit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skiriami. Dėl šios priežasties nepaskirstyti valstybės biudžeto asignavimai grąžinami į valstybės biudžetą.</text:p>
      <text:p text:style-name="P337"><text:bookmark-start text:name="p_21_4"/><text:bookmark-end text:name="p_21_4"/>5. Valstybės biudžeto asignavimai politinėms partijoms gali būti naudojami tik:<text:s/></text:p>
      <text:p text:style-name="P338">1) politinei kampanijai finansuoti;</text:p>
      <text:p text:style-name="P339">2) rinkimų užstatui;</text:p>
      <text:p text:style-name="P340">3) ilgalaikiam ir trumpalaikiam turtui įsigyti;</text:p>
      <text:p text:style-name="P341">4) atsiskaityti su darbuotojais;</text:p>
      <text:p text:style-name="P342">5) mokesčiams ir kitoms įmokoms į valstybės biudžetą, privalomojo valstybinio socialinio draudimo bei privalomojo sveikatos draudimo įmokoms;</text:p>
      <text:p text:style-name="P343">6) paslaugų teikimo išlaidoms;</text:p>
      <text:p text:style-name="P344">7) politinės partijos politinės kampanijos skoloms apmokėti;</text:p>
      <text:p text:style-name="P345">8) politinės partijos paimtoms paskoloms, skirtoms šios dalies 3, 4, 5 ir 6 punktuose nurodytoms išlaidoms, apmokėti.</text:p>
      <text:p text:style-name="P346">6. Valstybės biudžeto lėšos negali būti naudojamos šio straipsnio 5 dalies 3, 4, 5, 6 ir 8 punktuose numatytoms išlaidoms, jeigu jų turėta vykdant šio įstatymo 17 straipsnyje numatytą veiklą. Šio įstatymo 17 straipsnyje numatytos veiklos apskaita tvarkoma atskirai nuo valstybės biudžeto asignavimų naudojimo apskaitos.</text:p>
      <text:p text:style-name="P347">7. Valstybės biudžeto lėšomis negali būti laiduojama, garantuojama už trečiųjų asmenų įsipareigojimus, taip pat šiomis lėšomis negali būti atlyginama trečiųjų asmenų padaryta žala.</text:p>
      <text:p text:style-name="P348">8. Kaip buvo panaudoti valstybės biudžeto asignavimai, politinė partija nurodo valstybės biudžeto asignavimų panaudojimo ataskaitoje, teikiamoje kartu su politinės partijos finansinių ataskaitų rinkiniu.</text:p>
      <text:p text:style-name="P349">9. Per metus nepanaudoti valstybės biudžeto asignavimai lieka politinės partijos valstybės biudžeto asignavimų sąskaitoje ir gali būti naudojami kitais metais šio straipsnio 5 dalyje numatytai veiklai finansuoti.</text:p>
      <text:p text:style-name="P350"><text:bookmark-start text:name="p_21_9"/><text:bookmark-end text:name="p_21_9"/><text:span text:style-name="T351">10. Valstybės biudžeto asignavimų sąskaitai negali būti taikomos jokios laikinosios apsaugos priemonės</text:span><text:span text:style-name="T352">.</text:span></text:p>
      <text:p text:style-name="P353"><text:bookmark-start text:name="p_21_10"/><text:bookmark-end text:name="p_21_10"/></text:p>
      <text:p text:style-name="P354"><text:bookmark-start text:name="p_14"/><text:bookmark-start text:name="straipsnis21"/><text:bookmark-end text:name="p_14"/>21 straipsnis. Valstybės biudžeto asignavimų politinės partijos veiklai finansuoti dydžio apskaičiavimo, paskirstymo ir mokėjimo tvarka</text:p>
      <text:p text:style-name="P355"><text:bookmark-end text:name="straipsnis21"/>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356"><text:bookmark-start text:name="p_15_1"/><text:bookmark-end text:name="p_15_1"/>2.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p>
      <text:p text:style-name="P357"><text:bookmark-start text:name="p_22_2"/><text:bookmark-end text:name="p_22_2"/>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358">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p>
      <text:p text:style-name="P359">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360">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p>
      <text:p text:style-name="P361"><text:bookmark-start text:name="p_22_3"/><text:bookmark-end text:name="p_22_3"/>4. Valstybės biudžeto asignavimų politinės partijos veiklai finansuoti dydis, skiriamas politinei partijai, nustatomas šia tvarka:</text:p>
      <text:p text:style-name="P362">1) sumuojant tik rinkėjų balsus, paduotus už tų politinių partijų, kurioms pagal šio straipsnio 2 dalį gali būti skiriami valstybės biudžeto asignavimai politinės partijos veiklai finansuoti, kandidatus, nustatomas visų balsų skaičius;</text:p>
      <text:p text:style-name="P363">2) vieno rinkėjo balso pusės metų finansinis koeficientas nustatomas pusę valstybės biudžeto asignavimų, skirtų politinės partijos veiklai finansuoti, dalijant iš visų rinkėjų balsų skaičiaus;</text:p>
      <text:p text:style-name="P364">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p>
      <text:p text:style-name="P365">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p>
      <text:p text:style-name="P366"><text:bookmark-start text:name="p_22_5"/><text:bookmark-end text:name="p_22_5"/></text:p>
      <text:p text:style-name="P367"><text:bookmark-start text:name="straipsnis22"/>22 straipsnis. Politinių partijų turtas ir lėšos</text:p>
      <text:p text:style-name="P368"><text:bookmark-end text:name="straipsnis22"/>1. Politinės partijos įstatuose numatytiems tikslams įgyvendinti gali turėti trumpalaikio ir ilgalaikio turto.</text:p>
      <text:p text:style-name="P369">2. Politinės partijos turtas ir lėšos negali būti skirstomi jos nariams.</text:p>
      <text:p text:style-name="P370">3. Politinė partija su jos politine kampanija susijusius įsiskolinimus apmoka politinės partijos lėšomis.</text:p>
      <text:p text:style-name="P371"><text:span text:style-name="T372">4.<text:s/></text:span><text:span text:style-name="T373">Politinės partijos turi teisę aukoti iškeltų kandidatų ir kandidatų sąrašų ar referendumo politinėms kampanijoms.</text:span></text:p>
      <text:p text:style-name="P374"/>
      <text:p text:style-name="P375"><text:bookmark-start text:name="skirsnis5"/>PENKTASIS SKIRSNIS</text:p>
      <text:p text:style-name="P376"><text:bookmark-end text:name="skirsnis5"/>FINANSŲ APSKAITA IR KONTROLĖ</text:p>
      <text:p text:style-name="P377"/>
      <text:p text:style-name="P378"><text:bookmark-start text:name="straipsnis23"/>23 straipsnis. Finansų apskaita</text:p>
      <text:p text:style-name="P379"><text:bookmark-end text:name="straipsnis23"/>1. Politinės partijos finansų apskaitos tvarkymą reglamentuoja šis įstatymas, Lietuvos Respublikos buhalterinės apskaitos įstatymas ir kiti teisės aktai.<text:s/></text:p>
      <text:p text:style-name="P380">2. Už politinės partijos apskaitą atsakingas asmuo metams pasibaigus parengia politinės partijos finansinių ataskaitų rinkinį. Kartu su politinės partijos finansinių ataskaitų rinkiniu parengiamas priedas – valstybės biudžeto asignavimų panaudojimo ataskaita.<text:s/></text:p>
      <text:p text:style-name="P381">3. Politinės partijos finansinių ataskaitų rinkinį sudaro šios finansinės ataskaitos:</text:p>
      <text:p text:style-name="P382">1) balansas;</text:p>
      <text:p text:style-name="P383">2) veiklos rezultatų ataskaita;</text:p>
      <text:p text:style-name="P384">3) finansinių ataskaitų aiškinamasis raštas.</text:p>
      <text:p text:style-name="P385"><text:span text:style-name="T386">4.<text:s/></text:span><text:span text:style-name="T387">Politinės partijos finansinių ataskaitų rinkinį ir šio straipsnio 2 dalyje nurodytą jo priedą pasirašo politinės partijos pirmininkas arba politinės partijos valdymo organo paskirtas už politinės partijos apskaitą atsakingas asmuo.</text:span></text:p>
      <text:p text:style-name="P388">5. Politinės partijos kiekvienais metais, ne vėliau kaip iki kovo 15 dienos, pateikia Vyriausiajai rinkimų komisijai patvirtintą praėjusių kalendorinių metų politinės partijos finansinių ataskaitų rinkinį, šio straipsnio 2 dalyje nurodytą jo priedą, auditoriaus ataskaitą dėl pastebėtų faktų, jeigu ji privaloma, ir politinės partijos narių mokesčių registracijos žurnalą. Prireikus Vyriausioji rinkimų komisija teisės aktų nustatyta tvarka turi teisę susipažinti su politinės partijos finansinių ataskaitų rinkinio duomenis pagrindžiančiais dokumentais.</text:p>
      <text:p text:style-name="P389"/>
      <text:p text:style-name="P390"><text:bookmark-start text:name="straipsnis24"/>24 straipsnis. Politinių partijų finansavimo kontrolė</text:p>
      <text:p text:style-name="P391"><text:bookmark-end text:name="straipsnis24"/>1. Politinių partijų finansavimą pagal kompetenciją įstatymų nustatyta tvarka kontroliuoja Vyriausioji rinkimų komisija ir kitos institucijos.</text:p>
      <text:p text:style-name="P392">2. Vyriausioji rinkimų komisija:</text:p>
      <text:p text:style-name="P393">1) tvirtina valstybės biudžeto asignavimų panaudojimo ataskaitos ir politinės partijos narių mokesčių registracijos žurnalo formas, jų pildymo ir pateikimo tvarkos aprašus;</text:p>
      <text:p text:style-name="P394">2) suderinusi su Lietuvos auditorių rūmais tvirtina techninę užduotį politinės partijos patikrinimą atliekančioms audito įmonėms, nustatydama auditoriaus atliekamo darbo mastą;<text:s/></text:p>
      <text:p text:style-name="P395">3) jos nustatyta tvarka kontroliuoja, kaip politinės partijos laikosi šio įstatymo reikalavimų, ir siūlo traukti atsakomybėn už šio įstatymo pažeidimus arba kreipiasi į kitas institucijas, kurioms įstatymų suteikta kompetencija leidžia patikrinti, kaip laikomasi įstatymų nustatytų reikalavimų;</text:p>
      <text:p text:style-name="P396">4) sudaro sąlygas ir atsako, kad jos interneto svetainėje politinės partijos finansinių ataskaitų rinkinys ir šio įstatymo 23 straipsnio 2 dalyje nurodytas jo priedas būtų skelbiami nedelsiant gavus jo duomenis ir atnaujinami, kad šie duomenys atitiktų gautą informaciją.</text:p>
      <text:p text:style-name="P397"><text:tab/><text:bookmark-start text:name="p_23_4"/><text:bookmark-end text:name="p_23_4"/>3. Vyriausioji rinkimų komisija atsakinga už nuolatinį informacijos apie politinių partijų finansavimo pažeidimus pateikimą laiku Lietuvos Respublikos specialiųjų tyrimų tarnybai, Lietuvos Respublikos generalinei prokuratūrai.</text:p>
      <text:p text:style-name="P398"><text:bookmark-start text:name="p_23_5"/><text:bookmark-end text:name="p_23_5"/>4. Lietuvos Respublikos valstybės kontrolė įstatymų ir kitų teisės aktų nustatyta tvarka atlieka valstybės biudžeto asignavimų, skirtų politinėms partijoms, naudojimo auditą.</text:p>
      <text:p text:style-name="P399"/>
      <text:p text:style-name="P400"><text:bookmark-start text:name="straipsnis25"/>25 straipsnis. Nepriklausomas politinių partijų patikrinimas<text:s/></text:p>
      <text:p text:style-name="P401"><text:bookmark-end text:name="straipsnis25"/>1. Politinė partija, per kalendorinius metus gavusi didesnę kaip 200 VMDU dydžių pajamų sumą, privalo su audito įmone arba auditoriumi sudaryti politinės partijos patikrinimo sutartį.<text:s/></text:p>
      <text:p text:style-name="P402">2. Politinių partijų, per kalendorinius metus gavusių mažiau negu 200 VMDU dydžių pajamų sumą, patikrinimą organizuoja Vyriausioji rinkimų komisija. Šioje dalyje nurodytam nepriklausomam politinės partijos patikrinimui atlikti Vyriausioji rinkimų komisija turi teisę teisės aktų nustatyta tvarka pirkti audito įmonių arba auditorių paslaugas.</text:p>
      <text:p text:style-name="P403">3. Auditorius:</text:p>
      <text:p text:style-name="P404">1) turi atlikti politinės partijos patikrinimą<text:s/>vadovaudamasis Lietuvos Respublikos teisės aktais pagal Vyriausiosios rinkimų komisijos patvirtintą techninę užduotį, nustatančią auditoriaus atliekamo darbo mastą;</text:p>
      <text:p text:style-name="P405">2) turi teisę iš politinės partijos gauti visus reikalingus dokumentus politinės partijos patikrinimui atlikti.</text:p>
      <text:p text:style-name="P406">4. Politinės partijos privalo bendradarbiauti su patikrinimą atliekančiu auditoriumi ir pateikti patikrinimui atlikti reikalingus duomenis, dokumentus ir kitą informaciją.</text:p>
      <text:p text:style-name="P407"/>
      <text:p text:style-name="P408"><text:bookmark-start text:name="straipsnis26"/>26 straipsnis. Finansavimo viešumas</text:p>
      <text:p text:style-name="P409"><text:bookmark-end text:name="straipsnis26"/>1. Politinės partijos finansinių ataskaitų rinkinys su šio įstatymo 23 straipsnio 2 dalyje nurodytu jo priedu ir auditoriaus ataskaita dėl pastebėtų faktų yra vieši.<text:s/></text:p>
      <text:p text:style-name="P410">2. Kiekvienas asmuo, pagal Lietuvos Respublikos politinių kampanijų finansavimo ir finansavimo kontrolės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u ir skelbti jų duomenis per visuomenės informavimo priemones.</text:p>
      <text:p text:style-name="P411"/>
      <text:p text:style-name="P412"><text:bookmark-start text:name="straipsnis27"/>27 straipsnis. Politinių partijų finansavimo stebėsena</text:p>
      <text:p text:style-name="P413"><text:bookmark-end text:name="straipsnis27"/>1. Politinių partijų finansavimo stebėsena atliekama nuolat.</text:p>
      <text:p text:style-name="P414">2. Politinių partijų finansavimo stebėseną atlieka Vyriausioji rinkimų komisija.</text:p>
      <text:p text:style-name="P415">3. Politinių partijų finansavimo stebėsenos tvarką ir metodus nustato Vyriausioji rinkimų komisija.</text:p>
      <text:p text:style-name="P416">4. Atlikdama politinių partijų finansavimo stebėseną, Vyriausioji rinkimų komisija turi teisę teisės aktų nustatyta tvarka pirkti politinių partijų finansavimo stebėsenos paslaugas.</text:p>
      <text:p text:style-name="P417">5. Apibendrintus politinių partijų finansavimo stebėsenos duomenis Vyriausioji rinkimų komisija nuolat skelbia savo interneto svetainėje. Kontrolę atliekančioms institucijoms pagal kompetenciją turi būti teikiami detalūs politinių partijų finansavimo stebėsenos duomenys, o politinei partijai – tik duomenys apie jos veiklą.</text:p>
      <text:p text:style-name="P418"/>
      <text:p text:style-name="P419"><text:bookmark-start text:name="skirsnis6"/>ŠEŠTASIS SKIRSNIS</text:p>
      <text:p text:style-name="P420"><text:bookmark-end text:name="skirsnis6"/>POLITINĖS PARTIJOS ATSAKOMYBĖ</text:p>
      <text:p text:style-name="P421"/>
      <text:p text:style-name="P422"><text:bookmark-start text:name="straipsnis28"/>28 straipsnis. Politinės partijos atsakomybė<text:s/></text:p>
      <text:p text:style-name="P423"><text:bookmark-end text:name="straipsnis28"/>Politinė partija atsako pagal savo prievoles jai nuosavybės teise priklausančiu turtu. Politinė partija neatsako pagal savo narių prievoles, o nariai neatsako pagal politinės partijos prievoles.</text:p>
      <text:p text:style-name="P424"/>
      <text:p text:style-name="P425"><text:bookmark-start text:name="straipsnis29"/>29 straipsnis. Politinės partijos veiklos tyrimas</text:p>
      <text:p text:style-name="P426"><text:bookmark-end text:name="straipsnis29"/>1. Politinės partijos veiklos tyrimas atliekamas vadovaujantis Civilinio kodekso<text:s/><text:line-break/>antrosios knygos X skyriaus nuostatomis, kurios taikomos tiek, kiek politinės partijos veiklos tyrimo šis įstatymas nereglamentuoja kitaip.<text:s/></text:p>
      <text:p text:style-name="P427">2. Prokuroras turi teisę prašyti teismo paskirti ekspertus, kad šie ištirtų, ar politinė partija, jos valdymo organai ar jų nariai veikė tinkamai.</text:p>
      <text:p text:style-name="P428">3. Netinkama politinės partijos veikla laikytini tokie veiksmai, kai:</text:p>
      <text:p text:style-name="P429">1) politinė partija priima sprendimus politinės partijos veiklai naudoti lėšas, gautas iš neleistinų politinės partijos finansavimo šaltinių;<text:s/></text:p>
      <text:p text:style-name="P430">2) politinė partija, jos valdymo organai ar jų nariai sudaro politinės partijos finansavimo sandorius, pažeisdami šio įstatymo reikalavimus.</text:p>
      <text:p text:style-name="P431">4. Jeigu nustatoma, kad politinės partijos veikla yra netinkama, teismas gali taikyti vieną iš šių priemonių:</text:p>
      <text:p text:style-name="P432">1) laikinai sustabdyti politinės partijos valdymo organų narių įgaliojimus;</text:p>
      <text:p text:style-name="P433">2) įpareigoti politinę partiją, jos valdymo organus ar jų narius atlikti tam tikrus veiksmus ar jų neatlikti;</text:p>
      <text:p text:style-name="P434">3) likviduoti politinę partiją.</text:p>
      <text:p text:style-name="P435"/>
      <text:p text:style-name="P436"><text:bookmark-start text:name="straipsnis30"/>30 straipsnis. Šiurkštūs šio įstatymo pažeidimai</text:p>
      <text:p text:style-name="P437"><text:bookmark-end text:name="straipsnis30"/>1. Šiurkščiais šio įstatymo pažeidimais laikoma:</text:p>
      <text:p text:style-name="P438">1) žinomai klaidingų duomenų pateikimas politinės partijos finansinių ataskaitų rinkinyje;<text:s/></text:p>
      <text:p text:style-name="P439">2) valstybės biudžeto asignavimų naudojimas ne pagal šiame įstatyme nustatytą paskirtį;</text:p>
      <text:p text:style-name="P440">3) saugotinų dokumentų praradimas, kita veikla, dėl kurios negalima nustatyti, ar politinės partijos finansinių ataskaitų rinkinys atitinka tikrovę.</text:p>
      <text:p text:style-name="P441">2. Sprendimą, ar politinė partija padarė šiurkštų šio įstatymo pažeidimą, priima Vyriausioji rinkimų komisija.</text:p>
      <text:p text:style-name="P442">3. Šio straipsnio 2 dalyje priimtą sprendimą politinė partija per 14 dienų nuo sprendimo priėmimo turi teisę apskųsti Lietuvos vyriausiajam administraciniam teismui.<text:s/></text:p>
      <text:p text:style-name="P443"/>
      <text:p text:style-name="P444"><text:bookmark-start text:name="straipsnis31"/>31 straipsnis. Atsakomybė</text:p>
      <text:p text:style-name="P445"><text:bookmark-end text:name="straipsnis31"/>Už šio įstatymo pažeidimus asmenys atsako šio ir kitų įstatymų nustatyta tvarka.</text:p>
      <text:p text:style-name="P446"/>
      <text:p text:style-name="P447"><text:bookmark-start text:name="straipsnis33"/><text:bookmark-start text:name="straipsnis32"/>32 straipsnis. Ginčai dėl šio įstatymo pažeidimų</text:p>
      <text:p text:style-name="P448"><text:bookmark-end text:name="straipsnis33"/><text:bookmark-end text:name="straipsnis32"/>Ginčai dėl šio įstatymo pažeidimų sprendžiami įstatymų nustatyta tvarka.</text:p>
      <text:p text:style-name="P449"/>
      <text:p text:style-name="P450"/>
      <text:p text:style-name="P451"/>
      <text:p text:style-name="P452">LIETUVOS<text:s/>RESPUBLIKOS<text:s/></text:p>
      <text:p text:style-name="P453">AUKŠČIAUSIOSIOS<text:s/>TARYBOS<text:s/>PIRMININKAS<text:tab/><text:tab/><text:tab/><text:tab/>V.<text:s/>LANDSBERGIS<text:s/></text:p>
      <text:p text:style-name="P454"/>
      <text:p text:style-name="P455">Vilnius,<text:s/>1990<text:s/>m.<text:s/>rugsėjo<text:s/>25<text:s/>d.</text:p>
      <text:p text:style-name="P456"><text:tab/>Nr.<text:s/>I-606</text:p>
      <text:p text:style-name="P457"/>
      <text:p text:style-name="P458"/>
      <text:p text:style-name="P459">Pakeitimai:</text:p>
      <text:p text:style-name="P460"/>
      <text:p text:style-name="P461">1.</text:p>
      <text:p text:style-name="P462">Lietuvos<text:s/>Respublikos<text:s/>Seimas,<text:s/>Įstatymas</text:p>
      <text:p text:style-name="P463"><text:span text:style-name="T464">Nr.</text:span><text:span text:style-name="T465"><text:s/></text:span><text:a xlink:href="http://www3.lrs.lt/cgi-bin/preps2?a=5845&amp;b=" office:target-frame-name="_top" xlink:show="replace"><text:span text:style-name="T466">I-4</text:span><text:bookmark-start text:name="_Hlt374970396"/><text:bookmark-start text:name="_Hlt374970397"/><text:span text:style-name="T467">9</text:span><text:bookmark-end text:name="_Hlt374970396"/><text:bookmark-end text:name="_Hlt374970397"/><text:span text:style-name="T468">9</text:span></text:a><text:span text:style-name="T469">,</text:span><text:span text:style-name="T470"><text:s/></text:span><text:span text:style-name="T471">94.06.15,</text:span><text:span text:style-name="T472"><text:s/></text:span><text:span text:style-name="T473">Žin.,</text:span><text:span text:style-name="T474"><text:s/></text:span><text:span text:style-name="T475">1994,</text:span><text:span text:style-name="T476"><text:s/></text:span><text:span text:style-name="T477">Nr.48-891</text:span><text:span text:style-name="T478"><text:s/></text:span><text:span text:style-name="T479">(94.06.24)</text:span></text:p>
      <text:p text:style-name="P480">DĖL<text:s/>LIETUVOS<text:s/>RESPUBLIKOS<text:s/>POLITINIŲ<text:s/>PARTIJŲ<text:s/>ĮSTATYMO<text:s/>PAKEITIMO</text:p>
      <text:p text:style-name="P481">Keistas įstatymo pavadinimas</text:p>
      <text:p text:style-name="P482"/>
      <text:p text:style-name="P483">2.</text:p>
      <text:p text:style-name="P484">Lietuvos<text:s/>Respublikos<text:s/>Seimas,<text:s/>Įstatymas</text:p>
      <text:p text:style-name="P485"><text:span text:style-name="T486">Nr.</text:span><text:span text:style-name="T487"><text:s/></text:span><text:a xlink:href="http://www3.lrs.lt/cgi-bin/preps2?a=6000&amp;b=" office:target-frame-name="_top" xlink:show="replace"><text:span text:style-name="T488">I-639</text:span></text:a><text:span text:style-name="T489">,</text:span><text:span text:style-name="T490"><text:s/></text:span><text:span text:style-name="T491">94.11.08,</text:span><text:span text:style-name="T492"><text:s/></text:span><text:span text:style-name="T493">Žin.,</text:span><text:span text:style-name="T494"><text:s/></text:span><text:span text:style-name="T495">1994,</text:span><text:span text:style-name="T496"><text:s/></text:span><text:span text:style-name="T497">Nr.91-1763</text:span><text:span text:style-name="T498"><text:s/></text:span><text:span text:style-name="T499">(94.11.25)</text:span></text:p>
      <text:p text:style-name="P500">DĖL<text:s/>LIETUVOS<text:s/>RESPUBLIKOS<text:s/>POLITINIŲ<text:s/>PARTIJŲ<text:s/>IR<text:s/>POLITINIŲ<text:s/>ORGANIZACIJŲ<text:s/>ĮSTATYMO<text:s/>PAKEITIMO</text:p>
      <text:p text:style-name="P501">Šis<text:s/>įstatymas<text:s/>įsigalioja<text:s/>nuo<text:s/>1995<text:s/>m.<text:s/>sausio<text:s/>1<text:s/>dienos.</text:p>
      <text:p text:style-name="P502"/>
      <text:p text:style-name="P503">3.</text:p>
      <text:p text:style-name="P504">Lietuvos<text:s/>Respublikos<text:s/>Seimas,<text:s/>Įstatymas</text:p>
      <text:p text:style-name="P505"><text:span text:style-name="T506">Nr.</text:span><text:span text:style-name="T507"><text:s/></text:span><text:a xlink:href="http://www3.lrs.lt/cgi-bin/preps2?a=15219&amp;b=" office:target-frame-name="_top" xlink:show="replace"><text:span text:style-name="T508">I-787</text:span></text:a><text:span text:style-name="T509">,</text:span><text:span text:style-name="T510"><text:s/></text:span><text:span text:style-name="T511">95.02.02,</text:span><text:span text:style-name="T512"><text:s/></text:span><text:span text:style-name="T513">Žin.,</text:span><text:span text:style-name="T514"><text:s/></text:span><text:span text:style-name="T515">1995,</text:span><text:span text:style-name="T516"><text:s/></text:span><text:span text:style-name="T517">Nr.18-402</text:span><text:span text:style-name="T518"><text:s/></text:span><text:span text:style-name="T519">(95.03.01)</text:span></text:p>
      <text:p text:style-name="P520">DĖL<text:s/>LIETUVOS<text:s/>RESPUBLIKOS<text:s/>POLITINIŲ<text:s/>PARTIJŲ<text:s/>IR<text:s/>POLITINIŲ<text:s/>ORGANIZACIJŲ<text:s/>ĮSTATYMO<text:s/>PAPILDYMO<text:s/></text:p>
      <text:p text:style-name="P521"/>
      <text:p text:style-name="P522">4.</text:p>
      <text:p text:style-name="P523">Lietuvos<text:s/>Respublikos<text:s/>Seimas,<text:s/>Įstatymas</text:p>
      <text:p text:style-name="P524"><text:span text:style-name="T525">Nr.</text:span><text:span text:style-name="T526"><text:s/></text:span><text:a xlink:href="http://www3.lrs.lt/cgi-bin/preps2?a=18340&amp;b=" office:target-frame-name="_top" xlink:show="replace"><text:span text:style-name="T527">I-953</text:span></text:a><text:span text:style-name="T528">,</text:span><text:span text:style-name="T529"><text:s/></text:span><text:span text:style-name="T530">95.06.20,</text:span><text:span text:style-name="T531"><text:s/></text:span><text:span text:style-name="T532">Žin.,</text:span><text:span text:style-name="T533"><text:s/></text:span><text:span text:style-name="T534">1995,</text:span><text:span text:style-name="T535"><text:s/></text:span><text:span text:style-name="T536">Nr.55-1354</text:span><text:span text:style-name="T537"><text:s/></text:span><text:span text:style-name="T538">(95.07.05)</text:span></text:p>
      <text:p text:style-name="P539">DĖL<text:s/>LIETUVOS<text:s/>RESPUBLIKOS<text:s/>POLITINIŲ<text:s/>PARTIJŲ<text:s/>IR<text:s/>POLITINIŲ<text:s/>ORGANIZACIJŲ<text:s/>ĮSTATYMO<text:s/>PAKEITIMO</text:p>
      <text:p text:style-name="P540"/>
      <text:p text:style-name="P541">5.</text:p>
      <text:p text:style-name="P542">Lietuvos<text:s/>Respublikos<text:s/>Seimas,<text:s/>Įstatymas</text:p>
      <text:p text:style-name="P543"><text:span text:style-name="T544">Nr.</text:span><text:span text:style-name="T545"><text:s/></text:span><text:a xlink:href="http://www3.lrs.lt/cgi-bin/preps2?a=56968&amp;b=" office:target-frame-name="_top" xlink:show="replace"><text:span text:style-name="T546">VIII-743</text:span></text:a><text:span text:style-name="T547">,</text:span><text:span text:style-name="T548"><text:s/></text:span><text:span text:style-name="T549">98.05.14,</text:span><text:span text:style-name="T550"><text:s/></text:span><text:span text:style-name="T551">Žin.,</text:span><text:span text:style-name="T552"><text:s/></text:span><text:span text:style-name="T553">1998,</text:span><text:span text:style-name="T554"><text:s/></text:span><text:span text:style-name="T555">Nr.51-1395</text:span><text:span text:style-name="T556"><text:s/></text:span><text:span text:style-name="T557">(98.06.03)</text:span></text:p>
      <text:p text:style-name="P558">LIETUVOS<text:s/>RESPUBLIKOS<text:s/>POLITINIŲ<text:s/>PARTIJŲ<text:s/>IR<text:s/>POLITINIŲ<text:s/>ORGANIZACIJŲ<text:s/>ĮSTATYMO<text:s/>10<text:s/>STRAIPSNIO<text:s/>PAKEITIMO<text:s/>ĮSTATYMAS</text:p>
      <text:p text:style-name="P559"/>
      <text:p text:style-name="P560">6.</text:p>
      <text:p text:style-name="P561">Lietuvos<text:s/>Respublikos<text:s/>Seimas,<text:s/>Įstatymas</text:p>
      <text:p text:style-name="Normal"><text:span text:style-name="T562">Nr.</text:span><text:span text:style-name="T563"><text:s/></text:span><text:a xlink:href="http://www3.lrs.lt/cgi-bin/preps2?a=77015&amp;b=" office:target-frame-name="_top" xlink:show="replace"><text:span text:style-name="T564">VIII-1094</text:span></text:a><text:span text:style-name="T565">,</text:span><text:span text:style-name="T566"><text:s/></text:span><text:span text:style-name="T567">99.03.18,</text:span><text:span text:style-name="T568"><text:s/></text:span><text:span text:style-name="T569">Žin.,</text:span><text:span text:style-name="T570"><text:s/></text:span><text:span text:style-name="T571">1999,</text:span><text:span text:style-name="T572"><text:s/></text:span><text:span text:style-name="T573">Nr.30-855</text:span><text:span text:style-name="T574"><text:s/></text:span><text:span text:style-name="T575">(99.04.02)</text:span></text:p>
      <text:p text:style-name="P576">LIETUVOS<text:s/>RESPUBLIKOS<text:s/>POLITINIŲ<text:s/>PARTIJŲ<text:s/>IR<text:s/>POLITINIŲ<text:s/>ORGANIZACIJŲ<text:s/>ĮSTATYMO<text:s/>5,<text:s/>6,<text:s/>7,<text:s/>8<text:s/>STRAIPSNIŲ<text:s/>PAKEITIMO<text:s/>ĮSTATYMAS</text:p>
      <text:p text:style-name="P577">Šis<text:s/>įstatymas<text:s/>įsigalioja<text:s/>nuo<text:s/>1999<text:s/>m.<text:s/>gegužės<text:s/>1<text:s/>d.</text:p>
      <text:p text:style-name="P578">Skundus,<text:s/>gautus<text:s/>iki<text:s/>1999<text:s/>m.<text:s/>gegužės<text:s/>1<text:s/>d.,<text:s/>bei<text:s/>pradėtas<text:s/>nagrinėti<text:s/>bylas<text:s/>pirmąja<text:s/>instancija,<text:s/>apeliacine<text:s/>ir<text:s/>kasacine<text:s/>tvarka<text:s/>išnagrinėja<text:s/>bendrosios<text:s/>kompetencijos<text:s/>teismai<text:s/>pagal<text:s/>procesines<text:s/>normas,<text:s/>kurios<text:s/>galioja<text:s/>iki<text:s/>1999<text:s/>m.<text:s/>gegužės<text:s/>1<text:s/>d.</text:p>
      <text:p text:style-name="P579"/>
      <text:p text:style-name="P580">7.</text:p>
      <text:p text:style-name="P581">Lietuvos<text:s/>Respublikos<text:s/>Seimas,<text:s/>Įstatymas</text:p>
      <text:p text:style-name="P582"><text:span text:style-name="T583">Nr.</text:span><text:span text:style-name="T584"><text:s/></text:span><text:a xlink:href="http://www3.lrs.lt/cgi-bin/preps2?a=106103&amp;b=" office:target-frame-name="_top" xlink:show="replace"><text:span text:style-name="T585">VIII-1869</text:span></text:a><text:span text:style-name="T586">,</text:span><text:span text:style-name="T587"><text:s/></text:span><text:span text:style-name="T588">00.07.18,</text:span><text:span text:style-name="T589"><text:s/></text:span><text:span text:style-name="T590">Žin.,</text:span><text:span text:style-name="T591"><text:s/></text:span><text:span text:style-name="T592">2000,</text:span><text:span text:style-name="T593"><text:s/></text:span><text:span text:style-name="T594">Nr.64-1936</text:span><text:span text:style-name="T595"><text:s/></text:span><text:span text:style-name="T596">(00.07.31)</text:span></text:p>
      <text:p text:style-name="P597">POLITINIŲ<text:s/>PARTIJŲ<text:s/>IR<text:s/>POLITINIŲ<text:s/>ORGANIZACIJŲ<text:s/>ĮSTATYMO<text:s/>11<text:s/>STRAIPSNIO<text:s/>PAKEITIMO<text:s/>ĮSTATYMAS</text:p>
      <text:p text:style-name="P598"/>
      <text:p text:style-name="P599">8.</text:p>
      <text:p text:style-name="P600">Lietuvos<text:s/>Respublikos<text:s/>Seimas,<text:s/>Įstatymas</text:p>
      <text:p text:style-name="PlainText"><text:span text:style-name="T601">Nr.</text:span><text:span text:style-name="T602"><text:s/></text:span><text:a xlink:href="http://www3.lrs.lt/cgi-bin/preps2?a=230455&amp;b=" office:target-frame-name="_top" xlink:show="replace"><text:span text:style-name="T603">IX-2072</text:span></text:a><text:span text:style-name="T604">,</text:span><text:span text:style-name="T605"><text:s/></text:span><text:span text:style-name="T606">2004-03-23,</text:span><text:span text:style-name="T607"><text:s/></text:span><text:span text:style-name="T608">Žin.,</text:span><text:span text:style-name="T609"><text:s/></text:span><text:span text:style-name="T610">2004,</text:span><text:span text:style-name="T611"><text:s/></text:span><text:span text:style-name="T612">Nr.</text:span><text:span text:style-name="T613"><text:s/></text:span><text:span text:style-name="T614">54-1831</text:span><text:span text:style-name="T615"><text:s/></text:span><text:span text:style-name="T616">(2004-04-15)</text:span></text:p>
      <text:p text:style-name="P617">POLITINIŲ<text:s/>PARTIJŲ<text:s/>IR<text:s/>POLITINIŲ<text:s/>ORGANIZACIJŲ<text:s/>ĮSTATYMO<text:s/>PAKEITIMO<text:s/>ĮSTATYMAS</text:p>
      <text:p text:style-name="P618">Nauja<text:s/>įstatymo<text:s/>redakcija</text:p>
      <text:p text:style-name="P619">Keistas<text:s/>įstatymo<text:s/>pavadinimas</text:p>
      <text:p text:style-name="P620">Politinių<text:s/>partijų<text:s/>ir<text:s/>politinių<text:s/>organizacijų,<text:s/>įregistruotų<text:s/>iki<text:s/>šio<text:s/>Įstatymo<text:s/>įsigaliojimo,<text:s/>įstatai<text:s/>galioja<text:s/>tiek,<text:s/>kiek<text:s/>jie<text:s/>neprieštarauja<text:s/>Lietuvos<text:s/>Respublikos<text:s/>civiliniam<text:s/>kodeksui,<text:s/>šiam<text:s/>ir<text:s/>kitiems<text:s/>įstatymams.</text:p>
      <text:p text:style-name="P621">Politinių<text:s/>partijų<text:s/>ir<text:s/>politinių<text:s/>organizacijų<text:s/>padaliniai,<text:s/>iki<text:s/>šio<text:s/>Įstatymo<text:s/>įsigaliojimo<text:s/>įsteigti<text:s/>kaip<text:s/>juridiniai<text:s/>asmenys,<text:s/>nuo<text:s/>šio<text:s/>Įstatymo<text:s/>įsigaliojimo<text:s/>laikomi<text:s/>juos<text:s/>įsteigusių<text:s/>politinių<text:s/>partijų<text:s/>filialais,<text:s/>kurie<text:s/>nėra<text:s/>juridiniai<text:s/>asmenys,<text:s/>ir<text:s/>jų<text:s/>steigimo<text:s/>dokumentai<text:s/>galioja<text:s/>tiek,<text:s/>kiek<text:s/>jie<text:s/>neprieštarauja<text:s/>Lietuvos<text:s/>Respublikos<text:s/>civiliniam<text:s/>kodeksui,<text:s/>šiam<text:s/>ir<text:s/>kitiems<text:s/>įstatymams.<text:s/>Šių<text:s/>padalinių<text:s/>teisės<text:s/>ir<text:s/>pareigos<text:s/>pereina<text:s/>jų<text:s/>steigėjams.</text:p>
      <text:p text:style-name="P622"><text:span text:style-name="T623">Šio</text:span><text:span text:style-name="T624"><text:s/></text:span><text:span text:style-name="T625">Įstatymo</text:span><text:span text:style-name="T626"><text:s/></text:span><text:span text:style-name="T627">1</text:span><text:span text:style-name="T628"><text:s/></text:span><text:span text:style-name="T629">straipsnyje</text:span><text:span text:style-name="T630"><text:s/></text:span><text:span text:style-name="T631">išdėstyto</text:span><text:span text:style-name="T632"><text:s/></text:span><text:span text:style-name="T633">Politinių</text:span><text:span text:style-name="T634"><text:s/></text:span><text:span text:style-name="T635">partijų</text:span><text:span text:style-name="T636"><text:s/></text:span><text:span text:style-name="T637">įstatymo</text:span><text:span text:style-name="T638"><text:s/></text:span><text:span text:style-name="T639">5</text:span><text:span text:style-name="T640"><text:s/></text:span><text:span text:style-name="T641">straipsnio</text:span><text:span text:style-name="T642"><text:s/></text:span><text:span text:style-name="T643">3</text:span><text:span text:style-name="T644"><text:s/></text:span><text:span text:style-name="T645">dalyje</text:span><text:span text:style-name="T646"><text:s/></text:span><text:span text:style-name="T647">nustatyto</text:span><text:span text:style-name="T648"><text:s/></text:span><text:span text:style-name="T649">minimalaus</text:span><text:span text:style-name="T650"><text:s/></text:span><text:span text:style-name="T651">politinės</text:span><text:span text:style-name="T652"><text:s/></text:span><text:span text:style-name="T653">partijos</text:span><text:span text:style-name="T654"><text:s/></text:span><text:span text:style-name="T655">steigėjų</text:span><text:span text:style-name="T656"><text:s/></text:span><text:span text:style-name="T657">skaičiaus</text:span><text:span text:style-name="T658"><text:s/></text:span><text:span text:style-name="T659">reikalavimas</text:span><text:span text:style-name="T660"><text:s/></text:span><text:span text:style-name="T661">taikomas</text:span><text:span text:style-name="T662"><text:s/></text:span><text:span text:style-name="T663">tik</text:span><text:span text:style-name="T664"><text:s/></text:span><text:span text:style-name="T665">politinėms</text:span><text:span text:style-name="T666"><text:s/></text:span><text:span text:style-name="T667">partijoms,</text:span><text:span text:style-name="T668"><text:s/></text:span><text:span text:style-name="T669">steigiamoms</text:span><text:span text:style-name="T670"><text:s/></text:span><text:span text:style-name="T671">po</text:span><text:span text:style-name="T672"><text:s/></text:span><text:span text:style-name="T673">šio</text:span><text:span text:style-name="T674"><text:s/></text:span><text:span text:style-name="T675">Įstatymo</text:span><text:span text:style-name="T676"><text:s/></text:span><text:span text:style-name="T677">įsigaliojimo.</text:span></text:p>
      <text:p text:style-name="P678"><text:span text:style-name="T679">Šio</text:span><text:span text:style-name="T680"><text:s/></text:span><text:span text:style-name="T681">Įstatymo</text:span><text:span text:style-name="T682"><text:s/></text:span><text:span text:style-name="T683">1</text:span><text:span text:style-name="T684"><text:s/></text:span><text:span text:style-name="T685">straipsnyje</text:span><text:span text:style-name="T686"><text:s/></text:span><text:span text:style-name="T687">išdėstyto</text:span><text:span text:style-name="T688"><text:s/></text:span><text:span text:style-name="T689">Politinių</text:span><text:span text:style-name="T690"><text:s/></text:span><text:span text:style-name="T691">partijų</text:span><text:span text:style-name="T692"><text:s/></text:span><text:span text:style-name="T693">įstatymo</text:span><text:span text:style-name="T694"><text:s/></text:span><text:span text:style-name="T695">8</text:span><text:span text:style-name="T696"><text:s/></text:span><text:span text:style-name="T697">straipsnio</text:span><text:span text:style-name="T698"><text:s/></text:span><text:span text:style-name="T699">8</text:span><text:span text:style-name="T700"><text:s/></text:span><text:span text:style-name="T701">dalies</text:span><text:span text:style-name="T702"><text:s/></text:span><text:span text:style-name="T703">nuostatos</text:span><text:span text:style-name="T704"><text:s/></text:span><text:span text:style-name="T705">taikomos</text:span><text:span text:style-name="T706"><text:s/></text:span><text:span text:style-name="T707">nuo</text:span><text:span text:style-name="T708"><text:s/></text:span><text:span text:style-name="T709">2004</text:span><text:span text:style-name="T710"><text:s/></text:span><text:span text:style-name="T711">m.</text:span><text:span text:style-name="T712"><text:s/></text:span><text:span text:style-name="T713">birželio</text:span><text:span text:style-name="T714"><text:s/></text:span><text:span text:style-name="T715">15</text:span><text:span text:style-name="T716"><text:s/></text:span><text:span text:style-name="T717">d.</text:span></text:p>
      <text:p text:style-name="P718"><text:span text:style-name="T719">Iki</text:span><text:span text:style-name="T720"><text:s/></text:span><text:span text:style-name="T721">šio</text:span><text:span text:style-name="T722"><text:s/></text:span><text:span text:style-name="T723">Įstatymo</text:span><text:span text:style-name="T724"><text:s/></text:span><text:span text:style-name="T725">įsigaliojimo</text:span><text:span text:style-name="T726"><text:s/></text:span><text:span text:style-name="T727">įsteigtoms</text:span><text:span text:style-name="T728"><text:s/></text:span><text:span text:style-name="T729">politinėms</text:span><text:span text:style-name="T730"><text:s/></text:span><text:span text:style-name="T731">partijoms</text:span><text:span text:style-name="T732"><text:s/></text:span><text:span text:style-name="T733">Politinių</text:span><text:span text:style-name="T734"><text:s/></text:span><text:span text:style-name="T735">partijų</text:span><text:span text:style-name="T736"><text:s/></text:span><text:span text:style-name="T737">įstatymo</text:span><text:span text:style-name="T738"><text:s/></text:span><text:span text:style-name="T739">9</text:span><text:span text:style-name="T740"><text:s/></text:span><text:span text:style-name="T741">straipsnio</text:span><text:span text:style-name="T742"><text:s/></text:span><text:span text:style-name="T743">reikalavimas</text:span><text:span text:style-name="T744"><text:s/></text:span><text:span text:style-name="T745">turėti</text:span><text:span text:style-name="T746"><text:s/></text:span><text:span text:style-name="T747">vieną</text:span><text:span text:style-name="T748"><text:s/></text:span><text:span text:style-name="T749">tūkstantį</text:span><text:span text:style-name="T750"><text:s/></text:span><text:span text:style-name="T751">narių</text:span><text:span text:style-name="T752"><text:s/></text:span><text:span text:style-name="T753">taikomas</text:span><text:span text:style-name="T754"><text:s/></text:span><text:span text:style-name="T755">nuo</text:span><text:span text:style-name="T756"><text:s/></text:span><text:span text:style-name="T757">2005</text:span><text:span text:style-name="T758"><text:s/></text:span><text:span text:style-name="T759">m.</text:span><text:span text:style-name="T760"><text:s/></text:span><text:span text:style-name="T761">sausio</text:span><text:span text:style-name="T762"><text:s/></text:span><text:span text:style-name="T763">1</text:span><text:span text:style-name="T764"><text:s/></text:span><text:span text:style-name="T765">d.</text:span></text:p>
      <text:p text:style-name="P766"/>
      <text:p text:style-name="P767">9.</text:p>
      <text:p text:style-name="P768">Lietuvos Respublikos Seimas, Įstatymas</text:p>
      <text:p text:style-name="P769"><text:span text:style-name="T770">Nr.<text:s/></text:span><text:a xlink:href="http://www3.lrs.lt/cgi-bin/preps2?a=362004&amp;b=" office:target-frame-name="_top" xlink:show="replace"><text:span text:style-name="T771">XI-600</text:span></text:a><text:span text:style-name="T772">, 2009-12-22, Žin., 2010, Nr. 1-11 (2010-01-05)</text:span></text:p>
      <text:p text:style-name="P773">POLITINIŲ PARTIJŲ ĮSTATYMO 5 IR 6 STRAIPSNIŲ PAKEITIMO ĮSTATYMAS</text:p>
      <text:p text:style-name="P774"/>
      <text:p text:style-name="P775">10.</text:p>
      <text:p text:style-name="P776">Lietuvos Respublikos Seimas, Įstatymas</text:p>
      <text:p text:style-name="P777"><text:span text:style-name="T778">Nr.<text:s/></text:span><text:a xlink:href="http://www3.lrs.lt/cgi-bin/preps2?a=373024&amp;b=" office:target-frame-name="_top" xlink:show="replace"><text:span text:style-name="T779">XI-818</text:span></text:a><text:span text:style-name="T780">, 2010-05-18, Žin., 2010, Nr. 63-3096 (2010-05-31)</text:span></text:p>
      <text:p text:style-name="P781">POLITINIŲ PARTIJŲ ĮSTATYMO 8 IR 10 STRAIPSNIŲ PAKEITIMO ĮSTATYMAS</text:p>
      <text:p text:style-name="P782">Šis įstatymas, išskyrus 2 straipsnį, įsigalioja 2010 m. rugsėjo 15 d.</text:p>
      <text:p text:style-name="P783"/>
      <text:p text:style-name="P784">11.</text:p>
      <text:p text:style-name="P785">Lietuvos Respublikos Seimas, Įstatymas</text:p>
      <text:p text:style-name="P786"><text:span text:style-name="T787">Nr.<text:s/></text:span><text:a xlink:href="http://www3.lrs.lt/cgi-bin/preps2?a=461181&amp;b=" office:target-frame-name="_top" xlink:show="replace"><text:span text:style-name="T788">XII-</text:span><text:bookmark-start text:name="_Hlt376250245"/><text:bookmark-start text:name="_Hlt376250246"/><text:span text:style-name="T789">6</text:span><text:bookmark-end text:name="_Hlt376250245"/><text:bookmark-end text:name="_Hlt376250246"/><text:span text:style-name="T790">14</text:span></text:a><text:span text:style-name="T791">, 2013-11-26, Žin., 2013, Nr. 128-6513 (2013-12-14)</text:span></text:p>
      <text:p text:style-name="P792">POLITINIŲ PARTIJŲ ĮSTATYMO PAKEITIMO ĮSTATYMAS</text:p>
      <text:p text:style-name="P793"><text:span text:style-name="T794">Nauja įstatymo redakcija</text:span></text:p>
      <text:p text:style-name="P795">Šio įstatymo 1 straipsnyje išdėstyto Lietuvos Respublikos politinių partijų įstatymo (toliau – Politinių partijų įstatymas) 19 straipsnio 4 dalis įsigalioja 2014 m. sausio 1 d.</text:p>
      <text:p text:style-name="P796">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797">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798"><text:span text:style-name="T799">Šio įstatymo<text:s/></text:span><text:a xlink:href="http://www3.lrs.lt/pls/inter/dokpaieska.showdoc_l?p_id=463189&amp;p_tr2=2" office:target-frame-name="_top" xlink:show="replace"><text:span text:style-name="T800">atitais</text:span><text:bookmark-start text:name="_Hlt375896677"/><text:bookmark-start text:name="_Hlt375896678"/><text:bookmark-start text:name="_Hlt376250121"/><text:bookmark-start text:name="_Hlt376250122"/><text:span text:style-name="T801">y</text:span><text:bookmark-end text:name="_Hlt375896677"/><text:bookmark-end text:name="_Hlt375896678"/><text:bookmark-end text:name="_Hlt376250121"/><text:bookmark-end text:name="_Hlt376250122"/><text:span text:style-name="T802">mas</text:span></text:a><text:span text:style-name="T803"><text:s/>skelbtas: Žin., 2013, Nr. 133 (2013-12-21)</text:span></text:p>
      <text:p text:style-name="P804"><text:span text:style-name="T805">Šio įstatymo<text:s/></text:span><text:a xlink:href="http://www3.lrs.lt/pls/inter/dokpaieska.showdoc_l?p_id=463435&amp;p_tr2=2" office:target-frame-name="_top" xlink:show="replace"><text:span text:style-name="T806">atitaisymas</text:span></text:a><text:span text:style-name="T807"><text:s/>skelbtas: Žin., 2013, Nr. 135 (2013-12-27)</text:span></text:p>
      <text:p text:style-name="P808"/>
      <text:p text:style-name="P809">12.</text:p>
      <text:p text:style-name="P810">Lietuvos Respublikos Seimas, Įstatymas</text:p>
      <text:p text:style-name="P811"><text:span text:style-name="T812">Nr.<text:s/></text:span><text:a xlink:href="http://www3.lrs.lt/cgi-bin/preps2?a=478467&amp;b=" office:target-frame-name="_top" xlink:show="replace"><text:span text:style-name="T813">XII-1068</text:span></text:a><text:span text:style-name="T814">, 2014-07-17,<text:s/></text:span><text:span text:style-name="T815">paskelbta<text:s/></text:span><text:span text:style-name="T816">TAR 2014</text:span><text:span text:style-name="T817">-07-24</text:span><text:span text:style-name="T818">,<text:s/></text:span><text:span text:style-name="T819">i</text:span><text:span text:style-name="T820">.<text:s/></text:span><text:span text:style-name="T821">k.<text:s/></text:span><text:span text:style-name="T822">2014-10476</text:span></text:p>
      <text:p text:style-name="P823">LIETUVOS RESPUBLIKOS POLITINIŲ PARTIJŲ ĮSTATYMO NR. I-606 8 IR 9 STRAIPSNIŲ PAKEITIMO ĮSTATYMAS</text:p>
      <text:p text:style-name="P824"><text:span text:style-name="T825">Šis įstatymas įsigalioja 2015 m. sausio 1 d.</text:span></text:p>
      <text:p text:style-name="P826"/>
      <text:p text:style-name="P827">*** Pabaiga ***</text:p>
      <text:p text:style-name="P828"/>
      <text:p text:style-name="P829"/>
      <text:p text:style-name="P830">Redagavo Aušrinė Trapinskienė (2014-07-29)</text:p>
      <text:p text:style-name="P831"><text:s text:c="18"/>ausrine.trapinskiene@lrs.lt</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FooterChar" style:display-name="Footer Char" style:family="text">
      <style:text-properties style:font-name="TimesL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ent-style-name="Normal">
      <style:paragraph-properties style:text-autospace="none" fo:text-align="justify" fo:line-height="123%" fo:text-indent="0.2166in"/>
      <style:text-properties style:font-name="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10T13:26:00Z</meta:creation-date>
    <dc:date>2014-12-10T13:26:00Z</dc:date>
    <meta:print-date>8910-05-16T19:52:39Z</meta:print-date>
    <meta:template xlink:href="Normal" xlink:type="simple"/>
    <meta:editing-cycles>2</meta:editing-cycles>
    <meta:editing-duration>PT0S</meta:editing-duration>
    <meta:document-statistic meta:page-count="1" meta:paragraph-count="492" meta:word-count="5407" meta:character-count="44824" meta:row-count="1078" meta:non-whitespace-character-count="39909"/>
  </office:meta>
</office:document-meta>
</file>