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weight="bold" style:font-weight-asian="bold"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fo:text-indent="0.5in"/>
      <style:text-properties fo:font-weight="bold" style:font-weight-asian="bold" fo:font-size="11pt" style:font-size-asian="11pt" style:font-size-complex="11pt"/>
    </style:style>
    <style:style style:name="P59" style:parent-style-name="Normal" style:family="paragraph">
      <style:paragraph-properties fo:keep-with-next="always" style:punctuation-wrap="simple" style:vertical-align="baseline" fo:text-indent="0.5in"/>
    </style:style>
    <style:style style:name="T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style:letter-kerning="true" fo:font-size="11pt" style:font-size-asian="11pt" style:font-size-complex="11pt" style:language-asian="lt" style:country-asian="LT"/>
    </style:style>
    <style:style style:name="T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 style:parent-style-name="DefaultParagraphFont" style:family="text">
      <style:text-properties style:font-weight-complex="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style:font-weight-complex="bold" style:letter-kerning="true" fo:font-size="11pt" style:font-size-asian="11pt" style:font-size-complex="11pt" style:language-asian="lt" style:country-asian="LT"/>
    </style:style>
    <style:style style:name="T92" style:parent-style-name="DefaultParagraphFont" style:family="text">
      <style:text-properties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fo:font-size="11pt" style:font-size-asian="11pt" style:font-size-complex="11pt" style:language-asian="lt" style:country-asian="LT"/>
    </style:style>
    <style:style style:name="T168" style:parent-style-name="DefaultParagraphFont" style:family="text">
      <style:text-properties style:letter-kerning="true" fo:font-size="11pt" style:font-size-asian="11pt" style:font-size-complex="11pt" style:language-asian="lt" style:country-asian="LT"/>
    </style:style>
    <style:style style:name="T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0" style:parent-style-name="DefaultParagraphFont" style:family="text">
      <style:text-properties style:letter-kerning="true"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letter-kerning="true" fo:font-size="11pt" style:font-size-asian="11pt" style:font-size-complex="11pt" style:language-asian="lt" style:country-asian="LT"/>
    </style:style>
    <style:style style:name="T173" style:parent-style-name="DefaultParagraphFont" style:family="text">
      <style:text-properties style:letter-kerning="true"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language-asian="lt" style:country-asian="LT"/>
    </style:style>
    <style:style style:name="T210" style:parent-style-name="DefaultParagraphFont" style:family="text">
      <style:text-properties style:letter-kerning="true" fo:font-size="11pt" style:font-size-asian="11pt" style:font-size-complex="11pt" style:language-asian="lt" style:country-asian="LT"/>
    </style:style>
    <style:style style:name="T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2" style:parent-style-name="DefaultParagraphFont" style:family="text">
      <style:text-properties style:letter-kerning="true" fo:font-size="11pt" style:font-size-asian="11pt" style:font-size-complex="11pt" style:language-asian="lt" style:country-asian="LT"/>
    </style:style>
    <style:style style:name="T213" style:parent-style-name="DefaultParagraphFont" style:family="text">
      <style:text-properties style:letter-kerning="true"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fo:font-size="11pt" style:font-size-asian="11pt" style:font-size-complex="11pt" style:language-asian="lt" style:country-asian="LT"/>
    </style:style>
    <style:style style:name="T226" style:parent-style-name="DefaultParagraphFont" style:family="text">
      <style:text-properties style:letter-kerning="true" fo:font-size="11pt" style:font-size-asian="11pt" style:font-size-complex="11pt" style:language-asian="lt" style:country-asian="LT"/>
    </style:style>
    <style:style style:name="T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lt" style:country-asian="LT"/>
    </style:style>
    <style:style style:name="T229" style:parent-style-name="DefaultParagraphFont" style:family="text">
      <style:text-properties style:letter-kerning="true"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fo:font-size="11pt" style:font-size-asian="11pt" style:font-size-complex="11pt" style:language-asian="lt" style:country-asian="LT"/>
    </style:style>
    <style:style style:name="T242" style:parent-style-name="DefaultParagraphFont" style:family="text">
      <style:text-properties style:letter-kerning="true" fo:font-size="11pt" style:font-size-asian="11pt" style:font-size-complex="11pt" style:language-asian="lt" style:country-asian="LT"/>
    </style:style>
    <style:style style:name="T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lt" style:country-asian="LT"/>
    </style:style>
    <style:style style:name="T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weight="bold" style:font-weight-asian="bold" fo:font-size="11pt" style:font-size-asian="11pt" style:font-size-complex="11pt"/>
    </style:style>
    <style:style style:name="T274" style:parent-style-name="DefaultParagraphFont" style:family="text">
      <style:text-properties style:font-name-asian="Calibri" fo:font-weight="bold" style:font-weight-asian="bold" fo:font-size="11pt" style:font-size-asian="11pt" style:font-size-complex="11pt"/>
    </style:style>
    <style:style style:name="T275" style:parent-style-name="DefaultParagraphFont" style:family="text">
      <style:text-properties style:font-name-asian="Calibri" fo:font-weight="bold" style:font-weight-asian="bold"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1pt" style:font-size-asian="11pt" style:font-size-complex="11pt" style:language-asian="lt" style:country-asian="L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style:punctuation-wrap="simple" style:vertical-align="baseline" fo:text-indent="0.5in"/>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center" fo:text-indent="0.5in"/>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weight="bold" style:font-weight-asian="bold" fo:font-size="11pt" style:font-size-asian="11pt" style:font-size-complex="11pt"/>
    </style:style>
    <style:style style:name="T330" style:parent-style-name="DefaultParagraphFont" style:family="text">
      <style:text-properties style:font-name-asian="Calibri" fo:font-weight="bold" style:font-weight-asian="bold" fo:font-size="11pt" style:font-size-asian="11pt" style:font-size-complex="11pt"/>
    </style:style>
    <style:style style:name="T331"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name-asian="Calibri" fo:font-size="11pt" style:font-size-asian="11pt" style:font-size-complex="11pt" style:language-asian="lt" style:country-asian="LT"/>
    </style:style>
    <style:style style:name="T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9" style:parent-style-name="DefaultParagraphFont" style:family="text">
      <style:text-properties style:font-name-asian="Calibri" fo:font-size="11pt" style:font-size-asian="11pt" style:font-size-complex="11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1pt" style:language-asian="lt" style:country-asian="LT"/>
    </style:style>
    <style:style style:name="T363" style:parent-style-name="DefaultParagraphFont" style:family="text">
      <style:text-properties style:font-name-asian="Calibri" fo:font-size="11pt" style:font-size-asian="11pt" style:font-size-complex="11pt" style:language-asian="lt" style:country-asian="L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style:font-style-complex="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indent="0.5in">
        <style:tab-stops>
          <style:tab-stop style:type="center" style:position="2.884in"/>
          <style:tab-stop style:type="right" style:position="5.768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Calibri"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T510" style:parent-style-name="DefaultParagraphFont" style:family="text">
      <style:text-properties style:font-name-asian="Calibri" fo:font-size="11pt" style:font-size-asian="11pt" style:font-size-complex="11pt" style:language-asian="lt" style:country-asian="LT"/>
    </style:style>
    <style:style style:name="T511" style:parent-style-name="DefaultParagraphFont" style:family="text">
      <style:text-properties style:font-name-asian="Calibri" fo:font-size="11pt" style:font-size-asian="11pt" style:font-size-complex="11pt" style:language-asian="lt" style:country-asian="LT"/>
    </style:style>
    <style:style style:name="T512" style:parent-style-name="DefaultParagraphFont" style:family="text">
      <style:text-properties style:font-name-asian="Calibri" style:font-weight-complex="bold" fo:font-size="11pt" style:font-size-asian="11pt" style:font-size-complex="11pt" style:language-asian="lt" style:country-asian="LT"/>
    </style:style>
    <style:style style:name="T513" style:parent-style-name="DefaultParagraphFont" style:family="text">
      <style:text-properties style:font-name-asian="Calibri" fo:font-size="11pt" style:font-size-asian="11pt" style:font-size-complex="11pt" style:language-asian="lt" style:country-asian="LT"/>
    </style:style>
    <style:style style:name="T514" style:parent-style-name="DefaultParagraphFont" style:family="text">
      <style:text-properties style:font-name-asian="Calibri" style:font-weight-complex="bold" fo:font-size="11pt" style:font-size-asian="11pt" style:font-size-complex="11pt" style:language-asian="lt" style:country-asian="LT"/>
    </style:style>
    <style:style style:name="T515" style:parent-style-name="DefaultParagraphFont" style:family="text">
      <style:text-properties style:font-name-asian="Calibri"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fo:text-indent="0.5in"/>
    </style:style>
    <style:style style:name="P537" style:parent-style-name="Normal" style:family="paragraph">
      <style:paragraph-properties fo:keep-with-next="always" style:punctuation-wrap="simple" style:vertical-align="baseline" fo:text-indent="0.5in"/>
    </style:style>
    <style:style style:name="T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tyle-complex="italic" fo:font-size="11pt" style:font-size-asian="11pt" style:font-size-complex="11pt"/>
    </style:style>
    <style:style style:name="T550" style:parent-style-name="DefaultParagraphFont" style:family="text">
      <style:text-properties style:font-weight-complex="bold" style:font-style-complex="italic" fo:font-size="11pt" style:font-size-asian="11pt" style:font-size-complex="11pt"/>
    </style:style>
    <style:style style:name="T551" style:parent-style-name="DefaultParagraphFont" style:family="text">
      <style:text-properties style:font-weight-complex="bold" style:font-style-complex="italic" fo:font-size="11pt" style:font-size-asian="11pt" style:font-size-complex="11pt"/>
    </style:style>
    <style:style style:name="T552" style:parent-style-name="DefaultParagraphFont" style:family="text">
      <style:text-properties style:font-weight-complex="bold" style:font-style-complex="italic"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tyle-complex="italic" fo:font-size="11pt" style:font-size-asian="11pt" style:font-size-complex="11pt"/>
    </style:style>
    <style:style style:name="T555" style:parent-style-name="DefaultParagraphFont" style:family="text">
      <style:text-properties style:font-weight-complex="bold" style:font-style-complex="italic" fo:font-size="11pt" style:font-size-asian="11pt" style:font-size-complex="11pt"/>
    </style:style>
    <style:style style:name="T556" style:parent-style-name="DefaultParagraphFont" style:family="text">
      <style:text-properties style:font-weight-complex="bold" style:font-style-complex="italic" fo:font-size="11pt" style:font-size-asian="11pt" style:font-size-complex="11pt"/>
    </style:style>
    <style:style style:name="T557" style:parent-style-name="DefaultParagraphFont" style:family="text">
      <style:text-properties style:font-weight-complex="bold" style:font-style-complex="italic" fo:font-size="11pt" style:font-size-asian="11pt" style:font-size-complex="11pt"/>
    </style:style>
    <style:style style:name="T558" style:parent-style-name="DefaultParagraphFont" style:family="text">
      <style:text-properties style:font-weight-complex="bold" style:font-style-complex="italic"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center" fo:text-indent="0.5in"/>
      <style:text-properties fo:font-weight="bold" style:font-weight-asian="bold" fo:font-size="11pt" style:font-size-asian="11pt" style:font-size-complex="11pt"/>
    </style:style>
    <style:style style:name="P576" style:parent-style-name="Normal" style:family="paragraph">
      <style:paragraph-properties fo:keep-with-next="always" style:punctuation-wrap="simple" style:vertical-align="baseline" fo:text-indent="0.5in"/>
    </style:style>
    <style:style style:name="T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P584" style:parent-style-name="Normal" style:family="paragraph">
      <style:paragraph-properties fo:keep-with-next="always" style:punctuation-wrap="simple" style:vertical-align="baseline" fo:text-indent="0.5in"/>
    </style:style>
    <style:style style:name="T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P608" style:parent-style-name="Normal" style:family="paragraph">
      <style:paragraph-properties fo:keep-with-next="always" style:punctuation-wrap="simple" fo:text-align="justify" style:vertical-align="baseline" fo:margin-left="1.575in" fo:text-indent="-1.075in">
        <style:tab-stops/>
      </style:paragraph-properties>
    </style:style>
    <style:style style:name="T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P619" style:parent-style-name="Normal" style:family="paragraph">
      <style:paragraph-properties fo:keep-with-next="always" style:punctuation-wrap="simple" fo:text-align="justify" style:vertical-align="baseline" fo:text-indent="0.5in"/>
    </style:style>
    <style:style style:name="T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P627" style:parent-style-name="Normal" style:family="paragraph">
      <style:paragraph-properties fo:keep-with-next="always" style:punctuation-wrap="simple" fo:text-align="justify" style:vertical-align="baseline" fo:text-indent="0.5in"/>
    </style:style>
    <style:style style:name="T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P639" style:parent-style-name="Normal" style:family="paragraph">
      <style:paragraph-properties fo:keep-with-next="always" style:punctuation-wrap="simple" style:vertical-align="baseline" fo:text-indent="0.5in"/>
    </style:style>
    <style:style style:name="T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keep-with-next="always" style:punctuation-wrap="simple" style:vertical-align="baseline" fo:text-indent="0.5in"/>
    </style:style>
    <style:style style:name="T6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center" fo:text-indent="0.5in"/>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indent="0.5in"/>
    </style:style>
    <style:style style:name="P861" style:parent-style-name="Normal" style:family="paragraph">
      <style:paragraph-properties fo:text-align="justify" fo:margin-left="1.6736in" fo:text-indent="-1.1736in">
        <style:tab-stops/>
      </style:paragraph-properties>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with-next="always" style:punctuation-wrap="simple" style:vertical-align="baseline" fo:text-indent="0.5in"/>
    </style:style>
    <style:style style:name="T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keep-with-next="always" style:punctuation-wrap="simple" fo:text-align="center" style:vertical-align="baseline"/>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fo:text-indent="0.5in"/>
      <style:text-properties fo:font-weight="bold" style:font-weight-asian="bold" fo:font-size="11pt" style:font-size-asian="11pt" style:font-size-complex="11pt"/>
    </style:style>
    <style:style style:name="P1155" style:parent-style-name="Normal" style:family="paragraph">
      <style:paragraph-properties fo:keep-with-next="always" style:punctuation-wrap="simple" style:vertical-align="baseline" fo:text-indent="0.5in"/>
    </style:style>
    <style:style style:name="T1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text-align="justify" fo:margin-right="0.1958in"/>
      <style:text-properties fo:font-size="10pt" style:font-size-asian="10pt"/>
    </style:style>
    <style:style style:name="P1272" style:parent-style-name="Normal" style:family="paragraph">
      <style:paragraph-properties fo:text-align="justify" fo:margin-right="0.1958in"/>
      <style:text-properties fo:font-size="10pt" style:font-size-asian="10pt"/>
    </style:style>
    <style:style style:name="P1273" style:parent-style-name="Normal" style:family="paragraph">
      <style:paragraph-properties fo:text-align="justify" fo:margin-right="0.1958in"/>
      <style:text-properties fo:font-size="10pt" style:font-size-asian="10pt"/>
    </style:style>
    <style:style style:name="P1274" style:parent-style-name="Normal" style:family="paragraph">
      <style:paragraph-properties fo:text-align="justify" fo:margin-right="0.1958in"/>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margin-right="0.1958in"/>
      <style:text-properties fo:font-size="10pt" style:font-size-asian="10pt"/>
    </style:style>
    <style:style style:name="P1279" style:parent-style-name="Normal" style:family="paragraph">
      <style:paragraph-properties fo:text-align="justify" fo:margin-right="0.1958in"/>
      <style:text-properties fo:font-size="10pt" style:font-size-asian="10pt"/>
    </style:style>
    <style:style style:name="P1280" style:parent-style-name="Normal" style:family="paragraph">
      <style:paragraph-properties fo:text-align="justify" fo:margin-right="0.1958in"/>
      <style:text-properties fo:font-size="10pt" style:font-size-asian="10pt"/>
    </style:style>
    <style:style style:name="P1281" style:parent-style-name="Normal" style:family="paragraph">
      <style:paragraph-properties fo:text-align="justify" fo:margin-right="0.1958in"/>
      <style:text-properties fo:font-size="10pt" style:font-size-asian="10pt"/>
    </style:style>
    <style:style style:name="P1282" style:parent-style-name="Normal" style:family="paragraph">
      <style:paragraph-properties fo:text-align="justify" fo:margin-right="0.1958in"/>
      <style:text-properties fo:font-size="10pt" style:font-size-asian="10pt"/>
    </style:style>
    <style:style style:name="P1283" style:parent-style-name="Normal" style:family="paragraph">
      <style:paragraph-properties fo:text-align="justify" fo:margin-right="0.1958in"/>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text-properties fo:font-size="10pt" style:font-size-asian="10pt"/>
    </style:style>
    <style:style style:name="P1289" style:parent-style-name="Normal" style:family="paragraph">
      <style:paragraph-properties fo:text-align="justify" fo:margin-right="0.1958in"/>
      <style:text-properties fo:font-size="10pt" style:font-size-asian="10pt"/>
    </style:style>
    <style:style style:name="P1290" style:parent-style-name="Normal" style:family="paragraph">
      <style:paragraph-properties fo:text-align="justify" fo:margin-right="0.1958in"/>
      <style:text-properties fo:font-size="10pt" style:font-size-asian="10pt"/>
    </style:style>
    <style:style style:name="P1291" style:parent-style-name="Normal" style:family="paragraph">
      <style:paragraph-properties fo:text-align="justify" fo:margin-right="0.1958in"/>
      <style:text-properties fo:font-size="10pt" style:font-size-asian="10pt"/>
    </style:style>
    <style:style style:name="P1292" style:parent-style-name="Normal" style:family="paragraph">
      <style:paragraph-properties fo:text-align="justify" fo:margin-right="0.1958in"/>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margin-right="0.1958in"/>
      <style:text-properties fo:font-size="10pt" style:font-size-asian="10pt"/>
    </style:style>
    <style:style style:name="P1298" style:parent-style-name="Normal" style:family="paragraph">
      <style:paragraph-properties fo:text-align="justify" fo:margin-right="0.1958in"/>
      <style:text-properties fo:font-size="10pt" style:font-size-asian="10pt"/>
    </style:style>
    <style:style style:name="P1299" style:parent-style-name="Normal" style:family="paragraph">
      <style:paragraph-properties fo:text-align="justify" fo:margin-right="0.1958in"/>
      <style:text-properties fo:font-size="10pt" style:font-size-asian="10pt"/>
    </style:style>
    <style:style style:name="P1300" style:parent-style-name="Normal" style:family="paragraph">
      <style:paragraph-properties fo:text-align="justify" fo:margin-right="0.1958in"/>
      <style:text-properties fo:font-size="10pt" style:font-size-asian="10pt"/>
    </style:style>
    <style:style style:name="P1301" style:parent-style-name="Normal" style:family="paragraph">
      <style:paragraph-properties fo:text-align="justify" fo:margin-right="0.1958in"/>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margin-right="0.1958in"/>
      <style:text-properties fo:font-size="10pt" style:font-size-asian="10pt"/>
    </style:style>
    <style:style style:name="P1307" style:parent-style-name="Normal" style:family="paragraph">
      <style:paragraph-properties fo:text-align="justify" fo:margin-right="0.1958in"/>
      <style:text-properties fo:font-size="10pt" style:font-size-asian="10pt"/>
    </style:style>
    <style:style style:name="P1308" style:parent-style-name="Normal" style:family="paragraph">
      <style:paragraph-properties fo:text-align="justify" fo:margin-right="0.1958in"/>
      <style:text-properties fo:font-size="10pt" style:font-size-asian="10pt"/>
    </style:style>
    <style:style style:name="P1309" style:parent-style-name="Normal" style:family="paragraph">
      <style:paragraph-properties fo:text-align="justify" fo:margin-right="0.1958in"/>
      <style:text-properties fo:font-size="10pt" style:font-size-asian="10pt"/>
    </style:style>
    <style:style style:name="P1310" style:parent-style-name="Normal" style:family="paragraph">
      <style:paragraph-properties fo:text-align="justify" fo:margin-right="0.1958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margin-right="0.1958in"/>
      <style:text-properties fo:font-size="10pt" style:font-size-asian="10pt"/>
    </style:style>
    <style:style style:name="P1316" style:parent-style-name="Normal" style:family="paragraph">
      <style:paragraph-properties fo:margin-right="0.1958in"/>
      <style:text-properties fo:font-size="10pt" style:font-size-asian="10pt"/>
    </style:style>
    <style:style style:name="P1317" style:parent-style-name="Normal" style:family="paragraph">
      <style:paragraph-properties fo:margin-right="0.1958in"/>
      <style:text-properties fo:font-size="10pt" style:font-size-asian="10pt"/>
    </style:style>
    <style:style style:name="P1318" style:parent-style-name="Normal" style:family="paragraph">
      <style:paragraph-properties fo:margin-right="0.1958in"/>
      <style:text-properties fo:font-size="10pt" style:font-size-asian="10pt"/>
    </style:style>
    <style:style style:name="P1319" style:parent-style-name="Normal" style:family="paragraph">
      <style:paragraph-properties fo:margin-right="0.1958in"/>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margin-right="0.1958in"/>
      <style:text-properties fo:font-size="10pt" style:font-size-asian="10pt"/>
    </style:style>
    <style:style style:name="P1325" style:parent-style-name="Normal" style:family="paragraph">
      <style:paragraph-properties fo:text-align="justify" fo:margin-right="0.1958in"/>
      <style:text-properties fo:font-size="10pt" style:font-size-asian="10pt"/>
    </style:style>
    <style:style style:name="P1326" style:parent-style-name="Normal" style:family="paragraph">
      <style:paragraph-properties fo:text-align="justify" fo:margin-right="0.1958in"/>
      <style:text-properties fo:font-size="10pt" style:font-size-asian="10pt"/>
    </style:style>
    <style:style style:name="P1327" style:parent-style-name="Normal" style:family="paragraph">
      <style:paragraph-properties fo:text-align="justify" fo:margin-right="0.1958in"/>
      <style:text-properties fo:font-size="10pt" style:font-size-asian="10pt"/>
    </style:style>
    <style:style style:name="P1328" style:parent-style-name="Normal" style:family="paragraph">
      <style:paragraph-properties fo:widows="0" fo:orphans="0" fo:margin-right="0.1958in"/>
      <style:text-properties fo:font-size="10pt" style:font-size-asian="10pt"/>
    </style:style>
    <style:style style:name="P1329" style:parent-style-name="Normal" style:family="paragraph">
      <style:paragraph-properties fo:widows="0" fo:orphans="0" fo:margin-right="0.1958in"/>
      <style:text-properties fo:font-size="10pt" style:font-size-asian="10pt"/>
    </style:style>
    <style:style style:name="P1330" style:parent-style-name="Normal" style:family="paragraph">
      <style:paragraph-properties fo:widows="0" fo:orphans="0" fo:margin-right="0.1958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fo:margin-right="0.1958in"/>
      <style:text-properties fo:font-size="10pt" style:font-size-asian="10pt"/>
    </style:style>
    <style:style style:name="P1335" style:parent-style-name="Normal" style:family="paragraph">
      <style:paragraph-properties fo:widows="0" fo:orphans="0" fo:margin-right="0.1958in"/>
      <style:text-properties fo:font-size="10pt" style:font-size-asian="10pt"/>
    </style:style>
    <style:style style:name="P1336" style:parent-style-name="Normal" style:family="paragraph">
      <style:paragraph-properties fo:margin-right="0.1958in"/>
      <style:text-properties style:font-name-asian="MS Mincho" style:font-name-complex="Courier New" fo:font-size="10pt" style:font-size-asian="10pt"/>
    </style:style>
    <style:style style:name="P1337" style:parent-style-name="Normal" style:family="paragraph">
      <style:paragraph-properties fo:margin-right="0.1958in"/>
      <style:text-properties style:font-name-asian="MS Mincho" style:font-name-complex="Courier New" fo:font-size="10pt" style:font-size-asian="10pt"/>
    </style:style>
    <style:style style:name="P1338" style:parent-style-name="Normal" style:family="paragraph">
      <style:paragraph-properties fo:margin-right="0.1958in"/>
    </style:style>
    <style:style style:name="T1339" style:parent-style-name="DefaultParagraphFont" style:family="text">
      <style:text-properties style:font-name-asian="MS Mincho" style:font-name-complex="Courier New" fo:font-size="10pt" style:font-size-asian="10pt"/>
    </style:style>
    <style:style style:name="T13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ize="10pt" style:font-size-asian="10pt"/>
    </style:style>
    <style:style style:name="P1342" style:parent-style-name="Normal" style:family="paragraph">
      <style:paragraph-properties fo:margin-right="0.1958in"/>
      <style:text-properties style:font-name-asian="MS Mincho" style:font-name-complex="Courier New" fo:font-size="10pt" style:font-size-asian="10pt"/>
    </style:style>
    <style:style style:name="P1343"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44"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45" style:parent-style-name="Normal" style:family="paragraph">
      <style:paragraph-properties fo:text-align="justify" fo:margin-right="0.1958in"/>
      <style:text-properties style:font-weight-complex="bold" fo:font-size="10pt" style:font-size-asian="10pt"/>
    </style:style>
    <style:style style:name="P1346" style:parent-style-name="Normal" style:family="paragraph">
      <style:paragraph-properties fo:text-align="justify" fo:margin-right="0.1958in"/>
      <style:text-properties style:font-weight-complex="bold" fo:font-size="10pt" style:font-size-asian="10pt"/>
    </style:style>
    <style:style style:name="P1347" style:parent-style-name="Normal" style:family="paragraph">
      <style:paragraph-properties fo:text-align="justify" fo:margin-right="0.1958in"/>
    </style:style>
    <style:style style:name="T1348" style:parent-style-name="DefaultParagraphFont" style:family="text">
      <style:text-properties style:font-style-complex="italic" fo:font-size="10pt" style:font-size-asian="10pt"/>
    </style:style>
    <style:style style:name="T1349" style:parent-style-name="DefaultParagraphFont" style:family="text">
      <style:text-properties fo:font-weight="bold" style:font-weight-asian="bold" style:font-style-complex="italic" fo:font-size="10pt" style:font-size-asian="10pt"/>
    </style:style>
    <style:style style:name="T1350" style:parent-style-name="DefaultParagraphFont" style:family="text">
      <style:text-properties style:font-style-complex="italic" fo:font-size="10pt" style:font-size-asian="10pt"/>
    </style:style>
    <style:style style:name="T1351" style:parent-style-name="DefaultParagraphFont" style:family="text">
      <style:text-properties style:font-style-complex="italic" fo:font-size="10pt" style:font-size-asian="10pt"/>
    </style:style>
    <style:style style:name="P1352" style:parent-style-name="Normal" style:family="paragraph">
      <style:paragraph-properties fo:text-align="justify" fo:margin-right="0.1958in"/>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style:font-style-complex="italic" fo:font-size="10pt" style:font-size-asian="10pt"/>
    </style:style>
    <style:style style:name="T1355" style:parent-style-name="DefaultParagraphFont" style:family="text">
      <style:text-properties style:font-weight-complex="bold" fo:font-size="10pt" style:font-size-asian="10pt"/>
    </style:style>
    <style:style style:name="P1356" style:parent-style-name="Normal" style:family="paragraph">
      <style:paragraph-properties fo:text-align="justify" fo:margin-right="0.1958in"/>
    </style:style>
    <style:style style:name="T1357" style:parent-style-name="DefaultParagraphFont" style:family="text">
      <style:text-properties style:font-style-complex="italic" fo:font-size="10pt" style:font-size-asian="10pt"/>
    </style:style>
    <style:style style:name="T1358" style:parent-style-name="DefaultParagraphFont" style:family="text">
      <style:text-properties style:font-style-complex="italic" fo:font-size="10pt" style:font-size-asian="10pt"/>
    </style:style>
    <style:style style:name="P1359" style:parent-style-name="Normal" style:family="paragraph">
      <style:paragraph-properties fo:margin-right="0.1958in"/>
      <style:text-properties style:font-name-asian="MS Mincho" style:font-name-complex="Courier New" fo:font-size="10pt" style:font-size-asian="10pt"/>
    </style:style>
    <style:style style:name="P1360" style:parent-style-name="Normal" style:family="paragraph">
      <style:paragraph-properties style:text-autospace="none" fo:margin-right="0.1958in"/>
      <style:text-properties fo:font-size="10pt" style:font-size-asian="10pt"/>
    </style:style>
    <style:style style:name="P1361" style:parent-style-name="Normal" style:family="paragraph">
      <style:paragraph-properties style:text-autospace="none" fo:margin-right="0.1958in"/>
      <style:text-properties fo:font-size="10pt" style:font-size-asian="10pt"/>
    </style:style>
    <style:style style:name="P1362" style:parent-style-name="Normal" style:family="paragraph">
      <style:paragraph-properties style:text-autospace="none" fo:margin-right="0.1958in"/>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style:text-autospace="none" fo:margin-right="0.1958in"/>
      <style:text-properties fo:font-size="10pt" style:font-size-asian="10pt"/>
    </style:style>
    <style:style style:name="P1368" style:parent-style-name="Normal" style:family="paragraph">
      <style:paragraph-properties style:text-autospace="none" fo:margin-right="0.1958in"/>
      <style:text-properties fo:font-size="10pt" style:font-size-asian="10pt"/>
    </style:style>
    <style:style style:name="P1369" style:parent-style-name="Normal" style:family="paragraph">
      <style:paragraph-properties style:text-autospace="none" fo:margin-right="0.1958in"/>
      <style:text-properties fo:font-size="10pt" style:font-size-asian="10pt"/>
    </style:style>
    <style:style style:name="P1370" style:parent-style-name="Normal" style:family="paragraph">
      <style:paragraph-properties style:text-autospace="none" fo:margin-right="0.1958in"/>
      <style:text-properties fo:font-size="10pt" style:font-size-asian="10pt"/>
    </style:style>
    <style:style style:name="P1371" style:parent-style-name="Normal" style:family="paragraph">
      <style:paragraph-properties style:text-autospace="none" fo:margin-right="0.1958in"/>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style:text-autospace="none" fo:margin-right="0.1958in"/>
      <style:text-properties fo:font-size="10pt" style:font-size-asian="10pt"/>
    </style:style>
    <style:style style:name="P1377" style:parent-style-name="Normal" style:family="paragraph">
      <style:paragraph-properties style:text-autospace="none" fo:margin-right="0.1958in"/>
      <style:text-properties fo:font-size="10pt" style:font-size-asian="10pt"/>
    </style:style>
    <style:style style:name="P1378" style:parent-style-name="Normal" style:family="paragraph">
      <style:paragraph-properties style:text-autospace="none" fo:margin-right="0.1958in"/>
      <style:text-properties fo:font-size="10pt" style:font-size-asian="10pt"/>
    </style:style>
    <style:style style:name="P1379" style:parent-style-name="Normal" style:family="paragraph">
      <style:paragraph-properties fo:text-align="justify" fo:margin-right="0.1958in"/>
      <style:text-properties fo:font-size="10pt" style:font-size-asian="10pt"/>
    </style:style>
    <style:style style:name="P1380" style:parent-style-name="Normal" style:family="paragraph">
      <style:paragraph-properties fo:text-align="justify" fo:margin-right="0.1958in"/>
      <style:text-properties fo:font-size="10pt" style:font-size-asian="10pt"/>
    </style:style>
    <style:style style:name="P1381" style:parent-style-name="Normal" style:family="paragraph">
      <style:paragraph-properties fo:text-align="justify" fo:margin-right="0.1958in"/>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margin-right="0.1958in"/>
      <style:text-properties fo:font-size="10pt" style:font-size-asian="10pt"/>
    </style:style>
    <style:style style:name="P1386" style:parent-style-name="Normal" style:family="paragraph">
      <style:paragraph-properties fo:text-align="justify" fo:margin-right="0.1958in"/>
    </style:style>
    <style:style style:name="T1387" style:parent-style-name="DefaultParagraphFont" style:family="text">
      <style:text-properties style:font-name-asian="MS Mincho" fo:font-weight="bold" style:font-weight-asian="bold" style:font-weight-complex="bold" fo:font-size="10pt" style:font-size-asian="10pt"/>
    </style:style>
    <style:style style:name="P1388" style:parent-style-name="Normal" style:family="paragraph">
      <style:paragraph-properties fo:text-align="justify" fo:margin-right="0.1958in"/>
      <style:text-properties style:font-weight-complex="bold" fo:font-size="10pt" style:font-size-asian="10pt" style:font-size-complex="12pt"/>
    </style:style>
    <style:style style:name="P1389" style:parent-style-name="Normal" style:family="paragraph">
      <style:paragraph-properties fo:text-align="justify" fo:margin-right="0.1958in"/>
      <style:text-properties fo:font-size="10pt" style:font-size-asian="10pt"/>
    </style:style>
    <style:style style:name="P1390" style:parent-style-name="Normal" style:family="paragraph">
      <style:paragraph-properties fo:text-align="justify" fo:margin-right="0.1958in"/>
      <style:text-properties fo:font-size="10pt" style:font-size-asian="10pt"/>
    </style:style>
    <style:style style:name="P1391" style:parent-style-name="Normal" style:family="paragraph">
      <style:paragraph-properties fo:text-align="justify" fo:margin-right="0.1958in"/>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weight-complex="bold" fo:font-size="10pt" style:font-size-asian="10pt"/>
    </style:style>
    <style:style style:name="P1395" style:parent-style-name="Normal" style:family="paragraph">
      <style:paragraph-properties fo:text-align="justify" fo:margin-right="0.1958in"/>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weight-complex="bold" fo:font-size="10pt" style:font-size-asian="10pt"/>
    </style:style>
    <style:style style:name="P1399" style:parent-style-name="Normal" style:family="paragraph">
      <style:paragraph-properties fo:text-align="justify" fo:margin-right="0.1958in"/>
      <style:text-properties fo:font-size="10pt" style:font-size-asian="10pt"/>
    </style:style>
    <style:style style:name="P1400" style:parent-style-name="Normal" style:family="paragraph">
      <style:paragraph-properties fo:text-align="justify" fo:margin-right="0.1958in"/>
      <style:text-properties fo:font-size="10pt" style:font-size-asian="10pt"/>
    </style:style>
    <style:style style:name="P1401" style:parent-style-name="Normal" style:family="paragraph">
      <style:paragraph-properties fo:text-align="justify" fo:margin-right="0.1958in"/>
      <style:text-properties fo:font-size="10pt" style:font-size-asian="10pt"/>
    </style:style>
    <style:style style:name="P1402" style:parent-style-name="Normal" style:family="paragraph">
      <style:paragraph-properties fo:text-align="justify" fo:margin-right="0.1958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right="0.1958in"/>
      <style:text-properties fo:font-size="10pt" style:font-size-asian="10pt"/>
    </style:style>
    <style:style style:name="P1407" style:parent-style-name="Normal" style:family="paragraph">
      <style:paragraph-properties fo:text-align="justify" fo:margin-right="0.1958in"/>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3">Suvestinė redakcija nuo 2020-01-01 iki 2021-06-22</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text:s/></text:span><text:span text:style-name="T37">kitus<text:s/></text:span><text:span text:style-name="T38">Lietuvos Respublikoje gyvenančius<text:s/></text:span><text:span text:style-name="T39">Europos Sąjungos valstybių narių piliečius</text:span><text:span text:style-name="T40"><text:s/></text:span><text:span text:style-name="T41">bendriems politiniams tikslams įgyvendinti, padeda formuoti ir išreikšti šių asmenų interesus ir politinę valią</text:span><text:span text:style-name="T42">.</text:span><text:s/></text:p>
      <text:p text:style-name="P43">Preambulės pakeitimai:</text:p>
      <text:p text:style-name="P44"><text:span text:style-name="T45">Nr.<text:s/></text:span><text:a xlink:href="https://www.e-tar.lt/portal/legalAct.html?documentId=ce43a090708411e484b9c12b550436a3" office:target-frame-name="_top" xlink:show="replace"><text:span text:style-name="T46">XII-1292</text:span></text:a><text:span text:style-name="T47">, 2014-11-06, paskelbta TAR 2014-11-20, i. k. 2014-17207</text:span></text:p>
      <text:p text:style-name="P48"><text:span text:style-name="T49">Nr.<text:s/></text:span><text:a xlink:href="https://www.e-tar.lt/portal/legalAct.html?documentId=853e10401d7f11e9875cdc20105dd260" office:target-frame-name="_top" xlink:show="replace"><text:span text:style-name="T50">XIII-1</text:span><text:span text:style-name="T51">954</text:span></text:a><text:span text:style-name="T52">, 2019-01-15, paskelbta TAR 2019-01-21, i. k. 2019-00895</text:span></text:p>
      <text:p text:style-name="Normal"/>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reglamentuoja juridinių asmenų, kurių teisinė forma yra politinė partija, steigimą, veiklą,<text:s/></text:span><text:span text:style-name="T66">teises, pabaigos (reorganizavimo ir likvidavimo) ir pertvarkymo ypatumus, politinių partijų finansavimo ir finansavimo kontrolės tvarką.</text:span></text:p>
      <text:p text:style-name="P67"><text:span text:style-name="T68">2</text:span><text:span text:style-name="T69">. Šis įstatymas nereglamentuoja politinių partijų, kurios pagal<text:s/></text:span><text:span text:style-name="T70">2014 m. spalio 22 d. Europos Parlamento ir Tarybos</text:span><text:span text:style-name="T71"><text:s/>reglamentą (ES, Euratomas) Nr. 1141/2014 dėl Europos politinių partijų ir Europos politinių fondų statuto ir finansavimo (OL 2014 L 317, p.<text:s/></text:span><text:span text:style-name="T72">1) (toliau – Reglamentas Nr. 1141/2014) laikomos Europos politinėmis partijomis, finansavimo ir jų finansavimo kont</text:span><text:span text:style-name="T73">rolės.</text:span><text:s/></text:p>
      <text:p text:style-name="P74">Straipsnio dalies pakeitimai:</text:p>
      <text:p text:style-name="P75"><text:span text:style-name="T76">Nr.<text:s/></text:span><text:a xlink:href="https://www.e-tar.lt/portal/legalAct.html?documentId=853e10401d7f11e9875cdc20105dd260" office:target-frame-name="_top" xlink:show="replace"><text:span text:style-name="T77">XIII-1954</text:span></text:a><text:span text:style-name="T78">, 2019-01-15, paskelbta TAR 2019-01-21, i. k. 2019-00895</text:span></text:p>
      <text:p text:style-name="Normal"/>
      <text:p text:style-name="P79"><text:span text:style-name="T80">2</text:span><text:span text:style-name="T81"><text:s/>straipsnis.<text:s/></text:span><text:span text:style-name="T82">Šiame įstatyme vartojamos sąv</text:span><text:span text:style-name="T83">okos</text:span></text:p>
      <text:p text:style-name="P84"><text:span text:style-name="T85">1</text:span><text:span text:style-name="T86">.</text:span><text:span text:style-name="T87"><text:s/></text:span><text:span text:style-name="T88">Auditoriaus ataskaita dėl pastebėtų faktų</text:span><text:span text:style-name="T89"><text:s/></text:span><text:span text:style-name="T90">–</text:span><text:span text:style-name="T91"><text:s/></text:span><text:span text:style-name="T92">šio įstatymo nustatyta tvarka, vadovaujantis tarptautiniais susijusių paslaugų standartais ir pagal Lietuvos Respublikos vyriausiosios rinkimų komisijos (toliau – Vyriausioji rinkimų komisija)<text:s/></text:span><text:span text:style-name="T93">patvirtintą techninę užduotį, kurioje nustatytas auditoriui pavedamo atlikti darbo mastas, parengtas dokumentas, kuriame auditorius pateikia politinės kampanijos d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ext:span><text:span text:style-name="T100">tuvos Respublikos audito įstatymo nustatyta tvarka suteiktą atestuoto auditoriaus vardą.</text:span></text:p>
      <text:p text:style-name="P101"><text:span text:style-name="T102">3</text:span><text:span text:style-name="T103">.<text:s/></text:span><text:span text:style-name="T104">Lietuvos Respublikoje gyvenantis Europos Sąjungos valstybės narės pilietis</text:span><text:span text:style-name="T105"><text:s/>– kitos Europos Sąjungos valstybės narės pilietis, Lietuvos Respublikos įstatymo „Dėl</text:span><text:span text:style-name="T106"><text:s/>užsieniečių teisinės padėties“ nustatytomis sąlygomis įgijęs teisę gyventi Lietuvos Respublikoje ir ne mažiau kaip šešis mėnesius joje gyvenantis.</text:span><text:s/></text:p>
      <text:p text:style-name="P107">Papildyta straipsnio dalimi:</text:p>
      <text:p text:style-name="P108"><text:span text:style-name="T109">Nr.<text:s/></text:span><text:a xlink:href="https://www.e-tar.lt/portal/legalAct.html?documentId=ce43a090708411e484b9c12b550436a3" office:target-frame-name="_top" xlink:show="replace"><text:span text:style-name="T110">XII-1292</text:span></text:a><text:span text:style-name="T111">, 2014-11-06, paskelbta TAR 2014-11-20, i. k. 2014-17207</text:span></text:p>
      <text:p text:style-name="P112">Straipsnio dalies pakeitimai:</text:p>
      <text:p text:style-name="P113"><text:span text:style-name="T114">Nr.<text:s/></text:span><text:a xlink:href="https://www.e-tar.lt/portal/legalAct.html?documentId=853e10401d7f11e9875cdc20105dd260" office:target-frame-name="_top" xlink:show="replace"><text:span text:style-name="T115">XIII-1954</text:span></text:a><text:span text:style-name="T116">, 2019-01-15, paskelbta TA</text:span><text:span text:style-name="T117">R 2019-01-21, i. k. 2019-00895</text:span></text:p>
      <text:p text:style-name="P118"><text:span text:style-name="T119">Nr.<text:s/></text:span><text:a xlink:href="https://www.e-tar.lt/portal/legalAct.html?documentId=c94676001b3b11ea8e248c77339e1836" office:target-frame-name="_top" xlink:show="replace"><text:span text:style-name="T120">XIII-2565</text:span></text:a><text:span text:style-name="T121">, 2019-11-28, paskelbta TAR 2019-12-10, i. k. 2019-19877</text:span></text:p>
      <text:p text:style-name="Normal"/>
      <text:p text:style-name="P122"><text:span text:style-name="T123">4</text:span><text:span text:style-name="T124">.</text:span><text:span text:style-name="T125"><text:s/>Parlamentinė partija<text:s/></text:span><text:span text:style-name="T126">–</text:span><text:span text:style-name="T127"><text:s/></text:span><text:span text:style-name="T128">politinė partija, turinti savo atstovų laisva valia sudarytą frakciją Lietuvos Respublikos Seime.<text:s/></text:span></text:p>
      <text:soft-page-break/>
      <text:p text:style-name="P129">Papildyta straipsnio dalimi:</text:p>
      <text:p text:style-name="P130"><text:span text:style-name="T131">Nr.<text:s/></text:span><text:a xlink:href="https://www.e-tar.lt/portal/legalAct.html?documentId=d826e000ec0811e88568e724760eeafa" office:target-frame-name="_top" xlink:show="replace"><text:span text:style-name="T132">XIII-1624</text:span></text:a><text:span text:style-name="T133">, 2018-11-15, pas</text:span><text:span text:style-name="T134">kelbta TAR 2018-11-19, i. k. 2018-18643</text:span></text:p>
      <text:p text:style-name="Normal"/>
      <text:p text:style-name="P135"><text:span text:style-name="T136">5</text:span><text:span text:style-name="T137">.<text:s/></text:span><text:span text:style-name="T138">Politinė partija</text:span><text:span text:style-name="T139"><text:s/></text:span><text:span text:style-name="T140">–</text:span><text:span text:style-name="T141"><text:s/></text:span><text:span text:style-name="T142">pagal šį įstatymą įsteigtas<text:s/></text:span><text:span text:style-name="T143">pavadinimą</text:span><text:span text:style-name="T144"><text:s/></text:span><text:span text:style-name="T145">turintis</text:span><text:span text:style-name="T146"><text:s/>viešasis juridinis asmuo, kurio tikslas – tenkinti savo narių politinius interesus, padėti reikšti<text:s/></text:span><text:span text:style-name="T147">jų</text:span><text:span text:style-name="T148"><text:s/>politinę valią, siekti dalyvauti įgyven</text:span><text:span text:style-name="T149">dinant valstybės valdžią ir savivaldos teisę</text:span><text:span text:style-name="T150">.</text:span><text:span text:style-name="T151"><text:s/></text:span></text:p>
      <text:p text:style-name="P152">Straipsnio dalies pakeitimai:</text:p>
      <text:p text:style-name="P153"><text:span text:style-name="T154">Nr.<text:s/></text:span><text:a xlink:href="https://www.e-tar.lt/portal/legalAct.html?documentId=ce43a090708411e484b9c12b550436a3" office:target-frame-name="_top" xlink:show="replace"><text:span text:style-name="T155">XII-1292</text:span></text:a><text:span text:style-name="T156">, 2014-11-06, paskelbta TAR 2014-11-20, i. k. 2014-17207</text:span></text:p>
      <text:p text:style-name="P157">Straipsnio dalies numeracijos pakeitimas:</text:p>
      <text:p text:style-name="P158"><text:span text:style-name="T159">Nr.<text:s/></text:span><text:a xlink:href="https://www.e-tar.lt/portal/legalAct.html?documentId=ce43a090708411e484b9c12b550436a3" office:target-frame-name="_top" xlink:show="replace"><text:span text:style-name="T160">XII-1292</text:span></text:a><text:span text:style-name="T161">, 2014-11-06, paskelbta TAR 2014-11-20, i. k. 2014-17207</text:span></text:p>
      <text:p text:style-name="P162"><text:span text:style-name="T163">Nr.<text:s/></text:span><text:a xlink:href="https://www.e-tar.lt/portal/legalAct.html?documentId=d826e000ec0811e88568e724760eeafa" office:target-frame-name="_top" xlink:show="replace"><text:span text:style-name="T164">XIII-1624</text:span></text:a><text:span text:style-name="T165">, 2018-11-15, paskelbta TAR 2018-11-19, i. k. 2018-18643</text:span></text:p>
      <text:p text:style-name="Normal"/>
      <text:p text:style-name="P166"><text:span text:style-name="T167">6</text:span><text:span text:style-name="T168">.</text:span><text:span text:style-name="T169"><text:s/>Politinės partijos einamoji banko sąskaita<text:s/></text:span><text:span text:style-name="T170">– Lietuvos Respublikoje registruotame banke</text:span><text:span text:style-name="T171"><text:s/></text:span><text:span text:style-name="T172">arba kitoje Europos Sąjungos valstybėje narėje ar Europos ekonominės erdvės valstybėje registruoto banko padalinyje, veikiančiame Lietuvos Respublikoje, politinės partijos sąskaita, kurioje laikomos ir kaupiamos politinės partijos lėšos ir iš kurios apmok</text:span><text:span text:style-name="T173">amos politinės partijos išlaidos, skirtos įstatymuose nustatytai politinės partijos veiklai vykdyti.<text:s/></text:span></text:p>
      <text:p text:style-name="P174">Straipsnio dalies numeracijos pakeitimas:</text:p>
      <text:p text:style-name="P175"><text:span text:style-name="T176">Nr.<text:s/></text:span><text:a xlink:href="https://www.e-tar.lt/portal/legalAct.html?documentId=ce43a090708411e484b9c12b550436a3" office:target-frame-name="_top" xlink:show="replace"><text:span text:style-name="T177">XII-1292</text:span></text:a><text:span text:style-name="T178">,<text:s/></text:span><text:span text:style-name="T179">2014-11-06, paskelbta TAR 2014-11-20, i. k. 2014-17207</text:span></text:p>
      <text:p text:style-name="P180"><text:span text:style-name="T181">Nr.<text:s/></text:span><text:a xlink:href="https://www.e-tar.lt/portal/legalAct.html?documentId=d826e000ec0811e88568e724760eeafa" office:target-frame-name="_top" xlink:show="replace"><text:span text:style-name="T182">XIII-1624</text:span></text:a><text:span text:style-name="T183">, 2018-11-15, paskelbta TAR 2018-11-19, i. k. 2018-18643</text:span></text:p>
      <text:p text:style-name="Normal"/>
      <text:p text:style-name="P184"><text:span text:style-name="T185">7</text:span><text:span text:style-name="T186">.<text:s/></text:span><text:span text:style-name="T187">Politinės partijos steigė</text:span><text:span text:style-name="T188">jas</text:span><text:span text:style-name="T189"><text:s/>–<text:s/></text:span><text:span text:style-name="T190">politinę partiją steigiantis</text:span><text:span text:style-name="T191"><text:s/>Lietuvos Respublikos pilietis, sulaukęs 18 metų</text:span><text:span text:style-name="T192">.</text:span></text:p>
      <text:p text:style-name="P193">Straipsnio dalies pakeitimai:</text:p>
      <text:p text:style-name="P194"><text:span text:style-name="T195">Nr.<text:s/></text:span><text:a xlink:href="https://www.e-tar.lt/portal/legalAct.html?documentId=ce43a090708411e484b9c12b550436a3" office:target-frame-name="_top" xlink:show="replace"><text:span text:style-name="T196">XII-1292</text:span></text:a><text:span text:style-name="T197">, 2014-11-06, paskelbta TAR 2014</text:span><text:span text:style-name="T198">-11-20, i. k. 2014-17207</text:span></text:p>
      <text:p text:style-name="P199">Straipsnio dalies numeracijos pakeitimas:</text:p>
      <text:p text:style-name="P200"><text:span text:style-name="T201">Nr.<text:s/></text:span><text:a xlink:href="https://www.e-tar.lt/portal/legalAct.html?documentId=ce43a090708411e484b9c12b550436a3" office:target-frame-name="_top" xlink:show="replace"><text:span text:style-name="T202">XII-1292</text:span></text:a><text:span text:style-name="T203">, 2014-11-06, paskelbta TAR 2014-11-20, i. k. 2014-17207</text:span></text:p>
      <text:p text:style-name="P204"><text:span text:style-name="T205">Nr.<text:s/></text:span><text:a xlink:href="https://www.e-tar.lt/portal/legalAct.html?documentId=d826e000ec0811e88568e724760eeafa" office:target-frame-name="_top" xlink:show="replace"><text:span text:style-name="T206">XIII-1624</text:span></text:a><text:span text:style-name="T207">, 2018-11-15, paskelbta TAR 2018-11-19, i. k. 2018-18643</text:span></text:p>
      <text:p text:style-name="Normal"/>
      <text:p text:style-name="P208"><text:span text:style-name="T209">8</text:span><text:span text:style-name="T210">.</text:span><text:span text:style-name="T211"><text:s/>Politinių partijų finansavimo stebėsena<text:s/></text:span><text:span text:style-name="T212">– duomenų apie politinių partijų finansavimą r</text:span><text:span text:style-name="T213">inkimas, kaupimas, analizė ir vertinimas šio įstatymo nustatytais tikslais.</text:span></text:p>
      <text:p text:style-name="P214">Straipsnio dalies numeracijos pakeitimas:</text:p>
      <text:p text:style-name="P215"><text:span text:style-name="T216">Nr.<text:s/></text:span><text:a xlink:href="https://www.e-tar.lt/portal/legalAct.html?documentId=ce43a090708411e484b9c12b550436a3" office:target-frame-name="_top" xlink:show="replace"><text:span text:style-name="T217">XII-1292</text:span></text:a><text:span text:style-name="T218">, 2014-11-06, paskelbta TAR<text:s/></text:span><text:span text:style-name="T219">2014-11-20, i. k. 2014-17207</text:span></text:p>
      <text:p text:style-name="P220"><text:span text:style-name="T221">Nr.<text:s/></text:span><text:a xlink:href="https://www.e-tar.lt/portal/legalAct.html?documentId=d826e000ec0811e88568e724760eeafa" office:target-frame-name="_top" xlink:show="replace"><text:span text:style-name="T222">XIII-1624</text:span></text:a><text:span text:style-name="T223">, 2018-11-15, paskelbta TAR 2018-11-19, i. k. 2018-18643</text:span></text:p>
      <text:p text:style-name="Normal"/>
      <text:p text:style-name="P224"><text:span text:style-name="T225">9</text:span><text:span text:style-name="T226">.</text:span><text:span text:style-name="T227"><text:s/>Už politinės partijos apskaitą atsakingas asmuo<text:s/></text:span><text:span text:style-name="T228">– p</text:span><text:span text:style-name="T229">olitinės partijos vyriausiasis buhalteris (buhalteris) arba pagal sutartį apskaitos paslaugas teikianti įmonė.</text:span></text:p>
      <text:p text:style-name="P230">Straipsnio dalies numeracijos pakeitimas:</text:p>
      <text:p text:style-name="P231"><text:span text:style-name="T232">Nr.<text:s/></text:span><text:a xlink:href="https://www.e-tar.lt/portal/legalAct.html?documentId=ce43a090708411e484b9c12b550436a3" office:target-frame-name="_top" xlink:show="replace"><text:span text:style-name="T233">X</text:span><text:span text:style-name="T234">II-1292</text:span></text:a><text:span text:style-name="T235">, 2014-11-06, paskelbta TAR 2014-11-20, i. k. 2014-17207</text:span></text:p>
      <text:p text:style-name="P236"><text:span text:style-name="T237">Nr.<text:s/></text:span><text:a xlink:href="https://www.e-tar.lt/portal/legalAct.html?documentId=d826e000ec0811e88568e724760eeafa" office:target-frame-name="_top" xlink:show="replace"><text:span text:style-name="T238">XIII-1624</text:span></text:a><text:span text:style-name="T239">, 2018-11-15, paskelbta TAR 2018-11-19, i. k. 2018-18643</text:span></text:p>
      <text:p text:style-name="Normal"/>
      <text:p text:style-name="P240"><text:span text:style-name="T241">10</text:span><text:span text:style-name="T242">.</text:span><text:span text:style-name="T243"><text:s/>Valstybės biudžeto asignavimai<text:s/></text:span><text:span text:style-name="T244">– politinėms partijoms skirta bendra lėšų suma, nustatoma Lietuvos Respublikos atitinkamų metų valstybės biudžeto ir savivaldybių biudžetų finansinių rodiklių patvirtinimo įstatyme.</text:span></text:p>
      <text:p text:style-name="P245">Straipsnio dalies numeracijos pakeitimas:</text:p>
      <text:p text:style-name="P246"><text:span text:style-name="T247">Nr.<text:s/></text:span><text:a xlink:href="https://www.e-tar.lt/portal/legalAct.html?documentId=ce43a090708411e484b9c12b550436a3" office:target-frame-name="_top" xlink:show="replace"><text:span text:style-name="T248">XII-1292</text:span></text:a><text:span text:style-name="T249">, 2014-11-06, paskelbta TAR 2014-11-20, i. k. 2014-17207</text:span></text:p>
      <text:p text:style-name="P250"><text:span text:style-name="T251">Nr.<text:s/></text:span><text:a xlink:href="https://www.e-tar.lt/portal/legalAct.html?documentId=d826e000ec0811e88568e724760eeafa" office:target-frame-name="_top" xlink:show="replace"><text:span text:style-name="T252">XIII-1624</text:span></text:a><text:span text:style-name="T253">, 2018-11-15, paskelbta TAR 2018-11-19, i. k. 2018-18643</text:span></text:p>
      <text:p text:style-name="Normal"/>
      <text:p text:style-name="P254"><text:span text:style-name="T255">11</text:span><text:span text:style-name="T256">.</text:span><text:span text:style-name="T257"><text:s/>Valstybės biudžeto asignavimų sąskaita<text:s/></text:span><text:span text:style-name="T258">– Lietuvos Respublikoje registruotame banke</text:span><text:span text:style-name="T259"><text:s/></text:span><text:span text:style-name="T260">arba kitoje Europos Sąjungos valstybėje narėje ar Europos ekonominės erdvės<text:s/></text:span><text:span text:style-name="T261">valstybėje registruoto banko padalinyje, veikiančiame Lietuvos Respublikoje, politinės partijos sąskaita, kurioje laikomi ir kaupiami tik šiame įstatyme nustatyta tvarka gauti valstybės biudžeto asignavimai ir iš kurios apmokamos šiame įstatyme numatytos i</text:span><text:span text:style-name="T262">šlaidos.</text:span></text:p>
      <text:p text:style-name="P263">Straipsnio dalies numeracijos pakeitimas:</text:p>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P268"><text:span text:style-name="T269">Nr.<text:s/></text:span><text:a xlink:href="https://www.e-tar.lt/portal/legalAct.html?documentId=d826e000ec0811e88568e724760eeafa" office:target-frame-name="_top" xlink:show="replace"><text:span text:style-name="T270">XIII-1624</text:span></text:a><text:span text:style-name="T271">, 2018-11-15, paskelbta TAR 2018-11-19, i. k. 2018-18643</text:span></text:p>
      <text:p text:style-name="Normal"/>
      <text:p text:style-name="P272"><text:span text:style-name="T273">3</text:span><text:span text:style-name="T274"><text:s/>straipsnis.<text:s/></text:span><text:span text:style-name="T275">Teisė jungtis į politines partijas</text:span><text:span text:style-name="T276"><text:s/></text:span></text:p>
      <text:p text:style-name="P277"><text:span text:style-name="T278">Lietuvos Respublikos piliečiai turi teisę laisvai jungtis į politines partijas, dalyvauti jų veikloje ir iš jų išstoti. Šią teisę, išskyrus teisę steigti politinę partiją, taip pat turi<text:s/></text:span><text:span text:style-name="T279">Lietuvos Respublikoje<text:s/></text:span><text:span text:style-name="T280">gyvenantys<text:s/></text:span><text:span text:style-name="T281">Europos Sąjungos valstybių narių pili</text:span><text:span text:style-name="T282">ečiai.</text:span><text:s/></text:p>
      <text:p text:style-name="P283">Straipsnio pakeitimai:</text:p>
      <text:p text:style-name="P284"><text:span text:style-name="T285">Nr.<text:s/></text:span><text:a xlink:href="https://www.e-tar.lt/portal/legalAct.html?documentId=ce43a090708411e484b9c12b550436a3" office:target-frame-name="_top" xlink:show="replace"><text:span text:style-name="T286">XII-1292</text:span></text:a><text:span text:style-name="T287">, 2014-11-06, paskelbta TAR 2014-11-20, i. k. 2014-17207</text:span></text:p>
      <text:p text:style-name="P288"><text:span text:style-name="T289">Nr.<text:s/></text:span><text:a xlink:href="https://www.e-tar.lt/portal/legalAct.html?documentId=853e10401d7f11e9875cdc20105dd260" office:target-frame-name="_top" xlink:show="replace"><text:span text:style-name="T290">XIII-1954</text:span></text:a><text:span text:style-name="T291">, 2019-01-15, paskelbta TAR 2019-01-21, i. k. 2019-00895</text:span></text:p>
      <text:p text:style-name="Normal"/>
      <text:p text:style-name="P292"><text:span text:style-name="T293">4</text:span><text:span text:style-name="T294"><text:s/>straipsnis.<text:s/></text:span><text:span text:style-name="T295">Politinių partijų veiklos pagrindai</text:span></text:p>
      <text:p text:style-name="P296"><text:span text:style-name="T297">1</text:span><text:span text:style-name="T298">. Politinės partijos savo veikloje vadovaujasi Lietuvos Respublikos Konstitucija (to</text:span><text:span text:style-name="T299">liau – Konstitucija), Lietuvos Respublikos civiliniu kodeksu (toliau – Civilinis kodeksas), šiuo ir kitais Lietuvos Respublikos įstatymais, kitais teisės aktais, savo įstatais bei programa.</text:span></text:p>
      <text:p text:style-name="P300"><text:span text:style-name="T301">2</text:span><text:span text:style-name="T302">. Lietuvos Respublikos teritorijoje negali būti steigiamos ir</text:span><text:span text:style-name="T303"><text:s/>veikti kitų valstybių politinės partijos ir politinės organizacijos, jų padaliniai. Šis draudimas netaikomas<text:s/></text:span><text:span text:style-name="T304">Europos politinėms partijoms</text:span><text:span text:style-name="T305">, kurių steigimą ir veiklą reglamentuoja Reglamentas<text:s/></text:span><text:span text:style-name="T306">Nr. 1141/2014.</text:span><text:s/></text:p>
      <text:p text:style-name="P307">Straipsnio dalies pakeitimai:</text:p>
      <text:p text:style-name="P308"><text:span text:style-name="T309">Nr.<text:s/></text:span><text:a xlink:href="https://www.e-tar.lt/portal/legalAct.html?documentId=853e10401d7f11e9875cdc20105dd260" office:target-frame-name="_top" xlink:show="replace"><text:span text:style-name="T310">XIII-1954</text:span></text:a><text:span text:style-name="T311">, 2019-01-15, paskelbta TAR 2019-01-21, i. k. 2019-00895</text:span></text:p>
      <text:p text:style-name="Normal"/>
      <text:p text:style-name="P312"><text:span text:style-name="T313">3</text:span><text:span text:style-name="T314">. Draudžiama steigtis ir veikti politinėms partijoms, kurių steigimo ar programiniuose d</text:span><text:span text:style-name="T315">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16">varkos pažeidimai, kitokios idėjos bei veiksmai, prieštaraujantys Konstitucijai, Lietuvos Respublikos įstatymams ir nesuderinami su visuotinai pripažintomis tarptautinės teisės normomis.</text:span></text:p>
      <text:p text:style-name="P317"><text:span text:style-name="T318">4</text:span><text:span text:style-name="T319">. Politinės partijos organai ir buveinė turi būti Lietuvos Respu</text:span><text:span text:style-name="T320">blikos teritorijoje.</text:span></text:p>
      <text:p text:style-name="P321"/>
      <text:p text:style-name="P322"><text:span text:style-name="T323">ANTRASIS</text:span><text:span text:style-name="T324"><text:s/>SKIRSNIS</text:span></text:p>
      <text:p text:style-name="P325"><text:span text:style-name="T326">POLITINIŲ PARTIJŲ STEIGIMAS, REGISTRAVIMAS IR PABAIGA</text:span></text:p>
      <text:p text:style-name="P327"/>
      <text:p text:style-name="P328"><text:span text:style-name="T329">5</text:span><text:span text:style-name="T330"><text:s/>straipsnis.<text:s/></text:span><text:span text:style-name="T331">Politinių partijų steigimas</text:span></text:p>
      <text:p text:style-name="P332"><text:span text:style-name="T333">1</text:span><text:span text:style-name="T334">. Politinės partijos steigėjais ir nariais gali būti Lietuvos Respublikos piliečiai, kurie yra sulaukę 18 metų ir<text:s/></text:span><text:span text:style-name="T335">nėra kitų valstybių partijų ar politinių organizacijų nariai, išskyrus jų narystę<text:s/></text:span><text:span text:style-name="T336">Europos politinėse partijose</text:span><text:span text:style-name="T337">, kurių steigimą ir veiklą regla</text:span><text:span text:style-name="T338">mentuoja Reglamentas<text:s/></text:span><text:span text:style-name="T339">Nr. 1141/2014</text:span><text:span text:style-name="T340">.<text:s/></text:span><text:span text:style-name="T341">Lietuvos Respublikoje gyvenantys<text:s/></text:span><text:span text:style-name="T342">Europos Sąjungos valstybių narių piliečiai, kurie yra<text:s/></text:span><text:span text:style-name="T343">sulaukę 18 metų ir nėra kitų valstybių partijų ar politinių organizacijų nariai, išskyrus jų narystę<text:s/></text:span><text:span text:style-name="T344">Europos politinėse partijose</text:span><text:span text:style-name="T345">, ku</text:span><text:span text:style-name="T346">rių steigimą ir veiklą reglamentuoja Reglamentas<text:s/></text:span><text:span text:style-name="T347">Nr. 1141/2014,</text:span><text:span text:style-name="T348"><text:s/></text:span><text:span text:style-name="T349">gali būti tik politinės partijos nariais.</text:span></text:p>
      <text:p text:style-name="P350"><text:span text:style-name="T351">2</text:span><text:span text:style-name="T352">. Politinės partijos steigėjai nuo politinės partijos įregistravimo Juridinių asmenų registre tampa jos nariais. Tuo pačiu metu Lietuvos Respubli</text:span><text:span text:style-name="T353">kos pilietis gali būti tik vienos</text:span><text:span text:style-name="T354"><text:s/></text:span><text:span text:style-name="T355">Lietuvos Respublikoje įregistruotos politinės partijos steigėju ar nariu. Tuo pačiu metu Lietuvos Respublikoje<text:s/></text:span><text:span text:style-name="T356">gyvenantis<text:s/></text:span><text:span text:style-name="T357">Europos Sąjungos valstybės narės pilietis</text:span><text:span text:style-name="T358"><text:s/></text:span><text:span text:style-name="T359">gali būti tik vienos Lietuvos Respublikoje įregistruotos p</text:span><text:span text:style-name="T360">olitinės partijos nariu.</text:span></text:p>
      <text:p text:style-name="P361"><text:span text:style-name="T362">3</text:span><text:span text:style-name="T363">.<text:s/></text:span><text:span text:style-name="T364">Politinei partijai įsteigti būtina, kad ji Lietuvos Respublikoje turėtų ne mažiau kaip du tūkstančius steigėjų. Šie savo ar savo atstovų suvažiavime (susirinkime, konferencijoje) turi priimti politinės partijos įstatus, prog</text:span><text:span text:style-name="T365">ramą ir išrinkti valdymo organus,</text:span><text:span text:style-name="T366"><text:s/></text:span><text:span text:style-name="T367">taip pat priimti sprendimą dėl buveinės. Steigėjas gali<text:s/></text:span><text:span text:style-name="T368">Civilinio kodekso</text:span><text:span text:style-name="T369"><text:s/>nustatyta tvarka įgalioti kitą steigėją atstovauti jam politinės partijos steigiamajame suvažiavime (susirinkime, konferencijoje). Vienas steigėjas<text:s/></text:span><text:span text:style-name="T370">gali pagal įgaliojimus atstovauti ne daugiau kaip dešimčiai kitų steigėjų.</text:span><text:s/></text:p>
      <text:p text:style-name="P371">Straipsnio pakeitimai:</text:p>
      <text:p text:style-name="P372"><text:span text:style-name="T373">Nr.<text:s/></text:span><text:a xlink:href="https://www.e-tar.lt/portal/legalAct.html?documentId=853e10401d7f11e9875cdc20105dd260" office:target-frame-name="_top" xlink:show="replace"><text:span text:style-name="T374">XIII-1954</text:span></text:a><text:span text:style-name="T375">, 2019-01-15, paskelbta TAR 2019-01-21, i. k</text:span><text:span text:style-name="T376">. 2019-00895</text:span></text:p>
      <text:p text:style-name="Normal"/>
      <text:p text:style-name="P377"><text:span text:style-name="T378">6</text:span><text:span text:style-name="T379"><text:s/>straipsnis.<text:s/></text:span><text:span text:style-name="T380">Politinės partijos steigimo dokumentas</text:span></text:p>
      <text:p text:style-name="P381"><text:span text:style-name="T382">1</text:span><text:span text:style-name="T383">. Politinės partijos veikia pagal savo įstatus. Įstatai yra politinės partijos steigimo dokumentas.</text:span></text:p>
      <text:p text:style-name="P384"><text:span text:style-name="T385">2</text:span><text:span text:style-name="T386">. Politinės partijos įstatuose turi būti nurodyta:</text:span></text:p>
      <text:p text:style-name="P387"><text:span text:style-name="T388">1</text:span><text:span text:style-name="T389">) politinės partijos pavadinimas;<text:s/></text:span></text:p>
      <text:p text:style-name="P390"><text:span text:style-name="T391">2</text:span><text:span text:style-name="T392">) politinės partijos teisinė forma – politinė partija;</text:span></text:p>
      <text:p text:style-name="P393"><text:span text:style-name="T394">3</text:span><text:span text:style-name="T395">) politinės partijos buveinės keitimo tvarka;</text:span></text:p>
      <text:p text:style-name="P396"><text:span text:style-name="T397">4</text:span><text:span text:style-name="T398">) politinės partijos veiklos tikslai. Jie turi būti apibūdinti aiškiai ir išsamiai nurodant veiklos sriti</text:span><text:span text:style-name="T399">s bei rūšis;<text:s/></text:span></text:p>
      <text:p text:style-name="P400"><text:span text:style-name="T401">5</text:span><text:span text:style-name="T402">) įstojimo į politinę partiją ir išstojimo, pašalinimo iš jos sąlygos ir tvarka;</text:span></text:p>
      <text:p text:style-name="P403"><text:span text:style-name="T404">6</text:span><text:span text:style-name="T405">) politinės partijos narių teisės ir pareigos;<text:s/></text:span></text:p>
      <text:p text:style-name="P406"><text:span text:style-name="T407">7</text:span><text:span text:style-name="T408">) politinės partijos nario mokesčių dydžio nustatymo, mokėjimo ir naudojimo tvarka;</text:span></text:p>
      <text:p text:style-name="P409"><text:span text:style-name="T410">8</text:span><text:span text:style-name="T411">) politin</text:span><text:span text:style-name="T412">ės partijos padalinių steigimo, veiklos nutraukimo tvarka;</text:span></text:p>
      <text:p text:style-name="P413"><text:span text:style-name="T414">9</text:span><text:span text:style-name="T415">) politinės partijos suvažiavimo (susirinkimo, konferencijos) kompetencija, periodiškumas, sušaukimo ir sprendimų priėmimo tvarka;<text:s/></text:span></text:p>
      <text:p text:style-name="P416"><text:span text:style-name="T417">10</text:span><text:span text:style-name="T418">) politinės partijos kolegialūs valdymo organai, jų ko</text:span><text:span text:style-name="T419">mpetencija, rinkimo ir atšaukimo tvarka, laikotarpis, kuriam kolegialūs valdymo organai gali būti išrinkti, jų sprendimų priėmimo tvarka;</text:span></text:p>
      <text:p text:style-name="P420"><text:span text:style-name="T421">11</text:span><text:span text:style-name="T422">) politinės partijos vadovo rinkimo ir atšaukimo tvarka, jo kompetencija, laikotarpis, kuriam vadovas gali būti<text:s/></text:span><text:span text:style-name="T423">išrinktas;<text:s/></text:span></text:p>
      <text:p text:style-name="P424"><text:span text:style-name="T425">12</text:span><text:span text:style-name="T426">) politinės partijos valdymo organų atskaitomybės suvažiavimui (susirinkimui, konferencijai) ir jų veiklos kontrolės tvarka;</text:span></text:p>
      <text:p text:style-name="P427"><text:span text:style-name="T428">13</text:span><text:span text:style-name="T429">) politinės partijos įstatų ir programos keitimo tvarka;</text:span></text:p>
      <text:p text:style-name="P430"><text:span text:style-name="T431">14</text:span><text:span text:style-name="T432">) politinės partijos simbolika, jeigu<text:s/></text:span><text:span text:style-name="T433">politinė partija numato ją turėti;</text:span></text:p>
      <text:p text:style-name="P434"><text:span text:style-name="T435">15</text:span><text:span text:style-name="T436">) politinės partijos turto ir lėšų naudojimo kontrolės tvarka;</text:span></text:p>
      <text:p text:style-name="P437"><text:span text:style-name="T438">16</text:span><text:span text:style-name="T439">) politinės partijos veiklos laikotarpis, jeigu jis yra ribotas;</text:span></text:p>
      <text:p text:style-name="P440"><text:span text:style-name="T441">17</text:span><text:span text:style-name="T442">) politinės partijos pabaiga.</text:span></text:p>
      <text:p text:style-name="P443"><text:span text:style-name="T444">3</text:span><text:span text:style-name="T445">. Įstatuose gali būti numatyta ir kitų politinės partijos veiklos nuostatų, neprieštaraujančių Konstitucijai, Civiliniam kodeksui, šiam ir kitiems įstatymams.<text:s/></text:span></text:p>
      <text:p text:style-name="P446"><text:span text:style-name="T447">4</text:span><text:span text:style-name="T448">. Steigiamos politinės partijos įstatus turi pasirašyti politinės partijos steigėjų įgaliot</text:span><text:span text:style-name="T449">as atstovas. Įsteigtos politinės partijos pakeistus įstatus pasirašo politinės partijos vadovas.</text:span></text:p>
      <text:p text:style-name="P450"><text:span text:style-name="T451">5</text:span><text:span text:style-name="T452">. Politinės partijos įstatus pasirašiusių asmenų parašų tikrumas notaro netvirtinamas.</text:span></text:p>
      <text:p text:style-name="P453"/>
      <text:p text:style-name="P454"><text:span text:style-name="T455">7</text:span><text:span text:style-name="T456"><text:s/>straipsnis.<text:s/></text:span><text:span text:style-name="T457">Politinių partijų padaliniai</text:span></text:p>
      <text:p text:style-name="P458"><text:span text:style-name="T459">Politinės parti</text:span><text:span text:style-name="T460">jos gali steigti filialus, atstovybes ir kitus struktūrinius padalinius. Politinės partijos filialai, atstovybės ir kiti struktūriniai padaliniai nėra juridiniai asmenys. Politinės partijos filialai ir atstovybės veikia pagal politinės partijos patvirtintu</text:span><text:span text:style-name="T461">s nuostatus. Politinė partija, įsteigusi filialą ar atstovybę, per 30 dienų nuo filialo ar atstovybės įsteigimo privalo pateikti nustatytos formos prašymą įregistruoti filialą ar atstovybę Juridinių asmenų registre Juridinių asmenų registro nuostatuose nus</text:span><text:span text:style-name="T462">tatyta tvarka. Kitų struktūrinių padalinių steigimo, likvidavimo tvarką ir funkcijas nustato politinės partijos įstatai.</text:span></text:p>
      <text:p text:style-name="P463"/>
      <text:p text:style-name="P464"><text:span text:style-name="T465">8</text:span><text:span text:style-name="T466"><text:s/>straipsnis.<text:s/></text:span><text:span text:style-name="T467">Politinių partijų registravimas</text:span></text:p>
      <text:p text:style-name="P468"><text:span text:style-name="T469">1</text:span><text:span text:style-name="T470">. Politinės partijos registruojamos Juridinių asmenų registre.</text:span></text:p>
      <text:p text:style-name="P471"><text:span text:style-name="T472">2</text:span><text:span text:style-name="T473">. Politin</text:span><text:span text:style-name="T474">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475"><text:span text:style-name="T476">3</text:span><text:span text:style-name="T477">. Politinių parti</text:span><text:span text:style-name="T478">jų Juridinių asmenų registrui pateikiamų duomenų tikrumą, įstatų, programos ar jų pakeitimų atitiktį įstatymų nustatytiems reikalavimams patvirtina ir dokumentus, patvirtinančius, kad politinę partiją galima registruoti, nes šio įstatymo nustatyti reikalav</text:span><text:span text:style-name="T479">imai įvykdyti ir atsirado šiame įstatyme numatytos aplinkybės, per 30 dienų nuo visų Juridinių asmenų registro nuostatuose nurodytų dokumentų ir duomenų gavimo dienos surašo Lietuvos Respublikos teisingumo ministerija (toliau – Teisingumo ministerija).<text:s/></text:span></text:p>
      <text:p text:style-name="P480"><text:span text:style-name="T481">4</text:span><text:span text:style-name="T482">. Jeigu pateikti ne visi Juridinių asmenų registro nuostatuose nurodyti dokumentai ir duomenys, Teisingumo ministerija ne vėliau kaip per 15 dienų nuo jų gavimo dienos apie tai raštu praneša politinės partijos steigėjų įgaliotam atstovui, nurodydama, ko</text:span><text:span text:style-name="T483">kie trūkumai turi būti ištaisyti. Kai yra pateikti visi trūkstami dokumentai ir duomenys, nuo šių dokumentų bei duomenų pateikimo dienos 30 dienų terminas skaičiuojamas iš naujo.<text:s/></text:span></text:p>
      <text:p text:style-name="P484"><text:span text:style-name="T485">5</text:span><text:span text:style-name="T486">. Teisingumo ministerija atsisako patvirtinti pateiktų duomenų tikrumą<text:s/></text:span><text:span text:style-name="T487">ir įstatų, programos, jų pakeitimų atitiktį įstatymų nustatytiems reikalavimams, jeigu politinės partijos įstatuose, programoje ar jų pakeitimuose nurodyti politinės partijos tikslai ir uždaviniai, veiklos būdai prieštarauja Konstitucijai, Civiliniam kodek</text:span><text:span text:style-name="T488">sui, šiam ir kitiems įstatymams bei pateikti duomenys neatitinka tikrovės. Teisingumo<text:s/></text:span><text:soft-page-break/><text:span text:style-name="T489">ministerija, tikrindama pateikiamų duomenų tikrumą ar tvirtindama įstatų, programos, jų pakeitimų atitiktį įstatymų nustatytiems reikalavimams, turi teisę kreiptis į kita</text:span><text:span text:style-name="T490">s valstybės institucijas ir gauti iš jų išvadas.</text:span></text:p>
      <text:p text:style-name="P491"><text:span text:style-name="T492">6</text:span><text:span text:style-name="T493">. Teisingumo ministerijos atsisakymas patvirtinti politinės partijos pateikiamų duomenų tikrumą, įstatų, programos, jų pakeitimų atitiktį įstatymų nustatytiems reikalavimams gali būti skundžiamas<text:s/></text:span><text:span text:style-name="T494">teismui įstatymų nustatyta tvarka.</text:span></text:p>
      <text:p text:style-name="P495"><text:span text:style-name="T496">7</text:span><text:span text:style-name="T497">. Politinės partijos laikomos įsteigtomis nuo jų įregistravimo Juridinių asmenų registre.</text:span></text:p>
      <text:p text:style-name="P498"><text:span text:style-name="T499">8</text:span><text:span text:style-name="T500">.</text:span><text:span text:style-name="T501"><text:s/></text:span><text:span text:style-name="T502">Politinė partija privalo kiekvienais metais, ne vėliau kaip iki kovo 1 dienos ir ne vėliau kaip iki spalio 1 dienos, Li</text:span><text:span text:style-name="T503">etuvos Respublikos Vyriausybės įgaliotos institucijos nustatyta tvarka pateikti Teisingumo ministerijai savo politinės partijos narių sąrašą. Siekiant nustatyti, ar politinės partijos nariai atitinka šio įstatymo 5 straipsnio 1 ir 2 dalyse nustatytus reika</text:span><text:span text:style-name="T504">lavimus, Teisingumo ministerijai teikiamame politinių partijų narių sąraše turi būti nurodyta politinės partijos nario vardas, pavardė, asmens kodas, gyvenamosios vietos adresas, o jeigu jis yra Lietuvos Respublikoje gyvenantis Europos Sąjungos valstybės n</text:span><text:span text:style-name="T505">arės pilietis</text:span><text:span text:style-name="T506">,</text:span><text:span text:style-name="T507"><text:s/></text:span><text:span text:style-name="T508">–</text:span><text:span text:style-name="T509"><text:s/></text:span><text:span text:style-name="T510">ir pilietybė. Šie duomenys turi būti patvirtinti politinės partijos vadovo arba jo įgalioto asmens parašu. Teisingumo ministerija patikrina politinių partijų narių sąrašus ir ne vėliau kaip iki kiekvienų metų kovo 10 dienos ir iki spalio 1</text:span><text:span text:style-name="T511">0 dienos praneša Vyriausiajai rinkimų komisijai, ar</text:span><text:span text:style-name="T512"><text:s/></text:span><text:span text:style-name="T513">politinės partijos narių skaičius atitinka šio įstatymo</text:span><text:span text:style-name="T514"><text:s/></text:span><text:span text:style-name="T515">reikalavimus.</text:span><text:s/></text:p>
      <text:p text:style-name="P516">Straipsnio dalies pakeitimai:</text:p>
      <text:p text:style-name="P517"><text:span text:style-name="T518">Nr.<text:s/></text:span><text:a xlink:href="https://www.e-tar.lt/portal/legalAct.html?documentId=ce43a090708411e484b9c12b550436a3" office:target-frame-name="_top" xlink:show="replace"><text:span text:style-name="T519">X</text:span><text:span text:style-name="T520">II-1292</text:span></text:a><text:span text:style-name="T521">, 2014-11-06, paskelbta TAR 2014-11-20, i. k. 2014-17207</text:span></text:p>
      <text:p text:style-name="P522"><text:span text:style-name="T523">Nr.<text:s/></text:span><text:a xlink:href="https://www.e-tar.lt/portal/legalAct.html?documentId=853e10401d7f11e9875cdc20105dd260" office:target-frame-name="_top" xlink:show="replace"><text:span text:style-name="T524">XIII-1954</text:span></text:a><text:span text:style-name="T525">, 2019-01-15, paskelbta TAR 2019-01-21, i. k. 2019-00895</text:span></text:p>
      <text:p text:style-name="Normal"/>
      <text:p text:style-name="P526"><text:span text:style-name="T527">9</text:span><text:span text:style-name="T528">. Jeigu politinė<text:s/></text:span><text:span text:style-name="T529">partija šio straipsnio 8 dalyje nustatyta tvarka vienus metus nepateikia savo narių sąrašų, Teisingumo ministerija apie tai praneša Juridinių asmenų registro tvarkytojui ir šis inicijuoja politinės partijos likvidavimą Civilinio kodekso 2.70 straipsnyje nu</text:span><text:span text:style-name="T530">statyta tvarka.</text:span></text:p>
      <text:p text:style-name="P531">Straipsnio pakeitimai:</text:p>
      <text:p text:style-name="P532"><text:span text:style-name="T533">Nr.<text:s/></text:span><text:a xlink:href="http://www3.lrs.lt/cgi-bin/preps2?a=478467&amp;b=" office:target-frame-name="_top" xlink:show="replace"><text:span text:style-name="T534">XII-1068</text:span></text:a><text:span text:style-name="T535">, 2014-07-17, paskelbta TAR 2014-07-24, i. k. 2014-10476</text:span></text:p>
      <text:p text:style-name="P536"/>
      <text:p text:style-name="P537"><text:span text:style-name="T538">9</text:span><text:span text:style-name="T539"><text:s/>straipsnis.<text:s/></text:span><text:span text:style-name="T540">Politinių partijų pertvarkymas ir pabaiga</text:span></text:p>
      <text:p text:style-name="P541"><text:span text:style-name="T542">1</text:span><text:span text:style-name="T543">. Politinės partijos pertvarkomos, pasibaigia (reorganizuojamos ar likviduojamos) Civilinio kodekso nustatyta tvarka.<text:s/></text:span></text:p>
      <text:p text:style-name="P544"><text:span text:style-name="T545">2</text:span><text:span text:style-name="T546">. Sprendimą reorganizuoti arba likviduoti politinę partiją priima politinės partijos suvažiavimas (susirinkimas, konferencija) arba<text:s/></text:span><text:span text:style-name="T547">įstatymų nustatytais atvejais teismas. Kai yra Civilinio kodekso 2.70 straipsnyje numatytos aplinkybės, politinė partija gali būti likviduojama Juridinių asmenų registro tvarkytojo sprendimu.</text:span></text:p>
      <text:p text:style-name="P548"><text:span text:style-name="T549">3</text:span><text:span text:style-name="T550">. Reorganizuojant politinę partiją sujungimo ar padalijimo<text:s/></text:span><text:span text:style-name="T551">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52">litinės partijos teisių perėmėja, pateikia dokumentus dėl jos įregistravimo. Nutraukusi veiklą politinė partija išregistruojama ir reorganizavimo metu įsteigta nauja politinė partija įregistruojama vienu metu.</text:span></text:p>
      <text:p text:style-name="P553"><text:span text:style-name="T554">4</text:span><text:span text:style-name="T555">. Reorganizuojant politinę partiją prijun</text:span><text:span text:style-name="T556">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57">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58">tijos duomenų ir steigimo dokumentų pakeitimai įregistruojami vienu metu.</text:span></text:p>
      <text:p text:style-name="P559"><text:span text:style-name="T560">5</text:span><text:span text:style-name="T561">. Jeigu politinėje partijoje liko mažiau negu jai steigti reikalaujamas narių skaičius, per 30 dienų apie tokį narių sumažėjimą politinė partija arba Teisingumo ministerija, šio</text:span><text:span text:style-name="T562"><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63">tija likviduojama Civilinio kodekso nustatyta tvarka, jeigu per šešis mėnesius po narių sumažėjimo politinės partijos nariai nenusprendžia politinės partijos reorganizuoti ar pertvarkyti.</text:span></text:p>
      <text:p text:style-name="P564">Straipsnio pakeitimai:</text:p>
      <text:p text:style-name="P565"><text:span text:style-name="T566">Nr.<text:s/></text:span><text:a xlink:href="http://www3.lrs.lt/cgi-bin/preps2?a=478467&amp;b=" office:target-frame-name="_top" xlink:show="replace"><text:span text:style-name="T567">XII-1068</text:span></text:a><text:span text:style-name="T568">, 2014-07-17, paskelbta TAR 2014-07-24, i. k. 2014-10476</text:span></text:p>
      <text:p text:style-name="P569"/>
      <text:p text:style-name="P570"><text:span text:style-name="T571">TREČIASIS</text:span><text:span text:style-name="T572"><text:s/>SKIRSNIS</text:span></text:p>
      <text:p text:style-name="P573"><text:span text:style-name="T574">POLITINIŲ PARTIJŲ VEIKLOS GARANTIJOS</text:span></text:p>
      <text:p text:style-name="P575"/>
      <text:p text:style-name="P576"><text:span text:style-name="T577">10</text:span><text:span text:style-name="T578"><text:s/>straipsnis.<text:s/></text:span><text:span text:style-name="T579">Politinių partijų veiklos laisvė<text:s/></text:span></text:p>
      <text:p text:style-name="P580"><text:span text:style-name="T581">Visos politi</text:span><text:span text:style-name="T582">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583"/>
      <text:p text:style-name="P584"><text:span text:style-name="T585">11</text:span><text:span text:style-name="T586"><text:s/>straipsnis.<text:s/></text:span><text:span text:style-name="T587">Politinių partijų veiklos ribojimas</text:span></text:p>
      <text:p text:style-name="P588"><text:span text:style-name="T589">1</text:span><text:span text:style-name="T590">. Politinių partijų organizacinė struktūra grindžiama tik teritoriniu principu. Darbovietėse negali būti steigiami ir veikti politinių partijų padaliniai.</text:span></text:p>
      <text:p text:style-name="P591"><text:span text:style-name="T592">2</text:span><text:span text:style-name="T593">. Konstitucijos ir įstatymų nustatytais<text:s/></text:span><text:span text:style-name="T594">atvejais šiuose įstatymuose nurodyti asmenys negali būti politinių partijų nariais arba turi sustabdyti narystę politinėje partijoje.</text:span></text:p>
      <text:p text:style-name="P595"><text:span text:style-name="T596">3</text:span><text:span text:style-name="T597">. Asmuo, kurio narystė politinėje partijoje sustabdyta, negali rinkti ir būti renkamas į politinės partijos bei jos p</text:span><text:span text:style-name="T598">adalinių organus, vykdyti jų pavedimus ar kitaip dalyvauti politinės partijos veikloje.</text:span></text:p>
      <text:p text:style-name="P599"/>
      <text:p text:style-name="P600"><text:span text:style-name="T601">12</text:span><text:span text:style-name="T602"><text:s/>straipsnis.<text:s/></text:span><text:span text:style-name="T603">Politinių partijų organų sprendimų pripažinimas negaliojančiais</text:span></text:p>
      <text:p text:style-name="P604"><text:span text:style-name="T605">Politinės partijos organų sprendimai gali būti pripažinti negaliojančiais Civili</text:span><text:span text:style-name="T606">nio kodekso nustatyta tvarka.<text:s/></text:span></text:p>
      <text:p text:style-name="P607"/>
      <text:p text:style-name="P608"><text:span text:style-name="T609">13</text:span><text:span text:style-name="T610"><text:s/>straipsnis.<text:s/></text:span><text:span text:style-name="T611">Teisė dalyvauti Respublikos Prezidento, Seimo, savivaldybių tarybų rinkimuose ir rinkimuose į Europos Parlamentą</text:span></text:p>
      <text:p text:style-name="P612"><text:span text:style-name="T613">Visos politinės partijos turi lygias teises dalyvauti Respublikos Prezidento, Seimo,<text:s/></text:span><text:span text:style-name="T614">savivaldybių tarybų rinkimuose ir rinkimuose į Europos Parlamentą. Rinkimų metu visų politinių partijų kandidatų sąrašams</text:span><text:span text:style-name="T615"><text:s/></text:span><text:span text:style-name="T616">ir kandidatams į Seimo, Europos Parlamento, savivaldybių tarybų narius ir Respublikos Prezidentus suteikiama teisė nemokamai naudotis<text:s/></text:span><text:span text:style-name="T617">Lietuvos nacionalinio radijo ir televizijos laiku, sudaromos vienodos galimybės naudotis kitomis visuomenės informavimo priemonėmis rinkimų įstatymų nustatyta tvarka.</text:span></text:p>
      <text:p text:style-name="P618"/>
      <text:p text:style-name="P619"><text:span text:style-name="T620">14</text:span><text:span text:style-name="T621"><text:s/>straipsnis.<text:s/></text:span><text:span text:style-name="T622">Teisė sudaryti politinių partijų koalicijas, sąjungas<text:s/></text:span></text:p>
      <text:p text:style-name="P623"><text:span text:style-name="T624">Politinės<text:s/></text:span><text:span text:style-name="T625">partijos turi teisę sudaryti politinių partijų koalicijas, sąjungas.<text:s/></text:span></text:p>
      <text:p text:style-name="P626"/>
      <text:p text:style-name="P627"><text:span text:style-name="T628">15</text:span><text:span text:style-name="T629"><text:s/>straipsnis.<text:s/></text:span><text:span text:style-name="T630">Teisė skleisti informaciją apie politinės partijos veiklą<text:s/></text:span></text:p>
      <text:p text:style-name="P631"><text:span text:style-name="T632">1</text:span><text:span text:style-name="T633">. Politinės partijos turi teisę nekliudomai raštu, žodžiu ar kitais būdais skleisti informaciją apie</text:span><text:span text:style-name="T634"><text:s/>savo veiklą, propaguoti politinės partijos idėjas, tikslus ir programą.</text:span></text:p>
      <text:p text:style-name="P635"><text:span text:style-name="T636">2</text:span><text:span text:style-name="T637">. Politinės partijos turi teisę steigti visuomenės informavimo priemones ir jomis naudotis.</text:span></text:p>
      <text:p text:style-name="P638"/>
      <text:p text:style-name="P639"><text:span text:style-name="T640">16</text:span><text:span text:style-name="T641"><text:s/>straipsnis.<text:s/></text:span><text:span text:style-name="T642">Teisė organizuoti masinius renginius<text:s/></text:span></text:p>
      <text:p text:style-name="P643"><text:span text:style-name="T644">Lietuvos Respublikos įst</text:span><text:span text:style-name="T645">atymų nustatyta tvarka politinės partijos turi teisę rengti mitingus, piketus, demonstracijas, procesijas, eitynes, kitokius taikius beginklius susirinkimus.</text:span></text:p>
      <text:p text:style-name="P646"/>
      <text:p text:style-name="P647"><text:span text:style-name="T648">17</text:span><text:span text:style-name="T649"><text:s/>straipsnis.<text:s/></text:span><text:span text:style-name="T650">Teisė verstis kita veikla</text:span></text:p>
      <text:p text:style-name="P651"><text:span text:style-name="T652">Politinės partijos turi teisę verstis leidybos,<text:s/></text:span><text:span text:style-name="T653">spaudos ir atributikos platinimo, nuosavybės teise priklausančio turto valdymo, naudojimo ir disponavimo juo, politinių bei kultūrinių renginių (paskaitų, parodų ir kitų) organizavimo ir kita veikla, iš kurios gautos lėšos gali būti naudojamos tik politinė</text:span><text:span text:style-name="T654">s partijos įstatuose nurodytiems politinės partijos veiklos tikslams.</text:span></text:p>
      <text:p text:style-name="P655"/>
      <text:p text:style-name="P656"><text:span text:style-name="T657">18</text:span><text:span text:style-name="T658"><text:s/>straipsnis.<text:s/></text:span><text:span text:style-name="T659">Politinių partijų tarptautiniai ryšiai<text:s/></text:span></text:p>
      <text:p text:style-name="P660"><text:span text:style-name="T661">Politinės partijos turi teisę palaikyti ryšius su kitų valstybių politinėmis partijomis, tarptautinėmis ir kitokiomis orga</text:span><text:span text:style-name="T662">nizacijomis.</text:span></text:p>
      <text:p text:style-name="P663"/>
      <text:p text:style-name="P664"><text:span text:style-name="T665">KETVIRTASIS</text:span><text:span text:style-name="T666"><text:s/>SKIRSNIS</text:span></text:p>
      <text:p text:style-name="P667"><text:span text:style-name="T668">POLITINIŲ PARTIJŲ FINANSAVIMO ŠALTINIAI</text:span></text:p>
      <text:p text:style-name="P669"/>
      <text:p text:style-name="P670"><text:span text:style-name="T671">19</text:span><text:span text:style-name="T672"><text:s/>straipsnis.<text:s/></text:span><text:span text:style-name="T673">Politinių partijų finansavimo šaltiniai</text:span></text:p>
      <text:p text:style-name="P674"><text:span text:style-name="T675">1</text:span><text:span text:style-name="T676">. Politinės partijos finansavimo šaltiniai yra tik:</text:span></text:p>
      <text:p text:style-name="P677"><text:span text:style-name="T678">1</text:span><text:span text:style-name="T679">) politinės partijos nario mokesčiai;</text:span></text:p>
      <text:p text:style-name="P680"><text:span text:style-name="T681">2</text:span><text:span text:style-name="T682">)<text:s/></text:span><text:span text:style-name="T683">valstybės biudžeto asignavimai;</text:span></text:p>
      <text:p text:style-name="P684"><text:span text:style-name="T685">3</text:span><text:span text:style-name="T686">) politinės partijos lėšos, gautos iš šio įstatymo 17 straipsnyje nurodytos kitos jos veiklos;</text:span></text:p>
      <text:p text:style-name="P687"><text:span text:style-name="T688">4</text:span><text:span text:style-name="T689">) Lietuvos Respublikoje registruotų bankų arba kitoje Europos Sąjungos valstybėje narėje ar Europos ekonominės erdvės v</text:span><text:span text:style-name="T690">alstybėje registruotų bankų padalinių, veikiančių Lietuvos Respublikoje, politinei partijai suteiktos paskolos;</text:span></text:p>
      <text:p text:style-name="P691"><text:span text:style-name="T692">5</text:span><text:span text:style-name="T693">) palūkanos už banko sąskaitoje esančias lėšas;</text:span></text:p>
      <text:p text:style-name="P694"><text:span text:style-name="T695">6</text:span><text:span text:style-name="T696">) nuolatinio Lietuvos gyventojo savanoriškai skiriama vieno procento dydžio sumokėto m</text:span><text:span text:style-name="T697">etinio pajamų mokesčio dalis;</text:span></text:p>
      <text:p text:style-name="P698"><text:span text:style-name="T699">7</text:span><text:span text:style-name="T700">) politinės kampanijos laikotarpiu politinės partijos gaunamos turinčių teisę aukoti fizinių asmenų aukos šios politinės partijos politinei kampanijai finansuoti.</text:span></text:p>
      <text:p text:style-name="P701"><text:span text:style-name="T702">2</text:span><text:span text:style-name="T703">. Politinės partijos nario mokesčiai yra:</text:span></text:p>
      <text:p text:style-name="P704"><text:span text:style-name="T705">1</text:span><text:span text:style-name="T706">) stoj</text:span><text:span text:style-name="T707">amasis nario mokestis;</text:span></text:p>
      <text:p text:style-name="P708"><text:span text:style-name="T709">2</text:span><text:span text:style-name="T710">) periodinis nario mokestis.</text:span></text:p>
      <text:p text:style-name="P711"><text:span text:style-name="T712">3</text:span><text:span text:style-name="T713">. Politinės partijos įstatuose gali būti nustatyta ir kitų, šio straipsnio 2 dalyje nenurodytų, nario mokesčių.</text:span></text:p>
      <text:p text:style-name="P714"><text:span text:style-name="T715">4</text:span><text:span text:style-name="T716">. Politinės partijos narys per kalendorinius metus politinei partijai gali<text:s/></text:span><text:span text:style-name="T717">sumokėti nario mokestį, neviršijantį 20 paskelbto praėjusių kalendorinių metų ketvirto ketvirčio šalies ūkio vidutinio mėnesinio darbo užmokesčio (toliau – VMDU) dydžių. Bendra politinės partijos nario mokesčio politinei partijai suma per kalendorinius met</text:span><text:span text:style-name="T718">us negali viršyti 10 procentų politinės partijos nario deklaruotų praėjusių kalendorinių metų (kai nario mokestis mokamas<text:s/></text:span><text:span text:style-name="T719">po gegužės 1 dienos) arba užpraėjusių kalendorinių metų (kai<text:s/></text:span><text:span text:style-name="T720">nario mokestis mokamas<text:s/></text:span><text:span text:style-name="T721">iki gegužės 1 dienos)<text:s/></text:span><text:span text:style-name="T722">metinių pajamų. Jeigu bendra</text:span><text:span text:style-name="T723"><text:s/>politinės partijos nario mokesčių politinei partijai suma per metus viršija 360 eurų, politinės partijos narys privalo deklaruoti savo turtą ir pajamas. Prieš priimdamas politinės partijos nario mokestį, kurio suma per metus viršija 360 eurų, už politinės</text:span><text:span text:style-name="T724"><text:s/>partijos apskaitą atsakingas asmuo Vyriausiosios rinkimų komisijos informacinėje sistemoje patikrina, ar politinės partijos nario mokestis atitinka šio įstatymo reikalavimus dėl jo dydžio. Priimamas tik šio įstatymo reikalavimus atitinkantis nario mokesti</text:span><text:span text:style-name="T725">s. Šio įstatymo reikalavimų neatitinkantis nario mokestis laikomas neleistinu politinės partijos finansavimo šaltiniu.</text:span></text:p>
      <text:p text:style-name="P726"><text:span text:style-name="T727">5</text:span><text:span text:style-name="T728">. Nario mokestis, viršijantis 0,3 VMDU dydį, privalo būti mokamas tik banko pavedimu. Ne banko pavedimu gautą nario mokestį<text:s/></text:span><text:span text:style-name="T729">už politinės partijos apskaitą atsakingas<text:s/></text:span><text:span text:style-name="T730">asmuo ne vėliau kaip per 10 darbo dienų nuo nario mokesčio gavimo perveda į politinės partijos einamąją banko sąskaitą.</text:span></text:p>
      <text:p text:style-name="P731"><text:span text:style-name="T732">6</text:span><text:span text:style-name="T733">.<text:s/></text:span><text:span text:style-name="T734">Politinė partija registruoja nario mokestį sumokėjusius savo narius, nurodydama jų sumo</text:span><text:span text:style-name="T735">kėto nario mokesčio dydį. Politinės partijos nario mokesčio registracijos žurnalas kartu su politinės partijos metinių finansinių ataskaitų rinkiniu pateikiamas Vyriausiajai rinkimų komisijai.</text:span></text:p>
      <text:p text:style-name="P736"><text:span text:style-name="T737">7</text:span><text:span text:style-name="T738">. Politinės partijos lėšas, gautas iš šio straipsnio 1 dal</text:span><text:span text:style-name="T739">yje, išskyrus 1 dalies 2 punktą, nurodytų šaltinių, privalo laikyti ir mokėjimus atlikti iš politinės partijos einamosios banko sąskaitos, išskyrus atvejus, kai šios lėšos naudojamos politinės partijos politinei kampanijai finansuoti.</text:span></text:p>
      <text:p text:style-name="P740"><text:span text:style-name="T741">8</text:span><text:span text:style-name="T742">. Politinės part</text:span><text:span text:style-name="T743">ijos šio įstatymo 20 straipsnyje nustatyta tvarka gautus valstybės biudžeto asignavimus privalo laikyti ir mokėjimus atlikti iš valstybės biudžeto asignavimų sąskaitos, išskyrus atvejus, kai šios lėšos naudojamos politinės partijos politinei kampanijai fin</text:span><text:span text:style-name="T744">ansuoti.</text:span></text:p>
      <text:p text:style-name="P745"><text:span text:style-name="T746">9</text:span><text:span text:style-name="T747">. Garanto įvykdytos politinės partijos prievolės Lietuvos Respublikoje registruotiems bankams arba kitoje Europos Sąjungos valstybėje narėje ar Europos ekonominės erdvės valstybėje registruoto banko padaliniui, veikiančiam Lietuvos Respubliko</text:span><text:span text:style-name="T748">je, nelaikomos politinės partijos finansavimo šaltiniu. Garantui įvykdžius politinės partijos prievolę, politinė partija privalo jam tokiomis pačiomis sąlygomis, kokios buvo nustatytos paskolos sutartyje, įskaitant paskolos dydį ir palūkanas, grąžinti pask</text:span><text:span text:style-name="T749">olą. Fizinis asmuo, kuris nėra politinės partijos narys, arba juridinis asmuo negali būti garantu politinės partijos prievolėms.</text:span></text:p>
      <text:p text:style-name="P750"><text:span text:style-name="T751">10</text:span><text:span text:style-name="T752">. Finansuoti politines partijas kitomis, šiame straipsnyje nenurodytomis, lėšomis draudžiama.<text:s/></text:span></text:p>
      <text:p text:style-name="P753"><text:span text:style-name="T754">11</text:span><text:span text:style-name="T755">. Politinei partijai</text:span><text:span text:style-name="T756"><text:s/>gavus lėšų iš neleistinų politinės partijos finansavimo šaltinių, kai lėšų šaltinis yra žinomas, už politinės partijos apskaitą atsakingas asmuo per 5 darbo dienas nuo tokių lėšų gavimo dienos turi lėšas grąžinti jas pervedusiam asmeniui, nurodydamas atsi</text:span><text:span text:style-name="T757">sakymo priimti lėšas priežastis. Jeigu lėšų šaltinis per 10 darbo dienų nenustatomas, už politinės partijos apskaitą atsakingas<text:s/></text:span><text:soft-page-break/><text:span text:style-name="T758">asmuo lėšas perveda į valstybės biudžetą.</text:span><text:span text:style-name="T759"><text:s/>Šioje dalyje nustatyta tvarka Vyriausiosios rinkimų komisijos sprendimu lėšų grąžinima</text:span><text:span text:style-name="T760">s ar pervedimas į valstybės biudžetą sustabdomas, jeigu dėl neleistino politinių partijų finansavimo yra pradėtas (vyksta) baudžiamasis procesas ar pagal šio įstatymo 29 straipsnį atliekamas politinės partijos veiklos tyrimas. Vyriausiosios rinkimų komisij</text:span><text:span text:style-name="T761">os sprendimu lėšų grąžinimas jas pervedusiam asmeniui ar pervedimas į valstybės biudžetą tęsiamas, kai nutraukiamas ikiteisminis tyrimas, byla ar procesas, ar politinės partijos veiklos tyrimas, taip pat kai įsiteisėja išteisinamasis nuosprendis arba įsite</text:span><text:span text:style-name="T762">isėja apkaltinamasis nuosprendis, tačiau šios lėšos nėra konfiskuojamos. Ikiteisminį ar politinės partijos veiklos tyrimą pradėjusi ar jį nutraukusi institucija apie tai informuoja Vyriausiąją rinkimų komisiją.</text:span></text:p>
      <text:p text:style-name="P763"><text:span text:style-name="T764">12</text:span><text:span text:style-name="T765">. Jeigu politinė partija priima ir pana</text:span><text:span text:style-name="T766">udoja lėšas iš neleistinų politinės partijos finansavimo šaltinių, Vyriausioji rinkimų komisija priima sprendimą, kuriuo įpareigoja politinę partiją tokio pat dydžio sumą, kurią politinė partija priėmė ar panaudojo iš neleistinų politinės partijos finansav</text:span><text:span text:style-name="T767">imo šaltinių, per 20 darbo dienų pervesti į valstybės biudžetą, išskyrus atvejus, kai dėl šiurkštaus šio įstatymo pažeidimo politinei partijai nebuvo skirti valstybės biudžeto asignavimai.</text:span></text:p>
      <text:p text:style-name="P768"><text:span text:style-name="T769">13</text:span><text:span text:style-name="T770">. Asmenys, nevykdantys Vyriausiosios rinkimų komisijos sprend</text:span><text:span text:style-name="T771">imų, atsako teisės aktų nustatyta tvarka.</text:span><text:s/></text:p>
      <text:p text:style-name="P772">Straipsnio pakeitimai:</text:p>
      <text:p text:style-name="P773"><text:span text:style-name="T774">Nr.<text:s/></text:span><text:a xlink:href="https://www.e-tar.lt/portal/legalAct.html?documentId=c94676001b3b11ea8e248c77339e1836" office:target-frame-name="_top" xlink:show="replace"><text:span text:style-name="T775">XIII-2565</text:span></text:a><text:span text:style-name="T776">, 2019-11-28, paskelbta TAR 2019-12-10, i. k. 2019-19877</text:span></text:p>
      <text:p text:style-name="Normal"/>
      <text:p text:style-name="P777"><text:span text:style-name="T778">20</text:span><text:span text:style-name="T779"><text:s/>straipsnis.<text:s/></text:span><text:span text:style-name="T780">Valstybės biudžeto asignavimai politinėms partijoms</text:span></text:p>
      <text:p text:style-name="P781"><text:span text:style-name="T782">1</text:span><text:span text:style-name="T783">. Valstybės biudžeto asignavimai politinėms partijoms numatomi Lietuvos Respublikos kiekvienų metų valstybės biudžeto ir savivaldybių biudžetų finansinių rodiklių patvirtinimo įstatyme ir skiriami pe</text:span><text:span text:style-name="T784">r Vyriausiosios rinkimų komisijos vykdomą atskirą biudžeto programą.</text:span></text:p>
      <text:p text:style-name="P785"><text:span text:style-name="T786">2</text:span><text:span text:style-name="T787">. Valstybės biudžete nustatoma bendra valstybės biudžeto asignavimų politinėms partijoms suma.</text:span></text:p>
      <text:p text:style-name="P788"><text:span text:style-name="T789">3</text:span><text:span text:style-name="T790">.<text:s/></text:span><text:span text:style-name="T791">Neteko galios 2019-03-01</text:span><text:span text:style-name="T792">.</text:span></text:p>
      <text:p text:style-name="P793">Straipsnio dalies pakeitimai:</text:p>
      <text:p text:style-name="P794"><text:span text:style-name="T795">Nr.<text:s/></text:span><text:a xlink:href="https://www.e-tar.lt/portal/legalAct.html?documentId=853e10401d7f11e9875cdc20105dd260" office:target-frame-name="_top" xlink:show="replace"><text:span text:style-name="T796">XIII-1954</text:span></text:a><text:span text:style-name="T797">, 2019-01-15, paskelbta TAR 2019-01-21, i. k. 2019-00895</text:span></text:p>
      <text:p text:style-name="Normal"/>
      <text:p text:style-name="P798"><text:span text:style-name="T799">4</text:span><text:span text:style-name="T800">. Jeigu Vyriausioji rinkimų komisija pripažįsta, kad politinė partija šiurkščiai pažeidė</text:span><text:span text:style-name="T801"><text:s/>šį įstatymą arba padarė šiurkštų politinės kampanijos finansavimo pažeidimą, šiai politinei partijai Vyriausiosios rinkimų komisijos sprendimu iki dvejų metų nuo sprendimo įsiteisėjimo dienos valstybės biudžeto asignavimai neskiriami. Jeigu nustatoma, kad</text:span><text:span text:style-name="T802"><text:s/>politinė partija pažeidė šio įstatymo 26 straipsnio 3 dalyje nustatytus reikalavimus, Vyriausiosios rinkimų komisijos sprendimu politinei partijai neskiriama valstybės biudžeto asignavimų suma, atitinkanti nepaviešintų sutarčių, sudarytų pagal<text:s/></text:span><text:span text:style-name="T803">Lietuvos Re</text:span><text:span text:style-name="T804">spublikos viešųjų pirkimų įstatymą,</text:span><text:span text:style-name="T805"><text:s/>vertę. Dėl šių priežasčių nepaskirstyti valstybės biudžeto asignavimai grąžinami į valstybės biudžetą.</text:span><text:s/></text:p>
      <text:p text:style-name="P806">Straipsnio dalies pakeitimai:</text:p>
      <text:p text:style-name="P807"><text:span text:style-name="T808">Nr.<text:s/></text:span><text:a xlink:href="https://www.e-tar.lt/portal/legalAct.html?documentId=c94676001b3b11ea8e248c77339e1836" office:target-frame-name="_top" xlink:show="replace"><text:span text:style-name="T809">XIII-2565</text:span></text:a><text:span text:style-name="T810">, 2019-11-28, paskelbta TAR 2019-12-10, i. k. 2019-19877</text:span></text:p>
      <text:p text:style-name="Normal"/>
      <text:p text:style-name="P811"><text:span text:style-name="T812">5</text:span><text:span text:style-name="T813">. Valstybės biudžeto asignavimai politinėms partijoms gali būti naudojami tik:<text:s/></text:span></text:p>
      <text:p text:style-name="P814"><text:span text:style-name="T815">1</text:span><text:span text:style-name="T816">) politinei kampanijai finansuoti;</text:span></text:p>
      <text:p text:style-name="P817"><text:span text:style-name="T818">2</text:span><text:span text:style-name="T819">) rinkimų užstatui;</text:span></text:p>
      <text:p text:style-name="P820"><text:span text:style-name="T821">3</text:span><text:span text:style-name="T822">) ilgalaikiam ir<text:s/></text:span><text:span text:style-name="T823">trumpalaikiam turtui įsigyti;</text:span></text:p>
      <text:p text:style-name="P824"><text:span text:style-name="T825">4</text:span><text:span text:style-name="T826">) atsiskaityti su darbuotojais;</text:span></text:p>
      <text:p text:style-name="P827"><text:span text:style-name="T828">5</text:span><text:span text:style-name="T829">) mokesčiams ir kitoms įmokoms į valstybės biudžetą, privalomojo valstybinio socialinio draudimo bei privalomojo sveikatos draudimo įmokoms;</text:span></text:p>
      <text:p text:style-name="P830"><text:span text:style-name="T831">6</text:span><text:span text:style-name="T832">) paslaugų teikimo išlaidoms;</text:span></text:p>
      <text:p text:style-name="P833"><text:span text:style-name="T834">7</text:span><text:span text:style-name="T835">) p</text:span><text:span text:style-name="T836">olitinės partijos politinės kampanijos skoloms apmokėti;</text:span></text:p>
      <text:p text:style-name="P837"><text:span text:style-name="T838">8</text:span><text:span text:style-name="T839">) politinės partijos paimtoms paskoloms, skirtoms šios dalies 3, 4, 5 ir 6 punktuose nurodytoms išlaidoms, apmokėti.</text:span></text:p>
      <text:p text:style-name="P840"><text:span text:style-name="T841">6</text:span><text:span text:style-name="T842">. Valstybės biudžeto lėšos negali būti naudojamos šio straipsnio 5 dal</text:span><text:span text:style-name="T843">ies 3, 4, 5, 6 ir 8 punktuose numatytoms išlaidoms, jeigu jų turėta vykdant šio įstatymo 17 straipsnyje numatytą veiklą. Šio įstatymo 17 straipsnyje numatytos veiklos apskaita tvarkoma atskirai nuo valstybės biudžeto asignavimų naudojimo apskaitos.</text:span></text:p>
      <text:p text:style-name="P844"><text:span text:style-name="T845">7</text:span><text:span text:style-name="T846">.<text:s/></text:span><text:span text:style-name="T847">Valstybės biudžeto lėšomis negali būti laiduojama, garantuojama už trečiųjų asmenų įsipareigojimus, taip pat šiomis lėšomis negali būti atlyginama trečiųjų asmenų padaryta žala.</text:span></text:p>
      <text:p text:style-name="P848"><text:span text:style-name="T849">8</text:span><text:span text:style-name="T850">. Kaip buvo panaudoti valstybės biudžeto asignavimai, politinė partija nu</text:span><text:span text:style-name="T851">rodo valstybės biudžeto asignavimų panaudojimo ataskaitoje, teikiamoje kartu su politinės partijos finansinių ataskaitų rinkiniu.</text:span></text:p>
      <text:p text:style-name="P852"><text:span text:style-name="T853">9</text:span><text:span text:style-name="T854">. Per metus nepanaudoti valstybės biudžeto asignavimai lieka politinės partijos valstybės biudžeto asignavimų sąskaitoje<text:s/></text:span><text:span text:style-name="T855">ir gali būti naudojami kitais metais šio straipsnio 5 dalyje numatytai veiklai finansuoti.</text:span></text:p>
      <text:p text:style-name="P856"><text:span text:style-name="T857">10</text:span><text:span text:style-name="T858">. Valstybės biudžeto asignavimų sąskaitai negali būti taikomos jokios laikinosios apsaugos priemonės</text:span><text:span text:style-name="T859">.</text:span></text:p>
      <text:p text:style-name="P860"/>
      <text:p text:style-name="P861"><text:span text:style-name="T862">21</text:span><text:span text:style-name="T863"><text:s/>straipsnis.<text:s/></text:span><text:span text:style-name="T864">Valstybės biudžeto asignavimų polit</text:span><text:span text:style-name="T865">inės partijos veiklai finansuoti dydžio apskaičiavimo, paskirstymo ir mokėjimo tvarka</text:span></text:p>
      <text:p text:style-name="P866"><text:span text:style-name="T867">1</text:span><text:span text:style-name="T868">. Politinės partijos, kurios įstatymų nustatyta tvarka įregistruotos Juridinių asmenų registre ir atitinka įstatymų reikalavimus dėl politinės partijos narių<text:s/></text:span><text:span text:style-name="T869">skaičiaus ir kurioms nėra pradėta pertvarkymo arba likvidavimo procedūra, turi teisę į valstybės biudžeto asignavimus politinės partijos veiklai finansuoti.</text:span></text:p>
      <text:p text:style-name="P870"><text:span text:style-name="T871">2</text:span><text:span text:style-name="T872">. Valstybės biudžeto asignavimai politinės partijos veiklai finansuoti paskirstomi toms šio st</text:span><text:span text:style-name="T873">raipsnio 1 dalyje nustatytus kriterijus atitinkančioms politinėms partijoms, kurios yra gavusios ne mažiau kaip 2 procentus visų rinkėjų balsų, paduotų už politinių partijų kandidatus tuose Seimo, savivaldybių tarybų rinkimuose, rinkimuose į Europos Parlam</text:span><text:span text:style-name="T874">entą, pagal kurių rezultatus paskirstomi šie valstybės biudžeto asignavimai.</text:span></text:p>
      <text:p text:style-name="P875"><text:span text:style-name="T876">3</text:span><text:span text:style-name="T877">. Valstybės biudžeto asignavimai politinių partijų veiklai finansuoti yra paskirstomi pagal Seimo, savivaldybių tarybų rinkimų, rinkimų į Europos Parlamentą (pakartotinių, na</text:span><text:span text:style-name="T878">ujų rinkimų ir pakartotinio balsavimo), kuriuose išrinktų kandidatų įgaliojimai nėra nutrūkę arba jiems nutrūkus laisva vieta buvo užimta nerengiant rinkimų, galiojančius rezultatus:</text:span></text:p>
      <text:p text:style-name="P879"><text:span text:style-name="T880">1</text:span><text:span text:style-name="T881">) paskutinių Seimo, savivaldybių tarybų rinkimų, rinkimų į Europos<text:s/></text:span><text:span text:style-name="T882">Parlamentą daugiamandatėje rinkimų apygardoje. Tuo atveju, kai keltų kandidatų sąrašas yra koalicinis, gautų balsų skaičius politinėms partijoms paskirstomas proporcingai koaliciniame sąraše esančių kandidatų skaičiui;</text:span></text:p>
      <text:p text:style-name="P883"><text:span text:style-name="T884">2</text:span><text:span text:style-name="T885">) paskutinių Seimo rinkimų, pask</text:span><text:span text:style-name="T886">utinių pakartotinių rinkimų, paskutinių naujų rinkimų vienmandatėse rinkimų apygardose. Jeigu kandidatą iškėlė kelios politinės partijos, kandidato gauti balsai po lygiai paskirstomi jį iškėlusioms politinėms partijoms;</text:span></text:p>
      <text:p text:style-name="P887"><text:span text:style-name="T888">3</text:span><text:span text:style-name="T889">) paskutinio pakartotinio balsa</text:span><text:span text:style-name="T890">vimo vienmandatėse Seimo rinkimų apygardose. Jeigu pakartotinis balsavimas, išrinkus Seimo narį rinkimuose, pakartotiniuose rinkimuose ar naujuose rinkimuose, nebuvo rengiamas, tai vietoj pakartotinio balsavimo rezultatų imami paskutiniai rinkimų, pakartot</text:span><text:span text:style-name="T891">inių rinkimų ar naujų rinkimų rezultatai šioje vienmandatėje rinkimų apygardoje. Jeigu kandidatą iškėlė kelios politinės partijos, kandidato gauti balsai po lygiai paskirstomi jį iškėlusioms politinėms partijoms.</text:span></text:p>
      <text:p text:style-name="P892"><text:span text:style-name="T893">4</text:span><text:span text:style-name="T894">. Valstybės biudžeto asignavimų poli</text:span><text:span text:style-name="T895">tinės partijos veiklai finansuoti dydis, skiriamas politinei partijai, nustatomas šia tvarka:</text:span></text:p>
      <text:p text:style-name="P896"><text:span text:style-name="T897">1</text:span><text:span text:style-name="T898">) sumuojant tik rinkėjų balsus, paduotus už tų politinių partijų, kurioms pagal šio straipsnio 2 dalį gali būti skiriami valstybės biudžeto asignavimai politin</text:span><text:span text:style-name="T899">ės partijos veiklai finansuoti, kandidatus, nustatomas visų balsų skaičius;</text:span></text:p>
      <text:p text:style-name="P900"><text:span text:style-name="T901">2</text:span><text:span text:style-name="T902">) vieno rinkėjo balso pusės metų finansinis koeficientas nustatomas pusę valstybės biudžeto asignavimų, skirtų politinės partijos veiklai finansuoti, dalijant iš visų rinkėjų<text:s/></text:span><text:span text:style-name="T903">balsų skaičiaus;</text:span></text:p>
      <text:p text:style-name="P904"><text:span text:style-name="T905">3</text:span><text:span text:style-name="T906">) politinei partijai skiriami valstybės biudžeto pusmetiniai asignavimai politinės partijos veiklai finansuoti nustatomi vieno rinkėjo balso pusės metų finansinį koeficientą padauginus iš rinkėjų, padavusių savo balsus už šios politin</text:span><text:span text:style-name="T907">ės partijos kandidatus, balsų skaičiaus;</text:span></text:p>
      <text:p text:style-name="P908"><text:span text:style-name="T909">4</text:span><text:span text:style-name="T910">)<text:s/></text:span><text:span text:style-name="T911">jeigu vienmandatėje rinkimų apygardoje politinės partijos keltas kandidatas buvo pripažintas šiurkščiai pažeidusiu Lietuvos Respublikos Seimo rinkimų įstatymo, Lietuvos Respublikos savivaldybių tarybų rinkimų</text:span><text:span text:style-name="T912"><text:s/>įstatymo ar Lietuvos Respublikos politinių kampanijų finansavimo ir finansavimo kontrolės įstatymo reikalavimus arba kandidatų sąrašas buvo pripažintas šiurkščiai pažeidusiu Politinių kampanijų finansavimo ir finansavimo kontrolės įstatymo reikalavimus, u</text:span><text:span text:style-name="T913">ž tą kandidatą vienmandatėje rinkimų apygardoje ar tą kandidatų sąrašą paduoti rinkėjų balsai skirstant valstybės biudžeto asignavimus neskaičiuojami</text:span><text:span text:style-name="T914">.</text:span><text:s/></text:p>
      <text:p text:style-name="P915">Papildyta straipsnio punktu:</text:p>
      <text:soft-page-break/>
      <text:p text:style-name="P916"><text:span text:style-name="T917">Nr.<text:s/></text:span><text:a xlink:href="https://www.e-tar.lt/portal/legalAct.html?documentId=c94676001b3b11ea8e248c77339e1836" office:target-frame-name="_top" xlink:show="replace"><text:span text:style-name="T918">XIII-2565</text:span></text:a><text:span text:style-name="T919">, 2019-11-28, paskelbta TAR 2019-12-10, i. k. 2019-19877</text:span></text:p>
      <text:p text:style-name="Normal"/>
      <text:p text:style-name="P920"><text:span text:style-name="T921">5</text:span><text:span text:style-name="T922">. Politinei partijai skiriamą valstybės biudžeto asignavimų, skirtų politinės partijos veiklai finansuoti, dydį šiame straipsnyje nustatyta tvarka nustato<text:s/></text:span><text:span text:style-name="T923">Vyriausioji rinkimų komisija ir ne vėliau kaip iki kiekvienų metų balandžio 15 dienos ir lapkričio 15 dienos perveda į politinės partijos valstybės biudžeto asignavimų sąskaitą.</text:span></text:p>
      <text:p text:style-name="P924"><text:span text:style-name="T925">6</text:span><text:span text:style-name="T926">. Jeigu po Seimo rinkimų yra įregistruojama nauja šio straipsnio 1 dalyje</text:span><text:span text:style-name="T927"><text:s/>nustatytus kriterijus atitinkanti politinė partija, kuri yra parlamentinė partija, jos veiklai finansuoti skiriami valstybės biudžeto asignavimai, kurių dydis lygus mažiausiems parlamentinei partijai praėjusiais kalendoriniais metais skirtiems valstybės b</text:span><text:span text:style-name="T928">iudžeto asignavimams, padaugintiems iš naujos parlamentinės partijos ir mažiausiai finansuojamos parlamentinės partijos frakcijų narių skaičiaus santykio. Valstybės biudžeto asignavimai skiriami iki pirmųjų Seimo rinkimų po naujos politinės partijos įregis</text:span><text:span text:style-name="T929">travimo. Valstybės biudžeto asignavimų mokėjimas nutraukiamas, jei juos gaunanti politinė partija tais pačiais kalendoriniais metais, kuriais jai buvo skirti valstybės biudžeto asignavimai, yra reorganizuojama susijungimo būdu su kita politine partija, kur</text:span><text:span text:style-name="T930">iai valstybės biudžeto asignavimai yra skiriami šio straipsnio 1–5 dalyse nustatyta tvarka. Valstybės biudžeto asignavimai neskiriami tuo atveju, kai naujai politinei partijai atstovaujantys Seimo nariai į Seimą buvo išrinkti kaip politinės partijos, kuria</text:span><text:span text:style-name="T931">i valstybės biudžeto asignavimai neskirti dėl šio įstatymo 20 straipsnio 4 dalyje nurodytų pažeidimų, kandidatai.</text:span></text:p>
      <text:p text:style-name="P932">Straipsnio pakeitimai:</text:p>
      <text:p text:style-name="P933"><text:span text:style-name="T934">Nr.<text:s/></text:span><text:a xlink:href="https://www.e-tar.lt/portal/legalAct.html?documentId=d826e000ec0811e88568e724760eeafa" office:target-frame-name="_top" xlink:show="replace"><text:span text:style-name="T935">XIII-1624</text:span></text:a><text:span text:style-name="T936">,<text:s/></text:span><text:span text:style-name="T937">2018-11-15, paskelbta TAR 2018-11-19, i. k. 2018-18643</text:span></text:p>
      <text:p text:style-name="Normal"/>
      <text:p text:style-name="P938"><text:span text:style-name="T939">22</text:span><text:span text:style-name="T940"><text:s/>straipsnis.<text:s/></text:span><text:span text:style-name="T941">Politinių partijų turtas ir lėšos</text:span></text:p>
      <text:p text:style-name="P942"><text:span text:style-name="T943">1</text:span><text:span text:style-name="T944">. Politinės partijos įstatuose numatytiems tikslams įgyvendinti gali turėti trumpalaikio ir ilgalaikio turto.</text:span></text:p>
      <text:p text:style-name="P945"><text:span text:style-name="T946">2</text:span><text:span text:style-name="T947">. Politinės partijos turtas</text:span><text:span text:style-name="T948"><text:s/>ir lėšos negali būti skirstomi jos nariams.</text:span></text:p>
      <text:p text:style-name="P949"><text:span text:style-name="T950">3</text:span><text:span text:style-name="T951">. Politinė partija su jos politine kampanija susijusius įsiskolinimus apmoka politinės partijos lėšomis.</text:span></text:p>
      <text:p text:style-name="P952"><text:span text:style-name="T953">4</text:span><text:span text:style-name="T954">.<text:s/></text:span><text:span text:style-name="T955">Politinės partijos turi teisę aukoti iškeltų kandidatų ir kandidatų sąrašų ar referendumo poli</text:span><text:span text:style-name="T956">tinėms kampanijoms.</text:span></text:p>
      <text:p text:style-name="P957"/>
      <text:p text:style-name="P958"><text:span text:style-name="T959">PENKTASIS</text:span><text:span text:style-name="T960"><text:s/>SKIRSNIS</text:span></text:p>
      <text:p text:style-name="P961"><text:span text:style-name="T962">BUHALTERINĖ APSKAITA IR KONTROLĖ<text:s/></text:span></text:p>
      <text:p text:style-name="P963">Pakeistas skirsnio pavadinimas:</text:p>
      <text:p text:style-name="P964"><text:span text:style-name="T965">Nr.<text:s/></text:span><text:a xlink:href="https://www.e-tar.lt/portal/legalAct.html?documentId=c94676001b3b11ea8e248c77339e1836" office:target-frame-name="_top" xlink:show="replace"><text:span text:style-name="T966">XIII-2565</text:span></text:a><text:span text:style-name="T967">, 2019-11-28, paskelbta TAR<text:s/></text:span><text:span text:style-name="T968">2019-12-10, i. k. 2019-19877</text:span></text:p>
      <text:p text:style-name="Normal"/>
      <text:p text:style-name="P969"><text:span text:style-name="T970">23</text:span><text:span text:style-name="T971"><text:s/>straipsnis.<text:s/></text:span><text:span text:style-name="T972">Buhalterinė apskaita ir atskaitomybė</text:span></text:p>
      <text:p text:style-name="P973"><text:span text:style-name="T974">1</text:span><text:span text:style-name="T975">. Politinės partijos buhalterinės apskaitos tvarkymą reglamentuoja šis įstatymas, Lietuvos Respublikos buhalterinės apskaitos įstatymas ir kiti buhalterinę apskaitą ir</text:span><text:span text:style-name="T976"><text:s/>finansinę atskaitomybę reglamentuojantys teisės aktai.</text:span></text:p>
      <text:p text:style-name="P977"><text:span text:style-name="T978">2</text:span><text:span text:style-name="T979">. Už politinės partijos apskaitą atsakingas asmuo kalendoriniams metams pasibaigus parengia politinės partijos metinį finansinių ataskaitų rinkinį. Kartu su politinės partijos metiniu finansinių<text:s/></text:span><text:span text:style-name="T980">ataskaitų rinkiniu parengiami priedai: valstybės biudžeto asignavimų panaudojimo ataskaita, politinės<text:s/></text:span><text:span text:style-name="T981">partijos veiklos finansavimo ataskaita, kurioje nurodomi politinės partijos veiklos finansavimo šaltiniai ir išlaidos, taip pat informacija apie paskleist</text:span><text:span text:style-name="T982">ą politinę reklamą ir jos finansavimo šaltiniai.</text:span></text:p>
      <text:p text:style-name="P983"><text:span text:style-name="T984">3</text:span><text:span text:style-name="T985">. Politinės partijos finansinių ataskaitų rinkinį sudaro:</text:span></text:p>
      <text:p text:style-name="P986"><text:span text:style-name="T987">1</text:span><text:span text:style-name="T988">) finansinės būklės ataskaita;</text:span></text:p>
      <text:p text:style-name="P989"><text:span text:style-name="T990">2</text:span><text:span text:style-name="T991">) veiklos rezultatų ataskaita;</text:span></text:p>
      <text:p text:style-name="P992"><text:span text:style-name="T993">3</text:span><text:span text:style-name="T994">) finansinių ataskaitų aiškinamasis raštas.</text:span></text:p>
      <text:p text:style-name="P995"><text:span text:style-name="T996">4</text:span><text:span text:style-name="T997">. Politinės partij</text:span><text:span text:style-name="T998">os finansinių ataskaitų rinkinį ir šio straipsnio 2 dalyje nurodytus jo priedus pasirašo politinės partijos pirmininkas arba politinės partijos valdymo organo paskirtas už politinės partijos apskaitą atsakingas asmuo.</text:span></text:p>
      <text:p text:style-name="P999"><text:span text:style-name="T1000">5</text:span><text:span text:style-name="T1001">. Politinės partijos kiekvienais<text:s/></text:span><text:span text:style-name="T1002">metais, ne vėliau kaip iki kovo 15 dienos, pateikia Vyriausiajai rinkimų komisijai patvirtintą praėjusių kalendorinių metų politinės partijos metinį finansinių ataskaitų rinkinį, šio straipsnio 2 dalyje nurodytus jo priedus, auditoriaus ataskaitą dėl paste</text:span><text:span text:style-name="T1003">bėtų faktų, jeigu ji privaloma, ir politinės partijos narių mokesčių registracijos žurnalą. Prireikus Vyriausioji rinkimų<text:s/></text:span><text:soft-page-break/><text:span text:style-name="T1004">komisija turi teisę susipažinti su politinės partijos finansinių ataskaitų rinkinio duomenis pagrindžiančiais dokumentais.</text:span></text:p>
      <text:p text:style-name="P1005"><text:span text:style-name="T1006">6</text:span><text:span text:style-name="T1007">. Poli</text:span><text:span text:style-name="T1008">tinės partijos ne vėliau kaip per vieną mėnesį nuo kiekvieno kalendorinių metų ketvirčio pabaigos pateikia Vyriausiajai rinkimų komisijai jos nustatyta tvarka praėjusio kalendorinių metų ketvirčio politinės partijos banko sąskaitų išrašus.</text:span><text:s/></text:p>
      <text:p text:style-name="P1009">Straipsnio pakeitimai:</text:p>
      <text:p text:style-name="P1010"><text:span text:style-name="T1011">Nr.<text:s/></text:span><text:a xlink:href="https://www.e-tar.lt/portal/legalAct.html?documentId=c94676001b3b11ea8e248c77339e1836" office:target-frame-name="_top" xlink:show="replace"><text:span text:style-name="T1012">XIII-2565</text:span></text:a><text:span text:style-name="T1013">, 2019-11-28, paskelbta TAR 2019-12-10, i. k. 2019-19877</text:span></text:p>
      <text:p text:style-name="Normal"/>
      <text:p text:style-name="P1014"><text:span text:style-name="T1015">24</text:span><text:span text:style-name="T1016"><text:s/>straipsnis.<text:s/></text:span><text:span text:style-name="T1017">Politinių partijų finansavimo kontrolė</text:span></text:p>
      <text:p text:style-name="P1018"><text:span text:style-name="T1019">1</text:span><text:span text:style-name="T1020">. Politinių pa</text:span><text:span text:style-name="T1021">rtijų finansavimą pagal kompetenciją įstatymų nustatyta tvarka kontroliuoja Vyriausioji rinkimų komisija ir kitos institucijos.</text:span></text:p>
      <text:p text:style-name="P1022"><text:span text:style-name="T1023">2</text:span><text:span text:style-name="T1024">. Vyriausioji rinkimų komisija:</text:span></text:p>
      <text:p text:style-name="P1025"><text:span text:style-name="T1026">1</text:span><text:span text:style-name="T1027">) tvirtina šio įstatymo 23 straipsnio 2 dalyje nurodytų priedų ir politinės partijos nar</text:span><text:span text:style-name="T1028">ių mokesčių registracijos žurnalo formas, jų pildymo ir pateikimo tvarkos aprašus;</text:span></text:p>
      <text:p text:style-name="P1029"><text:span text:style-name="T1030">2</text:span><text:span text:style-name="T1031">) suderinusi su Lietuvos auditorių rūmais, tvirtina techninę užduotį politinės partijos patikrinimą atliekančioms audito įmonėms, nustatydama auditoriaus atliekamo darb</text:span><text:span text:style-name="T1032">o mastą;<text:s/></text:span></text:p>
      <text:p text:style-name="P1033"><text:span text:style-name="T1034">3</text:span><text:span text:style-name="T1035">) jos nustatyta tvarka kontroliuoja, kaip politinės partijos laikosi šio įstatymo reikalavimų, ir siūlo traukti atsakomybėn už šio įstatymo pažeidimus arba kreipiasi į kitas institucijas, kurioms įstatymų suteikta kompetencija leidžia patikr</text:span><text:span text:style-name="T1036">inti, kaip laikomasi įstatymų nustatytų reikalavimų;</text:span></text:p>
      <text:p text:style-name="P1037"><text:span text:style-name="T1038">4</text:span><text:span text:style-name="T1039">) sudaro sąlygas ir atsako, kad jos interneto svetainėje politinės partijos finansinių ataskaitų rinkinys ir šio įstatymo 23 straipsnio 2 dalyje nurodyti jo priedai būtų skelbiami nedelsiant gavus<text:s/></text:span><text:span text:style-name="T1040">jo duomenis ir atnaujinami, kad šie duomenys atitiktų gautą informaciją;</text:span></text:p>
      <text:p text:style-name="P1041"><text:span text:style-name="T1042">5</text:span><text:span text:style-name="T1043">) sudaro sąlygas ir atsako, kad jos interneto svetainėje būtų skelbiami politinių partijų narių, per kalendorinius metus sumokėjusių daugiau negu 360 eurų nario mokestį, sąrašai, juose būtų nurodytas politinės partijos nario vardas, pavardė ir sumokėta sum</text:span><text:span text:style-name="T1044">a;<text:s/></text:span></text:p>
      <text:p text:style-name="P1045"><text:span text:style-name="T1046">6</text:span><text:span text:style-name="T1047">) tvirtina politinių partijų finansinių ataskaitų rinkinių ir politinių partijų sąskaitų išrašų pateikimo Vyriausiajai rinkimų komisijai tvarkos aprašus.</text:span><text:s/></text:p>
      <text:p text:style-name="P1048">Straipsnio dalies pakeitimai:</text:p>
      <text:p text:style-name="P1049"><text:span text:style-name="T1050">Nr.<text:s/></text:span><text:a xlink:href="https://www.e-tar.lt/portal/legalAct.html?documentId=c94676001b3b11ea8e248c77339e1836" office:target-frame-name="_top" xlink:show="replace"><text:span text:style-name="T1051">XIII-2565</text:span></text:a><text:span text:style-name="T1052">, 2019-11-28, paskelbta TAR 2019-12-10, i. k. 2019-19877</text:span></text:p>
      <text:p text:style-name="Normal"/>
      <text:p text:style-name="P1053"><text:span text:style-name="T1054"><text:tab/></text:span><text:span text:style-name="T1055">3</text:span><text:span text:style-name="T1056">. Vyriausioji rinkimų komisija atsakinga už nuolatinį informacijos apie politinių partijų finansavimo pažeidimus pateikimą laiku Lietuvos Res</text:span><text:span text:style-name="T1057">publikos specialiųjų tyrimų tarnybai, Lietuvos Respublikos generalinei prokuratūrai.</text:span></text:p>
      <text:p text:style-name="P1058"><text:span text:style-name="T1059">4</text:span><text:span text:style-name="T1060">. Lietuvos Respublikos valstybės kontrolė įstatymų ir kitų teisės aktų nustatyta tvarka atlieka valstybės biudžeto asignavimų, skirtų politinėms partijoms, naudojimo<text:s/></text:span><text:span text:style-name="T1061">auditą.</text:span></text:p>
      <text:p text:style-name="P1062"/>
      <text:p text:style-name="P1063"><text:span text:style-name="T1064">25</text:span><text:span text:style-name="T1065"><text:s/>straipsnis.<text:s/></text:span><text:span text:style-name="T1066">Nepriklausomas politinių partijų patikrinimas<text:s/></text:span></text:p>
      <text:p text:style-name="P1067"><text:span text:style-name="T1068">1</text:span><text:span text:style-name="T1069">. Politinė partija, per kalendorinius metus gavusi didesnę kaip 200 VMDU dydžių pajamų sumą, privalo su audito įmone arba auditoriumi sudaryti politinės partijos patikrinimo<text:s/></text:span><text:span text:style-name="T1070">sutartį.<text:s/></text:span></text:p>
      <text:p text:style-name="P1071"><text:span text:style-name="T1072">2</text:span><text:span text:style-name="T1073">. Politinių partijų, per kalendorinius metus gavusių mažiau negu 200 VMDU dydžių pajamų sumą, patikrinimą organizuoja Vyriausioji rinkimų komisija. Šioje dalyje nurodytam nepriklausomam politinės partijos patikrinimui atlikti Vyriausioji rin</text:span><text:span text:style-name="T1074">kimų komisija turi teisę teisės aktų nustatyta tvarka pirkti audito įmonių arba auditorių paslaugas.</text:span></text:p>
      <text:p text:style-name="P1075"><text:span text:style-name="T1076">3</text:span><text:span text:style-name="T1077">. Auditorius:</text:span></text:p>
      <text:p text:style-name="P1078"><text:span text:style-name="T1079">1</text:span><text:span text:style-name="T1080">) turi atlikti politinės partijos patikrinimą vadovaudamasis Lietuvos Respublikos teisės aktais pagal Vyriausiosios rinkimų komisijos</text:span><text:span text:style-name="T1081"><text:s/>patvirtintą techninę užduotį, nustatančią auditoriaus atliekamo darbo mastą;</text:span></text:p>
      <text:p text:style-name="P1082"><text:span text:style-name="T1083">2</text:span><text:span text:style-name="T1084">) turi teisę iš politinės partijos gauti visus reikalingus dokumentus politinės partijos patikrinimui atlikti.</text:span></text:p>
      <text:p text:style-name="P1085"><text:span text:style-name="T1086">4</text:span><text:span text:style-name="T1087">. Politinės partijos privalo bendradarbiauti su<text:s/></text:span><text:span text:style-name="T1088">patikrinimą atliekančiu auditoriumi ir pateikti patikrinimui atlikti reikalingus duomenis, dokumentus ir kitą informaciją.</text:span></text:p>
      <text:p text:style-name="P1089"/>
      <text:p text:style-name="P1090"><text:span text:style-name="T1091">26</text:span><text:span text:style-name="T1092"><text:s/>straipsnis.<text:s/></text:span><text:span text:style-name="T1093">Finansavimo viešumas</text:span></text:p>
      <text:p text:style-name="P1094"><text:span text:style-name="T1095">1</text:span><text:span text:style-name="T1096">. Politinės partijos finansinių ataskaitų rinkinys su šio įstatymo 23 straipsnio 2 da</text:span><text:span text:style-name="T1097">lyje nurodytais jo priedais ir auditoriaus ataskaita dėl pastebėtų faktų, politinės partijos narių, per kalendorinius metus sumokėjusių daugiau negu 360 eurų nario mokestį, sąrašai yra vieši ir skelbiami 10 metų.</text:span></text:p>
      <text:p text:style-name="P1098"><text:span text:style-name="T1099">2</text:span><text:span text:style-name="T1100">. Kiekvienas asmuo, pagal Politinių ka</text:span><text:span text:style-name="T1101">mpanijų finansavimo ir finansavimo kontrolės įstatymą galintis finansuoti politinės kampanijos dalyvius, arba viešosios informacijos rengėjo ar skleidėjo atstovas, pateikęs tai patvirtinantį dokumentą, turi teisę Vyriausiojoje rinkimų komisijoje susipažint</text:span><text:span text:style-name="T1102">i su bet kurios politinės partijos finansinių ataskaitų rinkiniu ir jo priedais ir skelbti jų duomenis per visuomenės informavimo priemones.</text:span></text:p>
      <text:p text:style-name="P1103"><text:span text:style-name="T1104">3</text:span><text:span text:style-name="T1105">. Politinės partijos, kurios yra perkančiosios organizacijos pagal Viešųjų pirkimų įstatymą, ne vėliau kaip pe</text:span><text:span text:style-name="T1106">r 20 darbo dienų nuo sutarties sudarymo dienos savo interneto svetainėse paskelbia visas pagal Viešųjų pirkimų įstatymą sudarytas sutartis, neatsižvelgdamos į jame nustatytas išimtis perkančiosioms organizacijoms. Pasibaigus ataskaitiniams kalendoriniams m</text:span><text:span text:style-name="T1107">etams, ne vėliau kaip per 30 darbo dienų politinės partijos savo interneto svetainėse paskelbia Viešųjų pirkimų tarnybai teikiamas ataskaitas.</text:span><text:s/></text:p>
      <text:p text:style-name="P1108">Straipsnio pakeitimai:</text:p>
      <text:p text:style-name="P1109"><text:span text:style-name="T1110">Nr.<text:s/></text:span><text:a xlink:href="https://www.e-tar.lt/portal/legalAct.html?documentId=c94676001b3b11ea8e248c77339e1836" office:target-frame-name="_top" xlink:show="replace"><text:span text:style-name="T1111">XIII-2565</text:span></text:a><text:span text:style-name="T1112">, 2019-11-28, paskelbta TAR 2019-12-10, i. k. 2019-19877</text:span></text:p>
      <text:p text:style-name="Normal"/>
      <text:p text:style-name="P1113"><text:span text:style-name="T1114">27</text:span><text:span text:style-name="T1115"><text:s/>straipsnis.<text:s/></text:span><text:span text:style-name="T1116">Politinių partijų finansavimo stebėsena</text:span></text:p>
      <text:p text:style-name="P1117"><text:span text:style-name="T1118">1</text:span><text:span text:style-name="T1119">. Politinių partijų finansavimo stebėsena atliekama nuolat.</text:span></text:p>
      <text:p text:style-name="P1120"><text:span text:style-name="T1121">2</text:span><text:span text:style-name="T1122">. Politinių partijų finansavimo stebėseną<text:s/></text:span><text:span text:style-name="T1123">atlieka Vyriausioji rinkimų komisija.</text:span></text:p>
      <text:p text:style-name="P1124"><text:span text:style-name="T1125">3</text:span><text:span text:style-name="T1126">. Politinių partijų finansavimo stebėsenos tvarką ir metodus nustato Vyriausioji rinkimų komisija.</text:span></text:p>
      <text:p text:style-name="P1127"><text:span text:style-name="T1128">4</text:span><text:span text:style-name="T1129">. Atlikdama politinių partijų finansavimo stebėseną, Vyriausioji rinkimų komisija turi teisę teisės aktų nust</text:span><text:span text:style-name="T1130">atyta tvarka pirkti politinių partijų finansavimo stebėsenos paslaugas.</text:span></text:p>
      <text:p text:style-name="P1131"><text:span text:style-name="T1132">5</text:span><text:span text:style-name="T1133">. Apibendrintus politinių partijų finansavimo stebėsenos duomenis Vyriausioji rinkimų komisija nuolat skelbia savo interneto svetainėje. Kontrolę atliekančioms institucijoms pagal</text:span><text:span text:style-name="T1134"><text:s/>kompetenciją turi būti teikiami detalūs politinių partijų finansavimo stebėsenos duomenys, o politinei partijai – tik duomenys apie jos veiklą.</text:span></text:p>
      <text:p text:style-name="P1135"><text:span text:style-name="T1136">6</text:span><text:span text:style-name="T1137">. Vykdydama politinių partijų finansavimo stebėseną, Vyriausioji rinkimų komisija turi teisę raštu kreipti</text:span><text:span text:style-name="T1138">s į politinę partiją ir gauti informaciją iš jos. Politinė partija privalo ne vėliau kaip iki Vyriausiosios rinkimų komisijos rašte nurodyto termino pabaigos pateikti<text:s/></text:span><text:span text:style-name="T1139">turimą informaciją ir dokumentus, reikalingus Vyriausiosios rinkimų komisijos funkcijoms<text:s/></text:span><text:span text:style-name="T1140">atlikti</text:span><text:span text:style-name="T1141">. Nepateikus informacijos ar dokumentų, reikalingų sprendimui, ar politinė partija padarė šiurkštų šio įstatymo pažeidimą, priimti, Vyriausioji rinkimų komisija turi teisę sustabdyti valstybės biudžeto asignavimų skyrimą, iki bus pateikta šioje daly</text:span><text:span text:style-name="T1142">je nurodyta informacija ir dokumentai.</text:span><text:s/></text:p>
      <text:p text:style-name="P1143">Papildyta straipsnio dalimi:</text:p>
      <text:p text:style-name="P1144"><text:span text:style-name="T1145">Nr.<text:s/></text:span><text:a xlink:href="https://www.e-tar.lt/portal/legalAct.html?documentId=c94676001b3b11ea8e248c77339e1836" office:target-frame-name="_top" xlink:show="replace"><text:span text:style-name="T1146">XIII-2565</text:span></text:a><text:span text:style-name="T1147">, 2019-11-28, paskelbta TAR 2019-12-10, i. k. 2019-19877</text:span></text:p>
      <text:p text:style-name="Normal"/>
      <text:p text:style-name="P1148"><text:span text:style-name="T1149">ŠEŠTASIS</text:span><text:span text:style-name="T1150"><text:s/>S</text:span><text:span text:style-name="T1151">KIRSNIS</text:span></text:p>
      <text:p text:style-name="P1152"><text:span text:style-name="T1153">POLITINĖS PARTIJOS ATSAKOMYBĖ</text:span></text:p>
      <text:p text:style-name="P1154"/>
      <text:p text:style-name="P1155"><text:span text:style-name="T1156">28</text:span><text:span text:style-name="T1157"><text:s/>straipsnis.<text:s/></text:span><text:span text:style-name="T1158">Politinės partijos atsakomybė<text:s/></text:span></text:p>
      <text:p text:style-name="P1159"><text:span text:style-name="T1160">Politinė partija atsako pagal savo prievoles jai nuosavybės teise priklausančiu turtu. Politinė partija neatsako pagal savo narių prievoles, o nariai neatsako pagal<text:s/></text:span><text:span text:style-name="T1161">politinės partijos prievoles.</text:span></text:p>
      <text:p text:style-name="P1162"/>
      <text:p text:style-name="P1163"><text:span text:style-name="T1164">29</text:span><text:span text:style-name="T1165"><text:s/>straipsnis.<text:s/></text:span><text:span text:style-name="T1166">Politinės partijos veiklos tyrimas</text:span></text:p>
      <text:p text:style-name="P1167"><text:span text:style-name="T1168">1</text:span><text:span text:style-name="T1169">. Politinės partijos veiklos tyrimas atliekamas vadovaujantis Civilinio kodekso<text:s/></text:span><text:span text:style-name="T1170"><text:line-break/>antrosios knygos X skyriaus nuostatomis, kurios taikomos tiek, kiek politinės parti</text:span><text:span text:style-name="T1171">jos veiklos tyrimo šis įstatymas nereglamentuoja kitaip.<text:s/></text:span></text:p>
      <text:p text:style-name="P1172"><text:span text:style-name="T1173">2</text:span><text:span text:style-name="T1174">. Prokuroras turi teisę prašyti teismo paskirti ekspertus, kad šie ištirtų, ar politinė partija, jos valdymo organai ar jų nariai veikė tinkamai.</text:span></text:p>
      <text:p text:style-name="P1175"><text:span text:style-name="T1176">3</text:span><text:span text:style-name="T1177">. Netinkama politinės partijos veikla<text:s/></text:span><text:span text:style-name="T1178">laikytini tokie veiksmai, kai:</text:span></text:p>
      <text:p text:style-name="P1179"><text:span text:style-name="T1180">1</text:span><text:span text:style-name="T1181">) politinė partija priima sprendimus politinės partijos veiklai naudoti lėšas, gautas iš neleistinų politinės partijos finansavimo šaltinių;<text:s/></text:span></text:p>
      <text:p text:style-name="P1182"><text:span text:style-name="T1183">2</text:span><text:span text:style-name="T1184">) politinė partija, jos valdymo organai ar jų nariai sudaro politinės parti</text:span><text:span text:style-name="T1185">jos finansavimo sandorius, pažeisdami šio įstatymo reikalavimus.</text:span></text:p>
      <text:p text:style-name="P1186"><text:span text:style-name="T1187">4</text:span><text:span text:style-name="T1188">. Jeigu nustatoma, kad politinės partijos veikla yra netinkama, teismas gali taikyti vieną iš šių priemonių:</text:span></text:p>
      <text:p text:style-name="P1189"><text:span text:style-name="T1190">1</text:span><text:span text:style-name="T1191">) laikinai sustabdyti politinės partijos valdymo organų narių įgaliojimu</text:span><text:span text:style-name="T1192">s;</text:span></text:p>
      <text:p text:style-name="P1193"><text:span text:style-name="T1194">2</text:span><text:span text:style-name="T1195">) įpareigoti politinę partiją, jos valdymo organus ar jų narius atlikti tam tikrus veiksmus ar jų neatlikti;</text:span></text:p>
      <text:p text:style-name="P1196"><text:span text:style-name="T1197">3</text:span><text:span text:style-name="T1198">) likviduoti politinę partiją.</text:span></text:p>
      <text:p text:style-name="P1199"/>
      <text:p text:style-name="P1200"><text:span text:style-name="T1201">30</text:span><text:span text:style-name="T1202"><text:s/>straipsnis.<text:s/></text:span><text:span text:style-name="T1203">Šiurkštūs šio įstatymo pažeidimai</text:span></text:p>
      <text:p text:style-name="P1204"><text:span text:style-name="T1205">1</text:span><text:span text:style-name="T1206">. Šiurkščiais šio įstatymo pažeidimais<text:s/></text:span><text:span text:style-name="T1207">laikoma:</text:span></text:p>
      <text:p text:style-name="P1208"><text:span text:style-name="T1209">1</text:span><text:span text:style-name="T1210">) žinomai klaidingų duomenų pateikimas politinės partijos finansinių ataskaitų rinkinyje;<text:s/></text:span></text:p>
      <text:p text:style-name="P1211"><text:span text:style-name="T1212">2</text:span><text:span text:style-name="T1213">) valstybės biudžeto asignavimų naudojimas ne pagal šiame įstatyme nustatytą paskirtį;</text:span></text:p>
      <text:p text:style-name="P1214"><text:span text:style-name="T1215">3</text:span><text:span text:style-name="T1216">) saugotinų dokumentų praradimas, kita veikla, dėl kurio</text:span><text:span text:style-name="T1217">s negalima nustatyti, ar politinės partijos finansinių ataskaitų rinkinys atitinka tikrovę;</text:span></text:p>
      <text:p text:style-name="P1218"><text:span text:style-name="T1219">4</text:span><text:span text:style-name="T1220">) politinės partijos finansavimas lėšomis iš neleistinų politinės partijos finansavimo šaltinių.</text:span><text:s/></text:p>
      <text:p text:style-name="P1221">Papildyta straipsnio punktu:</text:p>
      <text:p text:style-name="P1222"><text:span text:style-name="T1223">Nr.<text:s/></text:span><text:a xlink:href="https://www.e-tar.lt/portal/legalAct.html?documentId=c94676001b3b11ea8e248c77339e1836" office:target-frame-name="_top" xlink:show="replace"><text:span text:style-name="T1224">XIII-2565</text:span></text:a><text:span text:style-name="T1225">, 2019-11-28, paskelbta TAR 2019-12-10, i. k. 2019-19877</text:span></text:p>
      <text:p text:style-name="Normal"/>
      <text:p text:style-name="P1226"><text:span text:style-name="T1227">2</text:span><text:span text:style-name="T1228">. Sprendimą, ar politinė partija padarė šiurkštų šio įstatymo pažeidimą, priima Vyriau</text:span><text:span text:style-name="T1229">sioji rinkimų komisija.</text:span></text:p>
      <text:p text:style-name="P1230"><text:span text:style-name="T1231">3</text:span><text:span text:style-name="T1232">. Šio straipsnio 2 dalyje priimtą sprendimą politinė partija per 14 dienų nuo sprendimo priėmimo turi teisę apskųsti Lietuvos vyriausiajam administraciniam teismui.<text:s/></text:span></text:p>
      <text:p text:style-name="P1233"/>
      <text:p text:style-name="P1234"><text:span text:style-name="T1235">31</text:span><text:span text:style-name="T1236"><text:s/>straipsnis.<text:s/></text:span><text:span text:style-name="T1237">Atsakomybė</text:span></text:p>
      <text:p text:style-name="P1238"><text:span text:style-name="T1239">Už šio įstatymo pažeidimus</text:span><text:span text:style-name="T1240"><text:s/>asmenys atsako šio ir kitų įstatymų nustatyta tvarka.</text:span></text:p>
      <text:p text:style-name="P1241"/>
      <text:p text:style-name="P1242"><text:span text:style-name="T1243">32</text:span><text:span text:style-name="T1244"><text:s/>straipsnis.<text:s/></text:span><text:span text:style-name="T1245">Ginčai dėl šio įstatymo pažeidimų</text:span></text:p>
      <text:p text:style-name="P1246"><text:span text:style-name="T1247">Ginčai dėl šio įstatymo pažeidimų sprendžiami įstatymų nustatyta tvarka.</text:span></text:p>
      <text:p text:style-name="P1248"/>
      <text:p text:style-name="P1249"/>
      <text:p text:style-name="P1250"/>
      <text:p text:style-name="P1251">LIETUVOS RESPUBLIKOS<text:s/></text:p>
      <text:p text:style-name="P1252">AUKŠČIAUSIOSIOS TARYBOS<text:s/></text:p>
      <text:p text:style-name="P1253"><text:span text:style-name="T1254">PIRMININKAS</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V. LANDSBERGIS<text:s/></text:span></text:p>
      <text:p text:style-name="P1263"/>
      <text:p text:style-name="P1264"/>
      <text:p text:style-name="P1265">Vilnius, 1990 m. rugsėjo 25 d.</text:p>
      <text:p text:style-name="P1266">Nr. I-606</text:p>
      <text:p text:style-name="P1267"/>
      <text:p text:style-name="P1268"/>
      <text:p text:style-name="P1269"><text:span text:style-name="T1270">Pakeitimai:</text:span></text:p>
      <text:p text:style-name="P1271"/>
      <text:p text:style-name="P1272">1.</text:p>
      <text:p text:style-name="P1273">Lietuvos Respublikos Seimas, Įstatymas</text:p>
      <text:p text:style-name="P1274"><text:span text:style-name="T1275">Nr.<text:s/></text:span><text:a xlink:href="http://www3.lrs.lt/cgi-bin/preps2?a=5845&amp;b=" office:target-frame-name="_top" xlink:show="replace"><text:span text:style-name="T1276">I-499</text:span></text:a><text:span text:style-name="T1277">, 94.06.15, Žin., 1994, Nr.48-891 (94.06.24)</text:span></text:p>
      <text:p text:style-name="P1278">DĖL LIETUVOS<text:s/>RESPUBLIKOS POLITINIŲ PARTIJŲ ĮSTATYMO PAKEITIMO</text:p>
      <text:p text:style-name="P1279">Keistas įstatymo pavadinimas</text:p>
      <text:p text:style-name="P1280"/>
      <text:p text:style-name="P1281">2.</text:p>
      <text:p text:style-name="P1282">Lietuvos Respublikos Seimas, Įstatymas</text:p>
      <text:p text:style-name="P1283"><text:span text:style-name="T1284">Nr.<text:s/></text:span><text:a xlink:href="http://www3.lrs.lt/cgi-bin/preps2?a=6000&amp;b=" office:target-frame-name="_top" xlink:show="replace"><text:span text:style-name="T1285">I-639</text:span></text:a><text:span text:style-name="T1286">, 94.11.08, Žin., 1994, Nr.91-1763 (94.11.25)</text:span></text:p>
      <text:p text:style-name="P1287">DĖL LIETUVOS RESPUBLIKOS POLITINIŲ PARTIJŲ IR POLITINIŲ ORGANIZACIJŲ ĮSTATYMO PAKEITIMO</text:p>
      <text:p text:style-name="P1288">Šis įstatymas įsigalioja nuo 1995 m. sausio 1 dienos.</text:p>
      <text:p text:style-name="P1289"/>
      <text:soft-page-break/>
      <text:p text:style-name="P1290">3.</text:p>
      <text:p text:style-name="P1291">Lietuvos Respublikos Seimas, Įstatymas</text:p>
      <text:p text:style-name="P1292"><text:span text:style-name="T1293">Nr.<text:s/></text:span><text:a xlink:href="http://www3.lrs.lt/cgi-bin/preps2?a=15219&amp;b=" office:target-frame-name="_top" xlink:show="replace"><text:span text:style-name="T1294">I-787</text:span></text:a><text:span text:style-name="T1295">, 95.02.02, Žin., 199</text:span><text:span text:style-name="T1296">5, Nr.18-402 (95.03.01)</text:span></text:p>
      <text:p text:style-name="P1297">DĖL LIETUVOS RESPUBLIKOS POLITINIŲ PARTIJŲ IR POLITINIŲ ORGANIZACIJŲ ĮSTATYMO PAPILDYMO<text:s/></text:p>
      <text:p text:style-name="P1298"/>
      <text:p text:style-name="P1299">4.</text:p>
      <text:p text:style-name="P1300">Lietuvos Respublikos Seimas, Įstatymas</text:p>
      <text:p text:style-name="P1301"><text:span text:style-name="T1302">Nr.<text:s/></text:span><text:a xlink:href="http://www3.lrs.lt/cgi-bin/preps2?a=18340&amp;b=" office:target-frame-name="_top" xlink:show="replace"><text:span text:style-name="T1303">I-953</text:span></text:a><text:span text:style-name="T1304">, 95.06.20, Žin., 1995, Nr.55-</text:span><text:span text:style-name="T1305">1354 (95.07.05)</text:span></text:p>
      <text:p text:style-name="P1306">DĖL LIETUVOS RESPUBLIKOS POLITINIŲ PARTIJŲ IR POLITINIŲ ORGANIZACIJŲ ĮSTATYMO PAKEITIMO</text:p>
      <text:p text:style-name="P1307"/>
      <text:p text:style-name="P1308">5.</text:p>
      <text:p text:style-name="P1309">Lietuvos Respublikos Seimas, Įstatymas</text:p>
      <text:p text:style-name="P1310"><text:span text:style-name="T1311">Nr.<text:s/></text:span><text:a xlink:href="http://www3.lrs.lt/cgi-bin/preps2?a=56968&amp;b=" office:target-frame-name="_top" xlink:show="replace"><text:span text:style-name="T1312">VIII-743</text:span></text:a><text:span text:style-name="T1313">, 98.05.14, Žin., 1998, Nr.51-1395<text:s/></text:span><text:span text:style-name="T1314">(98.06.03)</text:span></text:p>
      <text:p text:style-name="P1315">LIETUVOS RESPUBLIKOS POLITINIŲ PARTIJŲ IR POLITINIŲ ORGANIZACIJŲ ĮSTATYMO 10 STRAIPSNIO PAKEITIMO ĮSTATYMAS</text:p>
      <text:p text:style-name="P1316"/>
      <text:p text:style-name="P1317">6.</text:p>
      <text:p text:style-name="P1318">Lietuvos Respublikos Seimas, Įstatymas</text:p>
      <text:p text:style-name="P1319"><text:span text:style-name="T1320">Nr.<text:s/></text:span><text:a xlink:href="http://www3.lrs.lt/cgi-bin/preps2?a=77015&amp;b=" office:target-frame-name="_top" xlink:show="replace"><text:span text:style-name="T1321">VIII-1094</text:span></text:a><text:span text:style-name="T1322">, 99.03.18, Žin., 19</text:span><text:span text:style-name="T1323">99, Nr.30-855 (99.04.02)</text:span></text:p>
      <text:p text:style-name="P1324">LIETUVOS RESPUBLIKOS POLITINIŲ PARTIJŲ IR POLITINIŲ ORGANIZACIJŲ ĮSTATYMO 5, 6, 7, 8 STRAIPSNIŲ PAKEITIMO ĮSTATYMAS</text:p>
      <text:p text:style-name="P1325">Šis įstatymas įsigalioja nuo 1999 m. gegužės 1 d.</text:p>
      <text:p text:style-name="P1326">Skundus, gautus iki 1999 m. gegužės 1 d., bei pradėtas nagrinėti<text:s/>bylas pirmąja instancija, apeliacine ir kasacine tvarka išnagrinėja bendrosios kompetencijos teismai pagal procesines normas, kurios galioja iki 1999 m. gegužės 1 d.</text:p>
      <text:p text:style-name="P1327"/>
      <text:p text:style-name="P1328">7.</text:p>
      <text:p text:style-name="P1329">Lietuvos Respublikos Seimas, Įstatymas</text:p>
      <text:p text:style-name="P1330"><text:span text:style-name="T1331">Nr.<text:s/></text:span><text:a xlink:href="http://www3.lrs.lt/cgi-bin/preps2?a=106103&amp;b=" office:target-frame-name="_top" xlink:show="replace"><text:span text:style-name="T1332">VIII-1869</text:span></text:a><text:span text:style-name="T1333">, 00.07.18, Žin., 2000, Nr.64-1936 (00.07.31)</text:span></text:p>
      <text:p text:style-name="P1334">POLITINIŲ PARTIJŲ IR POLITINIŲ ORGANIZACIJŲ ĮSTATYMO 11 STRAIPSNIO PAKEITIMO ĮSTATYMAS</text:p>
      <text:p text:style-name="P1335"/>
      <text:p text:style-name="P1336">8.</text:p>
      <text:p text:style-name="P1337">Lietuvos Respublikos Seimas, Įstatymas</text:p>
      <text:p text:style-name="P1338"><text:span text:style-name="T1339">Nr.<text:s/></text:span><text:a xlink:href="http://www3.lrs.lt/cgi-bin/preps2?a=230455&amp;b=" office:target-frame-name="_top" xlink:show="replace"><text:span text:style-name="T1340">IX-2072</text:span></text:a><text:span text:style-name="T1341">, 2004-03-23, Žin., 2004, Nr. 54-1831 (2004-04-15)</text:span></text:p>
      <text:p text:style-name="P1342">POLITINIŲ PARTIJŲ IR POLITINIŲ ORGANIZACIJŲ ĮSTATYMO PAKEITIMO ĮSTATYMAS</text:p>
      <text:p text:style-name="P1343">Nauja įstatymo redakcija</text:p>
      <text:p text:style-name="P1344">Keistas įstatymo pavadinimas</text:p>
      <text:p text:style-name="P1345">Politinių partijų ir politinių organizacijų, įregistruotų iki šio Įstatymo įsigaliojimo, įstatai galioja tiek, kiek jie neprieštarauja Lietuvos Respublikos civiliniam kodeksui, šiam ir kitiems įstatymams.</text:p>
      <text:p text:style-name="P1346">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347"><text:span text:style-name="T1348">Šio Įstatymo 1 straipsnyje išdėstyto Politinių partijų įstatymo 5 straipsnio 3 dalyje nustatyto minimalaus politinės partijos</text:span><text:span text:style-name="T1349"><text:s/></text:span><text:span text:style-name="T1350">steigėjų skaičiaus<text:s/></text:span><text:span text:style-name="T1351">reikalavimas taikomas tik politinėms partijoms, steigiamoms po šio Įstatymo įsigaliojimo.</text:span></text:p>
      <text:p text:style-name="P1352"><text:span text:style-name="T1353">Šio Įstatymo<text:s/></text:span><text:span text:style-name="T1354">1 straipsnyje išdėstyto Politinių partijų įstatymo<text:s/></text:span><text:span text:style-name="T1355">8 straipsnio 8 dalies nuostatos taikomos nuo 2004 m. birželio 15 d.</text:span></text:p>
      <text:p text:style-name="P1356"><text:span text:style-name="T1357">Iki šio Įstatymo įsigaliojimo įste</text:span><text:span text:style-name="T1358">igtoms politinėms partijoms Politinių partijų įstatymo 9 straipsnio reikalavimas turėti vieną tūkstantį narių taikomas nuo 2005 m. sausio 1 d.</text:span></text:p>
      <text:p text:style-name="P1359"/>
      <text:p text:style-name="P1360">9.</text:p>
      <text:p text:style-name="P1361">Lietuvos Respublikos Seimas, Įstatymas</text:p>
      <text:p text:style-name="P1362"><text:span text:style-name="T1363">Nr.<text:s/></text:span><text:a xlink:href="http://www3.lrs.lt/cgi-bin/preps2?a=362004&amp;b=" office:target-frame-name="_top" xlink:show="replace"><text:span text:style-name="T1364">XI-6</text:span><text:span text:style-name="T1365">00</text:span></text:a><text:span text:style-name="T1366">, 2009-12-22, Žin., 2010, Nr. 1-11 (2010-01-05)</text:span></text:p>
      <text:p text:style-name="P1367">POLITINIŲ PARTIJŲ ĮSTATYMO 5 IR 6 STRAIPSNIŲ PAKEITIMO ĮSTATYMAS</text:p>
      <text:p text:style-name="P1368"/>
      <text:p text:style-name="P1369">10.</text:p>
      <text:p text:style-name="P1370">Lietuvos Respublikos Seimas, Įstatymas</text:p>
      <text:p text:style-name="P1371"><text:span text:style-name="T1372">Nr.<text:s/></text:span><text:a xlink:href="http://www3.lrs.lt/cgi-bin/preps2?a=373024&amp;b=" office:target-frame-name="_top" xlink:show="replace"><text:span text:style-name="T1373">XI-818</text:span></text:a><text:span text:style-name="T1374">, 2010-05-18, Žin., 2010,</text:span><text:span text:style-name="T1375"><text:s/>Nr. 63-3096 (2010-05-31)</text:span></text:p>
      <text:p text:style-name="P1376">POLITINIŲ PARTIJŲ ĮSTATYMO 8 IR 10 STRAIPSNIŲ PAKEITIMO ĮSTATYMAS</text:p>
      <text:soft-page-break/>
      <text:p text:style-name="P1377">Šis įstatymas, išskyrus 2 straipsnį, įsigalioja 2010 m. rugsėjo 15 d.</text:p>
      <text:p text:style-name="P1378"/>
      <text:p text:style-name="P1379">11.</text:p>
      <text:p text:style-name="P1380">Lietuvos Respublikos Seimas, Įstatymas</text:p>
      <text:p text:style-name="P1381"><text:span text:style-name="T1382">Nr.<text:s/></text:span><text:a xlink:href="http://www3.lrs.lt/cgi-bin/preps2?a=461181&amp;b=" office:target-frame-name="_top" xlink:show="replace"><text:span text:style-name="T1383">XII-614</text:span></text:a><text:span text:style-name="T1384">, 2013-11-26, Žin., 2013, Nr. 128-6513 (2013-12-14)</text:span></text:p>
      <text:p text:style-name="P1385">POLITINIŲ PARTIJŲ ĮSTATYMO PAKEITIMO ĮSTATYMAS</text:p>
      <text:p text:style-name="P1386"><text:span text:style-name="T1387">Nauja įstatymo redakcija</text:span></text:p>
      <text:p text:style-name="P1388">Šio įstatymo 1 straipsnyje išdėstyto Lietuvos Respublikos politinių partijų įstatymo (toliau – Politinių partijų įstatymas) 19 straipsnio 4 dalis įsigalioja 2014 m. sausio 1 d.</text:p>
      <text:p text:style-name="P1389">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390">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391"><text:span text:style-name="T1392">Šio įstatymo<text:s/></text:span><text:a xlink:href="http://www3.lrs.lt/pls/inter/dokpaieska.showdoc_l?p_id=463189&amp;p_tr2=2" office:target-frame-name="_top" xlink:show="replace"><text:span text:style-name="T1393">atitaisymas</text:span></text:a><text:span text:style-name="T1394"><text:s/>skelbtas: Žin., 2013, Nr. 133 (2013-12-21)</text:span></text:p>
      <text:p text:style-name="P1395"><text:span text:style-name="T1396">Šio įstatymo<text:s/></text:span><text:a xlink:href="http://www3.lrs.lt/pls/inter/dokpaieska.showdoc_l?p_id=463435&amp;p_tr2=2" office:target-frame-name="_top" xlink:show="replace"><text:span text:style-name="T1397">atitaisymas</text:span></text:a><text:span text:style-name="T1398"><text:s/>skelbtas: Žin., 2013, Nr. 135 (2013-12-27)</text:span></text:p>
      <text:p text:style-name="P1399"/>
      <text:p text:style-name="P1400">12.</text:p>
      <text:p text:style-name="P1401">Lietuvos Respublikos Seimas, Įstatymas</text:p>
      <text:p text:style-name="P1402"><text:span text:style-name="T1403">Nr.<text:s/></text:span><text:a xlink:href="http://www3.lrs.lt/cgi-bin/preps2?a=478467&amp;b=" office:target-frame-name="_top" xlink:show="replace"><text:span text:style-name="T1404">XII-1068</text:span></text:a><text:span text:style-name="T1405">, 2014-07-17, paskelbta TAR 2014-07-24, i. k. 2014-10476</text:span></text:p>
      <text:p text:style-name="P1406">LIETUVOS RESPUBLIKOS POLITINIŲ PARTIJŲ ĮSTATYMO NR. I-606 8 IR 9 STRAIPSNIŲ PAKEITIMO ĮSTATYMAS</text:p>
      <text:p text:style-name="P1407"><text:span text:style-name="T1408">Šis įstatymas įsigalioja 2015</text:span><text:span text:style-name="T1409"><text:s/>m. sausio 1 d.</text:span></text:p>
      <text:p text:style-name="P1410"/>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3ef0ad705de211e4bad5c03f56793630" office:target-frame-name="_top" xlink:show="replace"><text:span text:style-name="T1422">XII-1252</text:span></text:a><text:span text:style-name="T1423">, 2014-10-16, paskelbta TAR 2014-10-27, i. k. 2014-14866</text:span></text:p>
      <text:p text:style-name="P1424"><text:span text:style-name="T1425">Lietuvos<text:s/></text:span><text:span text:style-name="T1426">Respublikos politinių partijų įstatymo Nr. I-606 19 straipsnio pakeitimo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ce43a090708411e484b9c12b550436a3" office:target-frame-name="_top" xlink:show="replace"><text:span text:style-name="T1434">XII-1292</text:span></text:a><text:span text:style-name="T1435">, 2014-11-06, paskel</text:span><text:span text:style-name="T1436">bta TAR 2014-11-20, i. k. 2014-17207</text:span></text:p>
      <text:p text:style-name="P1437"><text:span text:style-name="T1438">Lietuvos Respublikos politinių partijų įstatymo Nr. I-606 preambulės ir 2, 3, 5, 8 straipsnių pakeiti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d826e000ec0811e88568e724760eeafa" office:target-frame-name="_top" xlink:show="replace"><text:span text:style-name="T1446">XIII-1624</text:span></text:a><text:span text:style-name="T1447">, 2018-11-15, paskelbta TAR 2018-11-19, i. k. 2018-18643</text:span></text:p>
      <text:p text:style-name="P1448"><text:span text:style-name="T1449">Lietuvos Respublikos politinių partijų įstatymo Nr. I-606 2 ir 21 straipsnių pakeitimo įstatymas</text:span></text:p>
      <text:p text:style-name="P1450"/>
      <text:p text:style-name="P1451"><text:span text:style-name="T1452">4.</text:span></text:p>
      <text:p text:style-name="P1453"><text:span text:style-name="T1454">Lietuvos Respublikos Seimas, Įstatymas</text:span></text:p>
      <text:p text:style-name="P1455"><text:span text:style-name="T1456">Nr.<text:s/></text:span><text:a xlink:href="https://www.e-tar.lt/portal/legalAct.html?documentId=853e10401d7f11e9875cdc20105dd260" office:target-frame-name="_top" xlink:show="replace"><text:span text:style-name="T1457">XIII-1954</text:span></text:a><text:span text:style-name="T1458">, 2019-01-15, paskelbta TAR 2019-01-21, i. k. 2019-00895</text:span></text:p>
      <text:p text:style-name="P1459"><text:span text:style-name="T1460">Lietuvos Respublikos politinių partijų įstatymo Nr. I-606 preambulės, 1, 2, 3, 4, 5, 8 ir 20<text:s/></text:span><text:span text:style-name="T1461">straipsnių pakeitimo įstatymas</text:span></text:p>
      <text:p text:style-name="P1462"/>
      <text:p text:style-name="P1463"><text:span text:style-name="T1464">5.</text:span></text:p>
      <text:p text:style-name="P1465"><text:span text:style-name="T1466">Lietuvos Respublikos Seimas, Įstatymas</text:span></text:p>
      <text:p text:style-name="P1467"><text:span text:style-name="T1468">Nr.<text:s/></text:span><text:a xlink:href="https://www.e-tar.lt/portal/legalAct.html?documentId=c94676001b3b11ea8e248c77339e1836" office:target-frame-name="_top" xlink:show="replace"><text:span text:style-name="T1469">XIII-2565</text:span></text:a><text:span text:style-name="T1470">, 2019-11-28, paskelbta TAR 2019-12-10, i. k. 2019-19877</text:span></text:p>
      <text:p text:style-name="P1471"><text:span text:style-name="T1472">Lietuvos<text:s/></text:span><text:span text:style-name="T1473">Respublikos politinių partijų įstatymo Nr. I-606 2, 19, 20, 21, 23, 24, 26, 27, 30 straipsnių ir penktojo skirsnio pavadinimo pakeiti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5</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6-23T03:10:00Z</meta:creation-date>
    <dc:date>2021-06-23T03:10:00Z</dc:date>
    <meta:print-date>2254-05-16T19:52:00Z</meta:print-date>
    <meta:template xlink:href="Normal.dotm" xlink:type="simple"/>
    <meta:editing-cycles>2</meta:editing-cycles>
    <meta:editing-duration>PT0S</meta:editing-duration>
    <meta:document-statistic meta:page-count="15" meta:paragraph-count="647" meta:word-count="8081" meta:character-count="60854" meta:row-count="2322" meta:non-whitespace-character-count="53420"/>
  </office:meta>
</office:document-meta>
</file>