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style:font-name-asian="MS Mincho" style:font-name-complex="Courier New"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font-size="11pt" style:font-size-asian="11pt" style:font-size-complex="11pt" style:language-asian="lt" style:country-asian="LT"/>
    </style:style>
    <style:style style:name="T48" style:parent-style-name="DefaultParagraphFont" style:family="text">
      <style:text-properties style:font-name-asian="Calibri" fo:font-size="11pt" style:font-size-asian="11pt" style:font-size-complex="11pt" style:language-asian="lt" style:country-asian="LT"/>
    </style:style>
    <style:style style:name="T49" style:parent-style-name="DefaultParagraphFont" style:family="text">
      <style:text-properties style:font-name-asian="Calibri" fo:font-size="11pt" style:font-size-asian="11pt" style:font-size-complex="11pt"/>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fo:font-size="11pt" style:font-size-asian="11pt" style:font-size-complex="11pt"/>
    </style:style>
    <style:style style:name="T52" style:parent-style-name="DefaultParagraphFont" style:family="text">
      <style:text-properties style:font-name-asian="Calibri" fo:font-weight="bold" style:font-weight-asian="bold" fo:font-size="11pt" style:font-size-asian="11pt" style:font-size-complex="11pt"/>
    </style:style>
    <style:style style:name="T53" style:parent-style-name="DefaultParagraphFont" style:family="text">
      <style:text-properties style:font-name-asian="Calibri" fo:font-size="11pt" style:font-size-asian="11pt" style:font-size-complex="11pt" style:language-asian="lt" style:country-asian="LT"/>
    </style:style>
    <style:style style:name="T54" style:parent-style-name="DefaultParagraphFont" style:family="text">
      <style:text-properties style:font-name-asian="Calibri"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center" fo:text-indent="0.5in"/>
      <style:text-properties fo:font-weight="bold" style:font-weight-asian="bold" fo:font-size="11pt" style:font-size-asian="11pt" style:font-size-complex="11pt"/>
    </style:style>
    <style:style style:name="P70" style:parent-style-name="Normal" style:family="paragraph">
      <style:paragraph-properties fo:keep-with-next="always" style:punctuation-wrap="simple" style:vertical-align="baseline" fo:text-indent="0.5in"/>
    </style:style>
    <style:style style:name="T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fo:font-size="11pt" style:font-size-asian="11pt" style:font-size-complex="11pt"/>
    </style:style>
    <style:style style:name="T80" style:parent-style-name="DefaultParagraphFont" style:family="text">
      <style:text-properties style:font-name-asian="Calibri" fo:font-size="11pt" style:font-size-asian="11pt" style:font-size-complex="11pt"/>
    </style:style>
    <style:style style:name="T81" style:parent-style-name="DefaultParagraphFont" style:family="text">
      <style:text-properties style:font-name-asian="Calibri" fo:font-size="11pt" style:font-size-asian="11pt" style:font-size-complex="11pt"/>
    </style:style>
    <style:style style:name="T82" style:parent-style-name="DefaultParagraphFont" style:family="text">
      <style:text-properties style:font-name-asian="Calibri" fo:font-weight="bold" style:font-weight-asian="bold" fo:font-size="11pt" style:font-size-asian="11pt" style:font-size-complex="11pt"/>
    </style:style>
    <style:style style:name="T83" style:parent-style-name="DefaultParagraphFont" style:family="text">
      <style:text-properties style:font-name-asian="Calibri"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8" style:parent-style-name="DefaultParagraphFont" style:family="text">
      <style:text-properties style:letter-kerning="true" fo:font-size="11pt" style:font-size-asian="11pt" style:font-size-complex="11pt" style:language-asian="lt" style:country-asian="LT"/>
    </style:style>
    <style:style style:name="T99" style:parent-style-name="DefaultParagraphFont" style:family="text">
      <style:text-properties style:letter-kerning="true" fo:font-size="11pt" style:font-size-asian="11pt" style:font-size-complex="11pt" style:language-asian="lt" style:country-asian="LT"/>
    </style:style>
    <style:style style:name="T1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02" style:parent-style-name="DefaultParagraphFont" style:family="text">
      <style:text-properties style:font-weight-complex="bold" style:letter-kerning="true" fo:font-size="11pt" style:font-size-asian="11pt" style:font-size-complex="11pt" style:language-asian="lt" style:country-asian="LT"/>
    </style:style>
    <style:style style:name="T103" style:parent-style-name="DefaultParagraphFont" style:family="text">
      <style:text-properties style:letter-kerning="true" fo:font-size="11pt" style:font-size-asian="11pt" style:font-size-complex="11pt" style:language-asian="lt" style:country-asian="LT"/>
    </style:style>
    <style:style style:name="T104" style:parent-style-name="DefaultParagraphFont" style:family="text">
      <style:text-properties style:font-weight-complex="bold" style:letter-kerning="true" fo:font-size="11pt" style:font-size-asian="11pt" style:font-size-complex="11pt" style:language-asian="lt" style:country-asian="LT"/>
    </style:style>
    <style:style style:name="T105" style:parent-style-name="DefaultParagraphFont" style:family="text">
      <style:text-properties style:letter-kerning="true" fo:font-size="11pt" style:font-size-asian="11pt" style:font-size-complex="11pt" style:language-asian="lt" style:country-asian="LT"/>
    </style:style>
    <style:style style:name="T106" style:parent-style-name="DefaultParagraphFont" style:family="text">
      <style:text-properties style:letter-kerning="true" fo:font-size="11pt" style:font-size-asian="11pt" style:font-size-complex="11pt" style:language-asian="lt" style:country-asian="LT"/>
    </style:style>
    <style:style style:name="T107" style:parent-style-name="DefaultParagraphFont" style:family="text">
      <style:text-properties style:letter-kerning="true" fo:font-size="11pt" style:font-size-asian="11pt" style:font-size-complex="11pt" style:language-asian="lt" style:country-asian="LT"/>
    </style:style>
    <style:style style:name="T1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style:font-weight-complex="bold" fo:font-size="11pt" style:font-size-asian="11pt" style:font-size-complex="11pt"/>
    </style:style>
    <style:style style:name="T113" style:parent-style-name="DefaultParagraphFont" style:family="text">
      <style:text-properties style:font-name-asian="Calibri" fo:font-weight="bold" style:font-weight-asian="bold" style:font-weight-complex="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style:letter-kerning="true" fo:font-size="11pt" style:font-size-asian="11pt" style:font-size-complex="11pt" style:language-asian="lt" style:country-asian="LT"/>
    </style:style>
    <style:style style:name="T185" style:parent-style-name="DefaultParagraphFont" style:family="text">
      <style:text-properties style:letter-kerning="true" fo:font-size="11pt" style:font-size-asian="11pt" style:font-size-complex="11pt" style:language-asian="lt" style:country-asian="LT"/>
    </style:style>
    <style:style style:name="T1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87" style:parent-style-name="DefaultParagraphFont" style:family="text">
      <style:text-properties style:letter-kerning="true"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letter-kerning="true" fo:font-size="11pt" style:font-size-asian="11pt" style:font-size-complex="11pt" style:language-asian="lt" style:country-asian="LT"/>
    </style:style>
    <style:style style:name="T190" style:parent-style-name="DefaultParagraphFont" style:family="text">
      <style:text-properties style:letter-kerning="true"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fo:font-size="11pt" style:font-size-asian="11pt" style:font-size-complex="11pt" style:language-asian="lt" style:country-asian="LT"/>
    </style:style>
    <style:style style:name="T203" style:parent-style-name="DefaultParagraphFont" style:family="text">
      <style:text-properties style:font-name-asian="Calibri" fo:font-size="11pt" style:font-size-asian="11pt" style:font-size-complex="11pt" style:language-asian="lt" style:country-asian="LT"/>
    </style:style>
    <style:style style:name="T204" style:parent-style-name="DefaultParagraphFont" style:family="text">
      <style:text-properties style:font-name-asian="Calibri" fo:font-weight="bold" style:font-weight-asian="bold"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style:font-weight-complex="bold" fo:font-size="11pt" style:font-size-asian="11pt" style:font-size-complex="11pt"/>
    </style:style>
    <style:style style:name="T207" style:parent-style-name="DefaultParagraphFont" style:family="text">
      <style:text-properties style:font-name-asian="Calibri" fo:font-size="11pt" style:font-size-asian="11pt" style:font-size-complex="11pt"/>
    </style:style>
    <style:style style:name="T208" style:parent-style-name="DefaultParagraphFont" style:family="text">
      <style:text-properties style:font-name-asian="Calibri"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letter-kerning="true" fo:font-size="11pt" style:font-size-asian="11pt" style:font-size-complex="11pt" style:language-asian="lt" style:country-asian="LT"/>
    </style:style>
    <style:style style:name="T230" style:parent-style-name="DefaultParagraphFont" style:family="text">
      <style:text-properties style:letter-kerning="true" fo:font-size="11pt" style:font-size-asian="11pt" style:font-size-complex="11pt" style:language-asian="lt" style:country-asian="LT"/>
    </style:style>
    <style:style style:name="T2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32" style:parent-style-name="DefaultParagraphFont" style:family="text">
      <style:text-properties style:letter-kerning="true"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etter-kerning="true" fo:font-size="11pt" style:font-size-asian="11pt" style:font-size-complex="11pt" style:language-asian="lt" style:country-asian="LT"/>
    </style:style>
    <style:style style:name="T245" style:parent-style-name="DefaultParagraphFont" style:family="text">
      <style:text-properties style:letter-kerning="true" fo:font-size="11pt" style:font-size-asian="11pt" style:font-size-complex="11pt" style:language-asian="lt" style:country-asian="LT"/>
    </style:style>
    <style:style style:name="T2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7" style:parent-style-name="DefaultParagraphFont" style:family="text">
      <style:text-properties style:letter-kerning="true" fo:font-size="11pt" style:font-size-asian="11pt"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letter-kerning="true"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lt" style:country-asian="LT"/>
    </style:style>
    <style:style style:name="T2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61" style:parent-style-name="DefaultParagraphFont" style:family="text">
      <style:text-properties style:letter-kerning="true" fo:font-size="11pt" style:font-size-asian="11pt" style:font-size-complex="11pt" style:language-asian="lt" style:country-asian="LT"/>
    </style:style>
    <style:style style:name="T262" style:parent-style-name="DefaultParagraphFont" style:family="text">
      <style:text-properties style:letter-kerning="true"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etter-kerning="true" fo:font-size="11pt" style:font-size-asian="11pt" style:font-size-complex="11pt" style:language-asian="lt" style:country-asian="LT"/>
    </style:style>
    <style:style style:name="T274" style:parent-style-name="DefaultParagraphFont" style:family="text">
      <style:text-properties style:letter-kerning="true" fo:font-size="11pt" style:font-size-asian="11pt" style:font-size-complex="11pt" style:language-asian="lt" style:country-asian="LT"/>
    </style:style>
    <style:style style:name="T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6" style:parent-style-name="DefaultParagraphFont" style:family="text">
      <style:text-properties style:letter-kerning="true"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letter-kerning="true"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fo:font-weight="bold" style:font-weight-asian="bold" style:font-weight-complex="bold" fo:font-size="11pt" style:font-size-asian="11pt" style:font-size-complex="11pt"/>
    </style:style>
    <style:style style:name="T293" style:parent-style-name="DefaultParagraphFont" style:family="text">
      <style:text-properties style:font-name-asian="Calibri" fo:font-weight="bold" style:font-weight-asian="bold" style:font-weight-complex="bold" fo:font-size="11pt" style:font-size-asian="11pt" style:font-size-complex="11pt"/>
    </style:style>
    <style:style style:name="T294" style:parent-style-name="DefaultParagraphFont" style:family="text">
      <style:text-properties style:font-name-asian="Calibri" fo:font-weight="bold" style:font-weight-asian="bold" style:font-weight-complex="bold" fo:font-size="11pt" style:font-size-asian="11pt" style:font-size-complex="11pt"/>
    </style:style>
    <style:style style:name="T295" style:parent-style-name="DefaultParagraphFont" style:family="text">
      <style:text-properties style:font-name-asian="Calibri" fo:font-weight="bold" style:font-weight-asian="bold" style:font-weight-complex="bold"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with-next="always" style:punctuation-wrap="simple" style:vertical-align="baseline" fo:text-indent="0.5in"/>
    </style:style>
    <style:style style:name="T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name-asian="Calibri" fo:font-size="11pt" style:font-size-asian="11pt"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weight="bold" style:font-weight-asian="bold"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P359" style:parent-style-name="Normal" style:family="paragraph">
      <style:paragraph-properties fo:text-align="center" fo:text-indent="0.5in"/>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font-weight="bold" style:font-weight-asian="bold" style:font-weight-complex="bold" fo:font-size="11pt" style:font-size-asian="11pt" style:font-size-complex="11pt"/>
    </style:style>
    <style:style style:name="T362" style:parent-style-name="DefaultParagraphFont" style:family="text">
      <style:text-properties style:font-name-asian="Calibri" fo:font-weight="bold" style:font-weight-asian="bold" style:font-weight-complex="bold" fo:font-size="11pt" style:font-size-asian="11pt" style:font-size-complex="11pt"/>
    </style:style>
    <style:style style:name="T363"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style:font-weight-complex="bold"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style:font-weight-complex="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paragraph-properties fo:text-indent="0.5in">
        <style:tab-stops>
          <style:tab-stop style:type="center" style:position="2.884in"/>
          <style:tab-stop style:type="right" style:position="5.768in"/>
        </style:tab-stops>
      </style:paragraph-properties>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name="Calibri" style:font-name-asian="Calibri" fo:font-size="11pt" style:font-size-asian="11pt" style:font-size-complex="11pt" style:language-asian="lt" style:country-asian="LT"/>
    </style:style>
    <style:style style:name="T516" style:parent-style-name="DefaultParagraphFont" style:family="text">
      <style:text-properties style:font-name-asian="Calibri" fo:font-size="11pt" style:font-size-asian="11pt" style:font-size-complex="11pt" style:language-asian="lt" style:country-asian="LT"/>
    </style:style>
    <style:style style:name="T517" style:parent-style-name="DefaultParagraphFont" style:family="text">
      <style:text-properties style:font-name-asian="Calibri" fo:font-size="11pt" style:font-size-asian="11pt" style:font-size-complex="11pt" style:language-asian="lt" style:country-asian="LT"/>
    </style:style>
    <style:style style:name="T518" style:parent-style-name="DefaultParagraphFont" style:family="text">
      <style:text-properties style:font-name-asian="Calibri" fo:font-size="11pt" style:font-size-asian="11pt" style:font-size-complex="11pt" style:language-asian="lt" style:country-asian="LT"/>
    </style:style>
    <style:style style:name="T519" style:parent-style-name="DefaultParagraphFont" style:family="text">
      <style:text-properties style:font-name-asian="Calibri" fo:font-size="11pt" style:font-size-asian="11pt" style:font-size-complex="11pt" style:language-asian="lt" style:country-asian="LT"/>
    </style:style>
    <style:style style:name="T520" style:parent-style-name="DefaultParagraphFont" style:family="text">
      <style:text-properties style:font-name-asian="Calibri" fo:font-size="11pt" style:font-size-asian="11pt" style:font-size-complex="11pt" style:language-asian="lt" style:country-asian="L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language-asian="lt" style:country-asian="LT"/>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style:font-weight-complex="bold" fo:font-size="11pt" style:font-size-asian="11pt" style:font-size-complex="11pt"/>
    </style:style>
    <style:style style:name="T525" style:parent-style-name="DefaultParagraphFont" style:family="text">
      <style:text-properties style:font-name-asian="Calibri" fo:font-size="11pt" style:font-size-asian="11pt" style:font-size-complex="11pt" style:language-asian="lt" style:country-asian="LT"/>
    </style:style>
    <style:style style:name="T526" style:parent-style-name="DefaultParagraphFont" style:family="text">
      <style:text-properties style:font-name-asian="Calibri" fo:font-size="11pt" style:font-size-asian="11pt" style:font-size-complex="11pt" style:language-asian="lt" style:country-asian="LT"/>
    </style:style>
    <style:style style:name="T527" style:parent-style-name="DefaultParagraphFont" style:family="text">
      <style:text-properties style:font-name-asian="Calibri" style:font-weight-complex="bold" fo:font-size="11pt" style:font-size-asian="11pt" style:font-size-complex="11pt" style:language-asian="lt" style:country-asian="LT"/>
    </style:style>
    <style:style style:name="T528" style:parent-style-name="DefaultParagraphFont" style:family="text">
      <style:text-properties style:font-name-asian="Calibri" fo:font-size="11pt" style:font-size-asian="11pt" style:font-size-complex="11pt" style:language-asian="lt" style:country-asian="LT"/>
    </style:style>
    <style:style style:name="T529" style:parent-style-name="DefaultParagraphFont" style:family="text">
      <style:text-properties style:font-name-asian="Calibri" style:font-weight-complex="bold" fo:font-size="11pt" style:font-size-asian="11pt" style:font-size-complex="11pt" style:language-asian="lt" style:country-asian="LT"/>
    </style:style>
    <style:style style:name="T530" style:parent-style-name="DefaultParagraphFont" style:family="text">
      <style:text-properties style:font-name-asian="Calibri"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text-indent="0.5in"/>
    </style:style>
    <style:style style:name="P551" style:parent-style-name="Normal" style:family="paragraph">
      <style:paragraph-properties fo:keep-with-next="always" style:punctuation-wrap="simple" style:vertical-align="baseline" fo:text-indent="0.5in"/>
    </style:style>
    <style:style style:name="T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T571" style:parent-style-name="DefaultParagraphFont" style:family="text">
      <style:text-properties style:font-weight-complex="bold" style:font-style-complex="italic" fo:font-size="11pt" style:font-size-asian="11pt" style:font-size-complex="11pt"/>
    </style:style>
    <style:style style:name="T572" style:parent-style-name="DefaultParagraphFont" style:family="text">
      <style:text-properties style:font-weight-complex="bold" style:font-style-complex="italic"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center" fo:text-indent="0.5in"/>
      <style:text-properties fo:font-weight="bold" style:font-weight-asian="bold" fo:font-size="11pt" style:font-size-asian="11pt" style:font-size-complex="11pt"/>
    </style:style>
    <style:style style:name="P590" style:parent-style-name="Normal" style:family="paragraph">
      <style:paragraph-properties fo:keep-with-next="always" style:punctuation-wrap="simple" style:vertical-align="baseline" fo:text-indent="0.5in"/>
    </style:style>
    <style:style style:name="T5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P598" style:parent-style-name="Normal" style:family="paragraph">
      <style:paragraph-properties fo:keep-with-next="always" style:punctuation-wrap="simple" style:vertical-align="baseline" fo:text-indent="0.5in"/>
    </style:style>
    <style:style style:name="T5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text-align="justify" fo:text-indent="0.5in"/>
    </style:style>
    <style:style style:name="P622" style:parent-style-name="Normal" style:family="paragraph">
      <style:paragraph-properties fo:keep-with-next="always" style:punctuation-wrap="simple" fo:text-align="justify" style:vertical-align="baseline" fo:margin-left="1.575in" fo:text-indent="-1.075in">
        <style:tab-stops/>
      </style:paragraph-properties>
    </style:style>
    <style:style style:name="T6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P633" style:parent-style-name="Normal" style:family="paragraph">
      <style:paragraph-properties fo:keep-with-next="always" style:punctuation-wrap="simple" fo:text-align="justify" style:vertical-align="baseline" fo:text-indent="0.5in"/>
    </style:style>
    <style:style style:name="T6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P641" style:parent-style-name="Normal" style:family="paragraph">
      <style:paragraph-properties fo:keep-with-next="always" style:punctuation-wrap="simple" fo:text-align="justify" style:vertical-align="baseline" fo:text-indent="0.5in"/>
    </style:style>
    <style:style style:name="T6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P653" style:parent-style-name="Normal" style:family="paragraph">
      <style:paragraph-properties fo:keep-with-next="always" style:punctuation-wrap="simple" style:vertical-align="baseline" fo:text-indent="0.5in"/>
    </style:style>
    <style:style style:name="T6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P670" style:parent-style-name="Normal" style:family="paragraph">
      <style:paragraph-properties fo:keep-with-next="always" style:punctuation-wrap="simple" style:vertical-align="baseline" fo:text-indent="0.5in"/>
    </style:style>
    <style:style style:name="T6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center" fo:text-indent="0.5in"/>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indent="0.5in"/>
    </style:style>
    <style:style style:name="P875" style:parent-style-name="Normal" style:family="paragraph">
      <style:paragraph-properties fo:text-align="justify" fo:margin-left="1.6736in" fo:text-indent="-1.1736in">
        <style:tab-stops/>
      </style:paragraph-properties>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with-next="always" style:punctuation-wrap="simple" style:vertical-align="baseline" fo:text-indent="0.5in"/>
    </style:style>
    <style:style style:name="T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indent="0.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keep-with-next="always" style:punctuation-wrap="simple" fo:text-align="center" style:vertical-align="baseline"/>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center" fo:text-indent="0.5in"/>
      <style:text-properties fo:font-weight="bold" style:font-weight-asian="bold" fo:font-size="11pt" style:font-size-asian="11pt" style:font-size-complex="11pt"/>
    </style:style>
    <style:style style:name="P1163" style:parent-style-name="Normal" style:family="paragraph">
      <style:paragraph-properties fo:keep-with-next="always" style:punctuation-wrap="simple" style:vertical-align="baseline" fo:text-indent="0.5in"/>
    </style:style>
    <style:style style:name="T11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1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1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2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text-properties fo:font-size="11pt" style:font-size-asian="11pt"/>
    </style:style>
    <style:style style:name="P1260" style:parent-style-name="Normal" style:family="paragraph">
      <style:paragraph-properties fo:text-align="justify"/>
      <style:text-properties fo:font-size="11pt" style:font-size-asian="11pt"/>
    </style:style>
    <style:style style:name="P1261" style:parent-style-name="Normal" style:family="paragraph">
      <style:paragraph-properties fo:text-align="justify"/>
      <style:text-properties fo:font-size="11pt" style:font-size-asian="11pt"/>
    </style:style>
    <style:style style:name="P1262" style:parent-style-name="Normal" style:family="paragraph">
      <style:paragraph-properties fo:text-align="justify"/>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fo:font-size="11pt" style:font-size-asian="11pt"/>
    </style:style>
    <style:style style:name="P1273" style:parent-style-name="Normal" style:family="paragraph">
      <style:paragraph-properties fo:text-align="justify"/>
      <style:text-properties fo:font-size="11pt" style:font-size-asian="11pt"/>
    </style:style>
    <style:style style:name="P1274" style:parent-style-name="Normal" style:family="paragraph">
      <style:paragraph-properties fo:text-align="justify"/>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fo:font-size="10pt" style:font-size-asian="10pt"/>
    </style:style>
    <style:style style:name="P1280" style:parent-style-name="Normal" style:family="paragraph">
      <style:paragraph-properties fo:text-align="justify" fo:margin-right="0.1958in"/>
      <style:text-properties fo:font-size="10pt" style:font-size-asian="10pt"/>
    </style:style>
    <style:style style:name="P1281" style:parent-style-name="Normal" style:family="paragraph">
      <style:paragraph-properties fo:text-align="justify" fo:margin-right="0.1958in"/>
      <style:text-properties fo:font-size="10pt" style:font-size-asian="10pt"/>
    </style:style>
    <style:style style:name="P1282" style:parent-style-name="Normal" style:family="paragraph">
      <style:paragraph-properties fo:text-align="justify" fo:margin-right="0.1958in"/>
      <style:text-properties fo:font-size="10pt" style:font-size-asian="10pt"/>
    </style:style>
    <style:style style:name="P1283" style:parent-style-name="Normal" style:family="paragraph">
      <style:paragraph-properties fo:text-align="justify" fo:margin-right="0.1958in"/>
    </style:style>
    <style:style style:name="T1284" style:parent-style-name="DefaultParagraphFont" style:family="text">
      <style:text-properties fo:font-size="10pt" style:font-size-asian="10pt"/>
    </style:style>
    <style:style style:name="T1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margin-right="0.1958in"/>
      <style:text-properties fo:font-size="10pt" style:font-size-asian="10pt"/>
    </style:style>
    <style:style style:name="P1288" style:parent-style-name="Normal" style:family="paragraph">
      <style:paragraph-properties fo:text-align="justify" fo:margin-right="0.1958in"/>
      <style:text-properties fo:font-size="10pt" style:font-size-asian="10pt"/>
    </style:style>
    <style:style style:name="P1289" style:parent-style-name="Normal" style:family="paragraph">
      <style:paragraph-properties fo:text-align="justify" fo:margin-right="0.1958in"/>
      <style:text-properties fo:font-size="10pt" style:font-size-asian="10pt"/>
    </style:style>
    <style:style style:name="P1290" style:parent-style-name="Normal" style:family="paragraph">
      <style:paragraph-properties fo:text-align="justify" fo:margin-right="0.1958in"/>
      <style:text-properties fo:font-size="10pt" style:font-size-asian="10pt"/>
    </style:style>
    <style:style style:name="P1291" style:parent-style-name="Normal" style:family="paragraph">
      <style:paragraph-properties fo:text-align="justify" fo:margin-right="0.1958in"/>
      <style:text-properties fo:font-size="10pt" style:font-size-asian="10pt"/>
    </style:style>
    <style:style style:name="P1292" style:parent-style-name="Normal" style:family="paragraph">
      <style:paragraph-properties fo:text-align="justify" fo:margin-right="0.1958in"/>
    </style:style>
    <style:style style:name="T1293" style:parent-style-name="DefaultParagraphFont" style:family="text">
      <style:text-properties fo:font-size="10pt" style:font-size-asian="10pt"/>
    </style:style>
    <style:style style:name="T1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fo:margin-right="0.1958in"/>
      <style:text-properties fo:font-size="10pt" style:font-size-asian="10pt"/>
    </style:style>
    <style:style style:name="P1297" style:parent-style-name="Normal" style:family="paragraph">
      <style:paragraph-properties fo:text-align="justify" fo:margin-right="0.1958in"/>
      <style:text-properties fo:font-size="10pt" style:font-size-asian="10pt"/>
    </style:style>
    <style:style style:name="P1298" style:parent-style-name="Normal" style:family="paragraph">
      <style:paragraph-properties fo:text-align="justify" fo:margin-right="0.1958in"/>
      <style:text-properties fo:font-size="10pt" style:font-size-asian="10pt"/>
    </style:style>
    <style:style style:name="P1299" style:parent-style-name="Normal" style:family="paragraph">
      <style:paragraph-properties fo:text-align="justify" fo:margin-right="0.1958in"/>
      <style:text-properties fo:font-size="10pt" style:font-size-asian="10pt"/>
    </style:style>
    <style:style style:name="P1300" style:parent-style-name="Normal" style:family="paragraph">
      <style:paragraph-properties fo:text-align="justify" fo:margin-right="0.1958in"/>
      <style:text-properties fo:font-size="10pt" style:font-size-asian="10pt"/>
    </style:style>
    <style:style style:name="P1301" style:parent-style-name="Normal" style:family="paragraph">
      <style:paragraph-properties fo:text-align="justify" fo:margin-right="0.1958in"/>
    </style:style>
    <style:style style:name="T1302" style:parent-style-name="DefaultParagraphFont" style:family="text">
      <style:text-properties fo:font-size="10pt" style:font-size-asian="10pt"/>
    </style:style>
    <style:style style:name="T1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fo:margin-right="0.1958in"/>
      <style:text-properties fo:font-size="10pt" style:font-size-asian="10pt"/>
    </style:style>
    <style:style style:name="P1306" style:parent-style-name="Normal" style:family="paragraph">
      <style:paragraph-properties fo:text-align="justify" fo:margin-right="0.1958in"/>
      <style:text-properties fo:font-size="10pt" style:font-size-asian="10pt"/>
    </style:style>
    <style:style style:name="P1307" style:parent-style-name="Normal" style:family="paragraph">
      <style:paragraph-properties fo:text-align="justify" fo:margin-right="0.1958in"/>
      <style:text-properties fo:font-size="10pt" style:font-size-asian="10pt"/>
    </style:style>
    <style:style style:name="P1308" style:parent-style-name="Normal" style:family="paragraph">
      <style:paragraph-properties fo:text-align="justify" fo:margin-right="0.1958in"/>
      <style:text-properties fo:font-size="10pt" style:font-size-asian="10pt"/>
    </style:style>
    <style:style style:name="P1309" style:parent-style-name="Normal" style:family="paragraph">
      <style:paragraph-properties fo:text-align="justify" fo:margin-right="0.1958in"/>
    </style:style>
    <style:style style:name="T1310" style:parent-style-name="DefaultParagraphFont" style:family="text">
      <style:text-properties fo:font-size="10pt" style:font-size-asian="10pt"/>
    </style:style>
    <style:style style:name="T1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fo:margin-right="0.1958in"/>
      <style:text-properties fo:font-size="10pt" style:font-size-asian="10pt"/>
    </style:style>
    <style:style style:name="P1314" style:parent-style-name="Normal" style:family="paragraph">
      <style:paragraph-properties fo:text-align="justify" fo:margin-right="0.1958in"/>
      <style:text-properties fo:font-size="10pt" style:font-size-asian="10pt"/>
    </style:style>
    <style:style style:name="P1315" style:parent-style-name="Normal" style:family="paragraph">
      <style:paragraph-properties fo:text-align="justify" fo:margin-right="0.1958in"/>
      <style:text-properties fo:font-size="10pt" style:font-size-asian="10pt"/>
    </style:style>
    <style:style style:name="P1316" style:parent-style-name="Normal" style:family="paragraph">
      <style:paragraph-properties fo:text-align="justify" fo:margin-right="0.1958in"/>
      <style:text-properties fo:font-size="10pt" style:font-size-asian="10pt"/>
    </style:style>
    <style:style style:name="P1317" style:parent-style-name="Normal" style:family="paragraph">
      <style:paragraph-properties fo:text-align="justify" fo:margin-right="0.1958in"/>
    </style:style>
    <style:style style:name="T1318" style:parent-style-name="DefaultParagraphFont" style:family="text">
      <style:text-properties fo:font-size="10pt" style:font-size-asian="10pt"/>
    </style:style>
    <style:style style:name="T1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fo:margin-right="0.1958in"/>
      <style:text-properties fo:font-size="10pt" style:font-size-asian="10pt"/>
    </style:style>
    <style:style style:name="P1322" style:parent-style-name="Normal" style:family="paragraph">
      <style:paragraph-properties fo:margin-right="0.1958in"/>
      <style:text-properties fo:font-size="10pt" style:font-size-asian="10pt"/>
    </style:style>
    <style:style style:name="P1323" style:parent-style-name="Normal" style:family="paragraph">
      <style:paragraph-properties fo:margin-right="0.1958in"/>
      <style:text-properties fo:font-size="10pt" style:font-size-asian="10pt"/>
    </style:style>
    <style:style style:name="P1324" style:parent-style-name="Normal" style:family="paragraph">
      <style:paragraph-properties fo:margin-right="0.1958in"/>
      <style:text-properties fo:font-size="10pt" style:font-size-asian="10pt"/>
    </style:style>
    <style:style style:name="P1325" style:parent-style-name="Normal" style:family="paragraph">
      <style:paragraph-properties fo:margin-right="0.1958in"/>
    </style:style>
    <style:style style:name="T1326" style:parent-style-name="DefaultParagraphFont" style:family="text">
      <style:text-properties fo:font-size="10pt" style:font-size-asian="10pt"/>
    </style:style>
    <style:style style:name="T1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fo:margin-right="0.1958in"/>
      <style:text-properties fo:font-size="10pt" style:font-size-asian="10pt"/>
    </style:style>
    <style:style style:name="P1330" style:parent-style-name="Normal" style:family="paragraph">
      <style:paragraph-properties fo:text-align="justify" fo:margin-right="0.1958in"/>
      <style:text-properties fo:font-size="10pt" style:font-size-asian="10pt"/>
    </style:style>
    <style:style style:name="P1331" style:parent-style-name="Normal" style:family="paragraph">
      <style:paragraph-properties fo:text-align="justify" fo:margin-right="0.1958in"/>
      <style:text-properties fo:font-size="10pt" style:font-size-asian="10pt"/>
    </style:style>
    <style:style style:name="P1332" style:parent-style-name="Normal" style:family="paragraph">
      <style:paragraph-properties fo:text-align="justify" fo:margin-right="0.1958in"/>
      <style:text-properties fo:font-size="10pt" style:font-size-asian="10pt"/>
    </style:style>
    <style:style style:name="P1333" style:parent-style-name="Normal" style:family="paragraph">
      <style:paragraph-properties fo:widows="0" fo:orphans="0" fo:margin-right="0.1958in"/>
      <style:text-properties fo:font-size="10pt" style:font-size-asian="10pt"/>
    </style:style>
    <style:style style:name="P1334" style:parent-style-name="Normal" style:family="paragraph">
      <style:paragraph-properties fo:widows="0" fo:orphans="0" fo:margin-right="0.1958in"/>
      <style:text-properties fo:font-size="10pt" style:font-size-asian="10pt"/>
    </style:style>
    <style:style style:name="P1335" style:parent-style-name="Normal" style:family="paragraph">
      <style:paragraph-properties fo:widows="0" fo:orphans="0" fo:margin-right="0.1958in"/>
    </style:style>
    <style:style style:name="T1336" style:parent-style-name="DefaultParagraphFont" style:family="text">
      <style:text-properties fo:font-size="10pt" style:font-size-asian="10pt"/>
    </style:style>
    <style:style style:name="T1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widows="0" fo:orphans="0" fo:margin-right="0.1958in"/>
      <style:text-properties fo:font-size="10pt" style:font-size-asian="10pt"/>
    </style:style>
    <style:style style:name="P1341" style:parent-style-name="Normal" style:family="paragraph">
      <style:paragraph-properties fo:widows="0" fo:orphans="0" fo:margin-right="0.1958in"/>
      <style:text-properties fo:font-size="10pt" style:font-size-asian="10pt"/>
    </style:style>
    <style:style style:name="P1342" style:parent-style-name="Normal" style:family="paragraph">
      <style:paragraph-properties fo:margin-right="0.1958in"/>
      <style:text-properties style:font-name-asian="MS Mincho" style:font-name-complex="Courier New" fo:font-size="10pt" style:font-size-asian="10pt"/>
    </style:style>
    <style:style style:name="P1343" style:parent-style-name="Normal" style:family="paragraph">
      <style:paragraph-properties fo:margin-right="0.1958in"/>
      <style:text-properties style:font-name-asian="MS Mincho" style:font-name-complex="Courier New" fo:font-size="10pt" style:font-size-asian="10pt"/>
    </style:style>
    <style:style style:name="P1344" style:parent-style-name="Normal" style:family="paragraph">
      <style:paragraph-properties fo:margin-right="0.1958in"/>
    </style:style>
    <style:style style:name="T1345" style:parent-style-name="DefaultParagraphFont" style:family="text">
      <style:text-properties style:font-name-asian="MS Mincho" style:font-name-complex="Courier New" fo:font-size="10pt" style:font-size-asian="10pt"/>
    </style:style>
    <style:style style:name="T134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name-complex="Courier New" fo:font-size="10pt" style:font-size-asian="10pt"/>
    </style:style>
    <style:style style:name="T1348" style:parent-style-name="DefaultParagraphFont" style:family="text">
      <style:text-properties style:font-name-asian="MS Mincho" style:font-name-complex="Courier New" fo:font-size="10pt" style:font-size-asian="10pt"/>
    </style:style>
    <style:style style:name="P1349" style:parent-style-name="Normal" style:family="paragraph">
      <style:paragraph-properties fo:margin-right="0.1958in"/>
      <style:text-properties style:font-name-asian="MS Mincho" style:font-name-complex="Courier New" fo:font-size="10pt" style:font-size-asian="10pt"/>
    </style:style>
    <style:style style:name="P1350" style:parent-style-name="Normal" style:family="paragraph">
      <style:paragraph-properties fo:margin-right="0.1958in"/>
      <style:text-properties style:font-name-asian="MS Mincho" style:font-name-complex="Courier New" fo:font-weight="bold" style:font-weight-asian="bold" style:font-weight-complex="bold" fo:font-size="10pt" style:font-size-asian="10pt"/>
    </style:style>
    <style:style style:name="P1351" style:parent-style-name="Normal" style:family="paragraph">
      <style:paragraph-properties fo:margin-right="0.1958in"/>
      <style:text-properties style:font-name-asian="MS Mincho" style:font-name-complex="Courier New" fo:font-weight="bold" style:font-weight-asian="bold" style:font-weight-complex="bold" fo:font-size="10pt" style:font-size-asian="10pt"/>
    </style:style>
    <style:style style:name="P1352" style:parent-style-name="Normal" style:family="paragraph">
      <style:paragraph-properties fo:text-align="justify" fo:margin-right="0.1958in"/>
      <style:text-properties style:font-weight-complex="bold" fo:font-size="10pt" style:font-size-asian="10pt"/>
    </style:style>
    <style:style style:name="P1353" style:parent-style-name="Normal" style:family="paragraph">
      <style:paragraph-properties fo:text-align="justify" fo:margin-right="0.1958in"/>
      <style:text-properties style:font-weight-complex="bold" fo:font-size="10pt" style:font-size-asian="10pt"/>
    </style:style>
    <style:style style:name="P1354" style:parent-style-name="Normal" style:family="paragraph">
      <style:paragraph-properties fo:text-align="justify" fo:margin-right="0.1958in"/>
    </style:style>
    <style:style style:name="T1355" style:parent-style-name="DefaultParagraphFont" style:family="text">
      <style:text-properties style:font-style-complex="italic" fo:font-size="10pt" style:font-size-asian="10pt"/>
    </style:style>
    <style:style style:name="T1356" style:parent-style-name="DefaultParagraphFont" style:family="text">
      <style:text-properties fo:font-weight="bold" style:font-weight-asian="bold" style:font-style-complex="italic" fo:font-size="10pt" style:font-size-asian="10pt"/>
    </style:style>
    <style:style style:name="T1357" style:parent-style-name="DefaultParagraphFont" style:family="text">
      <style:text-properties style:font-style-complex="italic" fo:font-size="10pt" style:font-size-asian="10pt"/>
    </style:style>
    <style:style style:name="P1358" style:parent-style-name="Normal" style:family="paragraph">
      <style:paragraph-properties fo:text-align="justify" fo:margin-right="0.1958in"/>
    </style:style>
    <style:style style:name="T1359" style:parent-style-name="DefaultParagraphFont" style:family="text">
      <style:text-properties style:font-weight-complex="bold" fo:font-size="10pt" style:font-size-asian="10pt"/>
    </style:style>
    <style:style style:name="T1360" style:parent-style-name="DefaultParagraphFont" style:family="text">
      <style:text-properties style:font-style-complex="italic" fo:font-size="10pt" style:font-size-asian="10pt"/>
    </style:style>
    <style:style style:name="T1361" style:parent-style-name="DefaultParagraphFont" style:family="text">
      <style:text-properties style:font-weight-complex="bold" fo:font-size="10pt" style:font-size-asian="10pt"/>
    </style:style>
    <style:style style:name="P1362" style:parent-style-name="Normal" style:family="paragraph">
      <style:paragraph-properties fo:text-align="justify" fo:margin-right="0.1958in"/>
    </style:style>
    <style:style style:name="T1363" style:parent-style-name="DefaultParagraphFont" style:family="text">
      <style:text-properties style:font-style-complex="italic" fo:font-size="10pt" style:font-size-asian="10pt"/>
    </style:style>
    <style:style style:name="T1364" style:parent-style-name="DefaultParagraphFont" style:family="text">
      <style:text-properties style:font-style-complex="italic" fo:font-size="10pt" style:font-size-asian="10pt"/>
    </style:style>
    <style:style style:name="P1365" style:parent-style-name="Normal" style:family="paragraph">
      <style:paragraph-properties fo:margin-right="0.1958in"/>
      <style:text-properties style:font-name-asian="MS Mincho" style:font-name-complex="Courier New" fo:font-size="10pt" style:font-size-asian="10pt"/>
    </style:style>
    <style:style style:name="P1366" style:parent-style-name="Normal" style:family="paragraph">
      <style:paragraph-properties style:text-autospace="none" fo:margin-right="0.1958in"/>
      <style:text-properties fo:font-size="10pt" style:font-size-asian="10pt"/>
    </style:style>
    <style:style style:name="P1367" style:parent-style-name="Normal" style:family="paragraph">
      <style:paragraph-properties style:text-autospace="none" fo:margin-right="0.1958in"/>
      <style:text-properties fo:font-size="10pt" style:font-size-asian="10pt"/>
    </style:style>
    <style:style style:name="P1368" style:parent-style-name="Normal" style:family="paragraph">
      <style:paragraph-properties style:text-autospace="none" fo:margin-right="0.1958in"/>
    </style:style>
    <style:style style:name="T1369" style:parent-style-name="DefaultParagraphFont" style:family="text">
      <style:text-properties fo:font-size="10pt" style:font-size-asian="10p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P1372" style:parent-style-name="Normal" style:family="paragraph">
      <style:paragraph-properties style:text-autospace="none" fo:margin-right="0.1958in"/>
      <style:text-properties fo:font-size="10pt" style:font-size-asian="10pt"/>
    </style:style>
    <style:style style:name="P1373" style:parent-style-name="Normal" style:family="paragraph">
      <style:paragraph-properties style:text-autospace="none" fo:margin-right="0.1958in"/>
      <style:text-properties fo:font-size="10pt" style:font-size-asian="10pt"/>
    </style:style>
    <style:style style:name="P1374" style:parent-style-name="Normal" style:family="paragraph">
      <style:paragraph-properties style:text-autospace="none" fo:margin-right="0.1958in"/>
      <style:text-properties fo:font-size="10pt" style:font-size-asian="10pt"/>
    </style:style>
    <style:style style:name="P1375" style:parent-style-name="Normal" style:family="paragraph">
      <style:paragraph-properties style:text-autospace="none" fo:margin-right="0.1958in"/>
      <style:text-properties fo:font-size="10pt" style:font-size-asian="10pt"/>
    </style:style>
    <style:style style:name="P1376" style:parent-style-name="Normal" style:family="paragraph">
      <style:paragraph-properties style:text-autospace="none" fo:margin-right="0.1958in"/>
    </style:style>
    <style:style style:name="T1377" style:parent-style-name="DefaultParagraphFont" style:family="text">
      <style:text-properties fo:font-size="10pt" style:font-size-asian="10pt"/>
    </style:style>
    <style:style style:name="T1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P1380" style:parent-style-name="Normal" style:family="paragraph">
      <style:paragraph-properties style:text-autospace="none" fo:margin-right="0.1958in"/>
      <style:text-properties fo:font-size="10pt" style:font-size-asian="10pt"/>
    </style:style>
    <style:style style:name="P1381" style:parent-style-name="Normal" style:family="paragraph">
      <style:paragraph-properties style:text-autospace="none" fo:margin-right="0.1958in"/>
      <style:text-properties fo:font-size="10pt" style:font-size-asian="10pt"/>
    </style:style>
    <style:style style:name="P1382" style:parent-style-name="Normal" style:family="paragraph">
      <style:paragraph-properties style:text-autospace="none" fo:margin-right="0.1958in"/>
      <style:text-properties fo:font-size="10pt" style:font-size-asian="10pt"/>
    </style:style>
    <style:style style:name="P1383" style:parent-style-name="Normal" style:family="paragraph">
      <style:paragraph-properties fo:text-align="justify" fo:margin-right="0.1958in"/>
      <style:text-properties fo:font-size="10pt" style:font-size-asian="10pt"/>
    </style:style>
    <style:style style:name="P1384" style:parent-style-name="Normal" style:family="paragraph">
      <style:paragraph-properties fo:text-align="justify" fo:margin-right="0.1958in"/>
      <style:text-properties fo:font-size="10pt" style:font-size-asian="10pt"/>
    </style:style>
    <style:style style:name="P1385" style:parent-style-name="Normal" style:family="paragraph">
      <style:paragraph-properties fo:text-align="justify" fo:margin-right="0.1958in"/>
    </style:style>
    <style:style style:name="T1386" style:parent-style-name="DefaultParagraphFont" style:family="text">
      <style:text-properties fo:font-size="10pt" style:font-size-asian="10pt"/>
    </style:style>
    <style:style style:name="T1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fo:margin-right="0.1958in"/>
      <style:text-properties fo:font-size="10pt" style:font-size-asian="10pt"/>
    </style:style>
    <style:style style:name="P1390" style:parent-style-name="Normal" style:family="paragraph">
      <style:paragraph-properties fo:text-align="justify" fo:margin-right="0.1958in"/>
    </style:style>
    <style:style style:name="T1391" style:parent-style-name="DefaultParagraphFont" style:family="text">
      <style:text-properties style:font-name-asian="MS Mincho" fo:font-weight="bold" style:font-weight-asian="bold" style:font-weight-complex="bold" fo:font-size="10pt" style:font-size-asian="10pt"/>
    </style:style>
    <style:style style:name="P1392" style:parent-style-name="Normal" style:family="paragraph">
      <style:paragraph-properties fo:text-align="justify" fo:margin-right="0.1958in"/>
      <style:text-properties style:font-weight-complex="bold" fo:font-size="10pt" style:font-size-asian="10pt" style:font-size-complex="12pt"/>
    </style:style>
    <style:style style:name="P1393" style:parent-style-name="Normal" style:family="paragraph">
      <style:paragraph-properties fo:text-align="justify" fo:margin-right="0.1958in"/>
      <style:text-properties fo:font-size="10pt" style:font-size-asian="10pt"/>
    </style:style>
    <style:style style:name="P1394" style:parent-style-name="Normal" style:family="paragraph">
      <style:paragraph-properties fo:text-align="justify" fo:margin-right="0.1958in"/>
      <style:text-properties fo:font-size="10pt" style:font-size-asian="10pt"/>
    </style:style>
    <style:style style:name="P1395" style:parent-style-name="Normal" style:family="paragraph">
      <style:paragraph-properties fo:text-align="justify" fo:margin-right="0.1958in"/>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weight-complex="bold" fo:font-size="10pt" style:font-size-asian="10pt"/>
    </style:style>
    <style:style style:name="P1399" style:parent-style-name="Normal" style:family="paragraph">
      <style:paragraph-properties fo:text-align="justify" fo:margin-right="0.1958in"/>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weight-complex="bold" fo:font-size="10pt" style:font-size-asian="10pt"/>
    </style:style>
    <style:style style:name="P1403" style:parent-style-name="Normal" style:family="paragraph">
      <style:paragraph-properties fo:text-align="justify" fo:margin-right="0.1958in"/>
      <style:text-properties fo:font-size="10pt" style:font-size-asian="10pt"/>
    </style:style>
    <style:style style:name="P1404" style:parent-style-name="Normal" style:family="paragraph">
      <style:paragraph-properties fo:text-align="justify" fo:margin-right="0.1958in"/>
      <style:text-properties fo:font-size="10pt" style:font-size-asian="10pt"/>
    </style:style>
    <style:style style:name="P1405" style:parent-style-name="Normal" style:family="paragraph">
      <style:paragraph-properties fo:text-align="justify" fo:margin-right="0.1958in"/>
      <style:text-properties fo:font-size="10pt" style:font-size-asian="10pt"/>
    </style:style>
    <style:style style:name="P1406" style:parent-style-name="Normal" style:family="paragraph">
      <style:paragraph-properties fo:text-align="justify" fo:margin-right="0.1958in"/>
    </style:style>
    <style:style style:name="T1407" style:parent-style-name="DefaultParagraphFont" style:family="text">
      <style:text-properties fo:font-size="10pt" style:font-size-asian="10pt"/>
    </style:style>
    <style:style style:name="T1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fo:margin-right="0.1958in"/>
      <style:text-properties fo:font-size="10pt" style:font-size-asian="10pt"/>
    </style:style>
    <style:style style:name="P1412" style:parent-style-name="Normal" style:family="paragraph">
      <style:paragraph-properties fo:text-align="justify" fo:margin-right="0.1958in"/>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office:automatic-styles>
  <office:body>
    <office:text text:use-soft-page-breaks="true">
      <text:p text:style-name="P1"><text:span text:style-name="T3">Įstatymas netenka galios 2022-09-17:</text:span></text:p>
      <text:p text:style-name="P4"><text:span text:style-name="T5">Lietuvos Respublikos Seimas, Įstatymas</text:span></text:p>
      <text:p text:style-name="P6"><text:span text:style-name="T7">Nr.<text:s/></text:span><text:a xlink:href="https://www.e-tar.lt/portal/legalAct.html?documentId=e58cadd035b811edb4cae1b158f98ea5" office:target-frame-name="_top" xlink:show="replace"><text:span text:style-name="T8">XIV-1415</text:span></text:a><text:span text:style-name="T9">, 2022-09-15, paskelbta TAR 2022-09-16, i. k. 2022-19004</text:span></text:p>
      <text:p text:style-name="P10"><text:span text:style-name="T11">Lietuvos<text:s/></text:span><text:span text:style-name="T12">Respublikos politinių organizacijų įstatymas</text:span></text:p>
      <text:p text:style-name="P13"/>
      <text:p text:style-name="P14"><text:span text:style-name="T15">Suvestinė redakcija nuo 2021-06-23 iki 2022-09-16</text:span></text:p>
      <text:p text:style-name="P16"/>
      <text:p text:style-name="P17"><text:span text:style-name="T18">Įstatymas paskelbtas: Lietuvos aidas 1990, Nr.<text:s/></text:span><text:a xlink:href="https://www.e-tar.lt/portal/legalAct.html?documentId=TAR.8624542DCE85" office:target-frame-name="_top" xlink:show="replace"><text:span text:style-name="T19">91-0</text:span></text:a><text:span text:style-name="T20">; Žin. 1990, Nr.</text:span><text:a xlink:href="https://www.e-tar.lt/portal/legalAct.html?documentId=TAR.8624542DCE85" office:target-frame-name="_top" xlink:show="replace"><text:span text:style-name="T21">29-692</text:span></text:a><text:span text:style-name="T22">, i. k. 090XX01ISTA000I-606</text:span></text:p>
      <text:p text:style-name="P23"/>
      <text:p text:style-name="P24">Nauja įstatymo redakcija nuo 2013-12-14:</text:p>
      <text:p text:style-name="P25"><text:span text:style-name="T26">Nr.<text:s/></text:span><text:a xlink:href="http://www3.lrs.lt/cgi-bin/preps2?a=461181&amp;b=" office:target-frame-name="_top" xlink:show="replace"><text:span text:style-name="T27">XII-614</text:span></text:a><text:span text:style-name="T28">, 2013-11-26, Žin., 2013, Nr. 128-6</text:span><text:span text:style-name="T29">513 (2013-12-14)</text:span></text:p>
      <text:p text:style-name="P30"/>
      <text:p text:style-name="P31">LIETUVOS RESPUBLIKOS</text:p>
      <text:p text:style-name="P32">POLITINIŲ PARTIJŲ<text:s/></text:p>
      <text:p text:style-name="P33"><text:span text:style-name="T34">Į S T A T Y M A S</text:span><text:span text:style-name="T35"><text:s/></text:span></text:p>
      <text:p text:style-name="P36">Įstatymo pavadinimas keistas:</text:p>
      <text:p text:style-name="P37"><text:span text:style-name="T38">Nr.<text:s/></text:span><text:a xlink:href="http://www3.lrs.lt/cgi-bin/preps2?a=5845&amp;b=" office:target-frame-name="_top" xlink:show="replace"><text:span text:style-name="T39">I-499</text:span></text:a><text:span text:style-name="T40">, 94.06.15, Žin., 1994, Nr.48-891 (94.06.24)</text:span></text:p>
      <text:p text:style-name="Normal"><text:span text:style-name="T41">Nr.<text:s/></text:span><text:a xlink:href="http://www3.lrs.lt/cgi-bin/preps2?a=230455&amp;b=" office:target-frame-name="_top" xlink:show="replace"><text:span text:style-name="T42">IX-2072</text:span></text:a><text:span text:style-name="T43">, 2004-03-23, Žin., 2004, Nr. 54-1831 (2004-04-15)</text:span></text:p>
      <text:p text:style-name="P44"/>
      <text:p text:style-name="P45"/>
      <text:p text:style-name="P46"><text:span text:style-name="T47">Politinių partijų įvairovė užtikrina Lietuvos Respublikos politinės sistemos demokratiškumą. Politinės partijos jungia Lietuvos Respubli</text:span><text:span text:style-name="T48">kos piliečius ir<text:s/></text:span><text:span text:style-name="T49">kitus<text:s/></text:span><text:span text:style-name="T50">Lietuvos Respublikoje gyvenančius<text:s/></text:span><text:span text:style-name="T51">Europos Sąjungos valstybių narių piliečius</text:span><text:span text:style-name="T52"><text:s/></text:span><text:span text:style-name="T53">bendriems politiniams tikslams įgyvendinti, padeda formuoti ir išreikšti šių asmenų interesus ir politinę valią</text:span><text:span text:style-name="T54">.</text:span><text:s/></text:p>
      <text:p text:style-name="P55">Preambulės pakeitimai:</text:p>
      <text:p text:style-name="P56"><text:span text:style-name="T57">Nr.<text:s/></text:span><text:a xlink:href="https://www.e-tar.lt/portal/legalAct.html?documentId=ce43a090708411e484b9c12b550436a3" office:target-frame-name="_top" xlink:show="replace"><text:span text:style-name="T58">XII-1292</text:span></text:a><text:span text:style-name="T59">, 2014-11-06, paskelbta TAR 2014-11-20, i. k. 2014-17207</text:span></text:p>
      <text:p text:style-name="P60"><text:span text:style-name="T61">Nr.<text:s/></text:span><text:a xlink:href="https://www.e-tar.lt/portal/legalAct.html?documentId=853e10401d7f11e9875cdc20105dd260" office:target-frame-name="_top" xlink:show="replace"><text:span text:style-name="T62">XIII-1954</text:span></text:a><text:span text:style-name="T63">, 2019-01-15, paskelbta TAR 2019-01-21, i. k. 2019-00895</text:span></text:p>
      <text:p text:style-name="Normal"/>
      <text:p text:style-name="P64"><text:span text:style-name="T65">PIRMASIS</text:span><text:span text:style-name="T66"><text:s/>SKIRSNIS</text:span></text:p>
      <text:p text:style-name="P67"><text:span text:style-name="T68">BENDROSIOS NUOSTATOS</text:span></text:p>
      <text:p text:style-name="P69"/>
      <text:p text:style-name="P70"><text:span text:style-name="T71">1</text:span><text:span text:style-name="T72"><text:s/>straipsnis.<text:s/></text:span><text:span text:style-name="T73">Įstatymo paskirtis</text:span></text:p>
      <text:p text:style-name="P74"><text:span text:style-name="T75">1</text:span><text:span text:style-name="T76">. Šis įstatymas reglamentuoja juridinių asmenų, kurių teisinė forma yra politinė partija, steigimą,<text:s/></text:span><text:span text:style-name="T77">veiklą, teises, pabaigos (reorganizavimo ir likvidavimo) ir pertvarkymo ypatumus, politinių partijų finansavimo ir finansavimo kontrolės tvarką.</text:span></text:p>
      <text:p text:style-name="P78"><text:span text:style-name="T79">2</text:span><text:span text:style-name="T80">. Šis įstatymas nereglamentuoja politinių partijų, kurios pagal 2014 m. spalio 22 d. Europos Parlamento ir</text:span><text:span text:style-name="T81"><text:s/>Tarybos reglamentą (ES, Euratomas) Nr. 1141/2014 dėl Europos politinių partijų ir Europos politinių fondų statuto ir finansavimo su visais pakeitimais</text:span><text:span text:style-name="T82"><text:s/></text:span><text:span text:style-name="T83">laikomos Europos politinėmis partijomis, finansavimo ir jų finansavimo kontrolės.</text:span><text:s/></text:p>
      <text:p text:style-name="P84">Straipsnio dalies pakeitimai:</text:p>
      <text:p text:style-name="P85"><text:span text:style-name="T86">Nr.<text:s/></text:span><text:a xlink:href="https://www.e-tar.lt/portal/legalAct.html?documentId=853e10401d7f11e9875cdc20105dd260" office:target-frame-name="_top" xlink:show="replace"><text:span text:style-name="T87">XIII-1954</text:span></text:a><text:span text:style-name="T88">, 2019-01-15, paskelbta TAR 2019-01-21, i. k. 2019-00895</text:span></text:p>
      <text:p text:style-name="P89"><text:span text:style-name="T90">Nr.<text:s/></text:span><text:a xlink:href="https://www.e-tar.lt/portal/legalAct.html?documentId=a64cfc50d33611eba2bad9a0748ee64d" office:target-frame-name="_top" xlink:show="replace"><text:span text:style-name="T91">XIV-388</text:span></text:a><text:span text:style-name="T92">, 2021-06-10, paskelbta TAR 2021-06-22, i. k. 2021-14070</text:span></text:p>
      <text:p text:style-name="Normal"/>
      <text:p text:style-name="P93"><text:span text:style-name="T94">2</text:span><text:span text:style-name="T95"><text:s/>straipsnis.<text:s/></text:span><text:span text:style-name="T96">Šiame įstatyme vartojamos sąvokos</text:span></text:p>
      <text:p text:style-name="P97"><text:span text:style-name="T98">1</text:span><text:span text:style-name="T99">.</text:span><text:span text:style-name="T100"><text:s/></text:span><text:span text:style-name="T101">Auditoriaus ataskaita dėl pastebėtų faktų</text:span><text:span text:style-name="T102"><text:s/></text:span><text:span text:style-name="T103">–</text:span><text:span text:style-name="T104"><text:s/></text:span><text:span text:style-name="T105">šio įstatymo nustatyta tvarka, vadovaujantis tarptautiniais<text:s/></text:span><text:span text:style-name="T106">susijusių paslaugų standartais ir pagal Lietuvos Respublikos vyriausiosios rinkimų komisijos (toliau – Vyriausioji rinkimų komisija) patvirtintą techninę užduotį, kurioje nustatytas auditoriui pavedamo atlikti darbo mastas, parengtas dokumentas, kuriame au</text:span><text:span text:style-name="T107">ditorius pateikia politinės kampanijos dalyvio nepriklausomo patikrinimo rezultatus.</text:span><text:span text:style-name="T108"><text:s/></text:span></text:p>
      <text:p text:style-name="P109"><text:span text:style-name="T110">2</text:span><text:span text:style-name="T111">.</text:span><text:span text:style-name="T112"><text:s/></text:span><text:span text:style-name="T113">Auditorius</text:span><text:span text:style-name="T114"><text:s/>– fizinis asmuo, turintis Lietuvos Respublikos audito įstatymo nustatyta tvarka išduotą auditoriaus pažymėjimą.</text:span><text:s/></text:p>
      <text:p text:style-name="P115">Straipsnio dalies pakeitimai:</text:p>
      <text:p text:style-name="P116"><text:span text:style-name="T117">Nr.<text:s/></text:span><text:a xlink:href="https://www.e-tar.lt/portal/legalAct.html?documentId=a64cfc50d33611eba2bad9a0748ee64d" office:target-frame-name="_top" xlink:show="replace"><text:span text:style-name="T118">XIV-388</text:span></text:a><text:span text:style-name="T119">, 2021-06-10, paskelbta TAR 2021-06-22, i. k. 2021-14070</text:span></text:p>
      <text:p text:style-name="Normal"/>
      <text:p text:style-name="P120"><text:span text:style-name="T121">3</text:span><text:span text:style-name="T122">.<text:s/></text:span><text:span text:style-name="T123">Lietuvos Respublikoje gyvenantis Europos Sąjungos valstybės narės pilietis</text:span><text:span text:style-name="T124"><text:s/>– kitos Europos Sąjungos valstybės narės pilietis, Lietuvos Respublikos įstatymo „Dėl užsieniečių teisinės padėties“<text:s/></text:span><text:soft-page-break/><text:span text:style-name="T125">nustatytomis sąlygomis įgijęs teisę gyventi Lietuvos Respublikoje ir ne mažiau kaip šešis mėnesius joje gyvenantis.</text:span><text:s/></text:p>
      <text:p text:style-name="P126">Papildyta straipsnio<text:s/>dalimi:</text:p>
      <text:p text:style-name="P127"><text:span text:style-name="T128">Nr.<text:s/></text:span><text:a xlink:href="https://www.e-tar.lt/portal/legalAct.html?documentId=ce43a090708411e484b9c12b550436a3" office:target-frame-name="_top" xlink:show="replace"><text:span text:style-name="T129">XII-1292</text:span></text:a><text:span text:style-name="T130">, 2014-11-06, paskelbta TAR 2014-11-20, i. k. 2014-17207</text:span></text:p>
      <text:p text:style-name="P131">Straipsnio dalies pakeitimai:</text:p>
      <text:p text:style-name="P132"><text:span text:style-name="T133">Nr.<text:s/></text:span><text:a xlink:href="https://www.e-tar.lt/portal/legalAct.html?documentId=853e10401d7f11e9875cdc20105dd260" office:target-frame-name="_top" xlink:show="replace"><text:span text:style-name="T134">XIII-1954</text:span></text:a><text:span text:style-name="T135">, 2019-01-15, paskelbta TAR 2019-01-21, i. k. 2019-00895</text:span></text:p>
      <text:p text:style-name="P136"><text:span text:style-name="T137">Nr.<text:s/></text:span><text:a xlink:href="https://www.e-tar.lt/portal/legalAct.html?documentId=c94676001b3b11ea8e248c77339e1836" office:target-frame-name="_top" xlink:show="replace"><text:span text:style-name="T138">XIII-2565</text:span></text:a><text:span text:style-name="T139">, 2019-11-28, paskelbta TAR<text:s/></text:span><text:span text:style-name="T140">2019-12-10, i. k. 2019-19877</text:span></text:p>
      <text:p text:style-name="Normal"/>
      <text:p text:style-name="P141"><text:span text:style-name="T142">4</text:span><text:span text:style-name="T143">.</text:span><text:span text:style-name="T144"><text:s/>Parlamentinė partija<text:s/></text:span><text:span text:style-name="T145">–</text:span><text:span text:style-name="T146"><text:s/></text:span><text:span text:style-name="T147">politinė partija, turinti savo atstovų laisva valia sudarytą frakciją Lietuvos Respublikos Seime.<text:s/></text:span></text:p>
      <text:p text:style-name="P148">Papildyta straipsnio dalimi:</text:p>
      <text:p text:style-name="P149"><text:span text:style-name="T150">Nr.<text:s/></text:span><text:a xlink:href="https://www.e-tar.lt/portal/legalAct.html?documentId=d826e000ec0811e88568e724760eeafa" office:target-frame-name="_top" xlink:show="replace"><text:span text:style-name="T151">XIII-1624</text:span></text:a><text:span text:style-name="T152">, 2018-11-15, paskelbta TAR 2018-11-19, i. k. 2018-18643</text:span></text:p>
      <text:p text:style-name="Normal"/>
      <text:p text:style-name="P153"><text:span text:style-name="T154">5</text:span><text:span text:style-name="T155">.<text:s/></text:span><text:span text:style-name="T156">Politinė partija</text:span><text:span text:style-name="T157"><text:s/></text:span><text:span text:style-name="T158">–</text:span><text:span text:style-name="T159"><text:s/></text:span><text:span text:style-name="T160">pagal šį įstatymą įsteigtas<text:s/></text:span><text:span text:style-name="T161">pavadinimą</text:span><text:span text:style-name="T162"><text:s/></text:span><text:span text:style-name="T163">turintis</text:span><text:span text:style-name="T164"><text:s/>viešasis juridinis asmuo, kurio tikslas – tenkinti savo narių politinius interesus, padėti reikšti<text:s/></text:span><text:span text:style-name="T165">jų</text:span><text:span text:style-name="T166"><text:s/>politinę valią, siekti dalyvauti įgyvendinant valstybės valdžią ir savivaldos teisę</text:span><text:span text:style-name="T167">.</text:span><text:span text:style-name="T168"><text:s/></text:span></text:p>
      <text:p text:style-name="P169">Straipsnio dalies pakeitimai:</text:p>
      <text:p text:style-name="P170"><text:span text:style-name="T171">Nr.<text:s/></text:span><text:a xlink:href="https://www.e-tar.lt/portal/legalAct.html?documentId=ce43a090708411e484b9c12b550436a3" office:target-frame-name="_top" xlink:show="replace"><text:span text:style-name="T172">XII-1292</text:span></text:a><text:span text:style-name="T173">, 2014-11-06, paskelbta TAR 2014-11-20, i. k. 2014-17207</text:span></text:p>
      <text:p text:style-name="P174">Straipsnio dalies numeracijos pakeitimas:</text:p>
      <text:p text:style-name="P175"><text:span text:style-name="T176">Nr.<text:s/></text:span><text:a xlink:href="https://www.e-tar.lt/portal/legalAct.html?documentId=ce43a090708411e484b9c12b550436a3" office:target-frame-name="_top" xlink:show="replace"><text:span text:style-name="T177">XII-1292</text:span></text:a><text:span text:style-name="T178">, 2014-11-06, paskelbta TAR 2014-11-20, i. k. 2014-17207</text:span></text:p>
      <text:p text:style-name="P179"><text:span text:style-name="T180">Nr.<text:s/></text:span><text:a xlink:href="https://www.e-tar.lt/portal/legalAct.html?documentId=d826e000ec0811e88568e724760eeafa" office:target-frame-name="_top" xlink:show="replace"><text:span text:style-name="T181">XIII-1624</text:span></text:a><text:span text:style-name="T182">, 2018-11-15, paskelbta TAR 2018-11-19, i. k. 2018-18643</text:span></text:p>
      <text:p text:style-name="Normal"/>
      <text:p text:style-name="P183"><text:span text:style-name="T184">6</text:span><text:span text:style-name="T185">.</text:span><text:span text:style-name="T186"><text:s/>Politinės partijos einamoji banko sąskaita<text:s/></text:span><text:span text:style-name="T187">– Lietuvos Respublikoje registruotame banke</text:span><text:span text:style-name="T188"><text:s/></text:span><text:span text:style-name="T189">arba kitoje Europos Sąjungos valstybėje narėje ar Europos ekonominės erdvės valstybėje registruoto banko padalinyje, veikiančiame Lietuvos Respublikoje, politinės par</text:span><text:span text:style-name="T190">tijos sąskaita, kurioje laikomos ir kaupiamos politinės partijos lėšos ir iš kurios apmokamos politinės partijos išlaidos, skirtos įstatymuose nustatytai politinės partijos veiklai vykdyti.<text:s/></text:span></text:p>
      <text:p text:style-name="P191">Straipsnio dalies numeracijos pakeitimas:</text:p>
      <text:soft-page-break/>
      <text:p text:style-name="P192"><text:span text:style-name="T193">Nr.<text:s/></text:span><text:a xlink:href="https://www.e-tar.lt/portal/legalAct.html?documentId=ce43a090708411e484b9c12b550436a3" office:target-frame-name="_top" xlink:show="replace"><text:span text:style-name="T194">XII-1292</text:span></text:a><text:span text:style-name="T195">, 2014-11-06, paskelbta TAR 2014-11-20, i. k. 2014-17207</text:span></text:p>
      <text:p text:style-name="P196"><text:span text:style-name="T197">Nr.<text:s/></text:span><text:a xlink:href="https://www.e-tar.lt/portal/legalAct.html?documentId=d826e000ec0811e88568e724760eeafa" office:target-frame-name="_top" xlink:show="replace"><text:span text:style-name="T198">XIII-1624</text:span></text:a><text:span text:style-name="T199">,</text:span><text:span text:style-name="T200"><text:s/>2018-11-15, paskelbta TAR 2018-11-19, i. k. 2018-18643</text:span></text:p>
      <text:p text:style-name="Normal"/>
      <text:p text:style-name="P201"><text:span text:style-name="T202">7</text:span><text:span text:style-name="T203">.<text:s/></text:span><text:span text:style-name="T204">Politinės partijos steigėjas</text:span><text:span text:style-name="T205"><text:s/>–<text:s/></text:span><text:span text:style-name="T206">politinę partiją steigiantis</text:span><text:span text:style-name="T207"><text:s/>Lietuvos Respublikos pilietis ar Lietuvos Respublikoje gyvenantis Europos Sąjungos valstybės narės pilietis, sulaukę 18 metų</text:span><text:span text:style-name="T208">.</text:span><text:s/></text:p>
      <text:p text:style-name="P209">Straipsnio dalies pakeitimai:</text:p>
      <text:p text:style-name="P210"><text:span text:style-name="T211">Nr.<text:s/></text:span><text:a xlink:href="https://www.e-tar.lt/portal/legalAct.html?documentId=ce43a090708411e484b9c12b550436a3" office:target-frame-name="_top" xlink:show="replace"><text:span text:style-name="T212">XII-1292</text:span></text:a><text:span text:style-name="T213">, 2014-11-06, paskelbta TAR 2014-11-20, i. k. 2014-17207</text:span></text:p>
      <text:p text:style-name="P214"><text:span text:style-name="T215">Nr.<text:s/></text:span><text:a xlink:href="https://www.e-tar.lt/portal/legalAct.html?documentId=a64cfc50d33611eba2bad9a0748ee64d" office:target-frame-name="_top" xlink:show="replace"><text:span text:style-name="T216">XIV-388</text:span></text:a><text:span text:style-name="T217">, 2021-06-10, paskelbta TAR 2021-06-22, i. k. 2021-14070</text:span></text:p>
      <text:p text:style-name="P218">Straipsnio dalies numeracijos pakeitimas:</text:p>
      <text:p text:style-name="P219"><text:span text:style-name="T220">Nr.<text:s/></text:span><text:a xlink:href="https://www.e-tar.lt/portal/legalAct.html?documentId=ce43a090708411e484b9c12b550436a3" office:target-frame-name="_top" xlink:show="replace"><text:span text:style-name="T221">XII-1292</text:span></text:a><text:span text:style-name="T222">,<text:s/></text:span><text:span text:style-name="T223">2014-11-06, paskelbta TAR 2014-11-20, i. k. 2014-17207</text:span></text:p>
      <text:p text:style-name="P224"><text:span text:style-name="T225">Nr.<text:s/></text:span><text:a xlink:href="https://www.e-tar.lt/portal/legalAct.html?documentId=d826e000ec0811e88568e724760eeafa" office:target-frame-name="_top" xlink:show="replace"><text:span text:style-name="T226">XIII-1624</text:span></text:a><text:span text:style-name="T227">, 2018-11-15, paskelbta TAR 2018-11-19, i. k. 2018-18643</text:span></text:p>
      <text:p text:style-name="Normal"/>
      <text:p text:style-name="P228"><text:span text:style-name="T229">8</text:span><text:span text:style-name="T230">.</text:span><text:span text:style-name="T231"><text:s/>Politinių partijų finansavimo stebėsena<text:s/></text:span><text:span text:style-name="T232">– duomenų apie politinių partijų finansavimą rinkimas, kaupimas, analizė ir vertinimas šio įstatymo nustatytais tikslais.</text:span></text:p>
      <text:p text:style-name="P233">Straipsnio dalies numeracijos pakeitimas:</text:p>
      <text:p text:style-name="P234"><text:span text:style-name="T235">Nr.<text:s/></text:span><text:a xlink:href="https://www.e-tar.lt/portal/legalAct.html?documentId=ce43a090708411e484b9c12b550436a3" office:target-frame-name="_top" xlink:show="replace"><text:span text:style-name="T236">XII-1292</text:span></text:a><text:span text:style-name="T237">, 2014-11-06, paskelbta TAR 2014-11-20, i. k. 2014-17207</text:span></text:p>
      <text:p text:style-name="P238"><text:span text:style-name="T239">Nr.<text:s/></text:span><text:a xlink:href="https://www.e-tar.lt/portal/legalAct.html?documentId=d826e000ec0811e88568e724760eeafa" office:target-frame-name="_top" xlink:show="replace"><text:span text:style-name="T240">XIII-1624</text:span></text:a><text:span text:style-name="T241">, 2018-11-15, paskelbta TAR 2</text:span><text:span text:style-name="T242">018-11-19, i. k. 2018-18643</text:span></text:p>
      <text:p text:style-name="Normal"/>
      <text:p text:style-name="P243"><text:span text:style-name="T244">9</text:span><text:span text:style-name="T245">.</text:span><text:span text:style-name="T246"><text:s/>Už politinės partijos apskaitą atsakingas asmuo<text:s/></text:span><text:span text:style-name="T247">– politinės partijos vyriausiasis buhalteris (buhalteris) arba pagal sutartį apskaitos paslaugas teikianti įmonė.</text:span></text:p>
      <text:p text:style-name="P248">Straipsnio dalies numeracijos pakeitimas:</text:p>
      <text:p text:style-name="P249"><text:span text:style-name="T250">Nr.<text:s/></text:span><text:a xlink:href="https://www.e-tar.lt/portal/legalAct.html?documentId=ce43a090708411e484b9c12b550436a3" office:target-frame-name="_top" xlink:show="replace"><text:span text:style-name="T251">XII-1292</text:span></text:a><text:span text:style-name="T252">, 2014-11-06, paskelbta TAR 2014-11-20, i. k. 2014-17207</text:span></text:p>
      <text:p text:style-name="P253"><text:span text:style-name="T254">Nr.<text:s/></text:span><text:a xlink:href="https://www.e-tar.lt/portal/legalAct.html?documentId=d826e000ec0811e88568e724760eeafa" office:target-frame-name="_top" xlink:show="replace"><text:span text:style-name="T255">XIII-1624</text:span></text:a><text:span text:style-name="T256">, 2018-11-15, paskelbta TAR 2018-11-19, i. k. 2018-18643</text:span></text:p>
      <text:p text:style-name="Normal"/>
      <text:p text:style-name="P257"><text:span text:style-name="T258">10</text:span><text:span text:style-name="T259">.</text:span><text:span text:style-name="T260"><text:s/>Valstybės biudžeto asignavimai<text:s/></text:span><text:span text:style-name="T261">– politinėms partijoms skirta bendra lėšų suma, nustatoma Lietuvos Respublikos atitinkamų metų valstybės biudžeto ir savivaldybių biudžetų fina</text:span><text:span text:style-name="T262">nsinių rodiklių patvirtinimo įstatyme.</text:span></text:p>
      <text:p text:style-name="P263">Straipsnio dalies numeracijos pakeitimas:</text:p>
      <text:soft-page-break/>
      <text:p text:style-name="P264"><text:span text:style-name="T265">Nr.<text:s/></text:span><text:a xlink:href="https://www.e-tar.lt/portal/legalAct.html?documentId=ce43a090708411e484b9c12b550436a3" office:target-frame-name="_top" xlink:show="replace"><text:span text:style-name="T266">XII-1292</text:span></text:a><text:span text:style-name="T267">, 2014-11-06, paskelbta TAR 2014-11-20, i. k. 2014-17207</text:span></text:p>
      <text:p text:style-name="P268"><text:span text:style-name="T269">Nr.<text:s/></text:span><text:a xlink:href="https://www.e-tar.lt/portal/legalAct.html?documentId=d826e000ec0811e88568e724760eeafa" office:target-frame-name="_top" xlink:show="replace"><text:span text:style-name="T270">XIII-1624</text:span></text:a><text:span text:style-name="T271">, 2018-11-15, paskelbta TAR 2018-11-19, i. k. 2018-18643</text:span></text:p>
      <text:p text:style-name="Normal"/>
      <text:p text:style-name="P272"><text:span text:style-name="T273">11</text:span><text:span text:style-name="T274">.</text:span><text:span text:style-name="T275"><text:s/>Valstybės biudžeto asignavimų sąskaita<text:s/></text:span><text:span text:style-name="T276">– Lietuvos Respublikoje registruotame banke</text:span><text:span text:style-name="T277"><text:s/></text:span><text:span text:style-name="T278">ar</text:span><text:span text:style-name="T279">ba kitoje Europos Sąjungos valstybėje narėje ar Europos ekonominės erdvės valstybėje registruoto banko padalinyje, veikiančiame Lietuvos Respublikoje, politinės partijos sąskaita, kurioje laikomi ir kaupiami tik šiame įstatyme nustatyta tvarka gauti valsty</text:span><text:span text:style-name="T280">bės biudžeto asignavimai ir iš kurios apmokamos šiame įstatyme numatytos išlaidos.</text:span></text:p>
      <text:p text:style-name="P281">Straipsnio dalies numeracijos pakeitimas:</text:p>
      <text:p text:style-name="P282"><text:span text:style-name="T283">Nr.<text:s/></text:span><text:a xlink:href="https://www.e-tar.lt/portal/legalAct.html?documentId=ce43a090708411e484b9c12b550436a3" office:target-frame-name="_top" xlink:show="replace"><text:span text:style-name="T284">XII-1292</text:span></text:a><text:span text:style-name="T285">, 2014-11-06, paskelb</text:span><text:span text:style-name="T286">ta TAR 2014-11-20, i. k. 2014-17207</text:span></text:p>
      <text:p text:style-name="P287"><text:span text:style-name="T288">Nr.<text:s/></text:span><text:a xlink:href="https://www.e-tar.lt/portal/legalAct.html?documentId=d826e000ec0811e88568e724760eeafa" office:target-frame-name="_top" xlink:show="replace"><text:span text:style-name="T289">XIII-1624</text:span></text:a><text:span text:style-name="T290">, 2018-11-15, paskelbta TAR 2018-11-19, i. k. 2018-18643</text:span></text:p>
      <text:p text:style-name="Normal"/>
      <text:p text:style-name="P291"><text:span text:style-name="T292">3</text:span><text:span text:style-name="T293"><text:s/>straipsnis.<text:s/></text:span><text:span text:style-name="T294">Teisė jungtis į politines parti</text:span><text:span text:style-name="T295">jas</text:span><text:span text:style-name="T296"><text:s/></text:span></text:p>
      <text:p text:style-name="P297"><text:span text:style-name="T298">Teisę laisvai jungtis į politines partijas, dalyvauti jų veikloje ir iš jų išstoti turi Lietuvos Respublikos piliečiai ir Lietuvos Respublikoje gyvenantys Europos Sąjungos valstybių narių piliečiai</text:span><text:span text:style-name="T299">.</text:span><text:s/></text:p>
      <text:p text:style-name="P300">Straipsnio pakeitimai:</text:p>
      <text:p text:style-name="P301"><text:span text:style-name="T302">Nr.<text:s/></text:span><text:a xlink:href="https://www.e-tar.lt/portal/legalAct.html?documentId=ce43a090708411e484b9c12b550436a3" office:target-frame-name="_top" xlink:show="replace"><text:span text:style-name="T303">XII-1292</text:span></text:a><text:span text:style-name="T304">, 2014-11-06, paskelbta TAR 2014-11-20, i. k. 2014-17207</text:span></text:p>
      <text:p text:style-name="P305"><text:span text:style-name="T306">Nr.<text:s/></text:span><text:a xlink:href="https://www.e-tar.lt/portal/legalAct.html?documentId=853e10401d7f11e9875cdc20105dd260" office:target-frame-name="_top" xlink:show="replace"><text:span text:style-name="T307">XIII-1954</text:span></text:a><text:span text:style-name="T308">, 2019-01-15, paskelbta TAR 2019-01-21, i. k. 2019-00895</text:span></text:p>
      <text:p text:style-name="P309"><text:span text:style-name="T310">Nr.<text:s/></text:span><text:a xlink:href="https://www.e-tar.lt/portal/legalAct.html?documentId=a64cfc50d33611eba2bad9a0748ee64d" office:target-frame-name="_top" xlink:show="replace"><text:span text:style-name="T311">XIV-388</text:span></text:a><text:span text:style-name="T312">, 2021-06-10, paskelbta TAR 2021-06-22, i. k. 2021-14070</text:span></text:p>
      <text:p text:style-name="Normal"/>
      <text:p text:style-name="P313"><text:span text:style-name="T314">4</text:span><text:span text:style-name="T315"><text:s/>straipsnis</text:span><text:span text:style-name="T316">.<text:s/></text:span><text:span text:style-name="T317">Politinių partijų veiklos pagrindai</text:span></text:p>
      <text:p text:style-name="P318"><text:span text:style-name="T319">1</text:span><text:span text:style-name="T320">. Politinės partijos savo veikloje vadovaujasi Lietuvos Respublikos Konstitucija, Lietuvos Respublikos civiliniu kodeksu, šiuo ir kitais įstatymais, savo įstatais bei programa.</text:span><text:s/></text:p>
      <text:p text:style-name="P321">Straipsnio dalies pakeitimai:</text:p>
      <text:p text:style-name="P322"><text:span text:style-name="T323">Nr.<text:s/></text:span><text:a xlink:href="https://www.e-tar.lt/portal/legalAct.html?documentId=a64cfc50d33611eba2bad9a0748ee64d" office:target-frame-name="_top" xlink:show="replace"><text:span text:style-name="T324">XIV-388</text:span></text:a><text:span text:style-name="T325">, 2021-06-10, paskelbta TAR 2021-06-22, i. k. 2021-14070</text:span></text:p>
      <text:p text:style-name="Normal"/>
      <text:p text:style-name="P326"><text:span text:style-name="T327">2</text:span><text:span text:style-name="T328">. Lietuvos Respublikos teritorijoje negali būti steigiamos ir veikti kitų valstybių polit</text:span><text:span text:style-name="T329">inės partijos ir politinės organizacijos, jų padaliniai. Šis draudimas netaikomas<text:s/></text:span><text:span text:style-name="T330">Europos politinėms partijoms</text:span><text:span text:style-name="T331">, kurių steigimą ir veiklą reglamentuoja Reglamentas<text:s/></text:span><text:span text:style-name="T332">Nr. 1141/2014.</text:span><text:s/></text:p>
      <text:p text:style-name="P333">Straipsnio dalies pakeitimai:</text:p>
      <text:p text:style-name="P334"><text:span text:style-name="T335">Nr.<text:s/></text:span><text:a xlink:href="https://www.e-tar.lt/portal/legalAct.html?documentId=853e10401d7f11e9875cdc20105dd260" office:target-frame-name="_top" xlink:show="replace"><text:span text:style-name="T336">XIII-1954</text:span></text:a><text:span text:style-name="T337">, 2019-01-15, paskelbta TAR 2019-01-21, i. k. 2019-00895</text:span></text:p>
      <text:p text:style-name="Normal"/>
      <text:p text:style-name="P338"><text:span text:style-name="T339">3</text:span><text:span text:style-name="T340">. Draudžiama steigtis ir veikti politinėms partijoms, kurių steigimo ar programiniuose d</text:span><text:span text:style-name="T341">okumentuose propaguojama ar veikloje praktikuojama rasinė, tautinė, religinė, socialinė nelygybė ir neapykanta, autoritarinio ar totalitarinio valdymo, valdžios užgrobimo prievarta metodai, karo ir smurto propaganda, žmogaus teisių bei laisvių, viešosios t</text:span><text:span text:style-name="T342">varkos pažeidimai, kitokios idėjos bei veiksmai, prieštaraujantys Konstitucijai, Lietuvos Respublikos įstatymams ir nesuderinami su visuotinai pripažintomis tarptautinės teisės normomis.</text:span></text:p>
      <text:p text:style-name="P343"><text:span text:style-name="T344">4</text:span><text:span text:style-name="T345">. Politinės partijos buveinė</text:span><text:span text:style-name="T346"><text:s/></text:span><text:span text:style-name="T347">turi būti Lietuvos Respublikoje.</text:span><text:s/></text:p>
      <text:p text:style-name="P348">Straipsnio dalies pakeitimai:</text:p>
      <text:p text:style-name="P349"><text:span text:style-name="T350">Nr.<text:s/></text:span><text:a xlink:href="https://www.e-tar.lt/portal/legalAct.html?documentId=a64cfc50d33611eba2bad9a0748ee64d" office:target-frame-name="_top" xlink:show="replace"><text:span text:style-name="T351">XIV-388</text:span></text:a><text:span text:style-name="T352">, 2021-06-10, paskelbta TAR 2021-06-22, i. k. 2021-14070</text:span></text:p>
      <text:p text:style-name="Normal"/>
      <text:p text:style-name="P353"><text:span text:style-name="T354">ANTRASIS</text:span><text:span text:style-name="T355"><text:s/>SKIRSNIS</text:span></text:p>
      <text:p text:style-name="P356"><text:span text:style-name="T357">POLITINIŲ PARTIJŲ STEIGIMAS, REGIS</text:span><text:span text:style-name="T358">TRAVIMAS IR PABAIGA</text:span></text:p>
      <text:p text:style-name="P359"/>
      <text:p text:style-name="P360"><text:span text:style-name="T361">5</text:span><text:span text:style-name="T362"><text:s/>straipsnis.<text:s/></text:span><text:span text:style-name="T363">Politinių partijų steigimas</text:span></text:p>
      <text:p text:style-name="P364"><text:span text:style-name="T365">1</text:span><text:span text:style-name="T366">. Politinės partijos steigėjais ir nariais gali būti Lietuvos Respublikos piliečiai ir Lietuvos Respublikoje gyvenantys Europos Sąjungos valstybių narių piliečiai, kurie yra sulaukę 18 metų ir nėra kitų valstybių partijų ar politinių organizacijų nariai, i</text:span><text:span text:style-name="T367">šskyrus jų narystę Europos politinėse partijose, kurių steigimą ir veiklą reglamentuoja Reglamentas Nr. 1141/2014.<text:s/></text:span></text:p>
      <text:p text:style-name="P368"><text:span text:style-name="T369">2</text:span><text:span text:style-name="T370">. Politinės partijos steigėjai nuo politinės partijos įregistravimo Juridinių asmenų registre tampa jos nariais. Tuo pačiu metu Lietuvo</text:span><text:span text:style-name="T371">s Respublikos pilietis ar Lietuvos Respublikoje gyvenantis Europos Sąjungos valstybės narės pilietis gali būti tik vienos Lietuvos Respublikoje įregistruotos politinės partijos steigėju ar nariu.<text:s/></text:span></text:p>
      <text:p text:style-name="P372"><text:span text:style-name="T373">3</text:span><text:span text:style-name="T374">. Politinei partijai įsteigti būtina, kad ji Lietuvos<text:s/></text:span><text:span text:style-name="T375">Respublikoje turėtų ne mažiau kaip du tūkstančius steigėjų.<text:s/></text:span><text:span text:style-name="T376">Steigėjai ir (arba) jų atstovai sušauktame</text:span><text:span text:style-name="T377"><text:s/></text:span><text:span text:style-name="T378">politinės partijos steigiamajame</text:span><text:span text:style-name="T379"><text:s/>suvažiavime (susirinkime, konferencijoje) turi priimti politinės partijos įstatus, programą ir išrinkti valdymo organus,</text:span><text:span text:style-name="T380"><text:s/>taip pat priimti sprendimą dėl buveinės. Steigėjas gali Civilinio kodekso nustatyta tvarka įgalioti kitą steigėją atstovauti jam politinės partijos steigiamajame suvažiavime (susirinkime, konferencijoje). Vienas steigėjas gali pagal įgaliojimus atstovauti</text:span><text:span text:style-name="T381"><text:s/>ne daugiau kaip dešimčiai kitų steigėjų.</text:span><text:s/></text:p>
      <text:p text:style-name="P382">Straipsnio pakeitimai:</text:p>
      <text:p text:style-name="P383"><text:span text:style-name="T384">Nr.<text:s/></text:span><text:a xlink:href="https://www.e-tar.lt/portal/legalAct.html?documentId=853e10401d7f11e9875cdc20105dd260" office:target-frame-name="_top" xlink:show="replace"><text:span text:style-name="T385">XIII-1954</text:span></text:a><text:span text:style-name="T386">, 2019-01-15, paskelbta TAR 2019-01-21, i. k. 2019-00895</text:span></text:p>
      <text:p text:style-name="P387"><text:span text:style-name="T388">Nr.<text:s/></text:span><text:a xlink:href="https://www.e-tar.lt/portal/legalAct.html?documentId=a64cfc50d33611eba2bad9a0748ee64d" office:target-frame-name="_top" xlink:show="replace"><text:span text:style-name="T389">XIV-388</text:span></text:a><text:span text:style-name="T390">, 2021-06-10, paskelbta TAR 2021-06-22, i. k. 2021-14070</text:span></text:p>
      <text:p text:style-name="Normal"/>
      <text:p text:style-name="P391"><text:span text:style-name="T392">6</text:span><text:span text:style-name="T393"><text:s/>straipsnis.<text:s/></text:span><text:span text:style-name="T394">Politinės partijos steigimo dokumentas</text:span></text:p>
      <text:p text:style-name="P395"><text:span text:style-name="T396">1</text:span><text:span text:style-name="T397">. Politinės partijos veikia pagal savo įstatus.</text:span><text:span text:style-name="T398"><text:s/>Įstatai yra politinės partijos steigimo dokumentas.</text:span></text:p>
      <text:p text:style-name="P399"><text:span text:style-name="T400">2</text:span><text:span text:style-name="T401">. Politinės partijos įstatuose turi būti nurodyta:</text:span></text:p>
      <text:p text:style-name="P402"><text:span text:style-name="T403">1</text:span><text:span text:style-name="T404">) politinės partijos pavadinimas;<text:s/></text:span></text:p>
      <text:p text:style-name="P405"><text:span text:style-name="T406">2</text:span><text:span text:style-name="T407">) politinės partijos teisinė forma – politinė partija;</text:span></text:p>
      <text:p text:style-name="P408"><text:span text:style-name="T409">3</text:span><text:span text:style-name="T410">) politinės partijos buveinės keitimo<text:s/></text:span><text:span text:style-name="T411">tvarka;</text:span></text:p>
      <text:p text:style-name="P412"><text:span text:style-name="T413">4</text:span><text:span text:style-name="T414">) politinės partijos veiklos tikslai. Jie turi būti apibūdinti aiškiai ir išsamiai nurodant veiklos sritis bei rūšis;<text:s/></text:span></text:p>
      <text:p text:style-name="P415"><text:span text:style-name="T416">5</text:span><text:span text:style-name="T417">) įstojimo į politinę partiją ir išstojimo, pašalinimo iš jos sąlygos ir tvarka;</text:span></text:p>
      <text:p text:style-name="P418"><text:span text:style-name="T419">6</text:span><text:span text:style-name="T420">) politinės partijos narių teisės</text:span><text:span text:style-name="T421"><text:s/>ir pareigos;<text:s/></text:span></text:p>
      <text:p text:style-name="P422"><text:span text:style-name="T423">7</text:span><text:span text:style-name="T424">) politinės partijos nario mokesčių dydžio nustatymo, mokėjimo ir naudojimo tvarka;</text:span></text:p>
      <text:p text:style-name="P425"><text:span text:style-name="T426">8</text:span><text:span text:style-name="T427">) politinės partijos padalinių steigimo, veiklos nutraukimo tvarka;</text:span></text:p>
      <text:p text:style-name="P428"><text:span text:style-name="T429">9</text:span><text:span text:style-name="T430">) politinės partijos suvažiavimo (susirinkimo, konferencijos) kompetencija</text:span><text:span text:style-name="T431">, periodiškumas, sušaukimo ir sprendimų priėmimo tvarka;<text:s/></text:span></text:p>
      <text:p text:style-name="P432"><text:span text:style-name="T433">10</text:span><text:span text:style-name="T434">) politinės partijos kolegialūs valdymo organai, jų kompetencija, rinkimo ir atšaukimo tvarka, laikotarpis, kuriam kolegialūs valdymo organai gali būti išrinkti, jų sprendimų priėmimo tvarka;</text:span></text:p>
      <text:p text:style-name="P435"><text:span text:style-name="T436">11</text:span><text:span text:style-name="T437">) politinės partijos vadovo rinkimo ir atšaukimo tvarka, jo kompetencija, laikotarpis, kuriam vadovas gali būti išrinktas;<text:s/></text:span></text:p>
      <text:p text:style-name="P438"><text:span text:style-name="T439">12</text:span><text:span text:style-name="T440">) politinės partijos valdymo organų atskaitomybės suvažiavimui (susirinkimui, konferencijai) ir jų veiklos kontrolės tva</text:span><text:span text:style-name="T441">rka;</text:span></text:p>
      <text:p text:style-name="P442"><text:span text:style-name="T443">13</text:span><text:span text:style-name="T444">) politinės partijos įstatų ir programos keitimo tvarka;</text:span></text:p>
      <text:p text:style-name="P445"><text:span text:style-name="T446">14</text:span><text:span text:style-name="T447">) politinės partijos simbolika, jeigu politinė partija numato ją turėti;</text:span></text:p>
      <text:p text:style-name="P448"><text:span text:style-name="T449">15</text:span><text:span text:style-name="T450">) politinės partijos turto ir lėšų naudojimo kontrolės tvarka;</text:span></text:p>
      <text:p text:style-name="P451"><text:span text:style-name="T452">16</text:span><text:span text:style-name="T453">) politinės partijos veiklos<text:s/></text:span><text:span text:style-name="T454">laikotarpis, jeigu jis yra ribotas;</text:span></text:p>
      <text:p text:style-name="P455"><text:span text:style-name="T456">17</text:span><text:span text:style-name="T457">) politinės partijos pabaiga.</text:span></text:p>
      <text:p text:style-name="P458"><text:span text:style-name="T459">3</text:span><text:span text:style-name="T460">. Įstatuose gali būti numatyta ir kitų politinės partijos veiklos nuostatų, neprieštaraujančių Konstitucijai, Civiliniam kodeksui, šiam ir kitiems įstatymams.<text:s/></text:span></text:p>
      <text:p text:style-name="P461"><text:span text:style-name="T462">4</text:span><text:span text:style-name="T463">. Steigiamos</text:span><text:span text:style-name="T464"><text:s/>politinės partijos įstatus turi pasirašyti politinės partijos steigėjų įgaliotas atstovas. Įsteigtos politinės partijos pakeistus įstatus pasirašo politinės partijos vadovas.</text:span></text:p>
      <text:p text:style-name="P465"><text:span text:style-name="T466">5</text:span><text:span text:style-name="T467">. Politinės partijos įstatus pasirašiusių asmenų parašų tikrumas notaro net</text:span><text:span text:style-name="T468">virtinamas.</text:span></text:p>
      <text:p text:style-name="P469"/>
      <text:p text:style-name="P470"><text:span text:style-name="T471">7</text:span><text:span text:style-name="T472"><text:s/>straipsnis.<text:s/></text:span><text:span text:style-name="T473">Politinių partijų padaliniai</text:span></text:p>
      <text:p text:style-name="P474"><text:span text:style-name="T475">Politinės partijos gali steigti filialus, atstovybes ir kitus struktūrinius padalinius. Politinės partijos filialai, atstovybės ir kiti struktūriniai padaliniai nėra juridiniai asmenys. Politi</text:span><text:span text:style-name="T476">nės partijos filialai ir atstovybės veikia pagal politinės partijos patvirtintus nuostatus. Politinė partija, įsteigusi filialą ar atstovybę, per 30 dienų nuo filialo ar atstovybės įsteigimo privalo pateikti nustatytos formos prašymą įregistruoti filialą a</text:span><text:span text:style-name="T477">r atstovybę Juridinių asmenų registre Juridinių asmenų registro nuostatuose nustatyta tvarka. Kitų struktūrinių padalinių steigimo, likvidavimo tvarką ir funkcijas nustato politinės partijos įstatai.</text:span></text:p>
      <text:p text:style-name="P478"/>
      <text:p text:style-name="P479"><text:span text:style-name="T480">8</text:span><text:span text:style-name="T481"><text:s/>straipsnis.<text:s/></text:span><text:span text:style-name="T482">Politinių partijų registravimas</text:span></text:p>
      <text:p text:style-name="P483"><text:span text:style-name="T484">1</text:span><text:span text:style-name="T485">. Politinės partijos registruojamos Juridinių asmenų registre.</text:span></text:p>
      <text:p text:style-name="P486"><text:span text:style-name="T487">2</text:span><text:span text:style-name="T488">. Politinėms partijoms įregistruoti ir išregistruoti būtinus pateikti dokumentus, politinių partijų registravimo, išregistravimo ir politinių partijų duomenų ir įstatų pakeitimų registra</text:span><text:span text:style-name="T489">vimo tvarką nustato Juridinių asmenų registro nuostatai.</text:span></text:p>
      <text:p text:style-name="P490"><text:span text:style-name="T491">3</text:span><text:span text:style-name="T492">. Politinių partijų Juridinių asmenų registrui pateikiamų duomenų tikrumą, įstatų, programos ar jų pakeitimų atitiktį įstatymų nustatytiems reikalavimams patvirtina ir dokumentus, patvirtinančius, kad politinę partiją galima registruoti, nes šio įstatymo n</text:span><text:span text:style-name="T493">ustatyti reikalavimai įvykdyti ir atsirado šiame įstatyme numatytos aplinkybės, per 30 dienų nuo visų Juridinių asmenų registro nuostatuose nurodytų dokumentų ir duomenų gavimo dienos surašo Lietuvos Respublikos teisingumo ministerija (toliau – Teisingumo<text:s/></text:span><text:span text:style-name="T494">ministerija).<text:s/></text:span></text:p>
      <text:p text:style-name="P495"><text:span text:style-name="T496">4</text:span><text:span text:style-name="T497">. Jeigu pateikti ne visi Juridinių asmenų registro nuostatuose nurodyti dokumentai ir duomenys, Teisingumo ministerija ne vėliau kaip per 15 dienų nuo jų gavimo dienos apie tai raštu praneša politinės partijos steigėjų įgaliotam atstovu</text:span><text:span text:style-name="T498">i, nurodydama, kokie trūkumai turi būti ištaisyti. Kai yra pateikti visi trūkstami dokumentai ir duomenys, nuo šių dokumentų bei duomenų pateikimo dienos 30 dienų terminas skaičiuojamas iš naujo.<text:s/></text:span></text:p>
      <text:p text:style-name="P499"><text:span text:style-name="T500">5</text:span><text:span text:style-name="T501">. Teisingumo ministerija atsisako patvirtinti pateiktų</text:span><text:span text:style-name="T502"><text:s/>duomenų tikrumą ir įstatų, programos, jų pakeitimų atitiktį įstatymų nustatytiems reikalavimams, jeigu politinės partijos įstatuose, programoje ar jų pakeitimuose nurodyti politinės partijos tikslai ir uždaviniai, veiklos būdai prieštarauja Konstitucijai,</text:span><text:span text:style-name="T503"><text:s/>Civiliniam kodeksui, šiam ir kitiems įstatymams bei pateikti duomenys neatitinka tikrovės. Teisingumo ministerija, tikrindama pateikiamų duomenų tikrumą ar tvirtindama įstatų, programos, jų pakeitimų atitiktį įstatymų nustatytiems reikalavimams, turi teis</text:span><text:span text:style-name="T504">ę kreiptis į kitas valstybės institucijas ir gauti iš jų išvadas.</text:span></text:p>
      <text:p text:style-name="P505"><text:span text:style-name="T506">6</text:span><text:span text:style-name="T507">. Teisingumo ministerijos atsisakymas patvirtinti politinės partijos pateikiamų duomenų tikrumą, įstatų, programos, jų pakeitimų atitiktį įstatymų nustatytiems reikalavimams gali būti s</text:span><text:span text:style-name="T508">kundžiamas teismui įstatymų nustatyta tvarka.</text:span></text:p>
      <text:p text:style-name="P509"><text:span text:style-name="T510">7</text:span><text:span text:style-name="T511">. Politinės partijos laikomos įsteigtomis nuo jų įregistravimo Juridinių asmenų registre.</text:span></text:p>
      <text:p text:style-name="P512"><text:span text:style-name="T513">8</text:span><text:span text:style-name="T514">.</text:span><text:span text:style-name="T515"><text:s/></text:span><text:span text:style-name="T516">Politinė partija privalo kiekvienais metais, ne vėliau kaip iki kovo 1 dienos ir ne vėliau kaip iki spalio 1</text:span><text:span text:style-name="T517"><text:s/>dienos, Lietuvos Respublikos Vyriausybės įgaliotos institucijos nustatyta tvarka pateikti Teisingumo ministerijai savo politinės partijos narių sąrašą. Siekiant nustatyti, ar politinės partijos nariai atitinka šio įstatymo 5 straipsnio 1 ir 2 dalyse nusta</text:span><text:span text:style-name="T518">tytus reikalavimus, Teisingumo ministerijai teikiamame politinių partijų narių sąraše turi būti nurodyta politinės partijos nario vardas, pavardė, asmens kodas, gyvenamosios vietos adresas, o jeigu jis yra Lietuvos Respublikoje gyvenantis Europos Sąjungos<text:s/></text:span><text:span text:style-name="T519">valstybės<text:s/></text:span><text:soft-page-break/><text:span text:style-name="T520">narės pilietis</text:span><text:span text:style-name="T521">,</text:span><text:span text:style-name="T522"><text:s/></text:span><text:span text:style-name="T523">–</text:span><text:span text:style-name="T524"><text:s/></text:span><text:span text:style-name="T525">ir pilietybė. Šie duomenys turi būti patvirtinti politinės partijos vadovo arba jo įgalioto asmens parašu. Teisingumo ministerija patikrina politinių partijų narių sąrašus ir ne vėliau kaip iki kiekvienų metų kovo 10 dienos ir i</text:span><text:span text:style-name="T526">ki spalio 10 dienos praneša Vyriausiajai rinkimų komisijai, ar</text:span><text:span text:style-name="T527"><text:s/></text:span><text:span text:style-name="T528">politinės partijos narių skaičius atitinka šio įstatymo</text:span><text:span text:style-name="T529"><text:s/></text:span><text:span text:style-name="T530">reikalavimus.</text:span><text:s/></text:p>
      <text:p text:style-name="P531">Straipsnio dalies pakeitimai:</text:p>
      <text:p text:style-name="P532"><text:span text:style-name="T533">Nr.<text:s/></text:span><text:a xlink:href="https://www.e-tar.lt/portal/legalAct.html?documentId=ce43a090708411e484b9c12b550436a3" office:target-frame-name="_top" xlink:show="replace"><text:span text:style-name="T534">XII-1292</text:span></text:a><text:span text:style-name="T535">, 2014-11-06, paskelbta TAR 2014-11-20, i. k. 2014-17207</text:span></text:p>
      <text:p text:style-name="P536"><text:span text:style-name="T537">Nr.<text:s/></text:span><text:a xlink:href="https://www.e-tar.lt/portal/legalAct.html?documentId=853e10401d7f11e9875cdc20105dd260" office:target-frame-name="_top" xlink:show="replace"><text:span text:style-name="T538">XIII-1954</text:span></text:a><text:span text:style-name="T539">, 2019-01-15, paskelbta TAR 2019-01-21, i. k. 2019-00895</text:span></text:p>
      <text:p text:style-name="Normal"/>
      <text:p text:style-name="P540"><text:span text:style-name="T541">9</text:span><text:span text:style-name="T542">. Jeigu</text:span><text:span text:style-name="T543"><text:s/>politinė partija šio straipsnio 8 dalyje nustatyta tvarka vienus metus nepateikia savo narių sąrašų, Teisingumo ministerija apie tai praneša Juridinių asmenų registro tvarkytojui ir šis inicijuoja politinės partijos likvidavimą Civilinio kodekso 2.70 stra</text:span><text:span text:style-name="T544">ipsnyje nustatyta tvarka.</text:span></text:p>
      <text:p text:style-name="P545">Straipsnio pakeitimai:</text:p>
      <text:p text:style-name="P546"><text:span text:style-name="T547">Nr.<text:s/></text:span><text:a xlink:href="http://www3.lrs.lt/cgi-bin/preps2?a=478467&amp;b=" office:target-frame-name="_top" xlink:show="replace"><text:span text:style-name="T548">XII-1068</text:span></text:a><text:span text:style-name="T549">, 2014-07-17, paskelbta TAR 2014-07-24, i. k. 2014-10476</text:span></text:p>
      <text:p text:style-name="P550"/>
      <text:p text:style-name="P551"><text:span text:style-name="T552">9</text:span><text:span text:style-name="T553"><text:s/>straipsnis.<text:s/></text:span><text:span text:style-name="T554">Politinių partijų pertvarkymas ir pabaiga</text:span></text:p>
      <text:p text:style-name="P555"><text:span text:style-name="T556">1</text:span><text:span text:style-name="T557">. Politinės partijos pertvarkomos, pasibaigia (reorganizuojamos ar likviduojamos) Civilinio kodekso nustatyta tvarka.<text:s/></text:span></text:p>
      <text:p text:style-name="P558"><text:span text:style-name="T559">2</text:span><text:span text:style-name="T560">. Sprendimą reorganizuoti arba likviduoti politinę partiją priima politinės partijos suvažiavimas (susirinkimas, konferencija) arba<text:s/></text:span><text:span text:style-name="T561">įstatymų nustatytais atvejais teismas. Kai yra Civilinio kodekso 2.70 straipsnyje numatytos aplinkybės, politinė partija gali būti likviduojama Juridinių asmenų registro tvarkytojo sprendimu.</text:span></text:p>
      <text:p text:style-name="P562"><text:span text:style-name="T563">3</text:span><text:span text:style-name="T564">. Reorganizuojant politinę partiją sujungimo ar padalijimo<text:s/></text:span><text:span text:style-name="T565">būdu, kai įvykdytos reorganizavimo sąlygos, nutraukusi po reorganizavimo savo veiklą politinė partija pateikia Teisingumo ministerijai dokumentus dėl jos išregistravimo, o reorganizavimo metu įsteigta nauja politinė partija, kuri yra nutraukusios veiklą po</text:span><text:span text:style-name="T566">litinės partijos teisių perėmėja, pateikia dokumentus dėl jos įregistravimo. Nutraukusi veiklą politinė partija išregistruojama ir reorganizavimo metu įsteigta nauja politinė partija įregistruojama vienu metu.</text:span></text:p>
      <text:p text:style-name="P567"><text:span text:style-name="T568">4</text:span><text:span text:style-name="T569">. Reorganizuojant politinę partiją prijun</text:span><text:span text:style-name="T570">gimo ar išdalijimo būdu, kai įvykdytos reorganizavimo sąlygos, prisijungusi prie kitos politinės partijos ir nutraukusi savo veiklą politinė partija pateikia Teisingumo ministerijai dokumentus dėl jos išregistravimo, o tęsianti veiklą politinė partija, per</text:span><text:span text:style-name="T571">imanti nutraukusios veiklą politinės partijos teises ir pareigas, pateikia dokumentus dėl duomenų ir steigimo dokumentų (jeigu jie buvo keičiami) pakeitimų įregistravimo. Nutraukusi veiklą politinė partija išregistruojama ir tęsiančios veiklą politinės par</text:span><text:span text:style-name="T572">tijos duomenų ir steigimo dokumentų pakeitimai įregistruojami vienu metu.</text:span></text:p>
      <text:p text:style-name="P573"><text:span text:style-name="T574">5</text:span><text:span text:style-name="T575">. Jeigu politinėje partijoje liko mažiau negu jai steigti reikalaujamas narių skaičius, per 30 dienų apie tokį narių sumažėjimą politinė partija arba Teisingumo ministerija, šio</text:span><text:span text:style-name="T576"><text:s/>įstatymo 8 straipsnio 8 dalyje nustatyta tvarka nustačiusi, kad politinės partijos narių skaičius neatitinka šio įstatymo reikalavimų, turi pranešti Juridinių asmenų registro tvarkytojui Juridinių asmenų registro nuostatuose nustatyta tvarka. Politinė par</text:span><text:span text:style-name="T577">tija likviduojama Civilinio kodekso nustatyta tvarka, jeigu per šešis mėnesius po narių sumažėjimo politinės partijos nariai nenusprendžia politinės partijos reorganizuoti ar pertvarkyti.</text:span></text:p>
      <text:p text:style-name="P578">Straipsnio pakeitimai:</text:p>
      <text:p text:style-name="P579"><text:span text:style-name="T580">Nr.<text:s/></text:span><text:a xlink:href="http://www3.lrs.lt/cgi-bin/preps2?a=478467&amp;b=" office:target-frame-name="_top" xlink:show="replace"><text:span text:style-name="T581">XII-1068</text:span></text:a><text:span text:style-name="T582">, 2014-07-17, paskelbta TAR 2014-07-24, i. k. 2014-10476</text:span></text:p>
      <text:p text:style-name="P583"/>
      <text:p text:style-name="P584"><text:span text:style-name="T585">TREČIASIS</text:span><text:span text:style-name="T586"><text:s/>SKIRSNIS</text:span></text:p>
      <text:p text:style-name="P587"><text:span text:style-name="T588">POLITINIŲ PARTIJŲ VEIKLOS GARANTIJOS</text:span></text:p>
      <text:p text:style-name="P589"/>
      <text:p text:style-name="P590"><text:span text:style-name="T591">10</text:span><text:span text:style-name="T592"><text:s/>straipsnis.<text:s/></text:span><text:span text:style-name="T593">Politinių partijų veiklos laisvė<text:s/></text:span></text:p>
      <text:p text:style-name="P594"><text:span text:style-name="T595">Visos politinės partijos Lietuvos Respublikos teritorijoje veikia laisvai ir savarankiškai. Valstybės ir savivaldybių institucijoms ir įstaigoms, jų pareigūnams, kitiems juridiniams bei fiziniams asmenims kištis į politinių partijų vidaus reikalus draudžia</text:span><text:span text:style-name="T596">ma.<text:s/></text:span></text:p>
      <text:p text:style-name="P597"/>
      <text:p text:style-name="P598"><text:span text:style-name="T599">11</text:span><text:span text:style-name="T600"><text:s/>straipsnis.<text:s/></text:span><text:span text:style-name="T601">Politinių partijų veiklos ribojimas</text:span></text:p>
      <text:p text:style-name="P602"><text:span text:style-name="T603">1</text:span><text:span text:style-name="T604">. Politinių partijų organizacinė struktūra grindžiama tik teritoriniu principu. Darbovietėse negali būti steigiami ir veikti politinių partijų padaliniai.</text:span></text:p>
      <text:p text:style-name="P605"><text:span text:style-name="T606">2</text:span><text:span text:style-name="T607">. Konstitucijos ir įstatymų<text:s/></text:span><text:span text:style-name="T608">nustatytais atvejais šiuose įstatymuose nurodyti asmenys negali būti politinių partijų nariais arba turi sustabdyti narystę politinėje partijoje.</text:span></text:p>
      <text:p text:style-name="P609"><text:span text:style-name="T610">3</text:span><text:span text:style-name="T611">. Asmuo, kurio narystė politinėje partijoje sustabdyta, negali rinkti ir būti renkamas į politinės partij</text:span><text:span text:style-name="T612">os bei jos padalinių organus, vykdyti jų pavedimus ar kitaip dalyvauti politinės partijos veikloje.</text:span></text:p>
      <text:p text:style-name="P613"/>
      <text:p text:style-name="P614"><text:span text:style-name="T615">12</text:span><text:span text:style-name="T616"><text:s/>straipsnis.<text:s/></text:span><text:span text:style-name="T617">Politinių partijų organų sprendimų pripažinimas negaliojančiais</text:span></text:p>
      <text:p text:style-name="P618"><text:span text:style-name="T619">Politinės partijos organų sprendimai gali būti pripažinti negaliojan</text:span><text:span text:style-name="T620">čiais Civilinio kodekso nustatyta tvarka.<text:s/></text:span></text:p>
      <text:p text:style-name="P621"/>
      <text:p text:style-name="P622"><text:span text:style-name="T623">13</text:span><text:span text:style-name="T624"><text:s/>straipsnis.<text:s/></text:span><text:span text:style-name="T625">Teisė dalyvauti Respublikos Prezidento, Seimo, savivaldybių tarybų rinkimuose ir rinkimuose į Europos Parlamentą</text:span></text:p>
      <text:p text:style-name="P626"><text:span text:style-name="T627">Visos politinės partijos turi lygias teises dalyvauti Respublikos Prezidento</text:span><text:span text:style-name="T628">, Seimo, savivaldybių tarybų rinkimuose ir rinkimuose į Europos Parlamentą. Rinkimų metu visų politinių partijų kandidatų sąrašams</text:span><text:span text:style-name="T629"><text:s/></text:span><text:span text:style-name="T630">ir kandidatams į Seimo, Europos Parlamento, savivaldybių tarybų narius ir Respublikos Prezidentus suteikiama teisė nemokamai<text:s/></text:span><text:span text:style-name="T631">naudotis Lietuvos nacionalinio radijo ir televizijos laiku, sudaromos vienodos galimybės naudotis kitomis visuomenės informavimo priemonėmis rinkimų įstatymų nustatyta tvarka.</text:span></text:p>
      <text:p text:style-name="P632"/>
      <text:p text:style-name="P633"><text:span text:style-name="T634">14</text:span><text:span text:style-name="T635"><text:s/>straipsnis.<text:s/></text:span><text:span text:style-name="T636">Teisė sudaryti politinių partijų koalicijas, sąjungas<text:s/></text:span></text:p>
      <text:p text:style-name="P637"><text:span text:style-name="T638">P</text:span><text:span text:style-name="T639">olitinės partijos turi teisę sudaryti politinių partijų koalicijas, sąjungas.<text:s/></text:span></text:p>
      <text:p text:style-name="P640"/>
      <text:p text:style-name="P641"><text:span text:style-name="T642">15</text:span><text:span text:style-name="T643"><text:s/>straipsnis.<text:s/></text:span><text:span text:style-name="T644">Teisė skleisti informaciją apie politinės partijos veiklą<text:s/></text:span></text:p>
      <text:p text:style-name="P645"><text:span text:style-name="T646">1</text:span><text:span text:style-name="T647">. Politinės partijos turi teisę nekliudomai raštu, žodžiu ar kitais būdais skleisti<text:s/></text:span><text:span text:style-name="T648">informaciją apie savo veiklą, propaguoti politinės partijos idėjas, tikslus ir programą.</text:span></text:p>
      <text:p text:style-name="P649"><text:span text:style-name="T650">2</text:span><text:span text:style-name="T651">. Politinės partijos turi teisę steigti visuomenės informavimo priemones ir jomis naudotis.</text:span></text:p>
      <text:p text:style-name="P652"/>
      <text:p text:style-name="P653"><text:span text:style-name="T654">16</text:span><text:span text:style-name="T655"><text:s/>straipsnis.<text:s/></text:span><text:span text:style-name="T656">Teisė organizuoti masinius renginius<text:s/></text:span></text:p>
      <text:p text:style-name="P657"><text:span text:style-name="T658">Lietuvos</text:span><text:span text:style-name="T659"><text:s/>Respublikos įstatymų nustatyta tvarka politinės partijos turi teisę rengti mitingus, piketus, demonstracijas, procesijas, eitynes, kitokius taikius beginklius susirinkimus.</text:span></text:p>
      <text:p text:style-name="P660"/>
      <text:p text:style-name="P661"><text:span text:style-name="T662">17</text:span><text:span text:style-name="T663"><text:s/>straipsnis.<text:s/></text:span><text:span text:style-name="T664">Teisė verstis kita veikla</text:span></text:p>
      <text:p text:style-name="P665"><text:span text:style-name="T666">Politinės partijos turi teisę ve</text:span><text:span text:style-name="T667">rstis leidybos, spaudos ir atributikos platinimo, nuosavybės teise priklausančio turto valdymo, naudojimo ir disponavimo juo, politinių bei kultūrinių renginių (paskaitų, parodų ir kitų) organizavimo ir kita veikla, iš kurios gautos lėšos gali būti naudoja</text:span><text:span text:style-name="T668">mos tik politinės partijos įstatuose nurodytiems politinės partijos veiklos tikslams.</text:span></text:p>
      <text:p text:style-name="P669"/>
      <text:p text:style-name="P670"><text:span text:style-name="T671">18</text:span><text:span text:style-name="T672"><text:s/>straipsnis.<text:s/></text:span><text:span text:style-name="T673">Politinių partijų tarptautiniai ryšiai<text:s/></text:span></text:p>
      <text:p text:style-name="P674"><text:span text:style-name="T675">Politinės partijos turi teisę palaikyti ryšius su kitų valstybių politinėmis partijomis, tarptautinėmis ir</text:span><text:span text:style-name="T676"><text:s/>kitokiomis organizacijomis.</text:span></text:p>
      <text:p text:style-name="P677"/>
      <text:p text:style-name="P678"><text:span text:style-name="T679">KETVIRTASIS</text:span><text:span text:style-name="T680"><text:s/>SKIRSNIS</text:span></text:p>
      <text:p text:style-name="P681"><text:span text:style-name="T682">POLITINIŲ PARTIJŲ FINANSAVIMO ŠALTINIAI</text:span></text:p>
      <text:p text:style-name="P683"/>
      <text:p text:style-name="P684"><text:span text:style-name="T685">19</text:span><text:span text:style-name="T686"><text:s/>straipsnis.<text:s/></text:span><text:span text:style-name="T687">Politinių partijų finansavimo šaltiniai</text:span></text:p>
      <text:p text:style-name="P688"><text:span text:style-name="T689">1</text:span><text:span text:style-name="T690">. Politinės partijos finansavimo šaltiniai yra tik:</text:span></text:p>
      <text:p text:style-name="P691"><text:span text:style-name="T692">1</text:span><text:span text:style-name="T693">) politinės partijos nario mokesčiai;</text:span></text:p>
      <text:p text:style-name="P694"><text:span text:style-name="T695">2</text:span><text:span text:style-name="T696">) valstybės biudžeto asignavimai;</text:span></text:p>
      <text:p text:style-name="P697"><text:span text:style-name="T698">3</text:span><text:span text:style-name="T699">) politinės partijos lėšos, gautos iš šio įstatymo 17 straipsnyje nurodytos kitos jos veiklos;</text:span></text:p>
      <text:p text:style-name="P700"><text:span text:style-name="T701">4</text:span><text:span text:style-name="T702">) Lietuvos Respublikoje registruotų bankų arba kitoje Europos Sąjungos valstybėje narėje ar Europos ekonominės<text:s/></text:span><text:span text:style-name="T703">erdvės valstybėje registruotų bankų padalinių, veikiančių Lietuvos Respublikoje, politinei partijai suteiktos paskolos;</text:span></text:p>
      <text:p text:style-name="P704"><text:span text:style-name="T705">5</text:span><text:span text:style-name="T706">) palūkanos už banko sąskaitoje esančias lėšas;</text:span></text:p>
      <text:p text:style-name="P707"><text:span text:style-name="T708">6</text:span><text:span text:style-name="T709">) nuolatinio Lietuvos gyventojo savanoriškai skiriama vieno procento dydžio su</text:span><text:span text:style-name="T710">mokėto metinio pajamų mokesčio dalis;</text:span></text:p>
      <text:p text:style-name="P711"><text:span text:style-name="T712">7</text:span><text:span text:style-name="T713">) politinės kampanijos laikotarpiu politinės partijos gaunamos turinčių teisę aukoti fizinių asmenų aukos šios politinės partijos politinei kampanijai finansuoti.</text:span></text:p>
      <text:p text:style-name="P714"><text:span text:style-name="T715">2</text:span><text:span text:style-name="T716">. Politinės partijos nario mokesčiai yra:</text:span></text:p>
      <text:p text:style-name="P717"><text:span text:style-name="T718">1</text:span><text:span text:style-name="T719">) stojamasis nario mokestis;</text:span></text:p>
      <text:p text:style-name="P720"><text:span text:style-name="T721">2</text:span><text:span text:style-name="T722">) periodinis nario mokestis.</text:span></text:p>
      <text:p text:style-name="P723"><text:span text:style-name="T724">3</text:span><text:span text:style-name="T725">. Politinės partijos įstatuose gali būti nustatyta ir kitų, šio straipsnio 2 dalyje nenurodytų, nario mokesčių.</text:span></text:p>
      <text:p text:style-name="P726"><text:span text:style-name="T727">4</text:span><text:span text:style-name="T728">. Politinės partijos narys per kalendorinius metus politinei partijai gali sumokėti nario mokestį, neviršijantį 20 paskelbto praėjusių kalendorinių metų ketvirto ketvirčio šalies ūkio vidutinio mėnesinio darbo užmokesčio (toliau – VMDU) dydžių. Bendra poli</text:span><text:span text:style-name="T729">tinės partijos nario mokesčio politinei partijai suma per kalendorinius metus negali viršyti 10 procentų politinės partijos nario deklaruotų praėjusių kalendorinių metų (kai nario mokestis mokamas<text:s/></text:span><text:span text:style-name="T730">po gegužės 1 dienos) arba užpraėjusių kalendorinių metų (ka</text:span><text:span text:style-name="T731">i<text:s/></text:span><text:span text:style-name="T732">nario mokestis mokamas<text:s/></text:span><text:span text:style-name="T733">iki gegužės 1 dienos)<text:s/></text:span><text:span text:style-name="T734">metinių pajamų. Jeigu bendra politinės partijos nario mokesčių politinei partijai suma per metus viršija 360 eurų, politinės partijos narys privalo deklaruoti savo turtą ir pajamas. Prieš priimdamas politinės<text:s/></text:span><text:span text:style-name="T735">partijos nario mokestį, kurio suma per metus viršija 360 eurų, už politinės partijos apskaitą atsakingas asmuo Vyriausiosios rinkimų komisijos informacinėje sistemoje patikrina, ar politinės partijos nario mokestis atitinka šio įstatymo reikalavimus dėl jo</text:span><text:span text:style-name="T736"><text:s/>dydžio. Priimamas tik šio įstatymo reikalavimus atitinkantis nario mokestis. Šio įstatymo reikalavimų neatitinkantis nario mokestis laikomas neleistinu politinės partijos finansavimo šaltiniu.</text:span></text:p>
      <text:p text:style-name="P737"><text:span text:style-name="T738">5</text:span><text:span text:style-name="T739">. Nario mokestis, viršijantis 0,3 VMDU dydį, privalo būti</text:span><text:span text:style-name="T740"><text:s/>mokamas tik banko pavedimu. Ne banko pavedimu gautą nario mokestį<text:s/></text:span><text:span text:style-name="T741">už politinės partijos apskaitą atsakingas<text:s/></text:span><text:span text:style-name="T742">asmuo ne vėliau kaip per 10 darbo dienų nuo nario mokesčio gavimo perveda į politinės partijos einamąją banko sąskaitą.</text:span></text:p>
      <text:p text:style-name="P743"><text:span text:style-name="T744">6</text:span><text:span text:style-name="T745">.<text:s/></text:span><text:span text:style-name="T746">Politinė partija reg</text:span><text:span text:style-name="T747">istruoja nario mokestį sumokėjusius savo narius, nurodydama jų sumokėto nario mokesčio dydį. Politinės partijos nario mokesčio registracijos žurnalas kartu su politinės partijos metinių finansinių ataskaitų rinkiniu pateikiamas Vyriausiajai rinkimų komisij</text:span><text:span text:style-name="T748">ai.</text:span></text:p>
      <text:p text:style-name="P749"><text:span text:style-name="T750">7</text:span><text:span text:style-name="T751">. Politinės partijos lėšas, gautas iš šio straipsnio 1 dalyje, išskyrus 1 dalies 2 punktą, nurodytų šaltinių, privalo laikyti ir mokėjimus atlikti iš politinės partijos einamosios banko sąskaitos, išskyrus atvejus, kai šios lėšos naudojamos<text:s/></text:span><text:span text:style-name="T752">politinės partijos politinei kampanijai finansuoti.</text:span></text:p>
      <text:p text:style-name="P753"><text:span text:style-name="T754">8</text:span><text:span text:style-name="T755">. Politinės partijos šio įstatymo 20 straipsnyje nustatyta tvarka gautus valstybės biudžeto asignavimus privalo laikyti ir mokėjimus atlikti iš valstybės biudžeto asignavimų sąskaitos, išskyrus atvej</text:span><text:span text:style-name="T756">us, kai šios lėšos naudojamos politinės partijos politinei kampanijai finansuoti.</text:span></text:p>
      <text:p text:style-name="P757"><text:span text:style-name="T758">9</text:span><text:span text:style-name="T759">. Garanto įvykdytos politinės partijos prievolės Lietuvos Respublikoje registruotiems bankams arba kitoje Europos Sąjungos valstybėje narėje ar Europos ekonominės erdvės</text:span><text:span text:style-name="T760"><text:s/>valstybėje registruoto banko padaliniui, veikiančiam Lietuvos Respublikoje, nelaikomos politinės partijos finansavimo šaltiniu. Garantui įvykdžius politinės partijos prievolę, politinė partija privalo jam tokiomis pačiomis sąlygomis, kokios buvo nustatyto</text:span><text:span text:style-name="T761">s paskolos sutartyje, įskaitant paskolos dydį ir palūkanas, grąžinti paskolą. Fizinis asmuo, kuris nėra politinės partijos narys, arba juridinis asmuo negali būti garantu politinės partijos prievolėms.</text:span></text:p>
      <text:p text:style-name="P762"><text:span text:style-name="T763">10</text:span><text:span text:style-name="T764">. Finansuoti politines partijas kitomis, šiame s</text:span><text:span text:style-name="T765">traipsnyje nenurodytomis, lėšomis draudžiama.<text:s/></text:span></text:p>
      <text:p text:style-name="P766"><text:span text:style-name="T767">11</text:span><text:span text:style-name="T768">. Politinei partijai gavus lėšų iš neleistinų politinės partijos finansavimo šaltinių, kai lėšų šaltinis yra žinomas, už politinės partijos apskaitą atsakingas asmuo per 5 darbo dienas nuo tokių lėšų gav</text:span><text:span text:style-name="T769">imo dienos turi lėšas grąžinti jas pervedusiam asmeniui, nurodydamas atsisakymo priimti lėšas priežastis. Jeigu lėšų šaltinis per 10 darbo dienų nenustatomas, už politinės partijos apskaitą atsakingas asmuo lėšas perveda į valstybės biudžetą.</text:span><text:span text:style-name="T770"><text:s/>Šioje dalyje<text:s/></text:span><text:span text:style-name="T771">nustatyta tvarka Vyriausiosios rinkimų komisijos sprendimu lėšų grąžinimas ar pervedimas į valstybės biudžetą sustabdomas, jeigu dėl neleistino politinių partijų finansavimo yra pradėtas (vyksta) baudžiamasis procesas ar pagal šio įstatymo 29 straipsnį atl</text:span><text:span text:style-name="T772">iekamas politinės partijos veiklos tyrimas. Vyriausiosios rinkimų komisijos sprendimu lėšų grąžinimas jas pervedusiam asmeniui ar pervedimas į valstybės biudžetą tęsiamas, kai nutraukiamas ikiteisminis tyrimas, byla ar procesas, ar politinės partijos veikl</text:span><text:span text:style-name="T773">os tyrimas, taip pat kai įsiteisėja išteisinamasis nuosprendis arba įsiteisėja apkaltinamasis nuosprendis, tačiau šios lėšos nėra konfiskuojamos. Ikiteisminį ar politinės partijos veiklos tyrimą pradėjusi ar jį nutraukusi institucija apie tai informuoja Vy</text:span><text:span text:style-name="T774">riausiąją rinkimų komisiją.</text:span></text:p>
      <text:p text:style-name="P775"><text:span text:style-name="T776">12</text:span><text:span text:style-name="T777">. Jeigu politinė partija priima ir panaudoja lėšas iš neleistinų politinės partijos finansavimo šaltinių, Vyriausioji rinkimų komisija priima sprendimą, kuriuo įpareigoja politinę partiją tokio pat dydžio sumą, kurią polit</text:span><text:span text:style-name="T778">inė partija priėmė ar panaudojo iš neleistinų politinės partijos finansavimo šaltinių, per 20 darbo dienų pervesti į valstybės biudžetą, išskyrus atvejus, kai dėl šiurkštaus šio įstatymo pažeidimo politinei partijai nebuvo skirti valstybės biudžeto asignav</text:span><text:span text:style-name="T779">imai.</text:span></text:p>
      <text:p text:style-name="P780"><text:span text:style-name="T781">13</text:span><text:span text:style-name="T782">. Asmenys, nevykdantys Vyriausiosios rinkimų komisijos sprendimų, atsako teisės aktų nustatyta tvarka.</text:span><text:s/></text:p>
      <text:p text:style-name="P783">Straipsnio pakeitimai:</text:p>
      <text:p text:style-name="P784"><text:span text:style-name="T785">Nr.<text:s/></text:span><text:a xlink:href="https://www.e-tar.lt/portal/legalAct.html?documentId=c94676001b3b11ea8e248c77339e1836" office:target-frame-name="_top" xlink:show="replace"><text:span text:style-name="T786">XIII-2565</text:span></text:a><text:span text:style-name="T787">, 20</text:span><text:span text:style-name="T788">19-11-28, paskelbta TAR 2019-12-10, i. k. 2019-19877</text:span></text:p>
      <text:p text:style-name="Normal"/>
      <text:p text:style-name="P789"><text:span text:style-name="T790">20</text:span><text:span text:style-name="T791"><text:s/>straipsnis.<text:s/></text:span><text:span text:style-name="T792">Valstybės biudžeto asignavimai politinėms partijoms</text:span></text:p>
      <text:p text:style-name="P793"><text:span text:style-name="T794">1</text:span><text:span text:style-name="T795">. Valstybės biudžeto asignavimai politinėms partijoms numatomi Lietuvos Respublikos kiekvienų metų valstybės biudžeto ir<text:s/></text:span><text:span text:style-name="T796">savivaldybių biudžetų finansinių rodiklių patvirtinimo įstatyme ir skiriami per Vyriausiosios rinkimų komisijos vykdomą atskirą biudžeto programą.</text:span></text:p>
      <text:p text:style-name="P797"><text:span text:style-name="T798">2</text:span><text:span text:style-name="T799">. Valstybės biudžete nustatoma bendra valstybės biudžeto asignavimų politinėms partijoms suma.</text:span></text:p>
      <text:p text:style-name="P800"><text:span text:style-name="T801">3</text:span><text:span text:style-name="T802">.<text:s/></text:span><text:span text:style-name="T803">Ne</text:span><text:span text:style-name="T804">teko galios 2019-03-01</text:span><text:span text:style-name="T805">.</text:span></text:p>
      <text:p text:style-name="P806">Straipsnio dalies pakeitimai:</text:p>
      <text:p text:style-name="P807"><text:span text:style-name="T808">Nr.<text:s/></text:span><text:a xlink:href="https://www.e-tar.lt/portal/legalAct.html?documentId=853e10401d7f11e9875cdc20105dd260" office:target-frame-name="_top" xlink:show="replace"><text:span text:style-name="T809">XIII-1954</text:span></text:a><text:span text:style-name="T810">, 2019-01-15, paskelbta TAR 2019-01-21, i. k. 2019-00895</text:span></text:p>
      <text:p text:style-name="Normal"/>
      <text:p text:style-name="P811"><text:span text:style-name="T812">4</text:span><text:span text:style-name="T813">. Jeigu Vyriausioji rinkimų<text:s/></text:span><text:span text:style-name="T814">komisija pripažįsta, kad politinė partija šiurkščiai pažeidė šį įstatymą arba padarė šiurkštų politinės kampanijos finansavimo pažeidimą, šiai politinei partijai Vyriausiosios rinkimų komisijos sprendimu iki dvejų metų nuo sprendimo įsiteisėjimo dienos val</text:span><text:span text:style-name="T815">stybės biudžeto asignavimai neskiriami. Jeigu nustatoma, kad politinė partija pažeidė šio įstatymo 26 straipsnio 3 dalyje nustatytus reikalavimus, Vyriausiosios rinkimų komisijos sprendimu politinei partijai neskiriama valstybės biudžeto asignavimų suma, a</text:span><text:span text:style-name="T816">titinkanti nepaviešintų sutarčių, sudarytų pagal<text:s/></text:span><text:span text:style-name="T817">Lietuvos Respublikos viešųjų pirkimų įstatymą,</text:span><text:span text:style-name="T818"><text:s/>vertę. Dėl šių priežasčių nepaskirstyti valstybės biudžeto asignavimai grąžinami į valstybės biudžetą.</text:span><text:s/></text:p>
      <text:p text:style-name="P819">Straipsnio dalies pakeitimai:</text:p>
      <text:p text:style-name="P820"><text:span text:style-name="T821">Nr.<text:s/></text:span><text:a xlink:href="https://www.e-tar.lt/portal/legalAct.html?documentId=c94676001b3b11ea8e248c77339e1836" office:target-frame-name="_top" xlink:show="replace"><text:span text:style-name="T822">XIII-2565</text:span></text:a><text:span text:style-name="T823">, 2019-11-28, paskelbta TAR 2019-12-10, i. k. 2019-19877</text:span></text:p>
      <text:p text:style-name="Normal"/>
      <text:p text:style-name="P824"><text:span text:style-name="T825">5</text:span><text:span text:style-name="T826">. Valstybės biudžeto asignavimai politinėms partijoms gali būti naudojami tik:<text:s/></text:span></text:p>
      <text:p text:style-name="P827"><text:span text:style-name="T828">1</text:span><text:span text:style-name="T829">) politinei kampanijai fi</text:span><text:span text:style-name="T830">nansuoti;</text:span></text:p>
      <text:p text:style-name="P831"><text:span text:style-name="T832">2</text:span><text:span text:style-name="T833">) rinkimų užstatui;</text:span></text:p>
      <text:p text:style-name="P834"><text:span text:style-name="T835">3</text:span><text:span text:style-name="T836">) ilgalaikiam ir trumpalaikiam turtui įsigyti;</text:span></text:p>
      <text:p text:style-name="P837"><text:span text:style-name="T838">4</text:span><text:span text:style-name="T839">) atsiskaityti su darbuotojais;</text:span></text:p>
      <text:p text:style-name="P840"><text:span text:style-name="T841">5</text:span><text:span text:style-name="T842">) mokesčiams ir kitoms įmokoms į valstybės biudžetą, privalomojo valstybinio socialinio draudimo bei privalomojo sveikatos<text:s/></text:span><text:span text:style-name="T843">draudimo įmokoms;</text:span></text:p>
      <text:p text:style-name="P844"><text:span text:style-name="T845">6</text:span><text:span text:style-name="T846">) paslaugų teikimo išlaidoms;</text:span></text:p>
      <text:p text:style-name="P847"><text:span text:style-name="T848">7</text:span><text:span text:style-name="T849">) politinės partijos politinės kampanijos skoloms apmokėti;</text:span></text:p>
      <text:p text:style-name="P850"><text:span text:style-name="T851">8</text:span><text:span text:style-name="T852">) politinės partijos paimtoms paskoloms, skirtoms šios dalies 3, 4, 5 ir 6 punktuose nurodytoms išlaidoms, apmokėti.</text:span></text:p>
      <text:p text:style-name="P853"><text:span text:style-name="T854">6</text:span><text:span text:style-name="T855">. Valstyb</text:span><text:span text:style-name="T856">ės biudžeto lėšos negali būti naudojamos šio straipsnio 5 dalies 3, 4, 5, 6 ir 8 punktuose numatytoms išlaidoms, jeigu jų turėta vykdant šio įstatymo 17 straipsnyje numatytą veiklą. Šio įstatymo 17 straipsnyje numatytos veiklos apskaita tvarkoma atskirai n</text:span><text:span text:style-name="T857">uo valstybės biudžeto asignavimų naudojimo apskaitos.</text:span></text:p>
      <text:p text:style-name="P858"><text:span text:style-name="T859">7</text:span><text:span text:style-name="T860">. Valstybės biudžeto lėšomis negali būti laiduojama, garantuojama už trečiųjų asmenų įsipareigojimus, taip pat šiomis lėšomis negali būti atlyginama trečiųjų asmenų padaryta žala.</text:span></text:p>
      <text:p text:style-name="P861"><text:span text:style-name="T862">8</text:span><text:span text:style-name="T863">. Kaip buvo<text:s/></text:span><text:span text:style-name="T864">panaudoti valstybės biudžeto asignavimai, politinė partija nurodo valstybės biudžeto asignavimų panaudojimo ataskaitoje, teikiamoje kartu su politinės partijos finansinių ataskaitų rinkiniu.</text:span></text:p>
      <text:p text:style-name="P865"><text:span text:style-name="T866">9</text:span><text:span text:style-name="T867">. Per metus nepanaudoti valstybės biudžeto asignavimai lieka</text:span><text:span text:style-name="T868"><text:s/>politinės partijos valstybės biudžeto asignavimų sąskaitoje ir gali būti naudojami kitais metais šio straipsnio 5 dalyje numatytai veiklai finansuoti.</text:span></text:p>
      <text:p text:style-name="P869"><text:span text:style-name="T870">10</text:span><text:span text:style-name="T871">. Valstybės biudžeto asignavimų sąskaitai negali būti taikomos jokios laikinosios apsaugos priemon</text:span><text:span text:style-name="T872">ės</text:span><text:span text:style-name="T873">.</text:span></text:p>
      <text:p text:style-name="P874"/>
      <text:p text:style-name="P875"><text:span text:style-name="T876">21</text:span><text:span text:style-name="T877"><text:s/>straipsnis.<text:s/></text:span><text:span text:style-name="T878">Valstybės biudžeto asignavimų politinės partijos veiklai finansuoti dydžio apskaičiavimo, paskirstymo ir mokėjimo tvarka</text:span></text:p>
      <text:p text:style-name="P879"><text:span text:style-name="T880">1</text:span><text:span text:style-name="T881">. Politinės partijos, kurios įstatymų nustatyta tvarka įregistruotos Juridinių asmenų registre ir atitin</text:span><text:span text:style-name="T882">ka įstatymų reikalavimus dėl politinės partijos narių skaičiaus ir kurioms nėra pradėta pertvarkymo arba likvidavimo procedūra, turi teisę į valstybės biudžeto asignavimus politinės partijos veiklai finansuoti.</text:span></text:p>
      <text:p text:style-name="P883"><text:span text:style-name="T884">2</text:span><text:span text:style-name="T885">. Valstybės biudžeto asignavimai politin</text:span><text:span text:style-name="T886">ės partijos veiklai finansuoti paskirstomi toms šio straipsnio 1 dalyje nustatytus kriterijus atitinkančioms politinėms partijoms, kurios yra gavusios ne mažiau kaip 2 procentus visų rinkėjų balsų, paduotų už politinių partijų kandidatus tuose Seimo, saviv</text:span><text:span text:style-name="T887">aldybių tarybų rinkimuose, rinkimuose į Europos Parlamentą, pagal kurių rezultatus paskirstomi šie valstybės biudžeto asignavimai.</text:span></text:p>
      <text:p text:style-name="P888"><text:span text:style-name="T889">3</text:span><text:span text:style-name="T890">. Valstybės biudžeto asignavimai politinių partijų veiklai finansuoti yra paskirstomi pagal Seimo, savivaldybių tarybų r</text:span><text:span text:style-name="T891">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892"><text:span text:style-name="T893">1</text:span><text:span text:style-name="T894">) paskutinių Sei</text:span><text:span text:style-name="T895">mo, savivaldybių tarybų rinkimų, rinkimų į Europos Parlamentą daugiamandatėje rinkimų apygardoje. Tuo atveju, kai keltų kandidatų sąrašas yra koalicinis, gautų balsų skaičius politinėms partijoms paskirstomas proporcingai koaliciniame sąraše esančių kandid</text:span><text:span text:style-name="T896">atų skaičiui;</text:span></text:p>
      <text:p text:style-name="P897"><text:span text:style-name="T898">2</text:span><text:span text:style-name="T899">) paskutinių Seimo rinkimų, paskutinių pakartotinių rinkimų, paskutinių naujų rinkimų vienmandatėse rinkimų apygardose. Jeigu kandidatą iškėlė kelios politinės partijos, kandidato gauti balsai po lygiai paskirstomi jį iškėlusioms<text:s/></text:span><text:span text:style-name="T900">politinėms partijoms;</text:span></text:p>
      <text:p text:style-name="P901"><text:span text:style-name="T902">3</text:span><text:span text:style-name="T903">) paskutinio pakartotinio balsavimo vienmandatėse Seimo rinkimų apygardose. Jeigu pakartotinis balsavimas, išrinkus Seimo narį rinkimuose, pakartotiniuose rinkimuose ar naujuose rinkimuose, nebuvo rengiamas, tai vietoj pakartotin</text:span><text:span text:style-name="T904">io balsavimo rezultatų imami paskutiniai rinkimų, pakartotinių rinkimų ar naujų rinkimų rezultatai šioje vienmandatėje rinkimų apygardoje. Jeigu kandidatą iškėlė kelios politinės partijos, kandidato gauti balsai po lygiai paskirstomi jį iškėlusioms politin</text:span><text:span text:style-name="T905">ėms partijoms.</text:span></text:p>
      <text:p text:style-name="P906"><text:span text:style-name="T907">4</text:span><text:span text:style-name="T908">. Valstybės biudžeto asignavimų politinės partijos veiklai finansuoti dydis, skiriamas politinei partijai, nustatomas šia tvarka:</text:span></text:p>
      <text:p text:style-name="P909"><text:span text:style-name="T910">1</text:span><text:span text:style-name="T911">) sumuojant tik rinkėjų balsus, paduotus už tų politinių partijų, kurioms pagal šio straipsnio 2 dalį</text:span><text:span text:style-name="T912"><text:s/>gali būti skiriami valstybės biudžeto asignavimai politinės partijos veiklai finansuoti, kandidatus, nustatomas visų balsų skaičius;</text:span></text:p>
      <text:p text:style-name="P913"><text:span text:style-name="T914">2</text:span><text:span text:style-name="T915">) vieno rinkėjo balso pusės metų finansinis koeficientas nustatomas pusę valstybės biudžeto asignavimų, skirtų politi</text:span><text:span text:style-name="T916">nės partijos veiklai finansuoti, dalijant iš visų rinkėjų balsų skaičiaus;</text:span></text:p>
      <text:p text:style-name="P917"><text:span text:style-name="T918">3</text:span><text:span text:style-name="T919">) politinei partijai skiriami valstybės biudžeto pusmetiniai asignavimai politinės partijos veiklai finansuoti nustatomi vieno rinkėjo balso pusės metų finansinį koeficientą pa</text:span><text:span text:style-name="T920">dauginus iš rinkėjų, padavusių savo balsus už šios politinės partijos kandidatus, balsų skaičiaus;</text:span></text:p>
      <text:p text:style-name="P921"><text:span text:style-name="T922">4</text:span><text:span text:style-name="T923">)<text:s/></text:span><text:span text:style-name="T924">jeigu vienmandatėje rinkimų apygardoje politinės partijos keltas kandidatas buvo pripažintas šiurkščiai pažeidusiu Lietuvos Respublikos Seimo rinkimų<text:s/></text:span><text:span text:style-name="T925">įstatymo, Lietuvos Respublikos savivaldybių tarybų rinkimų įstatymo ar Lietuvos Respublikos politinių kampanijų finansavimo ir finansavimo kontrolės įstatymo reikalavimus arba kandidatų sąrašas buvo pripažintas šiurkščiai pažeidusiu Politinių kampanijų fin</text:span><text:span text:style-name="T926">ansavimo ir finansavimo kontrolės įstatymo reikalavimus, už tą kandidatą vienmandatėje rinkimų apygardoje ar tą kandidatų sąrašą paduoti rinkėjų balsai skirstant valstybės biudžeto asignavimus neskaičiuojami</text:span><text:span text:style-name="T927">.</text:span><text:s/></text:p>
      <text:p text:style-name="P928">Papildyta straipsnio punktu:</text:p>
      <text:p text:style-name="P929"><text:span text:style-name="T930">Nr.<text:s/></text:span><text:a xlink:href="https://www.e-tar.lt/portal/legalAct.html?documentId=c94676001b3b11ea8e248c77339e1836" office:target-frame-name="_top" xlink:show="replace"><text:span text:style-name="T931">XIII-2565</text:span></text:a><text:span text:style-name="T932">, 2019-11-28, paskelbta TAR 2019-12-10, i. k. 2019-19877</text:span></text:p>
      <text:p text:style-name="Normal"/>
      <text:p text:style-name="P933"><text:span text:style-name="T934">5</text:span><text:span text:style-name="T935">. Politinei partijai skiriamą valstybės biudžeto asignavimų, skirtų politinės partijos</text:span><text:span text:style-name="T936"><text:s/>veiklai finansuoti, dydį šiame straipsnyje nustatyta tvarka nustato Vyriausioji rinkimų komisija ir ne vėliau kaip iki kiekvienų metų balandžio 15 dienos ir lapkričio 15 dienos perveda į politinės partijos valstybės biudžeto asignavimų sąskaitą.</text:span></text:p>
      <text:p text:style-name="P937"><text:span text:style-name="T938">6</text:span><text:span text:style-name="T939">. Je</text:span><text:span text:style-name="T940">igu po Seimo rinkimų yra įregistruojama nauja šio straipsnio 1 dalyje nustatytus kriterijus atitinkanti politinė partija, kuri yra parlamentinė partija, jos veiklai finansuoti skiriami valstybės biudžeto asignavimai, kurių dydis lygus mažiausiems parlament</text:span><text:span text:style-name="T941">inei partijai praėjusiais kalendoriniais metais skirtiems valstybės biudžeto asignavimams, padaugintiems iš naujos parlamentinės partijos ir mažiausiai finansuojamos parlamentinės partijos frakcijų narių skaičiaus santykio. Valstybės biudžeto asignavimai s</text:span><text:span text:style-name="T942">kiriami iki pirmųjų Seimo rinkimų po naujos politinės partijos įregistravimo. Valstybės biudžeto asignavimų mokėjimas nutraukiamas, jei juos gaunanti politinė partija tais pačiais kalendoriniais metais, kuriais jai buvo skirti valstybės biudžeto asignavima</text:span><text:span text:style-name="T943">i, yra reorganizuojama susijungimo būdu su kita politine partija, kuriai valstybės biudžeto asignavimai yra skiriami šio straipsnio 1–5 dalyse nustatyta tvarka. Valstybės biudžeto asignavimai neskiriami tuo atveju, kai naujai politinei partijai atstovaujan</text:span><text:span text:style-name="T944">tys Seimo nariai į Seimą buvo išrinkti kaip politinės partijos, kuriai valstybės biudžeto asignavimai neskirti dėl šio įstatymo 20 straipsnio 4 dalyje nurodytų pažeidimų, kandidatai.</text:span></text:p>
      <text:p text:style-name="P945">Straipsnio pakeitimai:</text:p>
      <text:p text:style-name="P946"><text:span text:style-name="T947">Nr.<text:s/></text:span><text:a xlink:href="https://www.e-tar.lt/portal/legalAct.html?documentId=d826e000ec0811e88568e724760eeafa" office:target-frame-name="_top" xlink:show="replace"><text:span text:style-name="T948">XIII-1624</text:span></text:a><text:span text:style-name="T949">, 2018-11-15, paskelbta TAR 2018-11-19, i. k. 2018-18643</text:span></text:p>
      <text:p text:style-name="Normal"/>
      <text:p text:style-name="P950"><text:span text:style-name="T951">22</text:span><text:span text:style-name="T952"><text:s/>straipsnis.<text:s/></text:span><text:span text:style-name="T953">Politinių partijų turtas ir lėšos</text:span></text:p>
      <text:p text:style-name="P954"><text:span text:style-name="T955">1</text:span><text:span text:style-name="T956">. Politinės partijos įstatuose numa</text:span><text:span text:style-name="T957">tytiems tikslams įgyvendinti gali turėti trumpalaikio ir ilgalaikio turto.</text:span></text:p>
      <text:p text:style-name="P958"><text:span text:style-name="T959">2</text:span><text:span text:style-name="T960">. Politinės partijos turtas ir lėšos negali būti skirstomi jos nariams.</text:span></text:p>
      <text:p text:style-name="P961"><text:span text:style-name="T962">3</text:span><text:span text:style-name="T963">. Politinė partija su jos politine kampanija susijusius įsiskolinimus apmoka politinės partijos lėš</text:span><text:span text:style-name="T964">omis.</text:span></text:p>
      <text:p text:style-name="P965"><text:span text:style-name="T966">4</text:span><text:span text:style-name="T967">.<text:s/></text:span><text:span text:style-name="T968">Politinės partijos turi teisę aukoti iškeltų kandidatų ir kandidatų sąrašų ar referendumo politinėms kampanijoms.</text:span></text:p>
      <text:p text:style-name="P969"/>
      <text:p text:style-name="P970"><text:span text:style-name="T971">PENKTASIS</text:span><text:span text:style-name="T972"><text:s/>SKIRSNIS</text:span></text:p>
      <text:p text:style-name="P973"><text:span text:style-name="T974">BUHALTERINĖ APSKAITA IR KONTROLĖ<text:s/></text:span></text:p>
      <text:p text:style-name="P975">Pakeistas skirsnio pavadinimas:</text:p>
      <text:p text:style-name="P976"><text:span text:style-name="T977">Nr.<text:s/></text:span><text:a xlink:href="https://www.e-tar.lt/portal/legalAct.html?documentId=c94676001b3b11ea8e248c77339e1836" office:target-frame-name="_top" xlink:show="replace"><text:span text:style-name="T978">XIII-2565</text:span></text:a><text:span text:style-name="T979">, 2019-11-28, paskelbta TAR 2019-12-10, i. k. 2019-19877</text:span></text:p>
      <text:p text:style-name="Normal"/>
      <text:p text:style-name="P980"><text:span text:style-name="T981">23</text:span><text:span text:style-name="T982"><text:s/>straipsnis.<text:s/></text:span><text:span text:style-name="T983">Buhalterinė apskaita ir atskaitomybė</text:span></text:p>
      <text:p text:style-name="P984"><text:span text:style-name="T985">1</text:span><text:span text:style-name="T986">. Politinės partijos buhalterinės<text:s/></text:span><text:span text:style-name="T987">apskaitos tvarkymą reglamentuoja šis įstatymas, Lietuvos Respublikos buhalterinės apskaitos įstatymas ir kiti buhalterinę apskaitą ir finansinę atskaitomybę reglamentuojantys teisės aktai.</text:span></text:p>
      <text:p text:style-name="P988"><text:span text:style-name="T989">2</text:span><text:span text:style-name="T990">. Už politinės partijos apskaitą atsakingas asmuo kalendorinia</text:span><text:span text:style-name="T991">ms metams pasibaigus parengia politinės partijos metinį finansinių ataskaitų rinkinį. Kartu su politinės partijos metiniu finansinių ataskaitų rinkiniu parengiami priedai: valstybės biudžeto asignavimų panaudojimo ataskaita, politinės<text:s/></text:span><text:span text:style-name="T992">partijos veiklos fina</text:span><text:span text:style-name="T993">nsavimo ataskaita, kurioje nurodomi politinės partijos veiklos finansavimo šaltiniai ir išlaidos, taip pat informacija apie paskleistą politinę reklamą ir jos finansavimo šaltiniai.</text:span></text:p>
      <text:p text:style-name="P994"><text:span text:style-name="T995">3</text:span><text:span text:style-name="T996">. Politinės partijos finansinių ataskaitų rinkinį sudaro:</text:span></text:p>
      <text:p text:style-name="P997"><text:span text:style-name="T998">1</text:span><text:span text:style-name="T999">) finans</text:span><text:span text:style-name="T1000">inės būklės ataskaita;</text:span></text:p>
      <text:p text:style-name="P1001"><text:span text:style-name="T1002">2</text:span><text:span text:style-name="T1003">) veiklos rezultatų ataskaita;</text:span></text:p>
      <text:p text:style-name="P1004"><text:span text:style-name="T1005">3</text:span><text:span text:style-name="T1006">) finansinių ataskaitų aiškinamasis raštas.</text:span></text:p>
      <text:p text:style-name="P1007"><text:span text:style-name="T1008">4</text:span><text:span text:style-name="T1009">. Politinės partijos finansinių ataskaitų rinkinį ir šio straipsnio 2 dalyje nurodytus jo priedus pasirašo politinės partijos pirmininkas<text:s/></text:span><text:span text:style-name="T1010">arba politinės partijos valdymo organo paskirtas už politinės partijos apskaitą atsakingas asmuo.</text:span></text:p>
      <text:p text:style-name="P1011"><text:span text:style-name="T1012">5</text:span><text:span text:style-name="T1013">. Politinės partijos kiekvienais metais, ne vėliau kaip iki kovo 15 dienos, pateikia Vyriausiajai rinkimų komisijai patvirtintą praėjusių kalendorinių me</text:span><text:span text:style-name="T1014">tų politinės partijos metinį finansinių ataskaitų rinkinį, šio straipsnio 2 dalyje nurodytus jo priedus, auditoriaus ataskaitą dėl pastebėtų faktų, jeigu ji privaloma, ir politinės partijos narių mokesčių registracijos žurnalą. Prireikus Vyriausioji rinkim</text:span><text:span text:style-name="T1015">ų komisija turi teisę susipažinti su politinės partijos finansinių ataskaitų rinkinio duomenis pagrindžiančiais dokumentais.</text:span></text:p>
      <text:p text:style-name="P1016"><text:span text:style-name="T1017">6</text:span><text:span text:style-name="T1018">. Politinės partijos ne vėliau kaip per vieną mėnesį nuo kiekvieno kalendorinių metų ketvirčio pabaigos pateikia Vyriausiajai<text:s/></text:span><text:span text:style-name="T1019">rinkimų komisijai jos nustatyta tvarka praėjusio kalendorinių metų ketvirčio politinės partijos banko sąskaitų išrašus.</text:span><text:s/></text:p>
      <text:p text:style-name="P1020">Straipsnio pakeitimai:</text:p>
      <text:p text:style-name="P1021"><text:span text:style-name="T1022">Nr.<text:s/></text:span><text:a xlink:href="https://www.e-tar.lt/portal/legalAct.html?documentId=c94676001b3b11ea8e248c77339e1836" office:target-frame-name="_top" xlink:show="replace"><text:span text:style-name="T1023">XIII-2565</text:span></text:a><text:span text:style-name="T1024">, 2019-11-28, paskelbta TAR 2019-12-10, i. k. 2019-19877</text:span></text:p>
      <text:p text:style-name="Normal"/>
      <text:p text:style-name="P1025"><text:span text:style-name="T1026">24</text:span><text:span text:style-name="T1027"><text:s/>straipsnis.<text:s/></text:span><text:span text:style-name="T1028">Politinių partijų finansavimo kontrolė</text:span></text:p>
      <text:p text:style-name="P1029"><text:span text:style-name="T1030">1</text:span><text:span text:style-name="T1031">. Politinių partijų finansavimą pagal kompetenciją įstatymų nustatyta tvarka kontroliuoja Vyriausioji rinkimų komisija ir kito</text:span><text:span text:style-name="T1032">s institucijos.</text:span></text:p>
      <text:p text:style-name="P1033"><text:span text:style-name="T1034">2</text:span><text:span text:style-name="T1035">. Vyriausioji rinkimų komisija:</text:span></text:p>
      <text:p text:style-name="P1036"><text:span text:style-name="T1037">1</text:span><text:span text:style-name="T1038">) tvirtina šio įstatymo 23 straipsnio 2 dalyje nurodytų priedų ir politinės partijos narių mokesčių registracijos žurnalo formas, jų pildymo ir pateikimo tvarkos aprašus;</text:span></text:p>
      <text:p text:style-name="P1039"><text:span text:style-name="T1040">2</text:span><text:span text:style-name="T1041">) suderinusi su Lietuvos</text:span><text:span text:style-name="T1042"><text:s/>auditorių rūmais, tvirtina techninę užduotį politinės partijos patikrinimą atliekančioms audito įmonėms, nustatydama auditoriaus atliekamo darbo mastą;<text:s/></text:span></text:p>
      <text:p text:style-name="P1043"><text:span text:style-name="T1044">3</text:span><text:span text:style-name="T1045">) jos nustatyta tvarka kontroliuoja, kaip politinės partijos laikosi šio įstatymo reikalavimų, ir</text:span><text:span text:style-name="T1046"><text:s/>siūlo traukti atsakomybėn už šio įstatymo pažeidimus arba kreipiasi į kitas institucijas, kurioms įstatymų suteikta kompetencija leidžia patikrinti, kaip laikomasi įstatymų nustatytų reikalavimų;</text:span></text:p>
      <text:p text:style-name="P1047"><text:span text:style-name="T1048">4</text:span><text:span text:style-name="T1049">) sudaro sąlygas ir atsako, kad jos interneto svetainė</text:span><text:span text:style-name="T1050">je politinės partijos finansinių ataskaitų rinkinys ir šio įstatymo 23 straipsnio 2 dalyje nurodyti jo priedai būtų skelbiami nedelsiant gavus jo duomenis ir atnaujinami, kad šie duomenys atitiktų gautą informaciją;</text:span></text:p>
      <text:p text:style-name="P1051"><text:span text:style-name="T1052">5</text:span><text:span text:style-name="T1053">) sudaro sąlygas ir atsako, kad jos</text:span><text:span text:style-name="T1054"><text:s/>interneto svetainėje būtų skelbiami politinių partijų narių, per kalendorinius metus sumokėjusių daugiau negu 360 eurų nario mokestį, sąrašai, juose būtų nurodytas politinės partijos nario vardas, pavardė ir sumokėta suma;<text:s/></text:span></text:p>
      <text:p text:style-name="P1055"><text:span text:style-name="T1056">6</text:span><text:span text:style-name="T1057">) tvirtina politinių parti</text:span><text:span text:style-name="T1058">jų finansinių ataskaitų rinkinių ir politinių partijų sąskaitų išrašų pateikimo Vyriausiajai rinkimų komisijai tvarkos aprašus.</text:span><text:s/></text:p>
      <text:p text:style-name="P1059">Straipsnio dalies pakeitimai:</text:p>
      <text:p text:style-name="P1060"><text:span text:style-name="T1061">Nr.<text:s/></text:span><text:a xlink:href="https://www.e-tar.lt/portal/legalAct.html?documentId=c94676001b3b11ea8e248c77339e1836" office:target-frame-name="_top" xlink:show="replace"><text:span text:style-name="T1062">XIII-2565</text:span></text:a><text:span text:style-name="T1063">, 2019-11-28, paskelbta TAR 2019-12-10, i. k. 2019-19877</text:span></text:p>
      <text:p text:style-name="Normal"/>
      <text:p text:style-name="P1064"><text:span text:style-name="T1065"><text:tab/></text:span><text:span text:style-name="T1066">3</text:span><text:span text:style-name="T1067">. Vyriausioji rinkimų komisija atsakinga už nuolatinį informacijos apie politinių parti</text:span><text:span text:style-name="T1068">jų finansavimo pažeidimus pateikimą laiku Lietuvos Respublikos specialiųjų tyrimų tarnybai, Lietuvos Respublikos generalinei prokuratūrai.</text:span></text:p>
      <text:p text:style-name="P1069"><text:span text:style-name="T1070">4</text:span><text:span text:style-name="T1071">. Lietuvos Respublikos valstybės kontrolė įstatymų ir kitų teisės aktų nustatyta tvarka atlieka valstybės biudže</text:span><text:span text:style-name="T1072">to asignavimų, skirtų politinėms partijoms, naudojimo auditą.</text:span></text:p>
      <text:p text:style-name="P1073"/>
      <text:p text:style-name="P1074"><text:span text:style-name="T1075">25</text:span><text:span text:style-name="T1076"><text:s/>straipsnis.<text:s/></text:span><text:span text:style-name="T1077">Nepriklausomas politinių partijų patikrinimas<text:s/></text:span></text:p>
      <text:p text:style-name="P1078"><text:span text:style-name="T1079">1</text:span><text:span text:style-name="T1080">. Politinė partija, per kalendorinius metus gavusi didesnę kaip 200 VMDU dydžių pajamų sumą, privalo su audito įmone arb</text:span><text:span text:style-name="T1081">a auditoriumi sudaryti politinės partijos patikrinimo sutartį.<text:s/></text:span></text:p>
      <text:p text:style-name="P1082"><text:span text:style-name="T1083">2</text:span><text:span text:style-name="T1084">. Politinių partijų, per kalendorinius metus gavusių mažiau negu 200 VMDU dydžių pajamų sumą, patikrinimą organizuoja Vyriausioji rinkimų komisija. Šioje dalyje nurodytam nepriklausomam p</text:span><text:span text:style-name="T1085">olitinės partijos patikrinimui atlikti Vyriausioji rinkimų komisija turi teisę teisės aktų nustatyta tvarka pirkti audito įmonių arba auditorių paslaugas.</text:span></text:p>
      <text:p text:style-name="P1086"><text:span text:style-name="T1087">3</text:span><text:span text:style-name="T1088">. Auditorius:</text:span></text:p>
      <text:p text:style-name="P1089"><text:span text:style-name="T1090">1</text:span><text:span text:style-name="T1091">) turi atlikti politinės partijos patikrinimą vadovaudamasis Lietuvos<text:s/></text:span><text:span text:style-name="T1092">Respublikos teisės aktais pagal Vyriausiosios rinkimų komisijos patvirtintą techninę užduotį, nustatančią auditoriaus atliekamo darbo mastą;</text:span></text:p>
      <text:p text:style-name="P1093"><text:span text:style-name="T1094">2</text:span><text:span text:style-name="T1095">) turi teisę iš politinės partijos gauti visus reikalingus dokumentus politinės partijos patikrinimui atlikti.</text:span></text:p>
      <text:p text:style-name="P1096"><text:span text:style-name="T1097">4</text:span><text:span text:style-name="T1098">. Politinės partijos privalo bendradarbiauti su patikrinimą atliekančiu auditoriumi ir pateikti patikrinimui atlikti reikalingus duomenis, dokumentus ir kitą informaciją.</text:span></text:p>
      <text:p text:style-name="P1099"/>
      <text:p text:style-name="P1100"><text:span text:style-name="T1101">26</text:span><text:span text:style-name="T1102"><text:s/>straipsnis.<text:s/></text:span><text:span text:style-name="T1103">Finansavimo viešumas</text:span></text:p>
      <text:p text:style-name="P1104"><text:span text:style-name="T1105">1</text:span><text:span text:style-name="T1106">. Politinės partijos<text:s/></text:span><text:span text:style-name="T1107">finansinių ataskaitų rinkinys su šio įstatymo 23 straipsnio 2 dalyje nurodytais jo priedais ir auditoriaus ataskaita dėl pastebėtų faktų, politinės partijos narių, per kalendorinius metus sumokėjusių daugiau negu 360 eurų nario mokestį, sąrašai yra vieši i</text:span><text:span text:style-name="T1108">r skelbiami 10 metų.</text:span></text:p>
      <text:p text:style-name="P1109"><text:span text:style-name="T1110">2</text:span><text:span text:style-name="T1111">. Kiekvienas asmuo, pagal Politinių kampanijų finansavimo ir finansavimo kontrolės įstatymą galintis finansuoti politinės kampanijos dalyvius, arba viešosios informacijos rengėjo ar skleidėjo atstovas, pateikęs tai patvirtinantį d</text:span><text:span text:style-name="T1112">okumentą, turi teisę Vyriausiojoje rinkimų komisijoje susipažinti su bet kurios politinės partijos finansinių ataskaitų rinkiniu ir jo priedais ir skelbti jų duomenis per visuomenės informavimo priemones.</text:span></text:p>
      <text:p text:style-name="P1113"><text:span text:style-name="T1114">3</text:span><text:span text:style-name="T1115">. Politinės partijos, kurios yra perkančiosios</text:span><text:span text:style-name="T1116"><text:s/>organizacijos pagal Viešųjų pirkimų įstatymą, ne vėliau kaip per 20 darbo dienų nuo sutarties sudarymo dienos savo interneto svetainėse paskelbia visas pagal Viešųjų pirkimų įstatymą sudarytas sutartis, neatsižvelgdamos į jame nustatytas išimtis perkančio</text:span><text:span text:style-name="T1117">sioms organizacijoms. Pasibaigus ataskaitiniams kalendoriniams metams, ne vėliau kaip per 30 darbo dienų politinės partijos savo interneto svetainėse paskelbia Viešųjų pirkimų tarnybai teikiamas ataskaitas.</text:span><text:s/></text:p>
      <text:p text:style-name="P1118">Straipsnio pakeitimai:</text:p>
      <text:p text:style-name="P1119"><text:span text:style-name="T1120">Nr.<text:s/></text:span><text:a xlink:href="https://www.e-tar.lt/portal/legalAct.html?documentId=c94676001b3b11ea8e248c77339e1836" office:target-frame-name="_top" xlink:show="replace"><text:span text:style-name="T1121">XIII-2565</text:span></text:a><text:span text:style-name="T1122">, 2019-11-28, paskelbta TAR 2019-12-10, i. k. 2019-19877</text:span></text:p>
      <text:p text:style-name="Normal"/>
      <text:p text:style-name="P1123"><text:span text:style-name="T1124">27</text:span><text:span text:style-name="T1125"><text:s/>straipsnis.<text:s/></text:span><text:span text:style-name="T1126">Politinių partijų finansavimo stebėsena</text:span></text:p>
      <text:p text:style-name="P1127"><text:span text:style-name="T1128">1</text:span><text:span text:style-name="T1129">. Politinių partijų finansavimo stebėsena atli</text:span><text:span text:style-name="T1130">ekama nuolat.</text:span></text:p>
      <text:p text:style-name="P1131"><text:span text:style-name="T1132">2</text:span><text:span text:style-name="T1133">. Politinių partijų finansavimo stebėseną atlieka Vyriausioji rinkimų komisija.</text:span></text:p>
      <text:p text:style-name="P1134"><text:span text:style-name="T1135">3</text:span><text:span text:style-name="T1136">. Politinių partijų finansavimo stebėsenos tvarką ir metodus nustato Vyriausioji rinkimų komisija.</text:span></text:p>
      <text:p text:style-name="P1137"><text:span text:style-name="T1138">4</text:span><text:span text:style-name="T1139">. Atlikdama politinių partijų finansavimo stebės</text:span><text:span text:style-name="T1140">eną, Vyriausioji rinkimų komisija turi teisę teisės aktų nustatyta tvarka pirkti politinių partijų finansavimo stebėsenos paslaugas.</text:span></text:p>
      <text:p text:style-name="P1141"><text:span text:style-name="T1142">5</text:span><text:span text:style-name="T1143">. Apibendrintus politinių partijų finansavimo stebėsenos duomenis Vyriausioji rinkimų komisija nuolat skelbia savo int</text:span><text:span text:style-name="T1144">erneto svetainėje. Kontrolę atliekančioms institucijoms pagal kompetenciją turi būti teikiami detalūs politinių partijų finansavimo stebėsenos duomenys, o politinei partijai – tik duomenys apie jos veiklą.</text:span></text:p>
      <text:p text:style-name="P1145"><text:span text:style-name="T1146">6</text:span><text:span text:style-name="T1147">. Vykdydama politinių partijų finansavimo stebėseną, Vyriausioji rinkimų komisija turi teisę raštu kreiptis į politinę partiją ir gauti informaciją iš jos. Politinė partija privalo ne vėliau kaip iki Vyriausiosios rinkimų komisijos rašte nurodyto termino p</text:span><text:span text:style-name="T1148">abaigos pateikti<text:s/></text:span><text:span text:style-name="T1149">turimą informaciją ir dokumentus, reikalingus Vyriausiosios rinkimų komisijos funkcijoms atlikti</text:span><text:span text:style-name="T1150">. Nepateikus informacijos ar dokumentų, reikalingų sprendimui, ar politinė partija padarė šiurkštų šio įstatymo pažeidimą, priimti, Vyriausioji</text:span><text:span text:style-name="T1151"><text:s/>rinkimų komisija turi teisę sustabdyti valstybės biudžeto asignavimų skyrimą, iki bus pateikta šioje dalyje nurodyta informacija ir dokumentai.</text:span><text:s/></text:p>
      <text:p text:style-name="P1152">Papildyta straipsnio dalimi:</text:p>
      <text:p text:style-name="P1153"><text:span text:style-name="T1154">Nr.<text:s/></text:span><text:a xlink:href="https://www.e-tar.lt/portal/legalAct.html?documentId=c94676001b3b11ea8e248c77339e1836" office:target-frame-name="_top" xlink:show="replace"><text:span text:style-name="T1155">XIII-2565</text:span></text:a><text:span text:style-name="T1156">, 2019-11-28, paskelbta TAR 2019-12-10, i. k. 2019-19877</text:span></text:p>
      <text:p text:style-name="Normal"/>
      <text:p text:style-name="P1157"><text:span text:style-name="T1158">ŠEŠTASIS</text:span><text:span text:style-name="T1159"><text:s/>SKIRSNIS</text:span></text:p>
      <text:p text:style-name="P1160"><text:span text:style-name="T1161">POLITINĖS PARTIJOS ATSAKOMYBĖ</text:span></text:p>
      <text:p text:style-name="P1162"/>
      <text:p text:style-name="P1163"><text:span text:style-name="T1164">28</text:span><text:span text:style-name="T1165"><text:s/>straipsnis.<text:s/></text:span><text:span text:style-name="T1166">Politinės partijos atsakomybė<text:s/></text:span></text:p>
      <text:p text:style-name="P1167"><text:span text:style-name="T1168">Politinė partija atsako pagal savo prievoles jai nuosavybės</text:span><text:span text:style-name="T1169"><text:s/>teise priklausančiu turtu. Politinė partija neatsako pagal savo narių prievoles, o nariai neatsako pagal politinės partijos prievoles.</text:span></text:p>
      <text:p text:style-name="P1170"/>
      <text:p text:style-name="P1171"><text:span text:style-name="T1172">29</text:span><text:span text:style-name="T1173"><text:s/>straipsnis.<text:s/></text:span><text:span text:style-name="T1174">Politinės partijos veiklos tyrimas</text:span></text:p>
      <text:p text:style-name="P1175"><text:span text:style-name="T1176">1</text:span><text:span text:style-name="T1177">. Politinės partijos veiklos tyrimas atliekamas vadovaujan</text:span><text:span text:style-name="T1178">tis Civilinio kodekso<text:s/></text:span><text:span text:style-name="T1179"><text:line-break/>antrosios knygos X skyriaus nuostatomis, kurios taikomos tiek, kiek politinės partijos veiklos tyrimo šis įstatymas nereglamentuoja kitaip.<text:s/></text:span></text:p>
      <text:p text:style-name="P1180"><text:span text:style-name="T1181">2</text:span><text:span text:style-name="T1182">. Prokuroras turi teisę prašyti teismo paskirti ekspertus, kad šie ištirtų, ar politinė</text:span><text:span text:style-name="T1183"><text:s/>partija, jos valdymo organai ar jų nariai veikė tinkamai.</text:span></text:p>
      <text:p text:style-name="P1184"><text:span text:style-name="T1185">3</text:span><text:span text:style-name="T1186">. Netinkama politinės partijos veikla laikytini tokie veiksmai, kai:</text:span></text:p>
      <text:p text:style-name="P1187"><text:span text:style-name="T1188">1</text:span><text:span text:style-name="T1189">) politinė partija priima sprendimus politinės partijos veiklai naudoti lėšas, gautas iš neleistinų politinės partijos finansavimo šaltinių;<text:s/></text:span></text:p>
      <text:p text:style-name="P1190"><text:span text:style-name="T1191">2</text:span><text:span text:style-name="T1192">) politinė partija, jos valdymo organai ar jų nariai sudaro politinės partijos finansavimo sandorius, pažeisd</text:span><text:span text:style-name="T1193">ami šio įstatymo reikalavimus.</text:span></text:p>
      <text:p text:style-name="P1194"><text:span text:style-name="T1195">4</text:span><text:span text:style-name="T1196">. Jeigu nustatoma, kad politinės partijos veikla yra netinkama, teismas gali taikyti vieną iš šių priemonių:</text:span></text:p>
      <text:p text:style-name="P1197"><text:span text:style-name="T1198">1</text:span><text:span text:style-name="T1199">) laikinai sustabdyti politinės partijos valdymo organų narių įgaliojimus;</text:span></text:p>
      <text:p text:style-name="P1200"><text:span text:style-name="T1201">2</text:span><text:span text:style-name="T1202">) įpareigoti politinę part</text:span><text:span text:style-name="T1203">iją, jos valdymo organus ar jų narius atlikti tam tikrus veiksmus ar jų neatlikti;</text:span></text:p>
      <text:p text:style-name="P1204"><text:span text:style-name="T1205">3</text:span><text:span text:style-name="T1206">) likviduoti politinę partiją.</text:span></text:p>
      <text:p text:style-name="P1207"/>
      <text:p text:style-name="P1208"><text:span text:style-name="T1209">30</text:span><text:span text:style-name="T1210"><text:s/>straipsnis.<text:s/></text:span><text:span text:style-name="T1211">Šiurkštūs šio įstatymo pažeidimai</text:span></text:p>
      <text:p text:style-name="P1212"><text:span text:style-name="T1213">1</text:span><text:span text:style-name="T1214">. Šiurkščiais šio įstatymo pažeidimais laikoma:</text:span></text:p>
      <text:p text:style-name="P1215"><text:span text:style-name="T1216">1</text:span><text:span text:style-name="T1217">) žinomai klaidingų duo</text:span><text:span text:style-name="T1218">menų pateikimas politinės partijos finansinių ataskaitų rinkinyje;<text:s/></text:span></text:p>
      <text:p text:style-name="P1219"><text:span text:style-name="T1220">2</text:span><text:span text:style-name="T1221">) valstybės biudžeto asignavimų naudojimas ne pagal šiame įstatyme nustatytą paskirtį;</text:span></text:p>
      <text:p text:style-name="P1222"><text:span text:style-name="T1223">3</text:span><text:span text:style-name="T1224">) saugotinų dokumentų praradimas, kita veikla, dėl kurios negalima nustatyti, ar politinės<text:s/></text:span><text:span text:style-name="T1225">partijos finansinių ataskaitų rinkinys atitinka tikrovę;</text:span></text:p>
      <text:p text:style-name="P1226"><text:span text:style-name="T1227">4</text:span><text:span text:style-name="T1228">) politinės partijos finansavimas lėšomis iš neleistinų politinės partijos finansavimo šaltinių.</text:span><text:s/></text:p>
      <text:p text:style-name="P1229">Papildyta straipsnio punktu:</text:p>
      <text:p text:style-name="P1230"><text:span text:style-name="T1231">Nr.<text:s/></text:span><text:a xlink:href="https://www.e-tar.lt/portal/legalAct.html?documentId=c94676001b3b11ea8e248c77339e1836" office:target-frame-name="_top" xlink:show="replace"><text:span text:style-name="T1232">XIII-2565</text:span></text:a><text:span text:style-name="T1233">, 2019-11-28, paskelbta TAR 2019-12-10, i. k. 2019-19877</text:span></text:p>
      <text:p text:style-name="Normal"/>
      <text:p text:style-name="P1234"><text:span text:style-name="T1235">2</text:span><text:span text:style-name="T1236">. Sprendimą, ar politinė partija padarė šiurkštų šio įstatymo pažeidimą, priima Vyriausioji rinkimų komisija.</text:span></text:p>
      <text:p text:style-name="P1237"><text:span text:style-name="T1238">3</text:span><text:span text:style-name="T1239">. Šio straipsnio 2 dalyje priimtą sprendimą politinė partija per 14 dienų nuo sprendimo priėmimo turi teisę apskųsti Lietuvos vyriausiajam administraciniam teismui.<text:s/></text:span></text:p>
      <text:p text:style-name="P1240"/>
      <text:p text:style-name="P1241"><text:span text:style-name="T1242">31 straipsnis.</text:span><text:span text:style-name="T1243"><text:s/>Neteko galios nuo 2021-06-23</text:span></text:p>
      <text:p text:style-name="P1244">Straipsnio naikinimas:</text:p>
      <text:p text:style-name="P1245"><text:span text:style-name="T1246">Nr.<text:s/></text:span><text:a xlink:href="https://www.e-tar.lt/portal/legalAct.html?documentId=a64cfc50d33611eba2bad9a0748ee64d" office:target-frame-name="_top" xlink:show="replace"><text:span text:style-name="T1247">XIV-388</text:span></text:a><text:span text:style-name="T1248">, 2021-06-10, paskelbta TAR 2021-06-22, i. k. 2021-14070</text:span></text:p>
      <text:p text:style-name="Normal"/>
      <text:p text:style-name="P1249"><text:span text:style-name="T1250">32 straipsnis.</text:span><text:span text:style-name="T1251"><text:s/>Neteko galios nuo 2021-06-23</text:span></text:p>
      <text:p text:style-name="P1252">Straipsnio naikinimas:</text:p>
      <text:p text:style-name="P1253"><text:span text:style-name="T1254">Nr.<text:s/></text:span><text:a xlink:href="https://www.e-tar.lt/portal/legalAct.html?documentId=a64cfc50d33611eba2bad9a0748ee64d" office:target-frame-name="_top" xlink:show="replace"><text:span text:style-name="T1255">XIV-388</text:span></text:a><text:span text:style-name="T1256">, 2021-06-10, paskelbta TAR 2021-06-22, i. k. 2021-14070</text:span></text:p>
      <text:p text:style-name="Normal"/>
      <text:p text:style-name="P1257"/>
      <text:p text:style-name="P1258"/>
      <text:p text:style-name="P1259"/>
      <text:p text:style-name="P1260">LIETUVOS RESPUBLIKOS<text:s/></text:p>
      <text:p text:style-name="P1261">AUKŠČIAUSIOSIOS TARYBOS<text:s/></text:p>
      <text:p text:style-name="P1262"><text:span text:style-name="T1263">PIRMININKAS</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V. LANDSBERGIS<text:s/></text:span></text:p>
      <text:p text:style-name="P1272"/>
      <text:p text:style-name="P1273"/>
      <text:p text:style-name="P1274">Vilnius, 1990 m. rugsėjo 25 d.</text:p>
      <text:p text:style-name="P1275">Nr.<text:s/>I-606</text:p>
      <text:p text:style-name="P1276"/>
      <text:p text:style-name="P1277"/>
      <text:p text:style-name="P1278"><text:span text:style-name="T1279">Pakeitimai:</text:span></text:p>
      <text:p text:style-name="P1280"/>
      <text:p text:style-name="P1281">1.</text:p>
      <text:p text:style-name="P1282">Lietuvos Respublikos Seimas, Įstatymas</text:p>
      <text:p text:style-name="P1283"><text:span text:style-name="T1284">Nr.<text:s/></text:span><text:a xlink:href="http://www3.lrs.lt/cgi-bin/preps2?a=5845&amp;b=" office:target-frame-name="_top" xlink:show="replace"><text:span text:style-name="T1285">I-499</text:span></text:a><text:span text:style-name="T1286">, 94.06.15, Žin., 1994, Nr.48-891 (94.06.24)</text:span></text:p>
      <text:p text:style-name="P1287">DĖL LIETUVOS RESPUBLIKOS POLITINIŲ PARTIJŲ ĮSTATYMO PAKEITIMO</text:p>
      <text:p text:style-name="P1288">Keistas<text:s/>įstatymo pavadinimas</text:p>
      <text:p text:style-name="P1289"/>
      <text:p text:style-name="P1290">2.</text:p>
      <text:p text:style-name="P1291">Lietuvos Respublikos Seimas, Įstatymas</text:p>
      <text:p text:style-name="P1292"><text:span text:style-name="T1293">Nr.<text:s/></text:span><text:a xlink:href="http://www3.lrs.lt/cgi-bin/preps2?a=6000&amp;b=" office:target-frame-name="_top" xlink:show="replace"><text:span text:style-name="T1294">I-639</text:span></text:a><text:span text:style-name="T1295">, 94.11.08, Žin., 1994, Nr.91-1763 (94.11.25)</text:span></text:p>
      <text:p text:style-name="P1296">DĖL LIETUVOS RESPUBLIKOS POLITINIŲ PARTIJŲ IR POLITINIŲ ORGANIZACIJŲ ĮSTATYMO<text:s/>PAKEITIMO</text:p>
      <text:p text:style-name="P1297">Šis įstatymas įsigalioja nuo 1995 m. sausio 1 dienos.</text:p>
      <text:p text:style-name="P1298"/>
      <text:p text:style-name="P1299">3.</text:p>
      <text:p text:style-name="P1300">Lietuvos Respublikos Seimas, Įstatymas</text:p>
      <text:p text:style-name="P1301"><text:span text:style-name="T1302">Nr.<text:s/></text:span><text:a xlink:href="http://www3.lrs.lt/cgi-bin/preps2?a=15219&amp;b=" office:target-frame-name="_top" xlink:show="replace"><text:span text:style-name="T1303">I-787</text:span></text:a><text:span text:style-name="T1304">, 95.02.02, Žin., 1995, Nr.18-402 (95.03.01)</text:span></text:p>
      <text:p text:style-name="P1305">DĖL LIETUVOS RESPUBLIKOS POLITINIŲ PARTIJŲ IR POLITINIŲ ORGANIZACIJŲ ĮSTATYMO PAPILDYMO<text:s/></text:p>
      <text:p text:style-name="P1306"/>
      <text:p text:style-name="P1307">4.</text:p>
      <text:p text:style-name="P1308">Lietuvos Respublikos Seimas, Įstatymas</text:p>
      <text:p text:style-name="P1309"><text:span text:style-name="T1310">Nr.<text:s/></text:span><text:a xlink:href="http://www3.lrs.lt/cgi-bin/preps2?a=18340&amp;b=" office:target-frame-name="_top" xlink:show="replace"><text:span text:style-name="T1311">I-953</text:span></text:a><text:span text:style-name="T1312">, 95.06.20, Žin., 1995, Nr.55-1354 (95.07.05)</text:span></text:p>
      <text:p text:style-name="P1313">DĖL LIETUVOS RESPUBLIKOS POLITINIŲ PARTIJŲ IR POLITINIŲ ORGANIZACIJŲ ĮSTATYMO PAKEITIMO</text:p>
      <text:p text:style-name="P1314"/>
      <text:p text:style-name="P1315">5.</text:p>
      <text:p text:style-name="P1316">Lietuvos Respublikos Seimas, Įstatymas</text:p>
      <text:p text:style-name="P1317"><text:span text:style-name="T1318">Nr.<text:s/></text:span><text:a xlink:href="http://www3.lrs.lt/cgi-bin/preps2?a=56968&amp;b=" office:target-frame-name="_top" xlink:show="replace"><text:span text:style-name="T1319">VIII-743</text:span></text:a><text:span text:style-name="T1320">, 98.05.14, Žin., 1998, Nr.51-1395 (98.06.03)</text:span></text:p>
      <text:p text:style-name="P1321">LIETUVOS RESPUBLIKOS POLITINIŲ PARTIJŲ IR POLITINIŲ ORGANIZACIJŲ ĮSTATYMO 10 STRAIPSNIO PAKEITIMO ĮSTATYMAS</text:p>
      <text:p text:style-name="P1322"/>
      <text:p text:style-name="P1323">6.</text:p>
      <text:p text:style-name="P1324">Lietuvos Respublikos Seimas, Įstatymas</text:p>
      <text:p text:style-name="P1325"><text:span text:style-name="T1326">Nr.<text:s/></text:span><text:a xlink:href="http://www3.lrs.lt/cgi-bin/preps2?a=77015&amp;b=" office:target-frame-name="_top" xlink:show="replace"><text:span text:style-name="T1327">VIII-1094</text:span></text:a><text:span text:style-name="T1328">, 99.03.18, Žin., 1999, Nr.30-855 (99.04.02)</text:span></text:p>
      <text:p text:style-name="P1329">LIETUVOS RESPUBLIKOS POLITINIŲ<text:s/>PARTIJŲ IR POLITINIŲ ORGANIZACIJŲ ĮSTATYMO 5, 6, 7, 8 STRAIPSNIŲ PAKEITIMO ĮSTATYMAS</text:p>
      <text:p text:style-name="P1330">Šis įstatymas įsigalioja nuo 1999 m. gegužės 1 d.</text:p>
      <text:p text:style-name="P1331">Skundus, gautus iki 1999 m. gegužės 1 d., bei pradėtas nagrinėti bylas pirmąja instancija, apeliacine ir kasacine tvarka<text:s/>išnagrinėja bendrosios kompetencijos teismai pagal procesines normas, kurios galioja iki 1999 m. gegužės 1 d.</text:p>
      <text:p text:style-name="P1332"/>
      <text:p text:style-name="P1333">7.</text:p>
      <text:p text:style-name="P1334">Lietuvos Respublikos Seimas, Įstatymas</text:p>
      <text:p text:style-name="P1335"><text:span text:style-name="T1336">Nr.<text:s/></text:span><text:a xlink:href="http://www3.lrs.lt/cgi-bin/preps2?a=106103&amp;b=" office:target-frame-name="_top" xlink:show="replace"><text:span text:style-name="T1337">VIII-1869</text:span></text:a><text:span text:style-name="T1338">, 00.07.18, Žin., 2000, Nr.6</text:span><text:span text:style-name="T1339">4-1936 (00.07.31)</text:span></text:p>
      <text:p text:style-name="P1340">POLITINIŲ PARTIJŲ IR POLITINIŲ ORGANIZACIJŲ ĮSTATYMO 11 STRAIPSNIO PAKEITIMO ĮSTATYMAS</text:p>
      <text:p text:style-name="P1341"/>
      <text:p text:style-name="P1342">8.</text:p>
      <text:p text:style-name="P1343">Lietuvos Respublikos Seimas, Įstatymas</text:p>
      <text:p text:style-name="P1344"><text:span text:style-name="T1345">Nr.<text:s/></text:span><text:a xlink:href="http://www3.lrs.lt/cgi-bin/preps2?a=230455&amp;b=" office:target-frame-name="_top" xlink:show="replace"><text:span text:style-name="T1346">IX-2072</text:span></text:a><text:span text:style-name="T1347">, 2004-03-23, Žin., 2004, Nr. 54-18</text:span><text:span text:style-name="T1348">31 (2004-04-15)</text:span></text:p>
      <text:p text:style-name="P1349">POLITINIŲ PARTIJŲ IR POLITINIŲ ORGANIZACIJŲ ĮSTATYMO PAKEITIMO ĮSTATYMAS</text:p>
      <text:p text:style-name="P1350">Nauja įstatymo redakcija</text:p>
      <text:p text:style-name="P1351">Keistas įstatymo pavadinimas</text:p>
      <text:p text:style-name="P1352">Politinių partijų ir politinių organizacijų, įregistruotų iki šio Įstatymo įsigaliojimo, įstatai galioja tiek, kiek jie neprieštarauja Lietuvos Respublikos civiliniam kodeksui, šiam ir kitiems įstatymams.</text:p>
      <text:p text:style-name="P1353">Politinių partijų ir politinių organizacijų padaliniai, iki šio Įstatymo įsigaliojimo įsteigti kaip juridiniai asmenys, nuo šio Įstatymo įsigaliojimo laikomi juos įsteigusių politinių partijų filialais, kurie nėra juridiniai asmenys, ir jų steigimo dokumentai galioja tiek, kiek jie neprieštarauja Lietuvos Respublikos civiliniam kodeksui, šiam ir kitiems įstatymams. Šių padalinių teisės ir pareigos pereina jų steigėjams.</text:p>
      <text:p text:style-name="P1354"><text:span text:style-name="T1355">Šio Įstatymo 1 straipsnyje išdėstyto Politinių partijų įstatymo 5 straipsnio 3 dalyje nustatyto minimalaus politinės partijos</text:span><text:span text:style-name="T1356"><text:s/></text:span><text:span text:style-name="T1357">steigėjų skaičiaus reikalavimas taikomas tik politinėms partijoms, steigiamoms po šio Įstatymo įsigaliojimo.</text:span></text:p>
      <text:p text:style-name="P1358"><text:span text:style-name="T1359">Šio Įstatymo<text:s/></text:span><text:span text:style-name="T1360">1 straipsnyje išdėstyto Politinių partijų įstatymo<text:s/></text:span><text:span text:style-name="T1361">8 straipsnio 8 dalies nuostatos taikomos nuo 2004 m. birželio 15 d.</text:span></text:p>
      <text:p text:style-name="P1362"><text:span text:style-name="T1363">Iki šio Įstatymo įsigaliojimo įsteigtoms politinėms partijoms Politinių partijų įstatymo 9 straipsnio reikalavimas turėti vieną tūkstantį</text:span><text:span text:style-name="T1364"><text:s/>narių taikomas nuo 2005 m. sausio 1 d.</text:span></text:p>
      <text:p text:style-name="P1365"/>
      <text:p text:style-name="P1366">9.</text:p>
      <text:p text:style-name="P1367">Lietuvos Respublikos Seimas, Įstatymas</text:p>
      <text:p text:style-name="P1368"><text:span text:style-name="T1369">Nr.<text:s/></text:span><text:a xlink:href="http://www3.lrs.lt/cgi-bin/preps2?a=362004&amp;b=" office:target-frame-name="_top" xlink:show="replace"><text:span text:style-name="T1370">XI-600</text:span></text:a><text:span text:style-name="T1371">, 2009-12-22, Žin., 2010, Nr. 1-11 (2010-01-05)</text:span></text:p>
      <text:p text:style-name="P1372">POLITINIŲ PARTIJŲ ĮSTATYMO 5 IR 6 STRAIPSNIŲ<text:s/>PAKEITIMO ĮSTATYMAS</text:p>
      <text:p text:style-name="P1373"/>
      <text:p text:style-name="P1374">10.</text:p>
      <text:p text:style-name="P1375">Lietuvos Respublikos Seimas, Įstatymas</text:p>
      <text:p text:style-name="P1376"><text:span text:style-name="T1377">Nr.<text:s/></text:span><text:a xlink:href="http://www3.lrs.lt/cgi-bin/preps2?a=373024&amp;b=" office:target-frame-name="_top" xlink:show="replace"><text:span text:style-name="T1378">XI-818</text:span></text:a><text:span text:style-name="T1379">, 2010-05-18, Žin., 2010, Nr. 63-3096 (2010-05-31)</text:span></text:p>
      <text:p text:style-name="P1380">POLITINIŲ PARTIJŲ ĮSTATYMO 8 IR 10 STRAIPSNIŲ PAKEITIMO ĮSTATYMAS</text:p>
      <text:p text:style-name="P1381">Šis<text:s/>įstatymas, išskyrus 2 straipsnį, įsigalioja 2010 m. rugsėjo 15 d.</text:p>
      <text:p text:style-name="P1382"/>
      <text:p text:style-name="P1383">11.</text:p>
      <text:p text:style-name="P1384">Lietuvos Respublikos Seimas, Įstatymas</text:p>
      <text:p text:style-name="P1385"><text:span text:style-name="T1386">Nr.<text:s/></text:span><text:a xlink:href="http://www3.lrs.lt/cgi-bin/preps2?a=461181&amp;b=" office:target-frame-name="_top" xlink:show="replace"><text:span text:style-name="T1387">XII-614</text:span></text:a><text:span text:style-name="T1388">, 2013-11-26, Žin., 2013, Nr. 128-6513 (2013-12-14)</text:span></text:p>
      <text:p text:style-name="P1389">POLITINIŲ PARTIJŲ ĮSTATYMO PAKEITIMO ĮSTATYMAS</text:p>
      <text:p text:style-name="P1390"><text:span text:style-name="T1391">Nauja įstatymo redakcija</text:span></text:p>
      <text:p text:style-name="P1392">Šio įstatymo 1 straipsnyje išdėstyto Lietuvos Respublikos politinių partijų įstatymo (toliau – Politinių partijų įstatymas) 19 straipsnio 4 dalis įsigalioja 2014 m. sausio 1 d.</text:p>
      <text:p text:style-name="P1393">Iki šio įstatymo įsigaliojimo įsteigta politinė partija, kurios narių skaičius neatitinka Politinių partijų įstatymo 5 straipsnio 3 dalyje nustatyto minimalaus politinės partijos narių skaičiaus, turi teisę per 2 metus nuo šio įstatymo įsigaliojimo dienos pasiekti, kad politinės partijos narių skaičius atitiktų Politinių partijų įstatymo 5 straipsnio 3 dalyje nustatytą minimalų partijos narių skaičių, taip pat reorganizuoti politinę partiją. Jeigu pasibaigus 2 metų terminui politinė partija neatitinka Politinių partijų įstatymo 5 straipsnio 3 dalyje nustatyto minimalaus politinės partijos narių skaičiaus, politinė partija likviduojama Lietuvos Respublikos civilinio kodekso nustatyta tvarka.</text:p>
      <text:p text:style-name="P1394">Iki šio įstatymo įsigaliojimo įsteigta politinė partija, kurios narių skaičius neatitinka Politinių partijų įstatymo 5 straipsnio 3 dalyje nustatyto minimalaus narių skaičiaus politinei partijai įsteigti, turi teisę 2 metus nuo šio įstatymo įsigaliojimo dienos įstatymų nustatyta tvarka dalyvauti rinkimų ir referendumo politinėse kampanijose, gali kelti kandidatus rinkimuose, gauti valstybės biudžeto asignavimus.</text:p>
      <text:p text:style-name="P1395"><text:span text:style-name="T1396">Šio įstatymo<text:s/></text:span><text:a xlink:href="http://www3.lrs.lt/pls/inter/dokpaieska.showdoc_l?p_id=463189&amp;p_tr2=2" office:target-frame-name="_top" xlink:show="replace"><text:span text:style-name="T1397">atitaisymas</text:span></text:a><text:span text:style-name="T1398"><text:s/>skelbtas: Žin., 2013, Nr. 133 (2013-12-21)</text:span></text:p>
      <text:p text:style-name="P1399"><text:span text:style-name="T1400">Šio įstatymo<text:s/></text:span><text:a xlink:href="http://www3.lrs.lt/pls/inter/dokpaieska.showdoc_l?p_id=463435&amp;p_tr2=2" office:target-frame-name="_top" xlink:show="replace"><text:span text:style-name="T1401">atitaisymas</text:span></text:a><text:span text:style-name="T1402"><text:s/>skelbtas: Žin., 2013, Nr. 135 (2013-12-27)</text:span></text:p>
      <text:p text:style-name="P1403"/>
      <text:p text:style-name="P1404">12.</text:p>
      <text:p text:style-name="P1405">Lietuvos Respublikos Seimas, Įstatymas</text:p>
      <text:p text:style-name="P1406"><text:span text:style-name="T1407">Nr.<text:s/></text:span><text:a xlink:href="http://www3.lrs.lt/cgi-bin/preps2?a=478467&amp;b=" office:target-frame-name="_top" xlink:show="replace"><text:span text:style-name="T1408">XII-106</text:span><text:span text:style-name="T1409">8</text:span></text:a><text:span text:style-name="T1410">, 2014-07-17, paskelbta TAR 2014-07-24, i. k. 2014-10476</text:span></text:p>
      <text:p text:style-name="P1411">LIETUVOS RESPUBLIKOS POLITINIŲ PARTIJŲ ĮSTATYMO NR. I-606 8 IR 9 STRAIPSNIŲ PAKEITIMO ĮSTATYMAS</text:p>
      <text:p text:style-name="P1412"><text:span text:style-name="T1413">Šis įstatymas įsigalioja 2015 m. sausio 1 d.</text:span></text:p>
      <text:p text:style-name="P1414"/>
      <text:p text:style-name="P1415"/>
      <text:p text:style-name="P1416"/>
      <text:p text:style-name="P1417"><text:span text:style-name="T1418">Pakeitimai:</text:span></text:p>
      <text:p text:style-name="P1419"/>
      <text:p text:style-name="P1420"><text:span text:style-name="T1421">1.</text:span></text:p>
      <text:p text:style-name="P1422"><text:span text:style-name="T1423">Lietuvos Respublikos Seimas,<text:s/></text:span><text:span text:style-name="T1424">Įstatymas</text:span></text:p>
      <text:p text:style-name="P1425"><text:span text:style-name="T1426">Nr.<text:s/></text:span><text:a xlink:href="https://www.e-tar.lt/portal/legalAct.html?documentId=3ef0ad705de211e4bad5c03f56793630" office:target-frame-name="_top" xlink:show="replace"><text:span text:style-name="T1427">XII-1252</text:span></text:a><text:span text:style-name="T1428">, 2014-10-16, paskelbta TAR 2014-10-27, i. k. 2014-14866</text:span></text:p>
      <text:p text:style-name="P1429"><text:span text:style-name="T1430">Lietuvos Respublikos politinių partijų įstatymo Nr. I-606 19 straipsnio pakeiti</text:span><text:span text:style-name="T1431">mo įstatymas</text:span></text:p>
      <text:p text:style-name="P1432"/>
      <text:p text:style-name="P1433"><text:span text:style-name="T1434">2.</text:span></text:p>
      <text:p text:style-name="P1435"><text:span text:style-name="T1436">Lietuvos Respublikos Seimas, Įstatymas</text:span></text:p>
      <text:p text:style-name="P1437"><text:span text:style-name="T1438">Nr.<text:s/></text:span><text:a xlink:href="https://www.e-tar.lt/portal/legalAct.html?documentId=ce43a090708411e484b9c12b550436a3" office:target-frame-name="_top" xlink:show="replace"><text:span text:style-name="T1439">XII-1292</text:span></text:a><text:span text:style-name="T1440">, 2014-11-06, paskelbta TAR 2014-11-20, i. k. 2014-17207</text:span></text:p>
      <text:p text:style-name="P1441"><text:span text:style-name="T1442">Lietuvos Respublikos politinių pa</text:span><text:span text:style-name="T1443">rtijų įstatymo Nr. I-606 preambulės ir 2, 3, 5, 8 straipsnių pakeitimo įstatymas</text:span></text:p>
      <text:p text:style-name="P1444"/>
      <text:p text:style-name="P1445"><text:span text:style-name="T1446">3.</text:span></text:p>
      <text:p text:style-name="P1447"><text:span text:style-name="T1448">Lietuvos Respublikos Seimas, Įstatymas</text:span></text:p>
      <text:p text:style-name="P1449"><text:span text:style-name="T1450">Nr.<text:s/></text:span><text:a xlink:href="https://www.e-tar.lt/portal/legalAct.html?documentId=d826e000ec0811e88568e724760eeafa" office:target-frame-name="_top" xlink:show="replace"><text:span text:style-name="T1451">XIII-1624</text:span></text:a><text:span text:style-name="T1452">, 2018-11-15,<text:s/></text:span><text:span text:style-name="T1453">paskelbta TAR 2018-11-19, i. k. 2018-18643</text:span></text:p>
      <text:p text:style-name="P1454"><text:span text:style-name="T1455">Lietuvos Respublikos politinių partijų įstatymo Nr. I-606 2 ir 21 straipsnių pakeitimo įstatymas</text:span></text:p>
      <text:p text:style-name="P1456"/>
      <text:p text:style-name="P1457"><text:span text:style-name="T1458">4.</text:span></text:p>
      <text:p text:style-name="P1459"><text:span text:style-name="T1460">Lietuvos Respublikos Seimas, Įstatymas</text:span></text:p>
      <text:p text:style-name="P1461"><text:span text:style-name="T1462">Nr.<text:s/></text:span><text:a xlink:href="https://www.e-tar.lt/portal/legalAct.html?documentId=853e10401d7f11e9875cdc20105dd260" office:target-frame-name="_top" xlink:show="replace"><text:span text:style-name="T1463">XIII-1954</text:span></text:a><text:span text:style-name="T1464">, 2019-01-15, paskelbta TAR 2019-01-21, i. k. 2019-00895</text:span></text:p>
      <text:p text:style-name="P1465"><text:span text:style-name="T1466">Lietuvos Respublikos politinių partijų įstatymo Nr. I-606 preambulės, 1, 2, 3, 4, 5, 8 ir 20 straipsnių pakeitimo įstatymas</text:span></text:p>
      <text:p text:style-name="P1467"/>
      <text:p text:style-name="P1468"><text:span text:style-name="T1469">5.</text:span></text:p>
      <text:p text:style-name="P1470"><text:span text:style-name="T1471">Lietuvos Respublikos Seimas, Įsta</text:span><text:span text:style-name="T1472">tymas</text:span></text:p>
      <text:p text:style-name="P1473"><text:span text:style-name="T1474">Nr.<text:s/></text:span><text:a xlink:href="https://www.e-tar.lt/portal/legalAct.html?documentId=c94676001b3b11ea8e248c77339e1836" office:target-frame-name="_top" xlink:show="replace"><text:span text:style-name="T1475">XIII-2565</text:span></text:a><text:span text:style-name="T1476">, 2019-11-28, paskelbta TAR 2019-12-10, i. k. 2019-19877</text:span></text:p>
      <text:p text:style-name="P1477"><text:span text:style-name="T1478">Lietuvos Respublikos politinių partijų įstatymo Nr. I-606 2, 19, 20, 21, 23, 24, 2</text:span><text:span text:style-name="T1479">6, 27, 30 straipsnių ir penktojo skirsnio pavadinimo pakeitimo įstatymas</text:span></text:p>
      <text:p text:style-name="P1480"/>
      <text:p text:style-name="P1481"><text:span text:style-name="T1482">6.</text:span></text:p>
      <text:p text:style-name="P1483"><text:span text:style-name="T1484">Lietuvos Respublikos Seimas, Įstatymas</text:span></text:p>
      <text:p text:style-name="P1485"><text:span text:style-name="T1486">Nr.<text:s/></text:span><text:a xlink:href="https://www.e-tar.lt/portal/legalAct.html?documentId=a64cfc50d33611eba2bad9a0748ee64d" office:target-frame-name="_top" xlink:show="replace"><text:span text:style-name="T1487">XIV-388</text:span></text:a><text:span text:style-name="T1488">, 2021-06-10, paskelbta TAR<text:s/></text:span><text:span text:style-name="T1489">2021-06-22, i. k. 2021-14070</text:span></text:p>
      <text:p text:style-name="P1490"><text:span text:style-name="T1491">Lietuvos Respublikos politinių partijų įstatymo Nr. I-606 1, 2, 3, 4, 5 straipsnių pakeitimo ir 31, 32 straipsnių pripažinimo netekusiais galios įstatymas</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1</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9-19T04:20:00Z</meta:creation-date>
    <dc:date>2022-09-19T04:20:00Z</dc:date>
    <meta:print-date>2254-05-16T19:52:00Z</meta:print-date>
    <meta:template xlink:href="Normal.dotm" xlink:type="simple"/>
    <meta:editing-cycles>2</meta:editing-cycles>
    <meta:editing-duration>PT0S</meta:editing-duration>
    <meta:document-statistic meta:page-count="10" meta:paragraph-count="392" meta:word-count="8316" meta:character-count="62816" meta:row-count="1770" meta:non-whitespace-character-count="54892"/>
  </office:meta>
</office:document-meta>
</file>