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justify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/>
    </style:style>
    <style:style style:name="T105" style:parent-style-name="DefaultParagraphFont" style:family="text">
      <style:text-properties fo:text-transform="uppercase" fo:color="#000000"/>
    </style:style>
    <style:style style:name="P10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7" style:parent-style-name="Normal" style:family="paragraph">
      <style:paragraph-properties fo:widows="0" fo:orphans="0" fo:text-align="center"/>
      <style:text-properties fo:hyphenate="false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2-22 iki 2011-12-22</text:span></text:p>
      <text:p text:style-name="P3"/>
      <text:p text:style-name="P4"><text:span text:style-name="T5">Įsakymas paskelbtas: Žin. 2009, Nr.<text:s/></text:span><text:a xlink:href="https://www.e-tar.lt/portal/legalAct.html?documentId=TAR.86254AA61771" office:target-frame-name="_top" xlink:show="replace"><text:span text:style-name="T6">145-6472</text:span></text:a><text:span text:style-name="T7">, i. k. 1092070ISAKSAK-2493</text:span></text:p>
      <text:p text:style-name="P8"/>
      <text:p text:style-name="P9"><text:span text:style-name="T10"/><text:span text:style-name="T11">LIETUVOS RESPUBLIKOS ŠVIETIMO IR MOKSLO MINISTRO</text:span></text:p>
      <text:p text:style-name="P12">ĮSAKYMAS</text:p>
      <text:p text:style-name="P13"/>
      <text:p text:style-name="P14">DĖL MYKOLO ROMERIO UNIVERSITETO TARYBOS<text:s/></text:p>
      <text:p text:style-name="P15"/>
      <text:p text:style-name="P16">2009 m. gruodžio 2 d. Nr. ISAK-2493</text:p>
      <text:p text:style-name="P17">Vilnius</text:p>
      <text:p text:style-name="P18"/>
      <text:p text:style-name="P19"><text:span text:style-name="T20">Vadovaudamasis Lietuvos Respublikos mokslo ir studijų įstatymo (Žin., 2009,</text:span><text:span text:style-name="T21"><text:s/>Nr.<text:s/></text:span><text:a xlink:href="https://www.e-tar.lt/portal/lt/legalAct/TAR.C595FF45F869" office:target-frame-name="_blank" xlink:show="new"><text:span text:style-name="T22">54-2140</text:span></text:a><text:span text:style-name="T23">) 20 straipsnio 3 dalimi, Mykolo Romerio universiteto statuto, patvirtinto Lietuvos Respublikos Seimo 2009 m. liepos 23 d. nutarimu Nr. XI-411 (Žin., 2009, Nr.</text:span><text:span text:style-name="T24"><text:s/></text:span><text:a xlink:href="https://www.e-tar.lt/portal/lt/legalAct/TAR.4DBB1BB10092" office:target-frame-name="_blank" xlink:show="new"><text:span text:style-name="T25">90-3838</text:span></text:a><text:span text:style-name="T26">), 19 ir 20 punktais, Mykolo Romerio universiteto 2009 m. rugsėjo 28 d. raštais Nr. 3A(11.21-413)-92 ir Nr. 3A(11.20-401)-93, Mykolo Romerio universiteto studentų<text:s/></text:span><text:span text:style-name="T27">atstovybės 2009 m. rugsėjo 28 d. raštu ir Aukštojo mokslo tarybos 2009 m. lapkričio 24 d. posėdžio protokolu Nr. 2:</text:span></text:p>
      <text:p text:style-name="P28"><text:span text:style-name="T29">1</text:span><text:span text:style-name="T30">.<text:s/></text:span><text:span text:style-name="T31">Skiriu</text:span><text:span text:style-name="T32"><text:s/>šiuos narius į Mykolo Romerio universiteto tarybą:</text:span></text:p>
      <text:p text:style-name="P33"><text:span text:style-name="T34">1.1</text:span><text:span text:style-name="T35">. kartu su Mykolo Romerio universiteto senatu – Evą Egron-Polak,<text:s/></text:span><text:span text:style-name="T36">Tarptautinės universitetų asociacijos generalinę sekretorę;</text:span></text:p>
      <text:p text:style-name="P37"><text:span text:style-name="T38">1.2</text:span><text:span text:style-name="T39">. Aukštojo mokslo tarybos teikimu:</text:span></text:p>
      <text:p text:style-name="P40"><text:span text:style-name="T41">1.2.1</text:span><text:span text:style-name="T42">. Edmundą Kačkų – Vilniaus miesto savivaldybės Finansų valdymo ir apskaitos departamento direktorių;</text:span></text:p>
      <text:p text:style-name="P43"><text:span text:style-name="T44">1.2.2</text:span><text:span text:style-name="T45">. Stasį Stačioką – Teisėjų etikos ir<text:s/></text:span><text:span text:style-name="T46">drausmės komisijos narį;</text:span></text:p>
      <text:p text:style-name="P47"><text:span text:style-name="T48">1.2.3</text:span><text:span text:style-name="T49">. Marių Stračkaitį – notarą, Lietuvos notarų rūmų prezidentą;</text:span></text:p>
      <text:p text:style-name="P50"><text:span text:style-name="T51">1.2.4</text:span><text:span text:style-name="T52">. Rimą Varkulevičių – koncerno „Achemos grupė“ komercijos direktorių, įvairių įmonių valdybos pirmininką.</text:span></text:p>
      <text:p text:style-name="P53"><text:span text:style-name="T54">2</text:span><text:span text:style-name="T55">.<text:s/></text:span><text:span text:style-name="T56">Skelbiu</text:span><text:span text:style-name="T57"><text:s/>šios sudėties Mykolo Romer</text:span><text:span text:style-name="T58">io universiteto tarybą:</text:span></text:p>
      <text:p text:style-name="P59"><text:span text:style-name="T60">2.1</text:span><text:span text:style-name="T61">. skirtas Mykolo Romerio universiteto studentų atstovybės – Vytautas Vilys, laikinai einantis Mykolo Romerio universiteto studentų atstovybės prezidento pareigas;</text:span></text:p>
      <text:p text:style-name="P62"><text:span text:style-name="T63">2.2</text:span><text:span text:style-name="T64">. skirti Mykolo Romerio universiteto dėstytojų ir mokslo<text:s/></text:span><text:span text:style-name="T65">darbuotojų:</text:span></text:p>
      <text:p text:style-name="P66">Algis Dobravolskas, Mykolo Romerio universiteto Ekonomikos ir finansų valdymo fakulteto Ekonomikos katedros vedėjas;</text:p>
      <text:p text:style-name="P67"><text:span text:style-name="T68">Juozas Žilys, Mykolo Romerio universiteto Teisės fakulteto Konstitucinės teisės katedros profesorius;</text:span></text:p>
      <text:p text:style-name="P69"><text:span text:style-name="T70">2.3</text:span><text:span text:style-name="T71">. skirta Mykolo<text:s/></text:span><text:span text:style-name="T72">Romerio universiteto administracijos ir kitų darbuotojų – Leta Dromantienė, Socialinės politikos fakulteto dekanė.</text:span></text:p>
      <text:p text:style-name="P73">Punkto pakeitimai:</text:p>
      <text:p text:style-name="P74"><text:span text:style-name="T75">Nr.<text:s/></text:span><text:a xlink:href="https://www.e-tar.lt/portal/legalAct.html?documentId=TAR.C6775F7740AD" office:target-frame-name="_top" xlink:show="replace"><text:span text:style-name="T76">V-2317</text:span></text:a><text:span text:style-name="T77">, 2010-12-15, Žin., 2010, Nr.<text:s/></text:span><text:span text:style-name="T78">150-7691 (2010-12-21), i. k. 1102070ISAK00V-2317</text:span></text:p>
      <text:p text:style-name="Normal"/>
      <text:p text:style-name="P79"><text:span text:style-name="T80">2.4</text:span><text:span text:style-name="T81">. skirta švietimo ir mokslo ministro kartu su Mykolo Romerio universiteto senatu – Eva Egron-Polak, Tarptautinės universitetų asociacijos generalinė sekretorė;</text:span></text:p>
      <text:p text:style-name="P82"><text:span text:style-name="T83">2.5</text:span><text:span text:style-name="T84">. skirti švietimo ir mokslo<text:s/></text:span><text:span text:style-name="T85">ministro:</text:span></text:p>
      <text:p text:style-name="P86">Edmundas Kačkus, Vilniaus miesto savivaldybės Finansų valdymo ir apskaitos departamento direktorius,</text:p>
      <text:p text:style-name="P87">Stasys Stačiokas, Teisėjų etikos ir drausmės komisijos narys,</text:p>
      <text:p text:style-name="P88">Marius Stračkaitis, notaras, Lietuvos notarų rūmų prezidentas,</text:p>
      <text:p text:style-name="P89"><text:span text:style-name="T90">Rimas Varkulevičius,</text:span><text:span text:style-name="T91"><text:s/>Koncerno „Achemos grupė“ komercijos direktorius, įvairių įmonių valdybos pirmininkas.</text:span></text:p>
      <text:p text:style-name="P92"><text:span text:style-name="T93">3</text:span><text:span text:style-name="T94">.<text:s/></text:span><text:span text:style-name="T95">Pripažįstu</text:span><text:span text:style-name="T96"><text:s/>netekusiu galios Lietuvos Respubliko švietimo ir mokslo ministro 2005 m.<text:s/></text:span><text:soft-page-break/><text:span text:style-name="T97">gegužės 23 d. įsakymą Nr. ISAK-921 „Dėl Mykolo Romerio universiteto tarybos<text:s/></text:span><text:span text:style-name="T98">sudarymo“ (Žin., 2005, Nr.<text:s/></text:span><text:a xlink:href="https://www.e-tar.lt/portal/lt/legalAct/TAR.AA668F59FAE9" office:target-frame-name="_blank" xlink:show="new"><text:span text:style-name="T99">67-2429</text:span></text:a><text:span text:style-name="T100">).</text:span></text:p>
      <text:p text:style-name="P101"/>
      <text:p text:style-name="P102"/>
      <text:p text:style-name="P103"><text:span text:style-name="T104">Švietimo ir mokslo ministras</text:span><text:span text:style-name="T105"><text:tab/>Gintaras Steponavičius</text:span></text:p>
      <text:p text:style-name="P106"/>
      <text:p text:style-name="P107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Lietuvos Respublikos švietimo ir mokslo ministerija, Įsa</text:span><text:span text:style-name="T117">kymas</text:span></text:p>
      <text:p text:style-name="P118"><text:span text:style-name="T119">Nr.<text:s/></text:span><text:a xlink:href="https://www.e-tar.lt/portal/legalAct.html?documentId=TAR.C6775F7740AD" office:target-frame-name="_top" xlink:show="replace"><text:span text:style-name="T120">V-2317</text:span></text:a><text:span text:style-name="T121">, 2010-12-15, Žin., 2010, Nr. 150-7691 (2010-12-21), i. k. 1102070ISAK00V-2317</text:span></text:p>
      <text:p text:style-name="P122"><text:span text:style-name="T123">Dėl švietimo ir mokslo ministro 2009 m. gruodžio 2 d. įsakymo Nr. ISAK-2493<text:s/></text:span><text:span text:style-name="T124">"Dėl Mykolo Romerio universiteto tarybos" pakeitim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2-22T22:30:00Z</meta:creation-date>
    <dc:date>2016-02-22T22:30:00Z</dc:date>
    <meta:template xlink:href="Normal" xlink:type="simple"/>
    <meta:editing-cycles>2</meta:editing-cycles>
    <meta:editing-duration>PT60S</meta:editing-duration>
    <meta:document-statistic meta:page-count="2" meta:paragraph-count="43" meta:word-count="474" meta:character-count="3755" meta:row-count="123" meta:non-whitespace-character-count="3324"/>
  </office:meta>
</office:document-meta>
</file>