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/>
    </style:style>
    <style:style style:name="P33" style:parent-style-name="Normal" style:family="paragraph">
      <style:paragraph-properties fo:keep-with-next="always" fo:text-align="center"/>
      <style:text-properties fo:text-transform="uppercase" fo:color="#000000" style:letter-kerning="true"/>
    </style:style>
    <style:style style:name="P34" style:parent-style-name="Normal" style:family="paragraph">
      <style:paragraph-properties fo:keep-with-next="always" fo:text-align="center"/>
      <style:text-properties fo:color="#000000"/>
    </style:style>
    <style:style style:name="P35" style:parent-style-name="Normal" style:family="paragraph">
      <style:paragraph-properties fo:keep-with-next="always" fo:text-align="center"/>
      <style:text-properties fo:color="#000000" style:letter-kerning="true" style:font-size-complex="12pt"/>
    </style:style>
    <style:style style:name="P36" style:parent-style-name="Normal" style:family="paragraph">
      <style:paragraph-properties fo:keep-with-next="always"/>
      <style:text-properties fo:font-weight="bold" style:font-weight-asian="bold" fo:text-transform="uppercase" fo:color="#000000" style:letter-kerning="true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keep-with-next="always"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keep-with-next="always"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keep-with-next="always"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keep-with-next="always"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keep-with-next="always"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keep-with-next="always"/>
      <style:text-properties fo:font-weight="bold" style:font-weight-asian="bold" fo:color="#000000"/>
    </style:style>
    <style:style style:name="P432" style:parent-style-name="Normal" style:family="paragraph">
      <style:paragraph-properties fo:text-indent="0.4916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style="italic" style:font-style-asian="italic" fo:color="#000000"/>
    </style:style>
    <style:style style:name="P441" style:parent-style-name="Normal" style:family="paragraph">
      <style:paragraph-properties fo:text-align="justify" fo:text-indent="0.4916in"/>
    </style:style>
    <style:style style:name="P442" style:parent-style-name="Normal" style:family="paragraph">
      <style:paragraph-properties fo:text-align="justify" fo:text-indent="0.4916in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20 iki 2010-06-30</text:span></text:p>
      <text:p text:style-name="P10"/>
      <text:p text:style-name="P11"><text:span text:style-name="T12">Įstatymas paskelbtas: Žin. 1995, Nr.<text:s/></text:span><text:a xlink:href="https://www.e-tar.lt/portal/legalAct.html?documentId=TAR.863886C4199F" office:target-frame-name="_top" xlink:show="replace"><text:span text:style-name="T13">53-1292</text:span></text:a><text:span text:style-name="T14">, i. k. 0951010ISTA000I-930</text:span></text:p>
      <text:p text:style-name="P15"/>
      <text:p text:style-name="P16"><text:span text:style-name="T17">TAR pastaba.</text:span><text:span text:style-name="T18"><text:s/>Šio Įstatymo 7 straipsnio nuostatos, susijusios su Juridinių asmenų registru, įsigalioja nuo Juridinių asmenų registro veiklos pradžios. <text:s/>Iki Juridinių asmenų registro veiklos pradžios muziejai, jų dokumentai ir duomenys registruojami ir kaupiami Lietuvos</text:span><text:span text:style-name="T19"><text:s/>Respublikos kultūros įstaigų registre. <text:s/>Per vienerius metus nuo šio Įstatymo įsigaliojimo muziejai turi suderinti steigimo dokumentus su šio Įstatymo nuostatomis. <text:s/>Iki šio Įstatymo įsigaliojimo įsteigti muziejai, kurie nėra juridiniai asmenys, laikomi juo</text:span><text:span text:style-name="T20">s įsteigusių juridinių asmenų filialais, ir jų steigimo dokumentai galioja tiek, kiek neprieštarauja Civiliniam kodeksui, šiam ir kitiems įstatymams.</text:span></text:p>
      <text:p text:style-name="P21">Lietuvos Respublikos Seimas, Įstatymas</text:p>
      <text:p text:style-name="P22"><text:span text:style-name="T23">Nr.<text:s/></text:span><text:a xlink:href="https://www.e-tar.lt/portal/legalAct.html?documentId=TAR.4659985F557B" office:target-frame-name="_top" xlink:show="replace"><text:span text:style-name="T24">IX-1593</text:span></text:a><text:span text:style-name="T25">, 2003-05-29, Žin., 2003, Nr. 59-2638 (2003-06-20), i. k. 1031010ISTA0IX-1593</text:span></text:p>
      <text:p text:style-name="P26">Lietuvos Respublikos muziejų įstatymo pakeitimo įstatymas</text:p>
      <text:p text:style-name="Normal"/>
      <text:p text:style-name="P27">Nauja redakcija nuo 2003-06-20:</text:p>
      <text:p text:style-name="Normal"><text:span text:style-name="T28">Nr.<text:s/></text:span><text:a xlink:href="https://www.e-tar.lt/portal/legalAct.html?documentId=TAR.4659985F557B" office:target-frame-name="_top" xlink:show="replace"><text:span text:style-name="T29">IX-1593</text:span></text:a><text:span text:style-name="T30">, 2003-05-29, Žin. 2003, Nr. 59-2638 (2003-06-20), i. k. 1031010ISTA0IX-1593</text:span></text:p>
      <text:p text:style-name="P31"/>
      <text:p text:style-name="P32">LIETUVOS RESPUBLIKOS<text:line-break/>MUZIEJŲ<text:s/><text:line-break/>STATYMAS</text:p>
      <text:p text:style-name="P33"/>
      <text:p text:style-name="P34">1995 m. birželio 8 d. Nr. I-930</text:p>
      <text:p text:style-name="P35">Vilnius</text:p>
      <text:p text:style-name="P36"/>
      <text:p text:style-name="P37"><text:span text:style-name="T38">PIRMASIS</text:span><text:span text:style-name="T39"><text:s/>SKIRSNIS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<text:s/>straipsnis.<text:s/></text:span><text:span text:style-name="T46">Įstatymo paskirtis</text:span></text:p>
      <text:p text:style-name="P47"><text:span text:style-name="T48">Šis Įstatymas reglamentuoja muziejų sistemą, klasifikaciją ir rūšis, steigimą, veiklą, pabaigą ir pertvarkymą, muziejinių vertybių apskaitą ir apsaugą bei kitus su muziejų veikla susijusius santykius.</text:span></text:p>
      <text:p text:style-name="P49"/>
      <text:p text:style-name="P50"><text:span text:style-name="T51">2</text:span><text:span text:style-name="T52"><text:s/>straipsnis.<text:s/></text:span><text:span text:style-name="T53">Pagrindinės š</text:span><text:span text:style-name="T54">io Įstatymo sąvokos<text:s/></text:span></text:p>
      <text:p text:style-name="P55"><text:span text:style-name="T56">1</text:span><text:span text:style-name="T57">.<text:s/></text:span><text:span text:style-name="T58">Muziejus<text:s/></text:span><text:span text:style-name="T59">– juridinis asmuo, veikiantis kaip biudžetinė, viešoji įstaiga ar kitos teisinės formos juridinis asmuo, įsteigtas įstatymų nustatyta tvarka, kurio svarbiausia veikla yra kaupti, saugoti, restauruoti, tirti, eksponuoti<text:s/></text:span><text:span text:style-name="T60">bei populiarinti materialines ir dvasines kultūros vertybes bei gamtos objektus.<text:s/></text:span></text:p>
      <text:p text:style-name="P61"><text:span text:style-name="T62">2</text:span><text:span text:style-name="T63">.<text:s/></text:span><text:span text:style-name="T64">Muziejinė vertybė</text:span><text:span text:style-name="T65"><text:s/>– archeologiniu, istoriniu, meniniu, etniniu, religiniu, mokslo, memorialiniu arba kitokiu kultūros požiūriu vertingas daiktas, muziejų kaupimo, saugojimo, tyrimo ir eksponavimo objektas.<text:s/></text:span></text:p>
      <text:p text:style-name="P66"><text:span text:style-name="T67">3</text:span><text:span text:style-name="T68">.<text:s/></text:span><text:span text:style-name="T69">Rinkinys</text:span><text:span text:style-name="T70"><text:s/>– bendrais požymiais susietos ir susistemintos muz</text:span><text:span text:style-name="T71">iejinės vertybės.<text:s/></text:span></text:p>
      <text:p text:style-name="P72"><text:span text:style-name="T73">4</text:span><text:span text:style-name="T74">.<text:s/></text:span><text:span text:style-name="T75">Muziejų fondas<text:s/></text:span><text:span text:style-name="T76">– Lietuvos Respublikos muziejuose esantys rinkiniai, taip pat šių rinkinių muziejinės vertybės, esančios kitose valstybėse.</text:span></text:p>
      <text:p text:style-name="P77"/>
      <text:p text:style-name="P78"><text:span text:style-name="T79">aNTRASIS</text:span><text:span text:style-name="T80"><text:s/>SKIRSNIS</text:span></text:p>
      <text:p text:style-name="P81"><text:span text:style-name="T82">Muziejų sistema, klasifikacija ir rūšys, steigimas, pabaiga ir p</text:span><text:span text:style-name="T83">ertvarkymas, veiklos teisinio reguliavimo pagrindai</text:span></text:p>
      <text:p text:style-name="P84"/>
      <text:p text:style-name="P85"><text:span text:style-name="T86">3</text:span><text:span text:style-name="T87"><text:s/>straipsnis.<text:s/></text:span><text:span text:style-name="T88">Muziejų sistema</text:span></text:p>
      <text:p text:style-name="P89"><text:span text:style-name="T90">Muziejų sistemą sudaro visi juridiniai asmenys, kurie Lietuvos Respublikoje užsiima ar verčiasi materialinių ir dvasinių kultūros vertybių bei gamtos objektų kaupimu, saugojimu, restauravimu, tyrimu, eksponavimu bei populiarinimu, neatsižvelgiant į jų teis</text:span><text:span text:style-name="T91">inę formą.<text:s/></text:span></text:p>
      <text:p text:style-name="P92"/>
      <text:p text:style-name="P93"><text:span text:style-name="T94">4</text:span><text:span text:style-name="T95"><text:s/>straipsnis.<text:s/></text:span><text:span text:style-name="T96">Muziejų klasifikacija</text:span></text:p>
      <text:p text:style-name="P97"><text:span text:style-name="T98">1</text:span><text:span text:style-name="T99">.</text:span><text:span text:style-name="T100"><text:s/></text:span><text:span text:style-name="T101">Lietuvos Respublikoje muziejai skirstomi į nacionalinius, respublikinius, apskričių, savivaldybių, žinybinius ir kitus.</text:span></text:p>
      <text:p text:style-name="P102"><text:span text:style-name="T103">2</text:span><text:span text:style-name="T104">. Nacionaliniai muziejai kaupia, saugo, tiria, restauruoja, konservuo</text:span><text:span text:style-name="T105">ja ir eksponuoja svarbiausius valstybės istorijos, meno, technikos, gamtos ir kitokių vertybių rinkinius. Nacionaliniam muziejui įstatymų nustatyta tvarka gali būti suteiktas mokslinių tyrimų</text:span><text:span text:style-name="T106"><text:s/></text:span><text:span text:style-name="T107">įstaigos statusas. Nacionalinius muziejus, kaip biudžetines įsta</text:span><text:span text:style-name="T108">igas, steigia Vyriausybė, o Kultūros ministerija įgyvendina jai pavestas steigėjo funkcijas. Sprendimą dėl nacionalinio muziejaus steigimo ar nacionalinio muziejaus statuso suteikimo respublikiniam muziejui priima Vyriausybė kultūros ministro teikimu. Naci</text:span><text:span text:style-name="T109">onaliniai muziejai:</text:span></text:p>
      <text:p text:style-name="P110"><text:span text:style-name="T111">1</text:span><text:span text:style-name="T112">) atlieka Lietuvos Respublikos muziejų ir juose esančių rinkinių metodinio apsaugos, apskaitos, eksponavimo ir tyrimo centro funkcijas;</text:span></text:p>
      <text:p text:style-name="P113"><text:span text:style-name="T114">2</text:span><text:span text:style-name="T115">) prisideda prie muziejų darbuotojų tobulinimosi programų rengimo ir vykdymo;</text:span></text:p>
      <text:p text:style-name="P116"><text:span text:style-name="T117">3</text:span><text:span text:style-name="T118">) dalyvau</text:span><text:span text:style-name="T119">ja kartu su Kultūros ministerijos atstovais kontroliuojant kitų muziejų veiklą ir juose esančių rinkinių apskaitą bei apsaugą;</text:span></text:p>
      <text:p text:style-name="P120"><text:span text:style-name="T121">4</text:span><text:span text:style-name="T122">) kaupia informaciją apie savo rūšies Lietuvos Respublikos muziejuose esančius rinkinius;</text:span></text:p>
      <text:p text:style-name="P123"><text:span text:style-name="T124">5</text:span><text:span text:style-name="T125">) kaupia informaciją apie sav</text:span><text:span text:style-name="T126">o rūšies muziejų muziejines vertybes, neteisėtai išvežtas iš Lietuvos, taip pat apie Lietuvos kultūros vertybes</text:span><text:span text:style-name="T127"><text:s/></text:span><text:span text:style-name="T128">užsienyje;</text:span></text:p>
      <text:p text:style-name="P129"><text:span text:style-name="T130">6</text:span><text:span text:style-name="T131">) padeda rengti muziejų veiklą reglamentuojančių teisės aktų projektus;</text:span></text:p>
      <text:p text:style-name="P132"><text:span text:style-name="T133">7</text:span><text:span text:style-name="T134">) rengia muziejų fondų kompiuterizuotos apskaitos p</text:span><text:span text:style-name="T135">rogramas;</text:span></text:p>
      <text:p text:style-name="P136"><text:span text:style-name="T137">8</text:span><text:span text:style-name="T138">) kartu su švietimo įstaigomis rengia ir vykdo muziejines moksleivių mokymo programas;</text:span></text:p>
      <text:p text:style-name="P139"><text:span text:style-name="T140">9</text:span><text:span text:style-name="T141">) vykdo parodų, švietimo ir tyrimo veiklą visoje Lietuvoje.<text:s/></text:span></text:p>
      <text:p text:style-name="P142"><text:span text:style-name="T143">3</text:span><text:span text:style-name="T144">. Respublikiniai muziejai yra pagrindiniai specializuoti muziejai. Jie kaupia, sa</text:span><text:span text:style-name="T145">ugo, tiria, restauruoja, konservuoja ir eksponuoja jų specializaciją atitinkančius muziejinių vertybių rinkinius. Respublikinius muziejus steigia Kultūros ministerija arba kitos ministerijos. Respublikiniai muziejai:</text:span></text:p>
      <text:p text:style-name="P146"><text:span text:style-name="T147">1</text:span><text:span text:style-name="T148">) atlieka savo rūšies muziejuose esa</text:span><text:span text:style-name="T149">nčių rinkinių apskaitos, apsaugos ir tyrimo metodinio centro funkcijas;</text:span></text:p>
      <text:p text:style-name="P150"><text:span text:style-name="T151">2</text:span><text:span text:style-name="T152">) dalyvauja steigėjo atstovams kontroliuojant savo rūšies Lietuvos muziejų veiklą ir juose esančių rinkinių apskaitą bei apsaugą;</text:span></text:p>
      <text:p text:style-name="P153"><text:span text:style-name="T154">3</text:span><text:span text:style-name="T155">) kaupia informaciją apie savo rūšies<text:s/></text:span><text:span text:style-name="T156">muziejuose esančius rinkinius;</text:span></text:p>
      <text:p text:style-name="P157"><text:span text:style-name="T158">4</text:span><text:span text:style-name="T159">) prisideda prie darbuotojų, dirbančių su atitinkamos rūšies muziejuose esančiais rinkiniais, tobulinimosi programų rengimo ir vykdymo;</text:span></text:p>
      <text:p text:style-name="P160"><text:span text:style-name="T161">5</text:span><text:span text:style-name="T162">) bendradarbiauja su švietimo įstaigomis ir rengia muziejines moksleivių<text:s/></text:span><text:span text:style-name="T163">lavinimo programas;</text:span></text:p>
      <text:p text:style-name="P164"><text:span text:style-name="T165">6</text:span><text:span text:style-name="T166">) visoje Lietuvoje vykdo parodų, švietimo ir tyrimo veiklą;<text:s/></text:span></text:p>
      <text:p text:style-name="P167"><text:span text:style-name="T168">7</text:span><text:span text:style-name="T169">) teikia metines veiklos ataskaitas bei darbo planus steigėjui ir Kultūros ministerijai.</text:span></text:p>
      <text:p text:style-name="P170"><text:span text:style-name="T171">4</text:span><text:span text:style-name="T172">. Apskričių muziejai kaupia, saugo, tiria, restauruoja, konservuoja i</text:span><text:span text:style-name="T173">r eksponuoja apskrities kultūros istoriją atspindinčius muziejinių vertybių rinkinius. Apskrities muziejus steigia apskričių viršininkai. Apskričių muziejai:</text:span></text:p>
      <text:p text:style-name="P174"><text:span text:style-name="T175">1</text:span><text:span text:style-name="T176">) atlieka apskrityje esančių savivaldybių muziejų metodinio centro funkcijas;</text:span></text:p>
      <text:p text:style-name="P177"><text:span text:style-name="T178">2</text:span><text:span text:style-name="T179">) inicijuoja</text:span><text:span text:style-name="T180"><text:s/>bendras apskrities muziejines programas, koordinuoja jų įgyvendinimą;</text:span></text:p>
      <text:p text:style-name="P181"><text:span text:style-name="T182">3</text:span><text:span text:style-name="T183">) kaupia informaciją apie apskrities savivaldybių muziejuose esančius rinkinius;</text:span></text:p>
      <text:p text:style-name="P184"><text:span text:style-name="T185">4</text:span><text:span text:style-name="T186">) dalyvauja apskrities kultūros vertybių apsaugos pareigūnams kontroliuojant rinkinių apskaitą</text:span><text:span text:style-name="T187"><text:s/>ir apsaugą savivaldybių muziejuose;</text:span></text:p>
      <text:p text:style-name="P188"><text:span text:style-name="T189">5</text:span><text:span text:style-name="T190">) prisideda prie apskrityje esančių savivaldybių muziejų darbuotojų tobulinimosi programų rengimo ir vykdymo;</text:span></text:p>
      <text:p text:style-name="P191"><text:span text:style-name="T192">6</text:span><text:span text:style-name="T193">) bendradarbiauja su švietimo įstaigomis ir rengia muziejines moksleivių lavinimo programas;</text:span></text:p>
      <text:p text:style-name="P194"><text:span text:style-name="T195">7</text:span><text:span text:style-name="T196">)</text:span><text:span text:style-name="T197"><text:s/>vykdo parodų, švietimo ir tyrimo veiklą visoje apskrityje;</text:span></text:p>
      <text:p text:style-name="P198"><text:span text:style-name="T199">8</text:span><text:span text:style-name="T200">) teikia metų veiklos ataskaitas bei darbo planus steigėjui ir Kultūros ministerijai.</text:span></text:p>
      <text:p text:style-name="P201"><text:span text:style-name="T202">5</text:span><text:span text:style-name="T203">. Savivaldybių muziejai kaupia, saugo, tiria, konservuoja ir eksponuoja tam tikros savivaldybės te</text:span><text:span text:style-name="T204">ritorijos kultūros istoriją atspindinčius muziejinių vertybių rinkinius. Savivaldybių muziejus steigia savivaldybės. Savivaldybių muziejai:</text:span></text:p>
      <text:p text:style-name="P205"><text:span text:style-name="T206">1</text:span><text:span text:style-name="T207">) dalyvauja bendrose apskričių muziejinėse programose;</text:span></text:p>
      <text:p text:style-name="P208"><text:span text:style-name="T209">2</text:span><text:span text:style-name="T210">) bendradarbiauja su švietimo įstaigomis ir rengia mu</text:span><text:span text:style-name="T211">ziejines moksleivių lavinimo programas;</text:span></text:p>
      <text:p text:style-name="P212"><text:span text:style-name="T213">3</text:span><text:span text:style-name="T214">) organizuoja su muziejaus veikla susijusius kultūros renginius;</text:span></text:p>
      <text:p text:style-name="P215"><text:span text:style-name="T216">4</text:span><text:span text:style-name="T217">) teikia metų veiklos ataskaitas bei darbo planus steigėjui ir Kultūros ministerijai.</text:span></text:p>
      <text:p text:style-name="P218"><text:span text:style-name="T219">6</text:span><text:span text:style-name="T220">. Žinybiniai muziejai kaupia, saugo, tiria ir<text:s/></text:span><text:span text:style-name="T221">eksponuoja muziejinių vertybių rinkinius, susijusius su steigėjo veiklos sritimi ir jos istorija. Žinybinius muziejus steigia viešieji juridiniai asmenys, neatsižvelgiant į jų teisinę formą. Žinybiniai muziejai:</text:span></text:p>
      <text:p text:style-name="P222"><text:span text:style-name="T223">1</text:span><text:span text:style-name="T224">) dalyvauja bendrose muziejinėse programo</text:span><text:span text:style-name="T225">se;</text:span></text:p>
      <text:p text:style-name="P226"><text:span text:style-name="T227">2</text:span><text:span text:style-name="T228">) bendradarbiauja su švietimo įstaigomis ir rengia muziejines moksleivių lavinimo programas;</text:span></text:p>
      <text:p text:style-name="P229"><text:span text:style-name="T230">3</text:span><text:span text:style-name="T231">) organizuoja su muziejaus ar jo steigėjo veikla susijusius kultūros renginius;</text:span></text:p>
      <text:p text:style-name="P232"><text:span text:style-name="T233">4</text:span><text:span text:style-name="T234">) teikia metų veiklos ataskaitas bei darbo planus steigėjui ir K</text:span><text:span text:style-name="T235">ultūros ministerijai.</text:span></text:p>
      <text:p text:style-name="P236"><text:span text:style-name="T237">7</text:span><text:span text:style-name="T238">. Kiti muziejai kaupia, saugo, tiria, restauruoja, konservuoja ir eksponuoja archeologiniu, istoriniu, meniniu, etniniu, religiniu, mokslo, memorialiniu arba kitokiu kultūros požiūriu vertingus daiktus. Kitus muziejus steigia f</text:span><text:span text:style-name="T239">iziniai ar juridiniai asmenys, neatsižvelgiant į jų teisinę formą. Kiti muziejai turi teisę dalyvauti bendrose muziejinėse programose.</text:span></text:p>
      <text:p text:style-name="P240"/>
      <text:p text:style-name="P241"><text:span text:style-name="T242">5</text:span><text:span text:style-name="T243"><text:s/>straipsnis.<text:s/></text:span><text:span text:style-name="T244">Muziejų taryba</text:span></text:p>
      <text:p text:style-name="P245"><text:span text:style-name="T246">Muziejų taryba</text:span><text:span text:style-name="T247"><text:s/></text:span><text:span text:style-name="T248">yra visuomeniniais pagrindais veikianti institucija, atliekanti eksp</text:span><text:span text:style-name="T249">erto ir konsultanto funkcijas sprendžiant muziejų politikos formavimo ir įgyvendinimo klausimus. Muziejų tarybos sudėtį ir nuostatus tvirtina kultūros ministras.</text:span></text:p>
      <text:p text:style-name="P250"/>
      <text:p text:style-name="P251"><text:span text:style-name="T252">6</text:span><text:span text:style-name="T253"><text:s/>straipsnis.<text:s/></text:span><text:span text:style-name="T254">Muziejų rūšys</text:span></text:p>
      <text:p text:style-name="P255"><text:span text:style-name="T256">Lietuvos Respublikoje pagal muziejuose esančių rinkinių<text:s/></text:span><text:span text:style-name="T257">rūšį gali veikti archeologijos, etnografijos, gamtos, istorijos, literatūros, meno, mokslo, technikos, kraštotyros, memorialiniai ir kitokie muziejai.</text:span></text:p>
      <text:p text:style-name="P258"/>
      <text:p text:style-name="P259"><text:span text:style-name="T260">7</text:span><text:span text:style-name="T261"><text:s/>straipsnis.<text:s/></text:span><text:span text:style-name="T262">Muziejų veiklos teisinis reguliavimas<text:s/></text:span></text:p>
      <text:p text:style-name="P263"><text:span text:style-name="T264">1</text:span><text:span text:style-name="T265">. Lietuvos Respublikos muziejai savo vei</text:span><text:span text:style-name="T266">kloje vadovaujasi šiuo ir kitais įstatymais, Lietuvos Respublikos tarptautinėmis sutartimis, kitais teisės aktais bei steigimo dokumentais. Jeigu Lietuvos Respublikos tarptautinėse sutartyse nustatytos kitokios normos negu šiame Įstatyme, taikomos tarptaut</text:span><text:span text:style-name="T267">inių sutarčių normos.</text:span></text:p>
      <text:p text:style-name="P268"><text:span text:style-name="T269">2</text:span><text:span text:style-name="T270">. Kiekvienas muziejus, neatsižvelgiant į teisinę formą, veikia pagal steigėjo patvirtintus steigimo dokumentus, kuriuose, be Juridinių asmenų registro privalomų pateikti duomenų, papildomai turi būti nurodyta:</text:span></text:p>
      <text:p text:style-name="P271"><text:span text:style-name="T272">1</text:span><text:span text:style-name="T273">) muziejaus pava</text:span><text:span text:style-name="T274">dinimo santrumpa, muziejaus filialai ir jų buveinės (adresai);</text:span></text:p>
      <text:p text:style-name="P275"><text:span text:style-name="T276">2</text:span><text:span text:style-name="T277">) muziejaus rūšis, rinkinių struktūra, rinkinių šifrai ir komplektavimo kryptys.</text:span></text:p>
      <text:p text:style-name="P278"><text:span text:style-name="T279">3</text:span><text:span text:style-name="T280">. Muziejaus steigėjas ar muziejaus valdymo organas sprendimą dėl muziejaus pabaigos ar pertvarkymo g</text:span><text:span text:style-name="T281">ali priimti ne anksčiau kaip po 30 kalendorinių dienų, apie tokį sprendimą informavęs Kultūros ministeriją.</text:span></text:p>
      <text:p text:style-name="P282"/>
      <text:p text:style-name="P283"><text:span text:style-name="T284">TREČIASIS</text:span><text:span text:style-name="T285"><text:s/>SKIRSNIS</text:span></text:p>
      <text:p text:style-name="P286"><text:span text:style-name="T287">MUZIEJŲ FONDAS, MUZIEJINIŲ VERTYBIŲ APSAUGOS UŽTIKRINIMAS IR JŲ RESTAURAVIMAS</text:span></text:p>
      <text:p text:style-name="P288"/>
      <text:p text:style-name="P289"><text:span text:style-name="T290">8</text:span><text:span text:style-name="T291"><text:s/>straipsnis.<text:s/></text:span><text:span text:style-name="T292">Lietuvos Respublikos muziejų fondas<text:s/></text:span></text:p>
      <text:p text:style-name="P293"><text:span text:style-name="T294">1</text:span><text:span text:style-name="T295">. Muziejų fondo vertybės ankstesniems savininkams negrąžinamos, išskyrus atvejus, kai jos muziejų fondui yra neteisėtai atitekusios po 1990 m. kovo 11 d., taip pat jei Lietuvos Respublikos tarptautinėse sutartyse n</text:span><text:span text:style-name="T296">umatyta kitaip.</text:span></text:p>
      <text:p text:style-name="P297"><text:span text:style-name="T298">2</text:span><text:span text:style-name="T299">. Muziejų fondo rinkiniai skirstomi į pagrindinį ir pagalbinį fondus.<text:s/></text:span></text:p>
      <text:p text:style-name="P300"><text:span text:style-name="T301">3</text:span><text:span text:style-name="T302">. Pagrindinį muziejų fondą sudaro muziejinės vertybės, turinčios išliekamąją vertę. Pagrindiniame fonde gali būti išskirti fondai, kuriems reikia specialios ap</text:span><text:span text:style-name="T303">skaitos ir apsaugos.<text:s/></text:span></text:p>
      <text:p text:style-name="P304"><text:span text:style-name="T305">4</text:span><text:span text:style-name="T306">. Pagalbinį fondą sudaro muziejinės vertybės, neturinčios išliekamosios vertės, taip pat objektai, naudojami parodoms ir ekspozicijoms apipavidalinti, informacijos, mokymo, demonstravimo ir panašiems tikslams.<text:s/></text:span></text:p>
      <text:p text:style-name="P307"><text:span text:style-name="T308">5</text:span><text:span text:style-name="T309">. Iš pagrindi</text:span><text:span text:style-name="T310">nio fondo neprofilinių, dubletinių ir pagalbinio fondo vertybių muziejuje gali būti sudarytas mainų fondas.<text:s/></text:span></text:p>
      <text:p text:style-name="P311"><text:span text:style-name="T312">6</text:span><text:span text:style-name="T313">. Muziejinių vertybių priskyrimo pagrindiniam, pagalbiniam ir mainų fondams, jų apskaitos, saugojimo, restauravimo ir naudojimo tvarką bei sau</text:span><text:span text:style-name="T314">gojimo sąlygas nustato kultūros ministro patvirtinta Muziejuose esančių rinkinių apsaugos, apskaitos ir saugojimo instrukcija.<text:s/></text:span></text:p>
      <text:p text:style-name="P315"/>
      <text:p text:style-name="P316"><text:span text:style-name="T317">9</text:span><text:span text:style-name="T318"><text:s/>straipsnis.<text:s/></text:span><text:span text:style-name="T319">Muziejinių vertybių apsauga ir jos kontrolė</text:span></text:p>
      <text:p text:style-name="P320"><text:span text:style-name="T321">1</text:span><text:span text:style-name="T322">. Muziejus privalo užtikrinti muziejinių vertybių apskaitą</text:span><text:span text:style-name="T323"><text:s/>ir apsaugą.</text:span></text:p>
      <text:p text:style-name="P324"><text:span text:style-name="T325">2</text:span><text:span text:style-name="T326">. Tikrinti muziejinių vertybių apskaitą ir apsaugą muziejuose turi teisę muziejaus steigėjas, Kultūros ministerija ir kitos įstatymų įgaliotos kontrolės institucijos.<text:s/></text:span></text:p>
      <text:p text:style-name="P327"/>
      <text:p text:style-name="P328"><text:span text:style-name="T329">10</text:span><text:span text:style-name="T330"><text:s/>straipsnis.<text:s/></text:span><text:span text:style-name="T331">Muziejinių vertybių konservavimas ir restauravim</text:span><text:span text:style-name="T332">as<text:s/></text:span></text:p>
      <text:p text:style-name="P333"><text:span text:style-name="T334">Konservuoti ir restauruoti muziejines vertybes turi teisę atestuoti restauratoriai (asmenys, Lietuvos Respublikoje arba užsienyje įgiję restauratoriaus profesinę kvalifikaciją, turintys Lietuvos Respublikos kultūros ministro suteiktą arba teisės aktų</text:span><text:span text:style-name="T335"><text:s/>nustatyta tvarka pripažintą restauratoriaus kvalifikaciją), taip pat atestuotų restauratorių vadovaujami asmenys.</text:span></text:p>
      <text:p text:style-name="P336"/>
      <text:p text:style-name="P337"><text:span text:style-name="T338">11</text:span><text:span text:style-name="T339"><text:s/>straipsnis.<text:s/></text:span><text:span text:style-name="T340">Muziejų perkėlimas iš užimamų patalpų<text:s/></text:span></text:p>
      <text:p text:style-name="P341"><text:span text:style-name="T342">Muziejus galima perkelti iš užimamų patalpų tik į geresnes, muziejaus funkcijo</text:span><text:span text:style-name="T343">ms atlikti tinkamas, patalpas, išskyrus šio Įstatymo 4 straipsnio 6 ir 7 dalyse nurodytus muziejus.</text:span></text:p>
      <text:p text:style-name="P344"/>
      <text:p text:style-name="P345"><text:span text:style-name="T346">KETVIRTASIS</text:span><text:span text:style-name="T347"><text:s/>SKIRSNIS</text:span></text:p>
      <text:p text:style-name="P348"><text:span text:style-name="T349">MUZIEJŲ FINANSAVIMAS</text:span></text:p>
      <text:p text:style-name="P350"/>
      <text:p text:style-name="P351"><text:span text:style-name="T352">12</text:span><text:span text:style-name="T353"><text:s/>straipsnis.<text:s/></text:span><text:span text:style-name="T354">Muziejų finansavimas ir lėšos</text:span></text:p>
      <text:p text:style-name="P355"><text:span text:style-name="T356">1</text:span><text:span text:style-name="T357">. Nacionaliniai muziejai finansuojami iš Lietuvos<text:s/></text:span><text:span text:style-name="T358">valstybės biudžeto pagal asignavimų valdytojų patvirtintas sąmatas, laikantis Finansų ministerijos nustatytų finansavimo taisyklių ir iždo procedūrų. Nacionaliniam muziejui išlaikyti skiriami asignavimai Lietuvos valstybės biudžete atskira eilute.</text:span></text:p>
      <text:p text:style-name="P359"><text:span text:style-name="T360">2</text:span><text:span text:style-name="T361">. R</text:span><text:span text:style-name="T362">espublikinių, apskričių ir savivaldybių muziejų lėšų šaltiniai gali būti steigėjų lėšos, valstybės biudžeto ar savivaldybių biudžetų asignavimai, kitos teisėtai įgytos lėšos.</text:span></text:p>
      <text:p text:style-name="P363"><text:span text:style-name="T364">3</text:span><text:span text:style-name="T365">. Žinybiniai ir kiti muziejai finansuojami iš steigėjų ir kitų teisėtai įgyt</text:span><text:span text:style-name="T366">ų</text:span><text:span text:style-name="T367"><text:s/></text:span><text:span text:style-name="T368">lėšų.</text:span></text:p>
      <text:p text:style-name="P369"><text:span text:style-name="T370">4</text:span><text:span text:style-name="T371">. Muziejai gali būti finansuojami pagal specialiąsias programas.</text:span></text:p>
      <text:p text:style-name="P372"><text:span text:style-name="T373">5</text:span><text:span text:style-name="T374">. Muziejų plėtojimo, muziejinių vertybių restauravimo bei mokslinio tyrimo programos finansuojamos iš valstybės biudžeto per Kultūros ministeriją ir iš kitų teisėtai įgytų l</text:span><text:span text:style-name="T375">ėšų.<text:s/></text:span></text:p>
      <text:p text:style-name="P376"/>
      <text:p text:style-name="P377"><text:span text:style-name="T378">PENKTASIS</text:span><text:span text:style-name="T379"><text:s/>SKIRSNIS</text:span></text:p>
      <text:p text:style-name="P380"><text:span text:style-name="T381">MUZIEJŲ VEIKLOS VALSTYBINIS VALDYMAS</text:span></text:p>
      <text:p text:style-name="P382"/>
      <text:p text:style-name="P383"><text:span text:style-name="T384">13</text:span><text:span text:style-name="T385"><text:s/>straipsnis.<text:s/></text:span><text:span text:style-name="T386">Kultūros ministerijos kompetencija muziejų veiklos valdymo srityje</text:span></text:p>
      <text:p text:style-name="P387"><text:span text:style-name="T388">Lietuvos Respublikos kultūros ministerija atlieka muziejų valstybinio valdymo institucijos funkc</text:span><text:span text:style-name="T389">ijas:<text:s/></text:span></text:p>
      <text:p text:style-name="P390"><text:span text:style-name="T391">1</text:span><text:span text:style-name="T392">) nustato nacionalinių, respublikinių ir apskričių muziejų plėtotės strategiją, rengia ir finansuoja ją įgyvendinančias programas;<text:s/></text:span></text:p>
      <text:p text:style-name="P393"><text:span text:style-name="T394">2</text:span><text:span text:style-name="T395">) rengia muziejų veiklą reglamentuojančių dokumentų projektus ir teisės aktų nustatyta tvarka juos tvirtina;</text:span></text:p>
      <text:p text:style-name="P396"><text:span text:style-name="T397">3</text:span><text:span text:style-name="T398">) koordinuoja Lietuvos muziejų veiklą, jų dalyvavimą tarpvalstybinėse muziejininkystės programose;<text:s/></text:span></text:p>
      <text:p text:style-name="P399"><text:span text:style-name="T400">4</text:span><text:span text:style-name="T401">) tikrina muziejinių vertybių apsaugą ir apskaitą muziejuose;<text:s/></text:span></text:p>
      <text:p text:style-name="P402"><text:span text:style-name="T403">5</text:span><text:span text:style-name="T404">) finansuoja Lietuvos kultūrai svarbias muziejų veiklos, restauravimo ir moksl</text:span><text:span text:style-name="T405">inių tyrimų programas;<text:s/></text:span></text:p>
      <text:p text:style-name="P406"><text:span text:style-name="T407">6</text:span><text:span text:style-name="T408">) konkurso būdu skiria muziejaus, kurio steigėja ar dalininkė yra Kultūros ministerija, vadovą ir jį atleidžia;<text:s/></text:span></text:p>
      <text:p text:style-name="P409"><text:span text:style-name="T410">7</text:span><text:span text:style-name="T411">) konkurso būdu skiria muziejaus,</text:span><text:span text:style-name="T412"><text:s/></text:span><text:span text:style-name="T413">kurio steigėja ar dalininkė yra Kultūros ministerija, vyriausiąjį fondų<text:s/></text:span><text:span text:style-name="T414">saugotoją ir jį atleidžia;</text:span></text:p>
      <text:p text:style-name="P415"><text:span text:style-name="T416">8</text:span><text:span text:style-name="T417">) rūpinasi muziejininkų ir restauratorių rengimu, jų kvalifikacijos kėlimu ir perkvalifikavimu;</text:span></text:p>
      <text:p text:style-name="P418"><text:span text:style-name="T419">9</text:span><text:span text:style-name="T420">) kultūros ministro įsakymu nustato pavaldžių muziejų teikiamų mokamų paslaugų sąrašą;</text:span></text:p>
      <text:p text:style-name="P421"><text:span text:style-name="T422">10</text:span><text:span text:style-name="T423">) tvirtina Muziejų tarybos<text:s/></text:span><text:span text:style-name="T424">sudėtį ir nuostatus.</text:span></text:p>
      <text:p text:style-name="P425"/>
      <text:p text:style-name="P426"><text:span text:style-name="T427">ŠEŠTASIS</text:span><text:span text:style-name="T428"><text:s/>SKIRSNIS</text:span></text:p>
      <text:p text:style-name="P429"><text:span text:style-name="T430">BAIGIAMOSIOS NUOSTATOS</text:span></text:p>
      <text:p text:style-name="P431"/>
      <text:p text:style-name="P432"><text:span text:style-name="T433">14</text:span><text:span text:style-name="T434"><text:s/>straipsnis.<text:s/></text:span><text:span text:style-name="T435">Juridinių ar fizinių asmenų atsakomybė</text:span></text:p>
      <text:p text:style-name="P436"><text:span text:style-name="T437">Juridiniai ar fiziniai asmenys, pažeidę šio Įstatymo nuostatas, atsako įstatymų ir kitų teisės aktų nustatyta tvarka.</text:span></text:p>
      <text:p text:style-name="P438"/>
      <text:p text:style-name="P439"><text:span text:style-name="T440">Skelbiu šį Lietuvos Respublikos Seimo priimtą įstatymą.</text:span></text:p>
      <text:p text:style-name="P441"/>
      <text:p text:style-name="P442"/>
      <text:p text:style-name="P443"/>
      <text:p text:style-name="P444">RESPUBLIKOS PREZIDENTAS<text:tab/>ALGIRDAS BRAZAUSKAS</text:p>
      <text:p text:style-name="Normal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TAR.F0C90C2A34F2" office:target-frame-name="_top" xlink:show="replace"><text:span text:style-name="T456">VIII</text:span><text:span text:style-name="T457">-319</text:span></text:a><text:span text:style-name="T458">, 1997-06-26, Žin., 1997, Nr. 65-1546 (1997-07-09), i. k. 0971010ISTAVIII-319</text:span></text:p>
      <text:p text:style-name="P459"><text:span text:style-name="T460">Lietuvos Respublikos muziejų įstatymo 9 ir 21 straipsnių pakeitimo įstatymas</text:span></text:p>
      <text:p text:style-name="P461"/>
      <text:p text:style-name="P462"><text:span text:style-name="T463">2.</text:span></text:p>
      <text:p text:style-name="P464"><text:span text:style-name="T465">Lietuvos Respublikos Konstitucinis Teismas, Nutarimas</text:span></text:p>
      <text:p text:style-name="P466"><text:span text:style-name="T467">1999-03-16, Žin., 1999, Nr.<text:s/></text:span><text:span text:style-name="T468">26-740 (1999-03-19), i. k. 0991000NUTARG990487 <text:s text:c="15"/></text:span></text:p>
      <text:p text:style-name="P469"><text:span text:style-name="T470">Dėl Lietuvos Respublikos muziejų įstatymo 5 straipsnio 2 dalies atitikimo Lietuvos Respublikos Konstitucijai</text:span></text:p>
      <text:p text:style-name="P471"/>
      <text:p text:style-name="P472"><text:span text:style-name="T473">3.</text:span></text:p>
      <text:p text:style-name="P474"><text:span text:style-name="T475">Lietuvos Respublikos Seimas, Įstatymas</text:span></text:p>
      <text:p text:style-name="P476"><text:span text:style-name="T477">Nr.<text:s/></text:span><text:a xlink:href="https://www.e-tar.lt/portal/legalAct.html?documentId=TAR.4659985F557B" office:target-frame-name="_top" xlink:show="replace"><text:span text:style-name="T478">IX-1593</text:span></text:a><text:span text:style-name="T479">, 2003-05-29, Žin., 2003, Nr. 59-2638 (2003-06-20), i. k. 1031010ISTA0IX-1593</text:span></text:p>
      <text:p text:style-name="P480"><text:span text:style-name="T481">Lietuvos Respublikos muziejų įstatymo pakeitimo įstatymas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9:23:00Z</meta:creation-date>
    <dc:date>2019-11-12T09:23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847" meta:character-count="15274" meta:row-count="423" meta:non-whitespace-character-count="13546"/>
  </office:meta>
</office:document-meta>
</file>