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0" style:letter-kerning="true"/>
    </style:style>
    <style:style style:name="P22" style:parent-style-name="Normal" style:family="paragraph">
      <style:paragraph-properties fo:keep-with-next="always" fo:text-align="center"/>
      <style:text-properties fo:text-transform="uppercase" fo:color="#000000" style:letter-kerning="true"/>
    </style:style>
    <style:style style:name="P23" style:parent-style-name="Normal" style:family="paragraph">
      <style:paragraph-properties fo:keep-with-next="always" fo:text-align="center"/>
      <style:text-properties fo:color="#000000"/>
    </style:style>
    <style:style style:name="P24" style:parent-style-name="Normal" style:family="paragraph">
      <style:paragraph-properties fo:keep-with-next="always" fo:text-align="center"/>
      <style:text-properties fo:color="#000000" style:letter-kerning="true" style:font-size-complex="12pt"/>
    </style:style>
    <style:style style:name="P25" style:parent-style-name="Normal" style:family="paragraph">
      <style:paragraph-properties fo:keep-with-next="always"/>
      <style:text-properties fo:font-weight="bold" style:font-weight-asian="bold" fo:text-transform="uppercase" fo:color="#000000" style:letter-kerning="true"/>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text-transform="uppercase" fo:color="#000000"/>
    </style:style>
    <style:style style:name="P31" style:parent-style-name="Normal" style:family="paragraph">
      <style:paragraph-properties fo:text-align="center"/>
      <style:text-properties fo:font-weight="bold" style:font-weight-asian="bold" fo:text-transform="uppercase" fo:color="#000000"/>
    </style:style>
    <style:style style:name="P32" style:parent-style-name="Normal" style:family="paragraph">
      <style:paragraph-properties fo:text-indent="0.4916in"/>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fo:color="#000000"/>
    </style:style>
    <style:style style:name="T70" style:parent-style-name="DefaultParagraphFont" style:family="text">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P73" style:parent-style-name="Normal" style:family="paragraph">
      <style:text-properties fo:font-weight="bold" style:font-weight-asian="bold" fo:color="#000000"/>
    </style:style>
    <style:style style:name="P74" style:parent-style-name="Normal" style:family="paragraph">
      <style:paragraph-properties fo:text-align="justify" fo:text-indent="0.4916in"/>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P82" style:parent-style-name="Normal" style:family="paragraph">
      <style:paragraph-properties fo:text-align="justify" fo:text-indent="0.4916in"/>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widows="0" fo:orphans="0" fo:text-align="justify" fo:text-indent="0.4923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margin-right="-0.0006in"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margin-right="-0.0006in"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right="-0.0006in"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margin-right="-0.0006in"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006in"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margin-right="-0.0006in"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margin-right="-0.0006in"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margin-right="-0.0006in"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0006in"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margin-right="-0.0006in"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margin-right="-0.0006in"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margin-right="-0.0006in"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006in"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right="-0.0006in"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margin-right="-0.0006in"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right="-0.0006in"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margin-right="-0.0006in"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006in" fo:text-indent="0.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weight-complex="bold"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16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P239" style:parent-style-name="Normal" style:family="paragraph">
      <style:paragraph-properties fo:text-align="justify" fo:margin-right="-0.0006in"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margin-right="-0.0006in"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4916in"/>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margin-right="-0.0006in" fo:text-indent="0.5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margin-right="-0.0006in"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margin-right="-0.0006in"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margin-right="-0.0006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keep-with-next="always" fo:text-align="center"/>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fo:font-weight="bold" style:font-weight-asian="bold" fo:color="#000000"/>
    </style:style>
    <style:style style:name="P306" style:parent-style-name="Normal" style:family="paragraph">
      <style:text-properties fo:font-weight="bold" style:font-weight-asian="bold" fo:color="#000000"/>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P334" style:parent-style-name="Normal" style:family="paragraph">
      <style:paragraph-properties fo:text-align="justify" fo:text-indent="0.4916in"/>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T337" style:parent-style-name="DefaultParagraphFont" style:family="text">
      <style:text-properties fo:font-weight="bold" style:font-weight-asian="bold"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margin-right="-0.0006in"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font-weight="bold" style:font-weight-asian="bold"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P375" style:parent-style-name="Normal" style:family="paragraph">
      <style:paragraph-properties fo:text-align="justify" fo:text-indent="0.4916in"/>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P381" style:parent-style-name="Normal" style:family="paragraph">
      <style:paragraph-properties fo:text-align="justify"/>
    </style:style>
    <style:style style:name="P382" style:parent-style-name="Normal" style:family="paragraph">
      <style:paragraph-properties fo:keep-with-next="always" fo:text-align="center"/>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fo:color="#000000"/>
    </style:style>
    <style:style style:name="P388" style:parent-style-name="Normal" style:family="paragraph">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margin-right="-0.0006in"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margin-right="-0.0006in"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fo:color="#FF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margin-right="-0.0006in" fo:text-indent="0.5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weight="bold" style:font-weight-asian="bold" style:font-size-complex="12pt"/>
    </style:style>
    <style:style style:name="T460" style:parent-style-name="DefaultParagraphFont" style:family="text">
      <style:text-properties style:font-size-complex="12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keep-with-next="always" fo:text-align="center"/>
    </style:style>
    <style:style style:name="T473" style:parent-style-name="DefaultParagraphFont" style:family="text">
      <style:text-properties fo:font-weight="bold" style:font-weight-asian="bold" fo:color="#000000"/>
    </style:style>
    <style:style style:name="T474" style:parent-style-name="DefaultParagraphFont" style:family="text">
      <style:text-properties fo:font-weight="bold" style:font-weight-asian="bold" fo:color="#000000"/>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fo:color="#000000"/>
    </style:style>
    <style:style style:name="P477" style:parent-style-name="Normal" style:family="paragraph">
      <style:text-properties fo:font-weight="bold" style:font-weight-asian="bold" fo:color="#000000"/>
    </style:style>
    <style:style style:name="P478" style:parent-style-name="Normal" style:family="paragraph">
      <style:paragraph-properties fo:text-align="justify" fo:margin-left="1.575in" fo:text-indent="-1.075in">
        <style:tab-stops/>
      </style:paragraph-properties>
    </style:style>
    <style:style style:name="T479" style:parent-style-name="DefaultParagraphFont" style:family="text">
      <style:text-properties fo:font-weight="bold" style:font-weight-asian="bold"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color="#000000"/>
    </style:style>
    <style:style style:name="P528" style:parent-style-name="Normal" style:family="paragraph">
      <style:paragraph-properties fo:keep-with-next="always"/>
      <style:text-properties fo:font-weight="bold" style:font-weight-asian="bold" fo:color="#000000"/>
    </style:style>
    <style:style style:name="P529" style:parent-style-name="Normal" style:family="paragraph">
      <style:paragraph-properties fo:text-indent="0.4916in"/>
    </style:style>
    <style:style style:name="T530" style:parent-style-name="DefaultParagraphFont" style:family="text">
      <style:text-properties fo:font-weight="bold" style:font-weight-asian="bold"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P537" style:parent-style-name="Normal" style:family="paragraph">
      <style:paragraph-properties fo:text-align="justify" fo:text-indent="0.4916in"/>
    </style:style>
    <style:style style:name="T538" style:parent-style-name="DefaultParagraphFont" style:family="text">
      <style:text-properties fo:font-style="italic" style:font-style-asian="italic" fo:color="#000000"/>
    </style:style>
    <style:style style:name="P539" style:parent-style-name="Normal" style:family="paragraph">
      <style:paragraph-properties fo:text-align="justify" fo:text-indent="0.4916in"/>
    </style:style>
    <style:style style:name="P540" style:parent-style-name="Normal" style:family="paragraph">
      <style:paragraph-properties fo:text-align="justify" fo:text-indent="0.4916in"/>
    </style:style>
    <style:style style:name="P541" style:parent-style-name="Normal" style:family="paragraph">
      <style:paragraph-properties fo:text-align="justify" fo:text-indent="0.4916in"/>
    </style:style>
    <style:style style:name="P542" style:parent-style-name="Normal" style:family="paragraph">
      <style:paragraph-properties>
        <style:tab-stops>
          <style:tab-stop style:type="right" style:position="6.4972in"/>
        </style:tab-stops>
      </style:paragraph-properties>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text-properties fo:font-weight="bold" style:font-weight-asian="bold"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weight="bold" style:font-weight-asian="bold"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style:font-style-complex="italic" fo:font-size="10pt" style:font-size-asian="10pt"/>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widows="0" fo:orphans="0"/>
    </style:style>
  </office:automatic-styles>
  <office:body>
    <office:text text:use-soft-page-breaks="true">
      <text:p text:style-name="P1"><text:span text:style-name="T9">Suvestinė redakcija nuo 2016-05-12 iki 2016-12-31</text:span></text:p>
      <text:p text:style-name="P10"/>
      <text:p text:style-name="P11"><text:span text:style-name="T12">Įstatymas paskelbtas: Žin. 1995, Nr.<text:s/></text:span><text:a xlink:href="https://www.e-tar.lt/portal/legalAct.html?documentId=TAR.863886C4199F" office:target-frame-name="_top" xlink:show="replace"><text:span text:style-name="T13">53-1292</text:span></text:a><text:span text:style-name="T14">, i. k. 0951010ISTA000I-930</text:span></text:p>
      <text:p text:style-name="P15"/>
      <text:p text:style-name="P16">Nauja redakcija nuo 2003-06-20:</text:p>
      <text:p text:style-name="Normal"><text:span text:style-name="T17">Nr.<text:s/></text:span><text:a xlink:href="https://www.e-tar.lt/portal/legalAct.html?documentId=TAR.4659985F557B" office:target-frame-name="_top" xlink:show="replace"><text:span text:style-name="T18">IX-1593</text:span></text:a><text:span text:style-name="T19">, 2003-05-29, Žin. 2003, Nr. 59-2638 (2003-06-20), i. k. 1031010ISTA0IX-1593</text:span></text:p>
      <text:p text:style-name="P20"/>
      <text:p text:style-name="P21">LIETUVOS RESPUBLIKOS<text:line-break/>MUZIEJŲ<text:s/><text:line-break/>STATYMAS</text:p>
      <text:p text:style-name="P22"/>
      <text:p text:style-name="P23">1995 m. birželio 8 d. Nr. I-930</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paskirtis</text:span></text:p>
      <text:p text:style-name="P36"><text:span text:style-name="T37">Šis Įstatymas reglamentuoja muziejų sistemą, klasifikaciją ir rūšis, steigimą, veiklą, pabaigą ir pertvarkymą, muziejinių vertybių apskaitą ir apsaugą bei kitus su muziejų veikla susiju</text:span><text:span text:style-name="T38">sius santykius.</text:span></text:p>
      <text:p text:style-name="P39"/>
      <text:p text:style-name="P40"><text:span text:style-name="T41">2</text:span><text:span text:style-name="T42"><text:s/>straipsnis.<text:s/></text:span><text:span text:style-name="T43">Pagrindinės šio Įstatymo sąvokos<text:s/></text:span></text:p>
      <text:p text:style-name="P44"><text:span text:style-name="T45">1</text:span><text:span text:style-name="T46">.<text:s/></text:span><text:span text:style-name="T47">Muziejus<text:s/></text:span><text:span text:style-name="T48">– juridinis asmuo, veikiantis kaip biudžetinė, viešoji įstaiga ar kitos teisinės formos juridinis asmuo, įsteigtas įstatymų nustatyta tvarka, kurio svarbiausia veikla yr</text:span><text:span text:style-name="T49">a kaupti, saugoti, restauruoti, tirti, eksponuoti bei populiarinti materialines ir dvasines kultūros vertybes bei gamtos objektus.<text:s/></text:span></text:p>
      <text:p text:style-name="P50"><text:span text:style-name="T51">2</text:span><text:span text:style-name="T52">.<text:s/></text:span><text:span text:style-name="T53">Muziejinė vertybė</text:span><text:span text:style-name="T54"><text:s/>– archeologiniu, istoriniu, meniniu, etniniu, religiniu, mokslo, memorialiniu arba kitokiu kultūros</text:span><text:span text:style-name="T55"><text:s/>požiūriu vertingas daiktas, muziejų kaupimo, saugojimo, tyrimo ir eksponavimo objektas.<text:s/></text:span></text:p>
      <text:p text:style-name="P56"><text:span text:style-name="T57">3</text:span><text:span text:style-name="T58">.<text:s/></text:span><text:span text:style-name="T59">Rinkinys</text:span><text:span text:style-name="T60"><text:s/>– bendrais požymiais susietos ir susistemintos muziejinės vertybės.<text:s/></text:span></text:p>
      <text:p text:style-name="P61"><text:span text:style-name="T62">4</text:span><text:span text:style-name="T63">.<text:s/></text:span><text:span text:style-name="T64">Muziejų fondas<text:s/></text:span><text:span text:style-name="T65">– Lietuvos Respublikos muziejuose esantys rinkiniai, taip p</text:span><text:span text:style-name="T66">at šių rinkinių muziejinės vertybės, esančios kitose valstybėse.</text:span></text:p>
      <text:p text:style-name="P67"/>
      <text:p text:style-name="P68"><text:span text:style-name="T69">aNTRASIS</text:span><text:span text:style-name="T70"><text:s/>SKIRSNIS</text:span></text:p>
      <text:p text:style-name="P71"><text:span text:style-name="T72">Muziejų sistema, klasifikacija ir rūšys, steigimas, pabaiga ir pertvarkymas, veiklos teisinio reguliavimo pagrindai</text:span></text:p>
      <text:p text:style-name="P73"/>
      <text:p text:style-name="P74"><text:span text:style-name="T75">3</text:span><text:span text:style-name="T76"><text:s/>straipsnis.<text:s/></text:span><text:span text:style-name="T77">Muziejų sistema</text:span></text:p>
      <text:p text:style-name="P78"><text:span text:style-name="T79">Muziejų sistemą sudaro visi juridiniai asmenys, kurie Lietuvos Respublikoje užsiima ar verčiasi materialinių ir dvasinių kultūros vertybių bei gamtos objektų kaupimu, saugojimu, restauravimu, tyrimu, eksponavimu bei populiarinimu, neatsižvelgiant į jų teis</text:span><text:span text:style-name="T80">inę formą.<text:s/></text:span></text:p>
      <text:p text:style-name="P81"/>
      <text:p text:style-name="P82"><text:span text:style-name="T83">4</text:span><text:span text:style-name="T84"><text:s/>straipsnis.<text:s/></text:span><text:span text:style-name="T85">Muziejų klasifikacija</text:span></text:p>
      <text:p text:style-name="P86"><text:span text:style-name="T87">1</text:span><text:span text:style-name="T88">. Lietuvos Respublikoje muziejai skirstomi į nacionalinius, respublikinius, savivaldybių, žinybinius ir kitus.</text:span><text:s/></text:p>
      <text:p text:style-name="P89">Straipsnio dalies pakeitimai:</text:p>
      <text:p text:style-name="P90"><text:span text:style-name="T91">Nr.<text:s/></text:span><text:a xlink:href="https://www.e-tar.lt/portal/legalAct.html?documentId=TAR.A26CC166BEAD" office:target-frame-name="_top" xlink:show="replace"><text:span text:style-name="T92">XI-733</text:span></text:a><text:span text:style-name="T93">, 2010-04-08, Žin., 2010, Nr. 48-2283 (2010-04-27), i. k. 1101010ISTA00XI-733</text:span></text:p>
      <text:p text:style-name="Normal"/>
      <text:p text:style-name="P94"><text:span text:style-name="T95">2</text:span><text:span text:style-name="T96">. Nacionaliniai muziejai kaupia, saugo, tiria, restauruoja, konservuoja ir eksponuoja<text:s/></text:span><text:span text:style-name="T97">svarbiausius valstybės istorijos, meno, technikos, gamtos ir kitokių vertybių rinkinius. Įstatymų ir kitų teisės aktų nustatyta tvarka gali būti pripažinta, kad nacionalinis muziejus atlieka pakankamo lygio mokslinius tyrimus ir eksperimentinę (socialinę,<text:s/></text:span><text:span text:style-name="T98">kultūrinę) plėtrą. Nacionaliniai muziejai yra biudžetinės įstaigos. Jas steigia, reorganizuoja, pertvarko ir likviduoja<text:s/></text:span><text:soft-page-break/><text:span text:style-name="T99">Vyriausybė, o Kultūros ministerija įgyvendina kitas teisės aktuose nustatytas šių įstaigų savininko teises ir pareigas. Sprendimą dėl na</text:span><text:span text:style-name="T100">cionalinio muziejaus steigimo ar nacionalinio muziejaus statuso suteikimo respublikiniam muziejui priima Vyriausybė kultūros ministro teikimu. Nacionaliniai muziejai:</text:span></text:p>
      <text:p text:style-name="P101"><text:span text:style-name="T102">1</text:span><text:span text:style-name="T103">) atlieka Lietuvos Respublikos muziejų ir juose esančių rinkinių metodinio apsaugos, a</text:span><text:span text:style-name="T104">pskaitos, eksponavimo ir tyrimo centro funkcijas;</text:span></text:p>
      <text:p text:style-name="P105"><text:span text:style-name="T106">2</text:span><text:span text:style-name="T107">) prisideda prie muziejų darbuotojų tobulinimo programų rengimo ir vykdymo;</text:span></text:p>
      <text:p text:style-name="P108"><text:span text:style-name="T109">3</text:span><text:span text:style-name="T110">) dalyvauja kartu su Kultūros ministerijos atstovais kontroliuojant kitų muziejų veiklą ir juose esančių rinkinių apskai</text:span><text:span text:style-name="T111">tą bei apsaugą;</text:span></text:p>
      <text:p text:style-name="P112"><text:span text:style-name="T113">4</text:span><text:span text:style-name="T114">) kaupia informaciją apie savo rūšies Lietuvos Respublikos muziejuose esančius rinkinius;</text:span></text:p>
      <text:p text:style-name="P115"><text:span text:style-name="T116">5</text:span><text:span text:style-name="T117">) kaupia informaciją apie savo rūšies muziejų muziejines vertybes, neteisėtai išvežtas iš Lietuvos Respublikos, taip pat apie Lietuvos kultū</text:span><text:span text:style-name="T118">ros vertybes, esančias užsienyje;</text:span></text:p>
      <text:p text:style-name="P119"><text:span text:style-name="T120">6</text:span><text:span text:style-name="T121">) padeda rengti muziejų veiklą reglamentuojančių teisės aktų projektus;</text:span></text:p>
      <text:p text:style-name="P122"><text:span text:style-name="T123">7</text:span><text:span text:style-name="T124">) rengia muziejų fondų kompiuterizuotos apskaitos programas;</text:span></text:p>
      <text:p text:style-name="P125"><text:span text:style-name="T126">8</text:span><text:span text:style-name="T127">) kartu su švietimo įstaigomis rengia ir vykdo muziejines mokinių ugdymo p</text:span><text:span text:style-name="T128">rogramas;</text:span></text:p>
      <text:p text:style-name="P129"><text:span text:style-name="T130">9</text:span><text:span text:style-name="T131">) vykdo parodų, švietimo ir tyrimo veiklą visoje Lietuvos Respublikoje;</text:span></text:p>
      <text:p text:style-name="P132"><text:span text:style-name="T133">10</text:span><text:span text:style-name="T134">) teikia metinius veiklos planus ir ataskaitas Kultūros ministerijai.</text:span><text:s/></text:p>
      <text:p text:style-name="P135">Straipsnio dalies pakeitimai:</text:p>
      <text:p text:style-name="P136"><text:span text:style-name="T137">Nr.<text:s/></text:span><text:a xlink:href="https://www.e-tar.lt/portal/legalAct.html?documentId=8e435c1073b911e3b612a89f13cbc502" office:target-frame-name="_top" xlink:show="replace"><text:span text:style-name="T138">XII-753</text:span></text:a><text:span text:style-name="T139">, 2013-12-23, paskelbta TAR 2014-01-02, i. k. 2014-00007</text:span></text:p>
      <text:p text:style-name="Normal"/>
      <text:p text:style-name="P140"><text:span text:style-name="T141">3. Respublikiniai muziejai yra pagrindiniai specializuoti muziejai. Jie kaupia, saugo, tiria,</text:span><text:span text:style-name="T142"><text:s/>restauruoja, konservuoja ir eksponuoja jų specializaciją atitinkančius muziejinių vertybių rinkinius. Įstatymų ir kitų teisės aktų nustatyta tvarka gali būti pripažinta, kad respublikinis muziejus atlieka pakankamo lygio mokslinius tyrimus ir eksperimenti</text:span><text:span text:style-name="T143">nę (socialinę, kultūrinę) plėtrą. Respublikiniai muziejai</text:span><text:span text:style-name="T144"><text:s/></text:span><text:span text:style-name="T145">yra biudžetinės įstaigos. Jas steigia Vyriausybė, o šių įstaigų savininko teises ir pareigas įgyvendina</text:span><text:span text:style-name="T146"><text:s/></text:span><text:span text:style-name="T147">Kultūros ministerija arba kitos ministerijos. Respublikiniai muziejai:</text:span></text:p>
      <text:p text:style-name="P148"><text:span text:style-name="T149">1</text:span><text:span text:style-name="T150">) atlieka savo rūšie</text:span><text:span text:style-name="T151">s muziejuose esančių rinkinių apskaitos, apsaugos ir tyrimo metodinio centro funkcijas;</text:span></text:p>
      <text:p text:style-name="P152"><text:span text:style-name="T153">2</text:span><text:span text:style-name="T154">) dalyvauja savininko teises ir pareigas įgyvendinančios institucijos atstovams kontroliuojant kitų savo rūšies Lietuvos muziejų veiklą ir juose esančių rinkinių a</text:span><text:span text:style-name="T155">pskaitą bei apsaugą;</text:span></text:p>
      <text:p text:style-name="P156"><text:span text:style-name="T157">3</text:span><text:span text:style-name="T158">) kaupia informaciją apie savo rūšies muziejuose esančius rinkinius;</text:span></text:p>
      <text:p text:style-name="P159"><text:span text:style-name="T160">4</text:span><text:span text:style-name="T161">) prisideda prie darbuotojų, dirbančių su atitinkamos rūšies muziejuose esančiais rinkiniais, tobulinimosi programų rengimo ir vykdymo;</text:span></text:p>
      <text:p text:style-name="P162"><text:span text:style-name="T163">5</text:span><text:span text:style-name="T164">) bendradarbiau</text:span><text:span text:style-name="T165">ja su švietimo įstaigomis ir rengia muziejines mokinių ugdymo programas;</text:span></text:p>
      <text:p text:style-name="P166"><text:span text:style-name="T167">6</text:span><text:span text:style-name="T168">) visoje Lietuvoje vykdo parodų, švietimo ir tyrimo veiklą;</text:span></text:p>
      <text:p text:style-name="P169"><text:span text:style-name="T170">7</text:span><text:span text:style-name="T171">) teikia metinius veiklos planus ir ataskaitas savininko teises ir pareigas įgyvendinančiai institucijai ir Kultū</text:span><text:span text:style-name="T172">ros ministerijai.</text:span><text:s/></text:p>
      <text:p text:style-name="P173">Straipsnio dalies pakeitimai:</text:p>
      <text:p text:style-name="P174"><text:span text:style-name="T175">Nr.<text:s/></text:span><text:a xlink:href="https://www.e-tar.lt/portal/legalAct.html?documentId=8e435c1073b911e3b612a89f13cbc502" office:target-frame-name="_top" xlink:show="replace"><text:span text:style-name="T176">XII-753</text:span></text:a><text:span text:style-name="T177">, 2013-12-23, paskelbta TAR 2014-01-02, i. k. 2014-00007</text:span></text:p>
      <text:p text:style-name="Normal"/>
      <text:p text:style-name="P178"><text:span text:style-name="T179">4.</text:span><text:span text:style-name="T180"><text:s/>Neteko galios nuo 2010-07-01</text:span></text:p>
      <text:p text:style-name="P181">Straipsnio dalies naikinimas:</text:p>
      <text:p text:style-name="P182"><text:span text:style-name="T183">Nr.<text:s/></text:span><text:a xlink:href="https://www.e-tar.lt/portal/legalAct.html?documentId=TAR.A26CC166BEAD" office:target-frame-name="_top" xlink:show="replace"><text:span text:style-name="T184">XI-733</text:span></text:a><text:span text:style-name="T185">, 2010-04-08, Žin. 2010, Nr. 48-2283 (2010-04-27), i. k. 1101010ISTA00XI-733</text:span></text:p>
      <text:p text:style-name="Normal"/>
      <text:p text:style-name="P186"><text:span text:style-name="T187">5</text:span><text:span text:style-name="T188">. Savivaldybių muziejai kaupia, saugo, tiria, konse</text:span><text:span text:style-name="T189">rvuoja ir eksponuoja tam tikros savivaldybės teritorijos kultūros istoriją atspindinčius muziejinių vertybių rinkinius. Įstatymų ir kitų teisės aktų nustatyta tvarka gali būti pripažinta, kad savivaldybių muziejus atlieka pakankamo lygio mokslinius tyrimus</text:span><text:span text:style-name="T190"><text:s/>ir eksperimentinę (socialinę, kultūrinę) plėtrą. Savivaldybės muziejų steigia savivaldybės taryba. Savivaldybių muziejai:</text:span></text:p>
      <text:p text:style-name="P191"><text:span text:style-name="T192">1</text:span><text:span text:style-name="T193">) bendradarbiauja su švietimo įstaigomis ir rengia muziejines mokinių ugdymo programas;</text:span></text:p>
      <text:p text:style-name="P194"><text:span text:style-name="T195">2</text:span><text:span text:style-name="T196">) organizuoja su muziejaus veikla sus</text:span><text:span text:style-name="T197">ijusius kultūros renginius;</text:span></text:p>
      <text:p text:style-name="P198"><text:span text:style-name="T199">3</text:span><text:span text:style-name="T200">) teikia metinius veiklos planus ir ataskaitas muziejų įsteigusiai</text:span><text:span text:style-name="T201"><text:s/></text:span><text:span text:style-name="T202">savivaldybės tarybai ir Kultūros ministerijai.</text:span><text:s/></text:p>
      <text:p text:style-name="P203">Straipsnio dalies pakeitimai:</text:p>
      <text:p text:style-name="P204"><text:span text:style-name="T205">Nr.<text:s/></text:span><text:a xlink:href="https://www.e-tar.lt/portal/legalAct.html?documentId=8e435c1073b911e3b612a89f13cbc502" office:target-frame-name="_top" xlink:show="replace"><text:span text:style-name="T206">XII-753</text:span></text:a><text:span text:style-name="T207">, 2013-12-23, paskelbta TAR 2014-01-02, i. k. 2014-00007</text:span></text:p>
      <text:p text:style-name="Normal"/>
      <text:p text:style-name="P208"><text:span text:style-name="T209">6</text:span><text:span text:style-name="T210">. Žinybiniai muziejai kaupia, saugo, tiria ir eksponuoja muziejinių vertybių rinkinius, susijusius su steigėjo veiklos sritimi ir jos istorija.</text:span><text:span text:style-name="T211"><text:s/></text:span><text:span text:style-name="T212">Įstatymų ir kitų</text:span><text:span text:style-name="T213"><text:s/>teisės aktų nustatyta tvarka gali būti pripažinta, kad žinybinis muziejus atlieka pakankamo lygio mokslinius tyrimus ir eksperimentinę (socialinę, kultūrinę) plėtrą.</text:span><text:span text:style-name="T214"><text:s/>Žinybinius muziejus steigia viešieji juridiniai asmenys, neatsižvelgiant į jų teisinę for</text:span><text:span text:style-name="T215">mą. Žinybiniai muziejai:</text:span></text:p>
      <text:p text:style-name="P216"><text:span text:style-name="T217">1</text:span><text:span text:style-name="T218">) dalyvauja bendrose muziejinėse programose;</text:span></text:p>
      <text:p text:style-name="P219"><text:span text:style-name="T220">2</text:span><text:span text:style-name="T221">) bendradarbiauja su švietimo įstaigomis ir rengia muziejines moksleivių lavinimo programas;</text:span></text:p>
      <text:p text:style-name="P222"><text:span text:style-name="T223">3</text:span><text:span text:style-name="T224">) organizuoja su muziejaus ar jo steigėjo veikla susijusius kultūros renginius;</text:span></text:p>
      <text:p text:style-name="P225"><text:span text:style-name="T226">4</text:span><text:span text:style-name="T227">) teikia metinius veiklos planus ir ataskaitas steigėjui ir Kultūros ministerijai.</text:span><text:s/></text:p>
      <text:p text:style-name="P228">Straipsnio dalies pakeitimai:</text:p>
      <text:p text:style-name="P229"><text:span text:style-name="T230">Nr.<text:s/></text:span><text:a xlink:href="https://www.e-tar.lt/portal/legalAct.html?documentId=8e435c1073b911e3b612a89f13cbc502" office:target-frame-name="_top" xlink:show="replace"><text:span text:style-name="T231">XII-753</text:span></text:a><text:span text:style-name="T232">, 2013-12-23, paskelbta TA</text:span><text:span text:style-name="T233">R 2014-01-02, i. k. 2014-00007</text:span></text:p>
      <text:p text:style-name="Normal"/>
      <text:p text:style-name="P234"><text:span text:style-name="T235">7</text:span><text:span text:style-name="T236">. Kiti muziejai kaupia, saugo, tiria, restauruoja, konservuoja ir eksponuoja archeologiniu, istoriniu, meniniu, etniniu, religiniu, mokslo, memorialiniu arba kitokiu kultūros požiūriu vertingus daiktus. Kitus muziejus s</text:span><text:span text:style-name="T237">teigia fiziniai ar juridiniai asmenys, neatsižvelgiant į jų teisinę formą. Kiti muziejai turi teisę dalyvauti bendrose muziejinėse programose.</text:span></text:p>
      <text:p text:style-name="P238"/>
      <text:p text:style-name="P239"><text:span text:style-name="T240">5</text:span><text:span text:style-name="T241"><text:s/>straipsnis.<text:s/></text:span><text:span text:style-name="T242">Muziejų taryba</text:span></text:p>
      <text:p text:style-name="P243"><text:span text:style-name="T244">Prie Kultūros ministerijos veikia kolegiali, patariamojo balso teisę turint</text:span><text:span text:style-name="T245">i Muziejų taryba, vykdanti eksperto ir konsultanto funkcijas sprendžiant muziejų politikos formavimo ir įgyvendinimo klausimus. Muziejų tarybos sudarymo tvarką nustato ir jos nuostatus tvirtina kultūros ministras.</text:span><text:s/></text:p>
      <text:p text:style-name="P246">Straipsnio pakeitimai:</text:p>
      <text:p text:style-name="P247"><text:span text:style-name="T248">Nr.<text:s/></text:span><text:a xlink:href="https://www.e-tar.lt/portal/legalAct.html?documentId=8e435c1073b911e3b612a89f13cbc502" office:target-frame-name="_top" xlink:show="replace"><text:span text:style-name="T249">XII-753</text:span></text:a><text:span text:style-name="T250">, 2013-12-23, paskelbta TAR 2014-01-02, i. k. 2014-00007</text:span></text:p>
      <text:p text:style-name="Normal"/>
      <text:p text:style-name="P251"><text:span text:style-name="T252">6</text:span><text:span text:style-name="T253"><text:s/>straipsnis.<text:s/></text:span><text:span text:style-name="T254">Muziejų rūšys</text:span></text:p>
      <text:p text:style-name="P255"><text:span text:style-name="T256">Lietuvos Respublikoje pagal muziejuose esančių rinkinių rūšį gali<text:s/></text:span><text:span text:style-name="T257">veikti archeologijos, etnografijos, gamtos, istorijos, literatūros, meno, mokslo, technikos, kraštotyros, memorialiniai ir kitokie muziejai.</text:span></text:p>
      <text:p text:style-name="P258"/>
      <text:p text:style-name="P259"><text:span text:style-name="T260">7</text:span><text:span text:style-name="T261"><text:s/>straipsnis.<text:s/></text:span><text:span text:style-name="T262">Muziejų veiklos teisinis reguliavimas<text:s/></text:span></text:p>
      <text:p text:style-name="P263"><text:span text:style-name="T264">1</text:span><text:span text:style-name="T265">. Lietuvos Respublikos muziejai savo veikloje vado</text:span><text:span text:style-name="T266">vaujasi šiuo ir kitais įstatymais, Lietuvos Respublikos tarptautinėmis sutartimis, kitais teisės aktais bei steigimo dokumentais. Jeigu Lietuvos Respublikos tarptautinėse sutartyse nustatytos kitokios normos negu šiame Įstatyme, taikomos tarptautinių sutar</text:span><text:span text:style-name="T267">čių normos.</text:span></text:p>
      <text:p text:style-name="P268"><text:span text:style-name="T269">2</text:span><text:span text:style-name="T270">. Kiekvienas muziejus, nepaisant jo teisinės formos, veikia pagal steigėjo pasirašytus steigimo dokumentus, kuriuose, be Civiliniame kodekse numatytų reikalavimų, taikomų juridinio asmens steigimo dokumentams, papildomai turi būti nurodyta</text:span><text:span text:style-name="T271">:</text:span></text:p>
      <text:p text:style-name="P272"><text:span text:style-name="T273">1</text:span><text:span text:style-name="T274">) muziejaus pavadinimo santrumpa ir muziejaus filialai;</text:span></text:p>
      <text:p text:style-name="P275"><text:span text:style-name="T276">2</text:span><text:span text:style-name="T277">) muziejaus rūšis, rinkinių struktūra, rinkinių šifrai ir komplektavimo kryptys.</text:span><text:s/></text:p>
      <text:p text:style-name="P278">Straipsnio dalies pakeitimai:</text:p>
      <text:p text:style-name="P279"><text:span text:style-name="T280">Nr.<text:s/></text:span><text:a xlink:href="https://www.e-tar.lt/portal/legalAct.html?documentId=8e435c1073b911e3b612a89f13cbc502" office:target-frame-name="_top" xlink:show="replace"><text:span text:style-name="T281">XII-753</text:span></text:a><text:span text:style-name="T282">, 2013-12-23, paskelbta TAR 2014-01-02, i. k. 2014-00007</text:span></text:p>
      <text:p text:style-name="Normal"/>
      <text:p text:style-name="P283"><text:span text:style-name="T284">3</text:span><text:span text:style-name="T285">. Apie sprendimą dėl muziejaus pabaigos ar pertvarkymo ne vėliau kaip per 10 darbo dienų nuo jo priėmimo informuojama Kultūros ministerija.<text:s/></text:span></text:p>
      <text:soft-page-break/>
      <text:p text:style-name="P286">Straipsnio dalies pakeitimai:</text:p>
      <text:p text:style-name="P287"><text:span text:style-name="T288">Nr.<text:s/></text:span><text:a xlink:href="https://www.e-tar.lt/portal/legalAct.html?documentId=8e435c1073b911e3b612a89f13cbc502" office:target-frame-name="_top" xlink:show="replace"><text:span text:style-name="T289">XII-753</text:span></text:a><text:span text:style-name="T290">, 2013-12-23, paskelbta TAR 2014-01-02, i. k. 2014-00007</text:span></text:p>
      <text:p text:style-name="Normal"/>
      <text:p text:style-name="P291"><text:span text:style-name="T292">4</text:span><text:span text:style-name="T293">. Muziejaus savininko teises ir pareigas įgyvendinanti institucija<text:s/></text:span><text:span text:style-name="T294">konkurso būdu skiria nacionalinio ir respublikinio muziejaus vadovą penkerių metų kadencijai. Muziejaus vadovo kadencijų skaičius neribojamas.</text:span><text:s/></text:p>
      <text:p text:style-name="P295">Papildyta straipsnio dalimi:</text:p>
      <text:p text:style-name="P296"><text:span text:style-name="T297">Nr.<text:s/></text:span><text:a xlink:href="https://www.e-tar.lt/portal/legalAct.html?documentId=8e435c1073b911e3b612a89f13cbc502" office:target-frame-name="_top" xlink:show="replace"><text:span text:style-name="T298">XII-753</text:span></text:a><text:span text:style-name="T299">, 2013-12-23, paskelbta TAR 2014-01-02, i. k. 2014-00007</text:span></text:p>
      <text:p text:style-name="Normal"/>
      <text:p text:style-name="P300"><text:span text:style-name="T301">TREČIASIS</text:span><text:span text:style-name="T302"><text:s/>SKIRSNIS</text:span></text:p>
      <text:p text:style-name="P303"><text:span text:style-name="T304">MUZIEJŲ FONDAS, MUZIEJINIŲ VERTYBIŲ APSAUGOS UŽTIKRINIMAS IR JŲ REST</text:span><text:span text:style-name="T305">AURAVIMAS</text:span></text:p>
      <text:p text:style-name="P306"/>
      <text:p text:style-name="P307"><text:span text:style-name="T308">8</text:span><text:span text:style-name="T309"><text:s/>straipsnis.<text:s/></text:span><text:span text:style-name="T310">Lietuvos Respublikos muziejų fondas<text:s/></text:span></text:p>
      <text:p text:style-name="P311"><text:span text:style-name="T312">1</text:span><text:span text:style-name="T313">. Muziejų fondo vertybės ankstesniems savininkams negrąžinamos, išskyrus atvejus, kai jos muziejų fondui yra neteisėtai atitekusios po 1990 m. kovo 11 d., taip pat jei Lietuvos Respubli</text:span><text:span text:style-name="T314">kos tarptautinėse sutartyse numatyta kitaip.</text:span></text:p>
      <text:p text:style-name="P315"><text:span text:style-name="T316">2</text:span><text:span text:style-name="T317">. Muziejų fondo rinkiniai skirstomi į pagrindinį ir pagalbinį fondus.<text:s/></text:span></text:p>
      <text:p text:style-name="P318"><text:span text:style-name="T319">3</text:span><text:span text:style-name="T320">. Pagrindinį muziejų fondą sudaro muziejinės vertybės, turinčios išliekamąją vertę. Pagrindiniame fonde gali būti išskirti fondai,</text:span><text:span text:style-name="T321"><text:s/>kuriems reikia specialios apskaitos ir apsaugos.<text:s/></text:span></text:p>
      <text:p text:style-name="P322"><text:span text:style-name="T323">4</text:span><text:span text:style-name="T324">. Pagalbinį fondą sudaro muziejinės vertybės, neturinčios išliekamosios vertės, taip pat objektai, naudojami parodoms ir ekspozicijoms apipavidalinti, informacijos, mokymo, demonstravimo ir panašiems<text:s/></text:span><text:span text:style-name="T325">tikslams.<text:s/></text:span></text:p>
      <text:p text:style-name="P326"><text:span text:style-name="T327">5</text:span><text:span text:style-name="T328">. Iš pagrindinio fondo neprofilinių, dubletinių ir pagalbinio fondo vertybių muziejuje gali būti sudarytas mainų fondas.<text:s/></text:span></text:p>
      <text:p text:style-name="P329"><text:span text:style-name="T330">6</text:span><text:span text:style-name="T331">. Muziejinių vertybių priskyrimo pagrindiniam, pagalbiniam ir mainų fondams, jų apskaitos, saugojimo, restauravim</text:span><text:span text:style-name="T332">o ir naudojimo tvarką bei saugojimo sąlygas nustato kultūros ministro patvirtinta Muziejuose esančių rinkinių apsaugos, apskaitos ir saugojimo instrukcija.<text:s/></text:span></text:p>
      <text:p text:style-name="P333"/>
      <text:p text:style-name="P334"><text:span text:style-name="T335">9</text:span><text:span text:style-name="T336"><text:s/>straipsnis.<text:s/></text:span><text:span text:style-name="T337">Muziejinių vertybių apsauga ir jos kontrolė</text:span></text:p>
      <text:p text:style-name="P338"><text:span text:style-name="T339">1</text:span><text:span text:style-name="T340">. Muziejus privalo užtikrinti</text:span><text:span text:style-name="T341"><text:s/>muziejinių vertybių apskaitą ir apsaugą.</text:span></text:p>
      <text:p text:style-name="P342"><text:span text:style-name="T343">2</text:span><text:span text:style-name="T344">. Tikrinti muziejinių vertybių apskaitą ir apsaugą muziejuose turi teisę muziejaus savininko teises ir pareigas įgyvendinanti institucija, Kultūros ministerija ir kitos įstatymų įgaliotos kontrolės<text:s/></text:span><text:span text:style-name="T345">institucijos.</text:span><text:s/></text:p>
      <text:p text:style-name="P346">Straipsnio dalies pakeitimai:</text:p>
      <text:p text:style-name="P347"><text:span text:style-name="T348">Nr.<text:s/></text:span><text:a xlink:href="https://www.e-tar.lt/portal/legalAct.html?documentId=8e435c1073b911e3b612a89f13cbc502" office:target-frame-name="_top" xlink:show="replace"><text:span text:style-name="T349">XII-753</text:span></text:a><text:span text:style-name="T350">, 2013-12-23, paskelbta TAR 2014-01-02, i. k. 2014-00007</text:span></text:p>
      <text:p text:style-name="Normal"/>
      <text:p text:style-name="P351"><text:span text:style-name="T352">3</text:span><text:span text:style-name="T353">. Nacionaliniuose, respublikiniuose ir<text:s/></text:span><text:span text:style-name="T354">savivaldybių muziejuose rinkinių apsaugą, apskaitą ir saugojimą užtikrina muziejaus direktoriaus pavaduotojas – vyriausiasis fondų saugotojas. Nacionalinio ar respublikinio muziejaus direktoriaus pavaduotoją – vyriausiąjį fondų saugotoją į pareigas priima<text:s/></text:span><text:span text:style-name="T355">ir iš jų atleidžia muziejaus savininko teises ir pareigas įgyvendinančios institucijos vadovas, o savivaldybės muziejaus direktoriaus pavaduotoją – vyriausiąjį fondų saugotoją – muziejaus vadovas.</text:span></text:p>
      <text:p text:style-name="P356">Papildyta straipsnio dalimi:</text:p>
      <text:p text:style-name="P357"><text:span text:style-name="T358">Nr.<text:s/></text:span><text:a xlink:href="https://www.e-tar.lt/portal/legalAct.html?documentId=8e435c1073b911e3b612a89f13cbc502" office:target-frame-name="_top" xlink:show="replace"><text:span text:style-name="T359">XII-753</text:span></text:a><text:span text:style-name="T360">, 2013-12-23, paskelbta TAR 2014-01-02, i. k. 2014-00007</text:span></text:p>
      <text:p text:style-name="P361">Straipsnio dalies pakeitimai:</text:p>
      <text:p text:style-name="P362"><text:span text:style-name="T363">Nr.<text:s/></text:span><text:a xlink:href="https://www.e-tar.lt/portal/legalAct.html?documentId=a9085290177b11e68eb0b4a9a30fc97f" office:target-frame-name="_top" xlink:show="replace"><text:span text:style-name="T364">XII-2330</text:span></text:a><text:span text:style-name="T365">, 2016-05-03, paskelbta TAR 2016-05-11, i. k. 2016-12224</text:span></text:p>
      <text:p text:style-name="Normal"/>
      <text:p text:style-name="P366"><text:span text:style-name="T367">10</text:span><text:span text:style-name="T368"><text:s/>straipsnis.<text:s/></text:span><text:span text:style-name="T369">Muziejinių vertybių konservavimas ir restauravimas<text:s/></text:span></text:p>
      <text:p text:style-name="P370"><text:span text:style-name="T371">Konservuoti ir restauruoti muziejines vertybes turi teisę atestuoti restauratoriai (asmenys, Lietuvos R</text:span><text:span text:style-name="T372">espublikoje arba užsienyje įgiję restauratoriaus profesinę kvalifikaciją, turintys Lietuvos Respublikos kultūros ministro suteiktą arba teisės aktų nustatyta tvarka pripažintą restauratoriaus kvalifikaciją), taip pat atestuotų restauratorių vadovaujami asm</text:span><text:span text:style-name="T373">enys.</text:span></text:p>
      <text:p text:style-name="P374"/>
      <text:p text:style-name="P375"><text:span text:style-name="T376">11</text:span><text:span text:style-name="T377"><text:s/>straipsnis.<text:s/></text:span><text:span text:style-name="T378">Muziejų perkėlimas iš užimamų patalpų<text:s/></text:span></text:p>
      <text:p text:style-name="P379"><text:span text:style-name="T380">Muziejus galima perkelti iš užimamų patalpų tik į geresnes, muziejaus funkcijoms atlikti tinkamas, patalpas, išskyrus šio Įstatymo 4 straipsnio 6 ir 7 dalyse nurodytus muziejus.</text:span></text:p>
      <text:p text:style-name="P381"/>
      <text:p text:style-name="P382"><text:span text:style-name="T383">KE</text:span><text:span text:style-name="T384">TVIRTASIS</text:span><text:span text:style-name="T385"><text:s/>SKIRSNIS</text:span></text:p>
      <text:p text:style-name="P386"><text:span text:style-name="T387">MUZIEJŲ FINANSAVIMAS</text:span></text:p>
      <text:p text:style-name="P388"/>
      <text:p text:style-name="P389"><text:span text:style-name="T390">12</text:span><text:span text:style-name="T391"><text:s/>straipsnis.<text:s/></text:span><text:span text:style-name="T392">Muziejų finansavimas ir lėšos</text:span></text:p>
      <text:p text:style-name="P393"><text:span text:style-name="T394">1</text:span><text:span text:style-name="T395">. Nacionaliniai muziejai finansuojami iš Lietuvos valstybės biudžeto pagal asignavimų valdytojų patvirtintas sąmatas, laikantis Finansų ministerijos nustatytų<text:s/></text:span><text:span text:style-name="T396">finansavimo taisyklių ir iždo procedūrų. Nacionaliniam muziejui išlaikyti skiriami asignavimai Lietuvos valstybės biudžete atskira eilute.</text:span></text:p>
      <text:p text:style-name="P397"><text:span text:style-name="T398">2</text:span><text:span text:style-name="T399">. Respublikinių muziejų lėšų šaltiniai gali būti valstybės biudžeto asignavimai ir</text:span><text:span text:style-name="T400"><text:s/></text:span><text:span text:style-name="T401">kitos įstatymų nustatyta tvar</text:span><text:span text:style-name="T402">ka gautos lėšos.</text:span><text:s/></text:p>
      <text:p text:style-name="P403">Straipsnio dalies pakeitimai:</text:p>
      <text:p text:style-name="P404"><text:span text:style-name="T405">Nr.<text:s/></text:span><text:a xlink:href="https://www.e-tar.lt/portal/legalAct.html?documentId=TAR.A26CC166BEAD" office:target-frame-name="_top" xlink:show="replace"><text:span text:style-name="T406">XI-733</text:span></text:a><text:span text:style-name="T407">, 2010-04-08, Žin., 2010, Nr. 48-2283 (2010-04-27), i. k. 1101010ISTA00XI-733</text:span></text:p>
      <text:p text:style-name="P408"><text:span text:style-name="T409">Nr.<text:s/></text:span><text:a xlink:href="https://www.e-tar.lt/portal/legalAct.html?documentId=8e435c1073b911e3b612a89f13cbc502" office:target-frame-name="_top" xlink:show="replace"><text:span text:style-name="T410">XII-753</text:span></text:a><text:span text:style-name="T411">, 2013-12-23, paskelbta TAR 2014-01-02, i. k. 2014-00007</text:span></text:p>
      <text:p text:style-name="Normal"/>
      <text:p text:style-name="P412"><text:span text:style-name="T413">3</text:span><text:span text:style-name="T414">. Savivaldybių muziejų lėšų šaltiniai gali būti savivaldybių biudžetų asignavimai ir</text:span><text:span text:style-name="T415"><text:s/></text:span><text:span text:style-name="T416">kitos įstatymų nustatyta tvarka gauto</text:span><text:span text:style-name="T417">s</text:span><text:span text:style-name="T418"><text:s/></text:span><text:span text:style-name="T419">lėšos.</text:span><text:s/></text:p>
      <text:p text:style-name="P420">Papildyta straipsnio dalimi:</text:p>
      <text:p text:style-name="P421"><text:span text:style-name="T422">Nr.<text:s/></text:span><text:a xlink:href="https://www.e-tar.lt/portal/legalAct.html?documentId=TAR.A26CC166BEAD" office:target-frame-name="_top" xlink:show="replace"><text:span text:style-name="T423">XI-733</text:span></text:a><text:span text:style-name="T424">, 2010-04-08, Žin., 2010, Nr. 48-2283 (2010-04-27), i. k. 1101010ISTA00XI-733</text:span></text:p>
      <text:p text:style-name="P425">Straipsnio dalies pakeitimai:</text:p>
      <text:p text:style-name="P426"><text:span text:style-name="T427">Nr.<text:s/></text:span><text:a xlink:href="https://www.e-tar.lt/portal/legalAct.html?documentId=8e435c1073b911e3b612a89f13cbc502" office:target-frame-name="_top" xlink:show="replace"><text:span text:style-name="T428">XII-753</text:span></text:a><text:span text:style-name="T429">, 2013-12-23, paskelbta TAR 2014-01-02, i. k. 2014-00007</text:span></text:p>
      <text:p text:style-name="Normal"/>
      <text:p text:style-name="P430"><text:span text:style-name="T431">4</text:span><text:span text:style-name="T432">. Žinybiniai ir kiti muziejai finansuojami iš steigėjų ir kitų teisėtai įgytų</text:span><text:span text:style-name="T433"><text:s/></text:span><text:span text:style-name="T434">lėšų.</text:span></text:p>
      <text:p text:style-name="P435">Straipsnio dalies numeracijos pakeitimas:</text:p>
      <text:p text:style-name="P436"><text:span text:style-name="T437">Nr.<text:s/></text:span><text:a xlink:href="https://www.e-tar.lt/portal/legalAct.html?documentId=TAR.A26CC166BEAD" office:target-frame-name="_top" xlink:show="replace"><text:span text:style-name="T438">XI-733</text:span></text:a><text:span text:style-name="T439">, 2010-04-08, Žin., 2010, Nr. 48-2283 (2010-04-27), i. k. 1101010ISTA00XI-733</text:span></text:p>
      <text:p text:style-name="Normal"/>
      <text:p text:style-name="P440"><text:span text:style-name="T441">5</text:span><text:span text:style-name="T442">. Muziejų, nepaisant jų teisinės formos, vei</text:span><text:span text:style-name="T443">kla ir tęstiniai projektai gali būti finansuojami pagal tikslines programas.</text:span><text:s/></text:p>
      <text:p text:style-name="P444">Straipsnio dalies pakeitimai:</text:p>
      <text:p text:style-name="P445"><text:span text:style-name="T446">Nr.<text:s/></text:span><text:a xlink:href="https://www.e-tar.lt/portal/legalAct.html?documentId=8e435c1073b911e3b612a89f13cbc502" office:target-frame-name="_top" xlink:show="replace"><text:span text:style-name="T447">XII-753</text:span></text:a><text:span text:style-name="T448">, 2013-12-23, paskelbta TAR 2014-01-02,</text:span><text:span text:style-name="T449"><text:s/>i. k. 2014-00007</text:span></text:p>
      <text:p text:style-name="P450">Straipsnio dalies numeracijos pakeitimas:</text:p>
      <text:p text:style-name="P451"><text:span text:style-name="T452">Nr.<text:s/></text:span><text:a xlink:href="https://www.e-tar.lt/portal/legalAct.html?documentId=TAR.A26CC166BEAD" office:target-frame-name="_top" xlink:show="replace"><text:span text:style-name="T453">XI-733</text:span></text:a><text:span text:style-name="T454">, 2010-04-08, Žin., 2010, Nr. 48-2283 (2010-04-27), i. k. 1101010ISTA00XI-733</text:span></text:p>
      <text:p text:style-name="Normal"/>
      <text:p text:style-name="P455"><text:span text:style-name="T456">6</text:span><text:span text:style-name="T457">. Muziejų plėtojimo,</text:span><text:span text:style-name="T458"><text:s/>muziejinių vertybių restauravimo ir mokslinių tyrimų programos finansuojamos iš valstybės biudžeto ir iš kitų įstatymų nustatyta tvarka gautų</text:span><text:span text:style-name="T459"><text:s/></text:span><text:span text:style-name="T460">lėšų.</text:span><text:s/></text:p>
      <text:p text:style-name="P461">Straipsnio dalies pakeitimai:</text:p>
      <text:p text:style-name="P462"><text:span text:style-name="T463">Nr.<text:s/></text:span><text:a xlink:href="https://www.e-tar.lt/portal/legalAct.html?documentId=8e435c1073b911e3b612a89f13cbc502" office:target-frame-name="_top" xlink:show="replace"><text:span text:style-name="T464">XII-753</text:span></text:a><text:span text:style-name="T465">, 2013-12-23, paskelbta TAR 2014-01-02, i. k. 2014-00007</text:span></text:p>
      <text:p text:style-name="P466">Straipsnio dalies numeracijos pakeitimas:</text:p>
      <text:p text:style-name="P467"><text:span text:style-name="T468">Nr.<text:s/></text:span><text:a xlink:href="https://www.e-tar.lt/portal/legalAct.html?documentId=TAR.A26CC166BEAD" office:target-frame-name="_top" xlink:show="replace"><text:span text:style-name="T469">XI-733</text:span></text:a><text:span text:style-name="T470">, 2010-04-08, Žin., 2010, Nr.<text:s/></text:span><text:span text:style-name="T471">48-2283 (2010-04-27), i. k. 1101010ISTA00XI-733</text:span></text:p>
      <text:p text:style-name="Normal"/>
      <text:p text:style-name="P472"><text:span text:style-name="T473">PENKTASIS</text:span><text:span text:style-name="T474"><text:s/>SKIRSNIS</text:span></text:p>
      <text:p text:style-name="P475"><text:span text:style-name="T476">MUZIEJŲ VEIKLOS VALSTYBINIS VALDYMAS</text:span></text:p>
      <text:p text:style-name="P477"/>
      <text:p text:style-name="P478"><text:span text:style-name="T479">13</text:span><text:span text:style-name="T480"><text:s/>straipsnis.<text:s/></text:span><text:span text:style-name="T481">Kultūros ministerijos kompetencija muziejų veiklos valdymo srityje</text:span></text:p>
      <text:p text:style-name="P482"><text:span text:style-name="T483">Kultūros ministerija, vykdydama kultūros ministrui pavestose valdymo srityse valstybės politikos formavimo ir jos įgyvendinimo organizavimo, koordinavimo ir kontrolės funkcijas, atlieka šias muziejų veiklos valdymo funkcijas:<text:s/></text:span></text:p>
      <text:p text:style-name="P484"><text:span text:style-name="T485">1</text:span><text:span text:style-name="T486">) nustato nacionalinių ir<text:s/></text:span><text:span text:style-name="T487">respublikinių muziejų veiklos strategiją, rengia ją įgyvendinančias programas ir teikia jas tvirtinti Vyriausybei ar jos pavedimu kultūros ministrui;</text:span></text:p>
      <text:p text:style-name="P488"><text:span text:style-name="T489">2</text:span><text:span text:style-name="T490">) rengia muziejų veiklą reglamentuojančių teisės aktų projektus ir teikia juos Vyriausybei ar kultūro</text:span><text:span text:style-name="T491">s ministrui priimti;</text:span></text:p>
      <text:p text:style-name="P492"><text:span text:style-name="T493">3</text:span><text:span text:style-name="T494">) koordinuoja Lietuvos muziejų veiklą, jų dalyvavimą tarpvalstybinėse muziejininkystės programose;<text:s/></text:span></text:p>
      <text:p text:style-name="P495"><text:span text:style-name="T496">4</text:span><text:span text:style-name="T497">) tikrina muziejinių vertybių apsaugą ir apskaitą muziejuose;<text:s/></text:span></text:p>
      <text:p text:style-name="P498"><text:span text:style-name="T499">5</text:span><text:span text:style-name="T500">) finansuoja Lietuvos kultūrai svarbias muziejų veiklos,<text:s/></text:span><text:span text:style-name="T501">restauravimo ir mokslinių tyrimų programas;<text:s/></text:span></text:p>
      <text:p text:style-name="P502"><text:span text:style-name="T503">6</text:span><text:span text:style-name="T504">) viešo konkurso būdu skiria nacionalinio arba respublikinio muziejaus, kurio savininko teises ir pareigas įgyvendina, vadovą ir jį atleidžia;</text:span></text:p>
      <text:p text:style-name="P505"><text:span text:style-name="T506">7</text:span><text:span text:style-name="T507">) viešo konkurso būdu skiria nacionalinio arba respublikinio muziejaus, kurio savininko teises ir pareigas įgyvendina,<text:s/></text:span><text:span text:style-name="T508">direktoriaus pavaduotoją –</text:span><text:span text:style-name="T509"><text:s/>vyriausiąjį fondų saugotoją ir jį atleidžia;</text:span></text:p>
      <text:p text:style-name="P510"><text:span text:style-name="T511">8</text:span><text:span text:style-name="T512">) rūpinasi muziejininkų ir restauratorių kvalifikacijos kėli</text:span><text:span text:style-name="T513">mu;</text:span></text:p>
      <text:p text:style-name="P514"><text:span text:style-name="T515">9</text:span><text:span text:style-name="T516">) kultūros ministro įsakymu nustato pavaldžių muziejų teikiamų mokamų paslaugų sąrašą.</text:span><text:s/></text:p>
      <text:p text:style-name="P517">Straipsnio pakeitimai:</text:p>
      <text:p text:style-name="P518"><text:span text:style-name="T519">Nr.<text:s/></text:span><text:a xlink:href="https://www.e-tar.lt/portal/legalAct.html?documentId=8e435c1073b911e3b612a89f13cbc502" office:target-frame-name="_top" xlink:show="replace"><text:span text:style-name="T520">XII-753</text:span></text:a><text:span text:style-name="T521">, 2013-12-23, paskelbta</text:span><text:span text:style-name="T522"><text:s/>TAR 2014-01-02, i. k. 2014-00007</text:span></text:p>
      <text:p text:style-name="Normal"/>
      <text:p text:style-name="P523"><text:span text:style-name="T524">ŠEŠTASIS</text:span><text:span text:style-name="T525"><text:s/>SKIRSNIS</text:span></text:p>
      <text:p text:style-name="P526"><text:span text:style-name="T527">BAIGIAMOSIOS NUOSTATOS</text:span></text:p>
      <text:p text:style-name="P528"/>
      <text:p text:style-name="P529"><text:span text:style-name="T530">14</text:span><text:span text:style-name="T531"><text:s/>straipsnis.<text:s/></text:span><text:span text:style-name="T532">Juridinių ar fizinių asmenų atsakomybė</text:span></text:p>
      <text:p text:style-name="P533"><text:span text:style-name="T534">Juridiniai ar fiziniai asmenys, pažeidę šio Įstatymo nuostatas, atsako įstatymų ir kitų teisės aktų nustatyta tva</text:span><text:span text:style-name="T535">rka.</text:span></text:p>
      <text:p text:style-name="P536"/>
      <text:p text:style-name="P537"><text:span text:style-name="T538">Skelbiu šį Lietuvos Respublikos Seimo priimtą įstatymą.</text:span></text:p>
      <text:p text:style-name="P539"/>
      <text:p text:style-name="P540"/>
      <text:p text:style-name="P541"/>
      <text:p text:style-name="P542">RESPUBLIKOS PREZIDENTAS<text:tab/>ALGIRDAS BRAZAUSKAS</text:p>
      <text:p text:style-name="Normal"/>
      <text:p text:style-name="P543"/>
      <text:p text:style-name="P544"/>
      <text:p text:style-name="P545"><text:span text:style-name="T546">Pakeitimai:</text:span></text:p>
      <text:p text:style-name="P547"/>
      <text:p text:style-name="P548"><text:span text:style-name="T549">1.</text:span></text:p>
      <text:p text:style-name="P550"><text:span text:style-name="T551">Lietuvos Respublikos Seimas, Įstatymas</text:span></text:p>
      <text:p text:style-name="P552"><text:span text:style-name="T553">Nr.<text:s/></text:span><text:a xlink:href="https://www.e-tar.lt/portal/legalAct.html?documentId=TAR.F0C90C2A34F2" office:target-frame-name="_top" xlink:show="replace"><text:span text:style-name="T554">VIII-319</text:span></text:a><text:span text:style-name="T555">, 1997-06-26, Žin., 1997, Nr. 65-1546 (1997-07-09), i. k. 0971010ISTAVIII-319</text:span></text:p>
      <text:p text:style-name="P556"><text:span text:style-name="T557">Lietuvos Respublikos muziejų įstatymo 9 ir 21 straipsnių pakeitimo įstatymas</text:span></text:p>
      <text:p text:style-name="P558"/>
      <text:p text:style-name="P559"><text:span text:style-name="T560">2.</text:span></text:p>
      <text:p text:style-name="P561"><text:span text:style-name="T562">Lietuvos<text:s/></text:span><text:span text:style-name="T563">Respublikos Konstitucinis Teismas, Nutarimas</text:span></text:p>
      <text:p text:style-name="P564"><text:span text:style-name="T565">1999-03-16, Žin., 1999, Nr. 26-740 (1999-03-19), i. k. 0991000NUTARG990487 <text:s text:c="15"/></text:span></text:p>
      <text:p text:style-name="P566"><text:span text:style-name="T567">Dėl Lietuvos Respublikos muziejų įstatymo 5 straipsnio 2 dalies atitikimo Lietuvos Respublikos Konstitucijai</text:span></text:p>
      <text:p text:style-name="P568"/>
      <text:p text:style-name="P569"><text:span text:style-name="T570">3.</text:span></text:p>
      <text:p text:style-name="P571"><text:span text:style-name="T572">Lietuvo</text:span><text:span text:style-name="T573">s Respublikos Seimas, Įstatymas</text:span></text:p>
      <text:p text:style-name="P574"><text:span text:style-name="T575">Nr.<text:s/></text:span><text:a xlink:href="https://www.e-tar.lt/portal/legalAct.html?documentId=TAR.4659985F557B" office:target-frame-name="_top" xlink:show="replace"><text:span text:style-name="T576">IX-1593</text:span></text:a><text:span text:style-name="T577">, 2003-05-29, Žin., 2003, Nr. 59-2638 (2003-06-20), i. k. 1031010ISTA0IX-1593</text:span></text:p>
      <text:p text:style-name="P578"><text:span text:style-name="T579">Lietuvos Respublikos muziejų įstatymo pakeitimo įstat</text:span><text:span text:style-name="T580">ymas</text:span></text:p>
      <text:p text:style-name="P581"/>
      <text:p text:style-name="P582"><text:span text:style-name="T583">4.</text:span></text:p>
      <text:p text:style-name="P584"><text:span text:style-name="T585">Lietuvos Respublikos Seimas, Įstatymas</text:span></text:p>
      <text:p text:style-name="P586"><text:span text:style-name="T587">Nr.<text:s/></text:span><text:a xlink:href="https://www.e-tar.lt/portal/legalAct.html?documentId=TAR.A26CC166BEAD" office:target-frame-name="_top" xlink:show="replace"><text:span text:style-name="T588">XI-733</text:span></text:a><text:span text:style-name="T589">, 2010-04-08, Žin., 2010, Nr. 48-2283 (2010-04-27), i. k. 1101010ISTA00XI-733</text:span></text:p>
      <text:p text:style-name="P590"><text:span text:style-name="T591">Lietuvos Respublikos muziejų įstatymo<text:s/></text:span><text:span text:style-name="T592">4, 12, 13 straipsnių pakeitimo ir papildymo įstatymas</text:span></text:p>
      <text:p text:style-name="P593"/>
      <text:p text:style-name="P594"><text:span text:style-name="T595">5.</text:span></text:p>
      <text:p text:style-name="P596"><text:span text:style-name="T597">Lietuvos Respublikos Seimas, Įstatymas</text:span></text:p>
      <text:p text:style-name="P598"><text:span text:style-name="T599">Nr.<text:s/></text:span><text:a xlink:href="https://www.e-tar.lt/portal/legalAct.html?documentId=8e435c1073b911e3b612a89f13cbc502" office:target-frame-name="_top" xlink:show="replace"><text:span text:style-name="T600">XII-753</text:span></text:a><text:span text:style-name="T601">, 2013-12-23, paskelbta TAR 2014-01-02, i. k.<text:s/></text:span><text:span text:style-name="T602">2014-00007</text:span></text:p>
      <text:p text:style-name="P603"><text:span text:style-name="T604">Lietuvos Respublikos muziejų įstatymo 4, 5, 7, 9, 12, 13 straipsnių pakeitimo ir papildymo ĮSTATYMAS</text:span></text:p>
      <text:p text:style-name="P605"/>
      <text:p text:style-name="P606"><text:span text:style-name="T607">6.</text:span></text:p>
      <text:p text:style-name="P608"><text:span text:style-name="T609">Lietuvos Respublikos Seimas, Įstatymas</text:span></text:p>
      <text:p text:style-name="P610"><text:span text:style-name="T611">Nr.<text:s/></text:span><text:a xlink:href="https://www.e-tar.lt/portal/legalAct.html?documentId=a9085290177b11e68eb0b4a9a30fc97f" office:target-frame-name="_top" xlink:show="replace"><text:span text:style-name="T612">XII-2330</text:span></text:a><text:span text:style-name="T613">, 2016-05-03, paskelbta TAR 2016-05-11, i. k. 2016-12224</text:span></text:p>
      <text:p text:style-name="P614"><text:span text:style-name="T615">Lietuvos Respublikos muziejų įstatymo Nr. I-930 papildymo 7-1 straipsniu <text:s/>ir 9 straipsnio pakeitimo įstatymas</text:span></text:p>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1-12T09:35:00Z</meta:creation-date>
    <dc:date>2019-11-12T09:35:00Z</dc:date>
    <meta:template xlink:href="Normal.dotm" xlink:type="simple"/>
    <meta:editing-cycles>2</meta:editing-cycles>
    <meta:editing-duration>PT0S</meta:editing-duration>
    <meta:document-statistic meta:page-count="7" meta:paragraph-count="228" meta:word-count="2535" meta:character-count="20768" meta:row-count="576" meta:non-whitespace-character-count="18461"/>
  </office:meta>
</office:document-meta>
</file>