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fo:font-weight="bold" style:font-weight-asian="bold" fo:text-transform="uppercase" fo:color="#000000" style:letter-kerning="true"/>
    </style:style>
    <style:style style:name="P31" style:parent-style-name="Normal" style:family="paragraph">
      <style:paragraph-properties fo:keep-with-next="always" fo:text-align="center"/>
      <style:text-properties fo:text-transform="uppercase" fo:color="#000000" style:letter-kerning="true"/>
    </style:style>
    <style:style style:name="P32" style:parent-style-name="Normal" style:family="paragraph">
      <style:paragraph-properties fo:keep-with-next="always" fo:text-align="center"/>
      <style:text-properties fo:color="#000000"/>
    </style:style>
    <style:style style:name="P33" style:parent-style-name="Normal" style:family="paragraph">
      <style:paragraph-properties fo:keep-with-next="always" fo:text-align="center"/>
      <style:text-properties fo:color="#000000" style:letter-kerning="true" style:font-size-complex="12pt"/>
    </style:style>
    <style:style style:name="P34" style:parent-style-name="Normal" style:family="paragraph">
      <style:paragraph-properties fo:keep-with-next="always"/>
      <style:text-properties fo:font-weight="bold" style:font-weight-asian="bold" fo:text-transform="uppercase" fo:color="#000000" style:letter-kerning="true"/>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text-properties fo:font-weight="bold" style:font-weight-asian="bold" fo:color="#000000"/>
    </style:style>
    <style:style style:name="P480" style:parent-style-name="Normal" style:family="paragraph">
      <style:paragraph-properties fo:text-align="justify" fo:margin-left="1.575in" fo:text-indent="-1.0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keep-with-next="always"/>
      <style:text-properties fo:font-weight="bold" style:font-weight-asian="bold" fo:color="#000000"/>
    </style:style>
    <style:style style:name="P531" style:parent-style-name="Normal" style:family="paragraph">
      <style:paragraph-properties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style="italic" style:font-style-asian="italic"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style:tab-stops>
          <style:tab-stop style:type="right" style:position="6.4972in"/>
        </style:tab-stops>
      </style:paragraph-properties>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4-03-01 iki 2016-05-1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AR pastaba.</text:span><text:span text:style-name="T18"><text:s/>Įsigaliojus (2014-03-01) įstatymui Nr. XII-753, nacionalinių ir respublikinių muziejų vadovai toliau eina pareigas 5 metus (vieną kadenciją).</text:span></text:p>
      <text:p text:style-name="P19">Lietuvos Respublikos Seimas, Įstatymas</text:p>
      <text:p text:style-name="P20"><text:span text:style-name="T21">Nr.<text:s/></text:span><text:a xlink:href="https://www.e-tar.lt/portal/legalAct.html?documentId=8e435c1073b911e3b612a89f13cbc502" office:target-frame-name="_top" xlink:show="replace"><text:span text:style-name="T22">XII-753</text:span></text:a><text:span text:style-name="T23">, 2013-12-23, paskelbta TAR 2014-01-02, i. k. 2014-00007</text:span></text:p>
      <text:p text:style-name="P24">Lietuvos Respublikos muziejų įstatymo 4, 5, 7, 9, 12, 13 straipsnių pakeitimo ir papildymo ĮSTATYMAS</text:p>
      <text:p text:style-name="Normal"/>
      <text:p text:style-name="P25">Nauja redakcija nuo 2003-06-20:</text:p>
      <text:p text:style-name="Normal"><text:span text:style-name="T26">Nr.<text:s/></text:span><text:a xlink:href="https://www.e-tar.lt/portal/legalAct.html?documentId=TAR.4659985F557B" office:target-frame-name="_top" xlink:show="replace"><text:span text:style-name="T27">IX-1593</text:span></text:a><text:span text:style-name="T28">, 2003-05-29, Žin. 2003, Nr. 59-2638 (2003-06-20), i. k. 1031010ISTA0IX-1593</text:span></text:p>
      <text:p text:style-name="P29"/>
      <text:p text:style-name="P30">LIETUVOS RESPUBLIKOS<text:line-break/>MUZIEJŲ<text:s/><text:line-break/>STATYMAS</text:p>
      <text:p text:style-name="P31"/>
      <text:p text:style-name="P32">1995 m. birželio 8 d. Nr. I-930</text:p>
      <text:p text:style-name="P33">Vilnius</text:p>
      <text:p text:style-name="P34"/>
      <text:p text:style-name="P35"><text:span text:style-name="T36">PIRMASIS</text:span><text:span text:style-name="T37"><text:s/>SKIRSNIS</text:span></text:p>
      <text:p text:style-name="P38"><text:span text:style-name="T39">Bendrosios<text:s/></text:span><text:span text:style-name="T40">nuostatos</text:span></text:p>
      <text:p text:style-name="P41"/>
      <text:p text:style-name="P42"><text:span text:style-name="T43">1</text:span><text:span text:style-name="T44"><text:s/>straipsnis.<text:s/></text:span><text:span text:style-name="T45">Įstatymo paskirtis</text:span></text:p>
      <text:p text:style-name="P46"><text:span text:style-name="T47">Šis Įstatymas reglamentuoja muziejų sistemą, klasifikaciją ir rūšis, steigimą, veiklą, pabaigą ir pertvarkymą, muziejinių vertybių apskaitą ir apsaugą bei kitus su muziejų veikla susijusius santykiu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Muziejus<text:s/></text:span><text:span text:style-name="T57">– juridinis asmuo, veikiantis kaip biudžetinė, viešoji įstaiga ar kitos teisinės formos juridinis asmuo, įsteigtas įstatymų nustatyta tvarka, kurio svarbiausia veikla yra kaupti, saugoti, re</text:span><text:span text:style-name="T58">stauruoti, tirti, eksponuoti bei populiarinti materialines ir dvasines kultūros vertybes bei gamtos objektus.<text:s/></text:span></text:p>
      <text:p text:style-name="P59"><text:span text:style-name="T60">2</text:span><text:span text:style-name="T61">.<text:s/></text:span><text:span text:style-name="T62">Muziejinė vertybė</text:span><text:span text:style-name="T63"><text:s/>– archeologiniu, istoriniu, meniniu, etniniu, religiniu, mokslo, memorialiniu arba kitokiu kultūros požiūriu vertingas daiktas, muziejų kaupimo, saugojimo, tyrimo ir eksponavimo objektas.<text:s/></text:span></text:p>
      <text:p text:style-name="P64"><text:span text:style-name="T65">3</text:span><text:span text:style-name="T66">.<text:s/></text:span><text:span text:style-name="T67">Rinkinys</text:span><text:span text:style-name="T68"><text:s/>– bendrais požymiais susietos ir susistemintos muz</text:span><text:span text:style-name="T69">iejinės vertybės.<text:s/></text:span></text:p>
      <text:p text:style-name="P70"><text:span text:style-name="T71">4</text:span><text:span text:style-name="T72">.<text:s/></text:span><text:span text:style-name="T73">Muziejų fondas<text:s/></text:span><text:span text:style-name="T74">– Lietuvos Respublikos muziejuose esantys rinkiniai, taip pat šių rinkinių muziejinės vertybės, esančios kitose valstybėse.</text:span></text:p>
      <text:p text:style-name="P75"/>
      <text:p text:style-name="P76"><text:span text:style-name="T77">aNTRASIS</text:span><text:span text:style-name="T78"><text:s/>SKIRSNIS</text:span></text:p>
      <text:p text:style-name="P79"><text:span text:style-name="T80">Muziejų sistema, klasifikacija ir rūšys, steigimas, pabaiga ir p</text:span><text:span text:style-name="T81">ertvarkymas, veiklos teisinio reguliavimo pagrindai</text:span></text:p>
      <text:p text:style-name="P82"/>
      <text:p text:style-name="P83"><text:span text:style-name="T84">3</text:span><text:span text:style-name="T85"><text:s/>straipsnis.<text:s/></text:span><text:span text:style-name="T86">Muziejų sistema</text:span></text:p>
      <text:p text:style-name="P87"><text:span text:style-name="T88">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9">inę formą.<text:s/></text:span></text:p>
      <text:p text:style-name="P90"/>
      <text:p text:style-name="P91"><text:span text:style-name="T92">4</text:span><text:span text:style-name="T93"><text:s/>straipsnis.<text:s/></text:span><text:span text:style-name="T94">Muziejų klasifikacija</text:span></text:p>
      <text:p text:style-name="P95"><text:span text:style-name="T96">1</text:span><text:span text:style-name="T97">. Lietuvos Respublikoje muziejai skirstomi į nacionalinius, respublikinius, savivaldybių, žinybinius ir kitus.</text:span><text:s/></text:p>
      <text:p text:style-name="P98">Straipsnio dalies pakeitimai:</text:p>
      <text:p text:style-name="P99"><text:span text:style-name="T100">Nr.<text:s/></text:span><text:a xlink:href="https://www.e-tar.lt/portal/legalAct.html?documentId=TAR.A26CC166BEAD" office:target-frame-name="_top" xlink:show="replace"><text:span text:style-name="T101">XI-733</text:span></text:a><text:span text:style-name="T102">, 2010-04-08, Žin., 2010, Nr. 48-2283 (2010-04-27), i. k. 1101010ISTA00XI-733</text:span></text:p>
      <text:p text:style-name="Normal"/>
      <text:p text:style-name="P103"><text:span text:style-name="T104">2</text:span><text:span text:style-name="T105">. Nacionaliniai muziejai kaupia, saugo, tiria, restauruoja, konservuoja ir eksponuoja svarbiausius valstybės istorijos, meno, techniko</text:span><text:span text:style-name="T106">s, gamtos ir kitokių vertybių rinkinius. Įstatymų ir kitų teisės aktų nustatyta tvarka gali būti pripažinta, kad nacionalinis muziejus atlieka pakankamo lygio mokslinius tyrimus ir eksperimentinę (socialinę, kultūrinę) plėtrą. Nacionaliniai muziejai yra bi</text:span><text:span text:style-name="T107">udžetinės įstaigos. Jas steigia, reorganizuoja, pertvarko ir likviduoja Vyriausybė, o Kultūros ministerija įgyvendina kitas teisės aktuose nustatytas šių įstaigų savininko teises ir pareigas. Sprendimą dėl nacionalinio muziejaus steigimo ar nacionalinio mu</text:span><text:span text:style-name="T108">ziejaus statuso suteikimo respublikiniam muziejui priima Vyriausybė kultūros ministro teikimu. Nacionaliniai muziejai:</text:span></text:p>
      <text:p text:style-name="P109"><text:span text:style-name="T110">1</text:span><text:span text:style-name="T111">) atlieka Lietuvos Respublikos muziejų ir juose esančių rinkinių metodinio apsaugos, apskaitos, eksponavimo ir tyrimo centro funkcijas</text:span><text:span text:style-name="T112">;</text:span></text:p>
      <text:p text:style-name="P113"><text:span text:style-name="T114">2</text:span><text:span text:style-name="T115">) prisideda prie muziejų darbuotojų tobulinimo programų rengimo ir vykdymo;</text:span></text:p>
      <text:p text:style-name="P116"><text:span text:style-name="T117">3</text:span><text:span text:style-name="T118">) dalyvauja kartu su Kultūros ministerijos atstovais kontroliuojant kitų muziejų veiklą ir juose esančių rinkinių apskaitą bei apsaugą;</text:span></text:p>
      <text:p text:style-name="P119"><text:span text:style-name="T120">4</text:span><text:span text:style-name="T121">) kaupia informaciją apie s</text:span><text:span text:style-name="T122">avo rūšies Lietuvos Respublikos muziejuose esančius rinkinius;</text:span></text:p>
      <text:p text:style-name="P123"><text:span text:style-name="T124">5</text:span><text:span text:style-name="T125">) kaupia informaciją apie savo rūšies muziejų muziejines vertybes, neteisėtai išvežtas iš Lietuvos Respublikos, taip pat apie Lietuvos kultūros vertybes, esančias užsienyje;</text:span></text:p>
      <text:p text:style-name="P126"><text:span text:style-name="T127">6</text:span><text:span text:style-name="T128">) padeda<text:s/></text:span><text:span text:style-name="T129">rengti muziejų veiklą reglamentuojančių teisės aktų projektus;</text:span></text:p>
      <text:p text:style-name="P130"><text:span text:style-name="T131">7</text:span><text:span text:style-name="T132">) rengia muziejų fondų kompiuterizuotos apskaitos programas;</text:span></text:p>
      <text:p text:style-name="P133"><text:span text:style-name="T134">8</text:span><text:span text:style-name="T135">) kartu su švietimo įstaigomis rengia ir vykdo muziejines mokinių ugdymo programas;</text:span></text:p>
      <text:p text:style-name="P136"><text:span text:style-name="T137">9</text:span><text:span text:style-name="T138">) vykdo parodų, švietimo ir<text:s/></text:span><text:span text:style-name="T139">tyrimo veiklą visoje Lietuvos Respublikoje;</text:span></text:p>
      <text:p text:style-name="P140"><text:span text:style-name="T141">10</text:span><text:span text:style-name="T142">) teikia metinius veiklos planus ir ataskaitas Kultūros ministerijai.</text:span><text:s/></text:p>
      <text:p text:style-name="P143">Straipsnio dalies pakeitimai:</text:p>
      <text:p text:style-name="P144"><text:span text:style-name="T145">Nr.<text:s/></text:span><text:a xlink:href="https://www.e-tar.lt/portal/legalAct.html?documentId=8e435c1073b911e3b612a89f13cbc502" office:target-frame-name="_top" xlink:show="replace"><text:span text:style-name="T146">X</text:span><text:span text:style-name="T147">II-753</text:span></text:a><text:span text:style-name="T148">, 2013-12-23, paskelbta TAR 2014-01-02, i. k. 2014-00007</text:span></text:p>
      <text:p text:style-name="Normal"/>
      <text:p text:style-name="P149"><text:span text:style-name="T150">3. Respublikiniai muziejai yra pagrindiniai specializuoti muziejai. Jie kaupia, saugo, tiria, restauruoja, konservuoja ir eksponuoja jų specializaciją atitinkančius muziejinių vertybių rinki</text:span><text:span text:style-name="T151">nius. Įstatymų ir kitų teisės aktų nustatyta tvarka gali būti pripažinta, kad respublikinis muziejus atlieka pakankamo lygio mokslinius tyrimus ir eksperimentinę (socialinę, kultūrinę) plėtrą. Respublikiniai muziejai</text:span><text:span text:style-name="T152"><text:s/></text:span><text:span text:style-name="T153">yra biudžetinės įstaigos. Jas steigia V</text:span><text:span text:style-name="T154">yriausybė, o šių įstaigų savininko teises ir pareigas įgyvendina</text:span><text:span text:style-name="T155"><text:s/></text:span><text:span text:style-name="T156">Kultūros ministerija arba kitos ministerijos. Respublikiniai muziejai:</text:span></text:p>
      <text:p text:style-name="P157"><text:span text:style-name="T158">1</text:span><text:span text:style-name="T159">) atlieka savo rūšies muziejuose esančių rinkinių apskaitos, apsaugos ir tyrimo metodinio centro funkcijas;</text:span></text:p>
      <text:p text:style-name="P160"><text:span text:style-name="T161">2</text:span><text:span text:style-name="T162">) da</text:span><text:span text:style-name="T163">lyvauja savininko teises ir pareigas įgyvendinančios institucijos atstovams kontroliuojant kitų savo rūšies Lietuvos muziejų veiklą ir juose esančių rinkinių apskaitą bei apsaugą;</text:span></text:p>
      <text:p text:style-name="P164"><text:span text:style-name="T165">3</text:span><text:span text:style-name="T166">) kaupia informaciją apie savo rūšies muziejuose esančius rinkinius;</text:span></text:p>
      <text:p text:style-name="P167"><text:span text:style-name="T168">4</text:span><text:span text:style-name="T169">) prisideda prie darbuotojų, dirbančių su atitinkamos rūšies muziejuose esančiais rinkiniais, tobulinimosi programų rengimo ir vykdymo;</text:span></text:p>
      <text:p text:style-name="P170"><text:span text:style-name="T171">5</text:span><text:span text:style-name="T172">) bendradarbiauja su švietimo įstaigomis ir rengia muziejines mokinių ugdymo programas;</text:span></text:p>
      <text:p text:style-name="P173"><text:span text:style-name="T174">6</text:span><text:span text:style-name="T175">) visoje Lietuvoje<text:s/></text:span><text:span text:style-name="T176">vykdo parodų, švietimo ir tyrimo veiklą;</text:span></text:p>
      <text:p text:style-name="P177"><text:span text:style-name="T178">7</text:span><text:span text:style-name="T179">) teikia metinius veiklos planus ir ataskaitas savininko teises ir pareigas įgyvendinančiai institucijai ir Kultūros ministerijai.</text:span><text:s/></text:p>
      <text:p text:style-name="P180">Straipsnio dalies pakeitimai:</text:p>
      <text:p text:style-name="P181"><text:span text:style-name="T182">Nr.<text:s/></text:span><text:a xlink:href="https://www.e-tar.lt/portal/legalAct.html?documentId=8e435c1073b911e3b612a89f13cbc502" office:target-frame-name="_top" xlink:show="replace"><text:span text:style-name="T183">XII-753</text:span></text:a><text:span text:style-name="T184">, 2013-12-23, paskelbta TAR 2014-01-02, i. k. 2014-00007</text:span></text:p>
      <text:p text:style-name="Normal"/>
      <text:p text:style-name="P185"><text:span text:style-name="T186">4.</text:span><text:span text:style-name="T187"><text:s/>Neteko galios nuo 2010-07-01</text:span></text:p>
      <text:p text:style-name="P188">Straipsnio dalies naikinimas:</text:p>
      <text:p text:style-name="P189"><text:span text:style-name="T190">Nr.<text:s/></text:span><text:a xlink:href="https://www.e-tar.lt/portal/legalAct.html?documentId=TAR.A26CC166BEAD" office:target-frame-name="_top" xlink:show="replace"><text:span text:style-name="T191">XI-733</text:span></text:a><text:span text:style-name="T192">, 2010-04-08, Žin. 2010, Nr. 48-2283 (2010-04-27), i. k. 1101010ISTA00XI-733</text:span></text:p>
      <text:p text:style-name="Normal"/>
      <text:p text:style-name="P193"><text:span text:style-name="T194">5</text:span><text:span text:style-name="T195">. Savivaldybių muziejai kaupia, saugo, tiria, konservuoja ir eksponuoja tam tikros savivaldybės teritorijos kult</text:span><text:span text:style-name="T196">ūros istoriją atspindinčius muziejinių vertybių rinkinius. Įstatymų ir kitų teisės aktų nustatyta tvarka gali būti pripažinta, kad savivaldybių muziejus atlieka pakankamo lygio mokslinius tyrimus ir eksperimentinę (socialinę, kultūrinę) plėtrą. Savivaldybė</text:span><text:span text:style-name="T197">s muziejų steigia savivaldybės taryba. Savivaldybių muziejai:</text:span></text:p>
      <text:p text:style-name="P198"><text:span text:style-name="T199">1</text:span><text:span text:style-name="T200">) bendradarbiauja su švietimo įstaigomis ir rengia muziejines mokinių ugdymo programas;</text:span></text:p>
      <text:p text:style-name="P201"><text:span text:style-name="T202">2</text:span><text:span text:style-name="T203">) organizuoja su muziejaus veikla susijusius kultūros renginius;</text:span></text:p>
      <text:p text:style-name="P204"><text:span text:style-name="T205">3</text:span><text:span text:style-name="T206">) teikia metinius veiklos pl</text:span><text:span text:style-name="T207">anus ir ataskaitas muziejų įsteigusiai</text:span><text:span text:style-name="T208"><text:s/></text:span><text:span text:style-name="T209">savivaldybės tarybai ir Kultūros ministerijai.</text:span><text:s/></text:p>
      <text:p text:style-name="P210">Straipsnio dalies pakeitimai:</text:p>
      <text:p text:style-name="P211"><text:span text:style-name="T212">Nr.<text:s/></text:span><text:a xlink:href="https://www.e-tar.lt/portal/legalAct.html?documentId=8e435c1073b911e3b612a89f13cbc502" office:target-frame-name="_top" xlink:show="replace"><text:span text:style-name="T213">XII-753</text:span></text:a><text:span text:style-name="T214">, 2013-12-23, paskelbta TAR<text:s/></text:span><text:span text:style-name="T215">2014-01-02, i. k. 2014-00007</text:span></text:p>
      <text:p text:style-name="Normal"/>
      <text:p text:style-name="P216"><text:span text:style-name="T217">6</text:span><text:span text:style-name="T218">. Žinybiniai muziejai kaupia, saugo, tiria ir eksponuoja muziejinių vertybių rinkinius, susijusius su steigėjo veiklos sritimi ir jos istorija.</text:span><text:span text:style-name="T219"><text:s/></text:span><text:span text:style-name="T220">Įstatymų ir kitų teisės aktų nustatyta tvarka gali būti pripažinta, kad<text:s/></text:span><text:span text:style-name="T221">žinybinis muziejus atlieka pakankamo lygio mokslinius tyrimus ir eksperimentinę (socialinę, kultūrinę) plėtrą.</text:span><text:span text:style-name="T222"><text:s/>Žinybinius muziejus steigia viešieji juridiniai asmenys, neatsižvelgiant į jų teisinę formą. Žinybiniai muziejai:</text:span></text:p>
      <text:p text:style-name="P223"><text:span text:style-name="T224">1</text:span><text:span text:style-name="T225">) dalyvauja bendrose muzieji</text:span><text:span text:style-name="T226">nėse programose;</text:span></text:p>
      <text:p text:style-name="P227"><text:span text:style-name="T228">2</text:span><text:span text:style-name="T229">) bendradarbiauja su švietimo įstaigomis ir rengia muziejines moksleivių lavinimo programas;</text:span></text:p>
      <text:p text:style-name="P230"><text:span text:style-name="T231">3</text:span><text:span text:style-name="T232">) organizuoja su muziejaus ar jo steigėjo veikla susijusius kultūros renginius;</text:span></text:p>
      <text:p text:style-name="P233"><text:span text:style-name="T234">4</text:span><text:span text:style-name="T235">) teikia metinius veiklos planus ir ataskaitas stei</text:span><text:span text:style-name="T236">gėjui ir Kultūros ministerijai.</text:span><text:s/></text:p>
      <text:p text:style-name="P237">Straipsnio dalies pakeitimai:</text:p>
      <text:p text:style-name="P238"><text:span text:style-name="T239">Nr.<text:s/></text:span><text:a xlink:href="https://www.e-tar.lt/portal/legalAct.html?documentId=8e435c1073b911e3b612a89f13cbc502" office:target-frame-name="_top" xlink:show="replace"><text:span text:style-name="T240">XII-753</text:span></text:a><text:span text:style-name="T241">, 2013-12-23, paskelbta TAR 2014-01-02, i. k. 2014-00007</text:span></text:p>
      <text:p text:style-name="Normal"/>
      <text:p text:style-name="P242"><text:span text:style-name="T243">7</text:span><text:span text:style-name="T244">. Kiti muziejai kau</text:span><text:span text:style-name="T245">pia, saugo, tiria, restauruoja, konservuoja ir eksponuoja archeologiniu, istoriniu, meniniu, etniniu, religiniu, mokslo, memorialiniu arba kitokiu kultūros požiūriu vertingus daiktus. Kitus muziejus steigia fiziniai ar juridiniai asmenys, neatsižvelgiant į</text:span><text:span text:style-name="T246"><text:s/>jų teisinę formą. Kiti muziejai turi teisę dalyvauti bendrose muziejinėse programose.</text:span></text:p>
      <text:p text:style-name="P247"/>
      <text:p text:style-name="P248"><text:span text:style-name="T249">5</text:span><text:span text:style-name="T250"><text:s/>straipsnis.<text:s/></text:span><text:span text:style-name="T251">Muziejų taryba</text:span></text:p>
      <text:p text:style-name="P252"><text:span text:style-name="T253">Prie Kultūros ministerijos veikia kolegiali, patariamojo balso teisę turinti Muziejų taryba, vykdanti eksperto ir konsultanto funkc</text:span><text:span text:style-name="T254">ijas sprendžiant muziejų politikos formavimo ir įgyvendinimo klausimus. Muziejų tarybos sudarymo tvarką nustato ir jos nuostatus tvirtina kultūros ministras.</text:span><text:s/></text:p>
      <text:p text:style-name="P255">Straipsnio pakeitimai:</text:p>
      <text:p text:style-name="P256"><text:span text:style-name="T257">Nr.<text:s/></text:span><text:a xlink:href="https://www.e-tar.lt/portal/legalAct.html?documentId=8e435c1073b911e3b612a89f13cbc502" office:target-frame-name="_top" xlink:show="replace"><text:span text:style-name="T258">XII-753</text:span></text:a><text:span text:style-name="T259">, 2013-12-23, paskelbta TAR 2014-01-02, i. k. 2014-00007</text:span></text:p>
      <text:p text:style-name="Normal"/>
      <text:p text:style-name="P260"><text:span text:style-name="T261">6</text:span><text:span text:style-name="T262"><text:s/>straipsnis.<text:s/></text:span><text:span text:style-name="T263">Muziejų rūšys</text:span></text:p>
      <text:p text:style-name="P264"><text:span text:style-name="T265">Lietuvos Respublikoje pagal muziejuose esančių rinkinių rūšį<text:s/></text:span><text:span text:style-name="T266">gali veikti archeologijos, etnografijos, gamtos, istorijos, literatūros, meno, mokslo, technikos, kraštotyros, memorialiniai ir kitokie muziejai.</text:span></text:p>
      <text:p text:style-name="P267"/>
      <text:p text:style-name="P268"><text:span text:style-name="T269">7</text:span><text:span text:style-name="T270"><text:s/>straipsnis.<text:s/></text:span><text:span text:style-name="T271">Muziejų veiklos teisinis reguliavimas<text:s/></text:span></text:p>
      <text:p text:style-name="P272"><text:span text:style-name="T273">1</text:span><text:span text:style-name="T274">. Lietuvos Respublikos muziejai savo veikloje</text:span><text:span text:style-name="T275"><text:s/>vadovaujasi šiuo ir kitais įstatymais, Lietuvos Respublikos tarptautinėmis sutartimis, kitais teisės aktais bei steigimo dokumentais. Jeigu Lietuvos Respublikos tarptautinėse sutartyse nustatytos kitokios normos negu šiame Įstatyme, taikomos tarptautinių<text:s/></text:span><text:span text:style-name="T276">sutarčių normos.</text:span></text:p>
      <text:p text:style-name="P277"><text:span text:style-name="T278">2</text:span><text:span text:style-name="T279">. Kiekvienas muziejus, nepaisant jo teisinės formos, veikia pagal steigėjo pasirašytus steigimo dokumentus, kuriuose, be Civiliniame kodekse numatytų reikalavimų, taikomų juridinio asmens steigimo dokumentams, papildomai turi būti nur</text:span><text:span text:style-name="T280">odyta:</text:span></text:p>
      <text:p text:style-name="P281"><text:span text:style-name="T282">1</text:span><text:span text:style-name="T283">) muziejaus pavadinimo santrumpa ir muziejaus filialai;</text:span></text:p>
      <text:p text:style-name="P284"><text:span text:style-name="T285">2</text:span><text:span text:style-name="T286">) muziejaus rūšis, rinkinių struktūra, rinkinių šifrai ir komplektavimo kryptys.</text:span><text:s/></text:p>
      <text:p text:style-name="P287">Straipsnio dalies pakeitimai:</text:p>
      <text:p text:style-name="P288"><text:span text:style-name="T289">Nr.<text:s/></text:span><text:a xlink:href="https://www.e-tar.lt/portal/legalAct.html?documentId=8e435c1073b911e3b612a89f13cbc502" office:target-frame-name="_top" xlink:show="replace"><text:span text:style-name="T290">XII-753</text:span></text:a><text:span text:style-name="T291">, 2013-12-23, paskelbta TAR 2014-01-02, i. k. 2014-00007</text:span></text:p>
      <text:p text:style-name="Normal"/>
      <text:p text:style-name="P292"><text:span text:style-name="T293">3</text:span><text:span text:style-name="T294">. Apie sprendimą dėl muziejaus pabaigos ar pertvarkymo ne vėliau kaip per 10 darbo dienų n</text:span><text:span text:style-name="T295">uo jo priėmimo informuojama Kultūros ministerija.<text:s/></text:span></text:p>
      <text:p text:style-name="P296">Straipsnio dalies pakeitimai:</text:p>
      <text:p text:style-name="P297"><text:span text:style-name="T298">Nr.<text:s/></text:span><text:a xlink:href="https://www.e-tar.lt/portal/legalAct.html?documentId=8e435c1073b911e3b612a89f13cbc502" office:target-frame-name="_top" xlink:show="replace"><text:span text:style-name="T299">XII-753</text:span></text:a><text:span text:style-name="T300">, 2013-12-23, paskelbta TAR 2014-01-02, i. k. 2014-00007</text:span></text:p>
      <text:p text:style-name="Normal"/>
      <text:p text:style-name="P301"><text:span text:style-name="T302">4</text:span><text:span text:style-name="T303">.<text:s/></text:span><text:span text:style-name="T304">Muziejaus savininko teises ir pareigas įgyvendinanti institucija konkurso būdu skiria nacionalinio ir respublikinio muziejaus vadovą penkerių metų kadencijai. Muziejaus vadovo kadencijų skaičius neribojamas.</text:span><text:s/></text:p>
      <text:p text:style-name="P305">Papildyta straipsnio dalimi:</text:p>
      <text:p text:style-name="P306"><text:span text:style-name="T307">Nr.<text:s/></text:span><text:a xlink:href="https://www.e-tar.lt/portal/legalAct.html?documentId=8e435c1073b911e3b612a89f13cbc502" office:target-frame-name="_top" xlink:show="replace"><text:span text:style-name="T308">XII-753</text:span></text:a><text:span text:style-name="T309">, 2013-12-23, paskelbta TAR 2014-01-02, i. k. 2014-00007</text:span></text:p>
      <text:p text:style-name="Normal"/>
      <text:p text:style-name="P310"><text:span text:style-name="T311">TREČIASIS</text:span><text:span text:style-name="T312"><text:s/>SKIRSNIS</text:span></text:p>
      <text:p text:style-name="P313"><text:span text:style-name="T314">MUZIEJŲ FONDAS, MUZIEJINIŲ VERTYBIŲ APSAUGOS UŽTIKRINIMAS IR JŲ RESTAURAVIMAS</text:span></text:p>
      <text:p text:style-name="P315"/>
      <text:p text:style-name="P316"><text:span text:style-name="T317">8</text:span><text:span text:style-name="T318"><text:s/>straipsnis.<text:s/></text:span><text:span text:style-name="T319">Lietuvos Respublikos muziejų fondas<text:s/></text:span></text:p>
      <text:p text:style-name="P320"><text:span text:style-name="T321">1</text:span><text:span text:style-name="T322">. Muziejų fondo vertybės ankstesniems savininkams negrąžinamos, išskyrus atvejus, kai jos muziejų fondui yra neteisėtai atitekusios po 1990 m. kovo 11 d., taip pat jei Lietuvos Respublikos tarptaut</text:span><text:span text:style-name="T323">inėse sutartyse numatyta kitaip.</text:span></text:p>
      <text:p text:style-name="P324"><text:span text:style-name="T325">2</text:span><text:span text:style-name="T326">. Muziejų fondo rinkiniai skirstomi į pagrindinį ir pagalbinį fondus.<text:s/></text:span></text:p>
      <text:p text:style-name="P327"><text:span text:style-name="T328">3</text:span><text:span text:style-name="T329">. Pagrindinį muziejų fondą sudaro muziejinės vertybės, turinčios išliekamąją vertę. Pagrindiniame fonde gali būti išskirti fondai, kuriems rei</text:span><text:span text:style-name="T330">kia specialios apskaitos ir apsaugos.<text:s/></text:span></text:p>
      <text:p text:style-name="P331"><text:span text:style-name="T332">4</text:span><text:span text:style-name="T333">. Pagalbinį fondą sudaro muziejinės vertybės, neturinčios išliekamosios vertės, taip pat objektai, naudojami parodoms ir ekspozicijoms apipavidalinti, informacijos, mokymo, demonstravimo ir panašiems tikslams.<text:s/></text:span></text:p>
      <text:p text:style-name="P334"><text:span text:style-name="T335">5</text:span><text:span text:style-name="T336">. Iš pagrindinio fondo neprofilinių, dubletinių ir pagalbinio fondo vertybių muziejuje gali būti sudarytas mainų fondas.<text:s/></text:span></text:p>
      <text:p text:style-name="P337"><text:span text:style-name="T338">6</text:span><text:span text:style-name="T339">. Muziejinių vertybių priskyrimo pagrindiniam, pagalbiniam ir mainų fondams, jų apskaitos, saugojimo, restauravimo ir naudojimo tvarką bei saugojimo sąlygas nustato kultūros ministro patvirtinta Muziejuose esančių rinkinių apsaugos, apskaitos ir saugojimo<text:s/></text:span><text:span text:style-name="T340">instrukcija.<text:s/></text:span></text:p>
      <text:p text:style-name="P341"/>
      <text:p text:style-name="P342"><text:span text:style-name="T343">9</text:span><text:span text:style-name="T344"><text:s/>straipsnis.<text:s/></text:span><text:span text:style-name="T345">Muziejinių vertybių apsauga ir jos kontrolė</text:span></text:p>
      <text:p text:style-name="P346"><text:span text:style-name="T347">1</text:span><text:span text:style-name="T348">. Muziejus privalo užtikrinti muziejinių vertybių apskaitą ir apsaugą.</text:span></text:p>
      <text:p text:style-name="P349"><text:span text:style-name="T350">2</text:span><text:span text:style-name="T351">. Tikrinti muziejinių vertybių apskaitą ir apsaugą muziejuose turi teisę muziejaus savininko<text:s/></text:span><text:span text:style-name="T352">teises ir pareigas įgyvendinanti institucija, Kultūros ministerija ir kitos įstatymų įgaliotos kontrolės institucijos.</text:span><text:s/></text:p>
      <text:p text:style-name="P353">Straipsnio dalies pakeitimai:</text:p>
      <text:p text:style-name="P354"><text:span text:style-name="T355">Nr.<text:s/></text:span><text:a xlink:href="https://www.e-tar.lt/portal/legalAct.html?documentId=8e435c1073b911e3b612a89f13cbc502" office:target-frame-name="_top" xlink:show="replace"><text:span text:style-name="T356">XII-</text:span><text:span text:style-name="T357">753</text:span></text:a><text:span text:style-name="T358">, 2013-12-23, paskelbta TAR 2014-01-02, i. k. 2014-00007</text:span></text:p>
      <text:p text:style-name="Normal"/>
      <text:p text:style-name="P359"><text:span text:style-name="T360">3</text:span><text:span text:style-name="T361">. Nacionaliniuose, respublikiniuose ir savivaldybių muziejuose rinkinių apsaugą, apskaitą ir saugojimą užtikrina muziejaus direktoriaus pavaduotojas – vyriausiasis fondų saugotojas, kurį į p</text:span><text:span text:style-name="T362">areigas skiria muziejaus savininko teises įgyvendinančios institucijos vadovas.</text:span><text:s/></text:p>
      <text:p text:style-name="P363">Papildyta straipsnio dalimi:</text:p>
      <text:p text:style-name="P364"><text:span text:style-name="T365">Nr.<text:s/></text:span><text:a xlink:href="https://www.e-tar.lt/portal/legalAct.html?documentId=8e435c1073b911e3b612a89f13cbc502" office:target-frame-name="_top" xlink:show="replace"><text:span text:style-name="T366">XII-753</text:span></text:a><text:span text:style-name="T367">, 2013-12-23, paskelbta TAR 2014-01-0</text:span><text:span text:style-name="T368">2, i. k. 2014-00007</text:span></text:p>
      <text:p text:style-name="Normal"/>
      <text:p text:style-name="P369"><text:span text:style-name="T370">10</text:span><text:span text:style-name="T371"><text:s/>straipsnis.<text:s/></text:span><text:span text:style-name="T372">Muziejinių vertybių konservavimas ir restauravimas<text:s/></text:span></text:p>
      <text:p text:style-name="P373"><text:span text:style-name="T374">Konservuoti ir restauruoti muziejines vertybes turi teisę atestuoti restauratoriai (asmenys, Lietuvos Respublikoje arba užsienyje įgiję restauratoriaus profesin</text:span><text:span text:style-name="T375">ę kvalifikaciją, turintys<text:s/></text:span><text:soft-page-break/><text:span text:style-name="T376">Lietuvos Respublikos kultūros ministro suteiktą arba teisės aktų nustatyta tvarka pripažintą restauratoriaus kvalifikaciją), taip pat atestuotų restauratorių vadovaujami asmenys.</text:span></text:p>
      <text:p text:style-name="P377"/>
      <text:p text:style-name="P378"><text:span text:style-name="T379">11</text:span><text:span text:style-name="T380"><text:s/>straipsnis.<text:s/></text:span><text:span text:style-name="T381">Muziejų perkėlimas iš užimamų</text:span><text:span text:style-name="T382"><text:s/>patalpų<text:s/></text:span></text:p>
      <text:p text:style-name="P383"><text:span text:style-name="T384">Muziejus galima perkelti iš užimamų patalpų tik į geresnes, muziejaus funkcijoms atlikti tinkamas, patalpas, išskyrus šio Įstatymo 4 straipsnio 6 ir 7 dalyse nurodytus muziejus.</text:span></text:p>
      <text:p text:style-name="P385"/>
      <text:p text:style-name="P386"><text:span text:style-name="T387">KETVIRTASIS</text:span><text:span text:style-name="T388"><text:s/>SKIRSNIS</text:span></text:p>
      <text:p text:style-name="P389"><text:span text:style-name="T390">MUZIEJŲ FINANSAVIMAS</text:span></text:p>
      <text:p text:style-name="P391"/>
      <text:p text:style-name="P392"><text:span text:style-name="T393">12</text:span><text:span text:style-name="T394"><text:s/>straipsnis.<text:s/></text:span><text:span text:style-name="T395">Muziejų finansavimas ir lėšos</text:span></text:p>
      <text:p text:style-name="P396"><text:span text:style-name="T397">1</text:span><text:span text:style-name="T398">. Nacionaliniai muziejai finansuojami iš Lietuvos valstybės biudžeto pagal asignavimų valdytojų patvirtintas sąmatas, laikantis Finansų ministerijos nustatytų finansavimo taisyklių ir iždo procedūrų. Nacional</text:span><text:span text:style-name="T399">iniam muziejui išlaikyti skiriami asignavimai Lietuvos valstybės biudžete atskira eilute.</text:span></text:p>
      <text:p text:style-name="P400"><text:span text:style-name="T401">2</text:span><text:span text:style-name="T402">. Respublikinių muziejų lėšų šaltiniai gali būti valstybės biudžeto asignavimai ir</text:span><text:span text:style-name="T403"><text:s/></text:span><text:span text:style-name="T404">kitos įstatymų nustatyta tvarka gautos lėšos.</text:span><text:s/></text:p>
      <text:p text:style-name="P405">Straipsnio dalies pakeitimai:</text:p>
      <text:p text:style-name="P406"><text:span text:style-name="T407">N</text:span><text:span text:style-name="T408">r.<text:s/></text:span><text:a xlink:href="https://www.e-tar.lt/portal/legalAct.html?documentId=TAR.A26CC166BEAD" office:target-frame-name="_top" xlink:show="replace"><text:span text:style-name="T409">XI-733</text:span></text:a><text:span text:style-name="T410">, 2010-04-08, Žin., 2010, Nr. 48-2283 (2010-04-27), i. k. 1101010ISTA00XI-733</text:span></text:p>
      <text:p text:style-name="P411"><text:span text:style-name="T412">Nr.<text:s/></text:span><text:a xlink:href="https://www.e-tar.lt/portal/legalAct.html?documentId=8e435c1073b911e3b612a89f13cbc502" office:target-frame-name="_top" xlink:show="replace"><text:span text:style-name="T413">XII-753</text:span></text:a><text:span text:style-name="T414">, 2013-12-23, paskelbta TAR 2014-01-02, i. k. 2014-00007</text:span></text:p>
      <text:p text:style-name="Normal"/>
      <text:p text:style-name="P415"><text:span text:style-name="T416">3</text:span><text:span text:style-name="T417">. Savivaldybių muziejų lėšų šaltiniai gali būti savivaldybių biudžetų asignavimai ir</text:span><text:span text:style-name="T418"><text:s/></text:span><text:span text:style-name="T419">kitos įstatymų nustatyta tvarka gautos</text:span><text:span text:style-name="T420"><text:s/></text:span><text:span text:style-name="T421">lėšos.</text:span><text:s/></text:p>
      <text:p text:style-name="P422">Papildyta straipsnio dalimi:</text:p>
      <text:p text:style-name="P423"><text:span text:style-name="T424">Nr.<text:s/></text:span><text:a xlink:href="https://www.e-tar.lt/portal/legalAct.html?documentId=TAR.A26CC166BEAD" office:target-frame-name="_top" xlink:show="replace"><text:span text:style-name="T425">XI-733</text:span></text:a><text:span text:style-name="T426">, 2010-04-08, Žin., 2010, Nr. 48-2283 (2010-04-27), i. k. 1101010ISTA00XI-733</text:span></text:p>
      <text:p text:style-name="P427">Straipsnio dalies pakeitimai:</text:p>
      <text:p text:style-name="P428"><text:span text:style-name="T429">Nr.<text:s/></text:span><text:a xlink:href="https://www.e-tar.lt/portal/legalAct.html?documentId=8e435c1073b911e3b612a89f13cbc502" office:target-frame-name="_top" xlink:show="replace"><text:span text:style-name="T430">XII-753</text:span></text:a><text:span text:style-name="T431">, 2013-12-23, paskelbta TAR 2014-01-02, i. k. 2014-00007</text:span></text:p>
      <text:p text:style-name="Normal"/>
      <text:p text:style-name="P432"><text:span text:style-name="T433">4</text:span><text:span text:style-name="T434">. Žinybiniai ir kiti muziejai finansuojami iš steigėjų ir kitų teisėtai įgytų</text:span><text:span text:style-name="T435"><text:s/></text:span><text:span text:style-name="T436">lėšų.</text:span></text:p>
      <text:p text:style-name="P437">Straipsnio dalies numeracijos pakeitimas:</text:p>
      <text:p text:style-name="P438"><text:span text:style-name="T439">Nr.<text:s/></text:span><text:a xlink:href="https://www.e-tar.lt/portal/legalAct.html?documentId=TAR.A26CC166BEAD" office:target-frame-name="_top" xlink:show="replace"><text:span text:style-name="T440">XI-733</text:span></text:a><text:span text:style-name="T441">, 2010-04-08, Žin., 2010, Nr. 48-2283 (2010-04-27), i. k. 1101010ISTA00XI-733</text:span></text:p>
      <text:p text:style-name="Normal"/>
      <text:p text:style-name="P442"><text:span text:style-name="T443">5</text:span><text:span text:style-name="T444">. Muziejų, nepaisant jų teisinės formos, veikla ir tęstiniai projektai gali būti finansuojami pagal<text:s/></text:span><text:span text:style-name="T445">tikslines programas.</text:span><text:s/></text:p>
      <text:p text:style-name="P446">Straipsnio dalies pakeitimai:</text:p>
      <text:p text:style-name="P447"><text:span text:style-name="T448">Nr.<text:s/></text:span><text:a xlink:href="https://www.e-tar.lt/portal/legalAct.html?documentId=8e435c1073b911e3b612a89f13cbc502" office:target-frame-name="_top" xlink:show="replace"><text:span text:style-name="T449">XII-753</text:span></text:a><text:span text:style-name="T450">, 2013-12-23, paskelbta TAR 2014-01-02, i. k. 2014-00007</text:span></text:p>
      <text:p text:style-name="P451">Straipsnio dalies numeracijos pakeitimas:</text:p>
      <text:p text:style-name="P452"><text:span text:style-name="T453">Nr.<text:s/></text:span><text:a xlink:href="https://www.e-tar.lt/portal/legalAct.html?documentId=TAR.A26CC166BEAD" office:target-frame-name="_top" xlink:show="replace"><text:span text:style-name="T454">XI-733</text:span></text:a><text:span text:style-name="T455">, 2010-04-08, Žin., 2010, Nr. 48-2283 (2010-04-27), i. k. 1101010ISTA00XI-733</text:span></text:p>
      <text:p text:style-name="Normal"/>
      <text:p text:style-name="P456"><text:span text:style-name="T457">6</text:span><text:span text:style-name="T458">. Muziejų plėtojimo, muziejinių vertybių restauravimo ir mokslinių tyrimų pr</text:span><text:span text:style-name="T459">ogramos finansuojamos iš valstybės biudžeto ir iš kitų įstatymų nustatyta tvarka gautų</text:span><text:span text:style-name="T460"><text:s/></text:span><text:span text:style-name="T461">lėšų.</text:span><text:s/></text:p>
      <text:p text:style-name="P462">Straipsnio dalies pakeitimai:</text:p>
      <text:p text:style-name="P463"><text:span text:style-name="T464">Nr.<text:s/></text:span><text:a xlink:href="https://www.e-tar.lt/portal/legalAct.html?documentId=8e435c1073b911e3b612a89f13cbc502" office:target-frame-name="_top" xlink:show="replace"><text:span text:style-name="T465">XII-753</text:span></text:a><text:span text:style-name="T466">, 2013-12-23, paskelbta</text:span><text:span text:style-name="T467"><text:s/>TAR 2014-01-02, i. k. 2014-00007</text:span></text:p>
      <text:p text:style-name="P468">Straipsnio dalies numeracijos pakeitimas:</text:p>
      <text:p text:style-name="P469"><text:span text:style-name="T470">Nr.<text:s/></text:span><text:a xlink:href="https://www.e-tar.lt/portal/legalAct.html?documentId=TAR.A26CC166BEAD" office:target-frame-name="_top" xlink:show="replace"><text:span text:style-name="T471">XI-733</text:span></text:a><text:span text:style-name="T472">, 2010-04-08, Žin., 2010, Nr. 48-2283 (2010-04-27), i. k. 1101010ISTA00XI-733</text:span></text:p>
      <text:p text:style-name="Normal"/>
      <text:p text:style-name="P473"><text:span text:style-name="T474">PEN</text:span><text:span text:style-name="T475">KTASIS</text:span><text:span text:style-name="T476"><text:s/>SKIRSNIS</text:span></text:p>
      <text:p text:style-name="P477"><text:span text:style-name="T478">MUZIEJŲ VEIKLOS VALSTYBINIS VALDYMAS</text:span></text:p>
      <text:p text:style-name="P479"/>
      <text:p text:style-name="P480"><text:span text:style-name="T481">13</text:span><text:span text:style-name="T482"><text:s/>straipsnis.<text:s/></text:span><text:span text:style-name="T483">Kultūros ministerijos kompetencija muziejų veiklos valdymo srityje</text:span></text:p>
      <text:p text:style-name="P484"><text:span text:style-name="T485">Kultūros ministerija, vykdydama kultūros ministrui pavestose valdymo srityse valstybės politikos formavimo ir jos įgyvendinimo organizavimo, koordinavimo ir kontrolės funkcijas, atlieka šias muziejų veiklos valdymo funkcijas:<text:s/></text:span></text:p>
      <text:p text:style-name="P486"><text:span text:style-name="T487">1</text:span><text:span text:style-name="T488">) nustato nacionalinių ir<text:s/></text:span><text:span text:style-name="T489">respublikinių muziejų veiklos strategiją, rengia ją įgyvendinančias programas ir teikia jas tvirtinti Vyriausybei ar jos pavedimu kultūros ministrui;</text:span></text:p>
      <text:p text:style-name="P490"><text:span text:style-name="T491">2</text:span><text:span text:style-name="T492">) rengia muziejų veiklą reglamentuojančių teisės aktų projektus ir teikia juos Vyriausybei ar kultūro</text:span><text:span text:style-name="T493">s ministrui priimti;</text:span></text:p>
      <text:p text:style-name="P494"><text:span text:style-name="T495">3</text:span><text:span text:style-name="T496">) koordinuoja Lietuvos muziejų veiklą, jų dalyvavimą tarpvalstybinėse muziejininkystės programose;<text:s/></text:span></text:p>
      <text:p text:style-name="P497"><text:span text:style-name="T498">4</text:span><text:span text:style-name="T499">) tikrina muziejinių vertybių apsaugą ir apskaitą muziejuose;<text:s/></text:span></text:p>
      <text:p text:style-name="P500"><text:span text:style-name="T501">5</text:span><text:span text:style-name="T502">) finansuoja Lietuvos kultūrai svarbias muziejų veiklos, restauravimo ir mokslinių tyrimų programas;<text:s/></text:span></text:p>
      <text:p text:style-name="P503"><text:span text:style-name="T504">6</text:span><text:span text:style-name="T505">) viešo konkurso būdu skiria nacionalinio arba respublikinio muziejaus, kurio savininko teises ir pareigas įgyvendina, vadovą ir jį atleidžia;</text:span></text:p>
      <text:p text:style-name="P506"><text:span text:style-name="T507">7</text:span><text:span text:style-name="T508">)</text:span><text:span text:style-name="T509"><text:s/>viešo konkurso būdu skiria nacionalinio arba respublikinio muziejaus, kurio savininko teises ir pareigas įgyvendina,<text:s/></text:span><text:span text:style-name="T510">direktoriaus pavaduotoją –</text:span><text:span text:style-name="T511"><text:s/>vyriausiąjį fondų saugotoją ir jį atleidžia;</text:span></text:p>
      <text:p text:style-name="P512"><text:span text:style-name="T513">8</text:span><text:span text:style-name="T514">) rūpinasi muziejininkų ir restauratorių kvalifikacijos kėlim</text:span><text:span text:style-name="T515">u;</text:span></text:p>
      <text:p text:style-name="P516"><text:span text:style-name="T517">9</text:span><text:span text:style-name="T518">) kultūros ministro įsakymu nustato pavaldžių muziejų teikiamų mokamų paslaugų sąrašą.</text:span><text:s/></text:p>
      <text:p text:style-name="P519">Straipsnio pakeitimai:</text:p>
      <text:p text:style-name="P520"><text:span text:style-name="T521">Nr.<text:s/></text:span><text:a xlink:href="https://www.e-tar.lt/portal/legalAct.html?documentId=8e435c1073b911e3b612a89f13cbc502" office:target-frame-name="_top" xlink:show="replace"><text:span text:style-name="T522">XII-753</text:span></text:a><text:span text:style-name="T523">, 2013-12-23, paskelbta<text:s/></text:span><text:span text:style-name="T524">TAR 2014-01-02, i. k. 2014-00007</text:span></text:p>
      <text:p text:style-name="Normal"/>
      <text:p text:style-name="P525"><text:span text:style-name="T526">ŠEŠTASIS</text:span><text:span text:style-name="T527"><text:s/>SKIRSNIS</text:span></text:p>
      <text:p text:style-name="P528"><text:span text:style-name="T529">BAIGIAMOSIOS NUOSTATOS</text:span></text:p>
      <text:p text:style-name="P530"/>
      <text:p text:style-name="P531"><text:span text:style-name="T532">14</text:span><text:span text:style-name="T533"><text:s/>straipsnis.<text:s/></text:span><text:span text:style-name="T534">Juridinių ar fizinių asmenų atsakomybė</text:span></text:p>
      <text:p text:style-name="P535"><text:span text:style-name="T536">Juridiniai ar fiziniai asmenys, pažeidę šio Įstatymo nuostatas, atsako įstatymų ir kitų teisės aktų nustatyta tvar</text:span><text:span text:style-name="T537">ka.</text:span></text:p>
      <text:p text:style-name="P538"/>
      <text:p text:style-name="P539"><text:span text:style-name="T540">Skelbiu šį Lietuvos Respublikos Seimo priimtą įstatymą.</text:span></text:p>
      <text:p text:style-name="P541"/>
      <text:p text:style-name="P542"/>
      <text:p text:style-name="P543"/>
      <text:p text:style-name="P544">RESPUBLIKOS PREZIDENTAS<text:tab/>ALGIRDAS BRAZAUSKAS</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eimas, Įstatymas</text:span></text:p>
      <text:p text:style-name="P554"><text:span text:style-name="T555">Nr.<text:s/></text:span><text:a xlink:href="https://www.e-tar.lt/portal/legalAct.html?documentId=TAR.F0C90C2A34F2" office:target-frame-name="_top" xlink:show="replace"><text:span text:style-name="T556">VIII-319</text:span></text:a><text:span text:style-name="T557">, 1997-06-26, Žin., 1997, Nr. 65-1546 (1997-07-09), i. k. 0971010ISTAVIII-319</text:span></text:p>
      <text:p text:style-name="P558"><text:span text:style-name="T559">Lietuvos Respublikos muziejų įstatymo 9 ir 21 straipsnių pakeitimo įstatymas</text:span></text:p>
      <text:p text:style-name="P560"/>
      <text:p text:style-name="P561"><text:span text:style-name="T562">2.</text:span></text:p>
      <text:p text:style-name="P563"><text:span text:style-name="T564">Lietuvos<text:s/></text:span><text:span text:style-name="T565">Respublikos Konstitucinis Teismas, Nutarimas</text:span></text:p>
      <text:p text:style-name="P566"><text:span text:style-name="T567">1999-03-16, Žin., 1999, Nr. 26-740 (1999-03-19), i. k. 0991000NUTARG990487 <text:s text:c="15"/></text:span></text:p>
      <text:p text:style-name="P568"><text:span text:style-name="T569">Dėl Lietuvos Respublikos muziejų įstatymo 5 straipsnio 2 dalies atitikimo Lietuvos Respublikos Konstitucijai</text:span></text:p>
      <text:p text:style-name="P570"/>
      <text:p text:style-name="P571"><text:span text:style-name="T572">3.</text:span></text:p>
      <text:p text:style-name="P573"><text:span text:style-name="T574">Lietuvo</text:span><text:span text:style-name="T575">s Respublikos Seimas, Įstatymas</text:span></text:p>
      <text:p text:style-name="P576"><text:span text:style-name="T577">Nr.<text:s/></text:span><text:a xlink:href="https://www.e-tar.lt/portal/legalAct.html?documentId=TAR.4659985F557B" office:target-frame-name="_top" xlink:show="replace"><text:span text:style-name="T578">IX-1593</text:span></text:a><text:span text:style-name="T579">, 2003-05-29, Žin., 2003, Nr. 59-2638 (2003-06-20), i. k. 1031010ISTA0IX-1593</text:span></text:p>
      <text:p text:style-name="P580"><text:span text:style-name="T581">Lietuvos Respublikos muziejų įstatymo pakeitimo įstat</text:span><text:span text:style-name="T582">ymas</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TAR.A26CC166BEAD" office:target-frame-name="_top" xlink:show="replace"><text:span text:style-name="T590">XI-733</text:span></text:a><text:span text:style-name="T591">, 2010-04-08, Žin., 2010, Nr. 48-2283 (2010-04-27), i. k. 1101010ISTA00XI-733</text:span></text:p>
      <text:p text:style-name="P592"><text:span text:style-name="T593">Lietuvos Respublikos muziejų įstatymo<text:s/></text:span><text:span text:style-name="T594">4, 12, 13 straipsnių pakeitimo ir papildymo įstatymas</text:span></text:p>
      <text:p text:style-name="P595"/>
      <text:p text:style-name="P596"><text:span text:style-name="T597">5.</text:span></text:p>
      <text:p text:style-name="P598"><text:span text:style-name="T599">Lietuvos Respublikos Seimas, Įstatymas</text:span></text:p>
      <text:soft-page-break/>
      <text:p text:style-name="P600"><text:span text:style-name="T601">Nr.<text:s/></text:span><text:a xlink:href="https://www.e-tar.lt/portal/legalAct.html?documentId=8e435c1073b911e3b612a89f13cbc502" office:target-frame-name="_top" xlink:show="replace"><text:span text:style-name="T602">XII-753</text:span></text:a><text:span text:style-name="T603">, 2013-12-23, paskelbta TAR 2014-01-02, i. k.<text:s/></text:span><text:span text:style-name="T604">2014-00007</text:span></text:p>
      <text:p text:style-name="P605"><text:span text:style-name="T606">Lietuvos Respublikos muziejų įstatymo 4, 5, 7, 9, 12, 13 straipsnių pakeitimo ir papildy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5:00Z</meta:creation-date>
    <dc:date>2019-11-12T09:35:00Z</dc:date>
    <meta:template xlink:href="Normal.dotm" xlink:type="simple"/>
    <meta:editing-cycles>2</meta:editing-cycles>
    <meta:editing-duration>PT0S</meta:editing-duration>
    <meta:document-statistic meta:page-count="7" meta:paragraph-count="235" meta:word-count="2502" meta:character-count="20485" meta:row-count="607" meta:non-whitespace-character-count="18218"/>
  </office:meta>
</office:document-meta>
</file>