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tyle="italic" style:font-style-asian="italic" fo:color="#000000" fo:font-size="10pt" style:font-size-asian="10pt"/>
    </style:style>
    <style:style style:name="T148" style:parent-style-name="DefaultParagraphFont" style:family="text">
      <style:text-properties fo:font-style="italic" style:font-style-asian="italic" fo:color="#000000" fo:font-size="10pt" style:font-size-asian="10pt"/>
    </style:style>
    <style:style style:name="T149" style:parent-style-name="DefaultParagraphFont" style:family="text">
      <style:text-properties fo:font-style="italic" style:font-style-asian="italic" fo:color="#000000" fo:font-size="10pt" style:font-size-asian="10pt"/>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text-properties fo:color="#000000"/>
    </style:style>
    <style:style style:name="P374" style:parent-style-name="Normal" style:family="paragraph">
      <style:paragraph-properties fo:text-align="justify" fo:margin-left="1.575in" fo:text-indent="-1.0826in">
        <style:tab-stops/>
      </style:paragraph-properties>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16in"/>
    </style:style>
    <style:style style:name="P412" style:parent-style-name="Normal" style:family="paragraph">
      <style:paragraph-properties fo:text-align="justify" fo:margin-left="1.6736in" fo:text-indent="-1.1812in">
        <style:tab-stops/>
      </style:paragraph-properties>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P475" style:parent-style-name="Normal" style:family="paragraph">
      <style:paragraph-properties fo:text-indent="0.4916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style="italic" style:font-style-asian="italic" fo:color="#000000"/>
    </style:style>
    <style:style style:name="P500" style:parent-style-name="Normal" style:family="paragraph">
      <style:paragraph-properties fo:text-align="justify" fo:text-indent="0.4916in"/>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P503" style:parent-style-name="Normal" style:family="paragraph">
      <style:paragraph-properties>
        <style:tab-stops>
          <style:tab-stop style:type="right" style:position="6.4972in"/>
        </style:tab-stops>
      </style:paragraph-properties>
    </style:style>
    <style:style style:name="P504" style:parent-style-name="Normal" style:family="paragraph">
      <style:paragraph-properties fo:text-indent="0.4916in"/>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office:automatic-styles>
  <office:body>
    <office:text text:use-soft-page-breaks="true">
      <text:p text:style-name="P1"><text:span text:style-name="T9">Suvestinė redakcija nuo 1999-03-19 iki 2003-06-19</text:span></text:p>
      <text:p text:style-name="P10"/>
      <text:p text:style-name="P11"><text:span text:style-name="T12">Įstatymas paskelbtas: Žin. 1995, Nr.<text:s/></text:span><text:a xlink:href="https://www.e-tar.lt/portal/legalAct.html?documentId=TAR.863886C4199F" office:target-frame-name="_top" xlink:show="replace"><text:span text:style-name="T13">53-1292</text:span></text:a><text:span text:style-name="T14">, i. k. 0951010ISTA000I-930</text:span></text:p>
      <text:p text:style-name="P15"/>
      <text:p text:style-name="P16"><text:span text:style-name="T17"/><text:span text:style-name="T18">LIETUVOS RESPUBLIKOS</text:span></text:p>
      <text:p text:style-name="P19">MUZIEJŲ</text:p>
      <text:p text:style-name="P20">ĮSTATYMAS</text:p>
      <text:p text:style-name="P21"/>
      <text:p text:style-name="P22">1995 m. birželio 8 d. Nr. I-930</text:p>
      <text:p text:style-name="P23">Vilnius</text:p>
      <text:p text:style-name="P24"/>
      <text:p text:style-name="P25"><text:span text:style-name="T26">Šis įstatymas apibūdina Lietuvos Respublikos muziejų fondą, nustato Lietuvos muziejų sistemą, muziejų steigimo ir likvidavimo tvarką, muziej</text:span><text:span text:style-name="T27">inių vertybių apskaitą ir apsaugą, finansavimą ir valdymą.</text:span></text:p>
      <text:p text:style-name="P28"/>
      <text:p text:style-name="P29"><text:span text:style-name="T30">I</text:span><text:span text:style-name="T31">.<text:s/></text:span><text:span text:style-name="T32">BENDROSIOS NUOSTATOS</text:span></text:p>
      <text:p text:style-name="P33"/>
      <text:p text:style-name="P34"><text:span text:style-name="T35">1</text:span><text:span text:style-name="T36"><text:s/>straipsnis</text:span><text:span text:style-name="T37">.<text:s/></text:span><text:span text:style-name="T38">Muziejus, muziejinė vertybė ir rinkinys</text:span></text:p>
      <text:p text:style-name="P39"><text:span text:style-name="T40">Muziejus</text:span><text:span text:style-name="T41"><text:s/>– tai visuomenei tarnaujanti ir jos bei gamtos raidą atspindinti vieša, pastovi, šio įstatymo nust</text:span><text:span text:style-name="T42">atyta tvarka įregistruota kultūros įstaiga, kurios svarbiausia veikla yra kaupti, saugoti, restauruoti, tirti, eksponuoti bei populiarinti materialines ir dvasines kultūros vertybes bei gamtos objektus.</text:span></text:p>
      <text:p text:style-name="P43"><text:span text:style-name="T44">Muziejui įstatymų nustatyta tvarka gali būti suteik</text:span><text:span text:style-name="T45">tas mokslo įstaigos statusas.</text:span></text:p>
      <text:p text:style-name="P46"><text:span text:style-name="T47">Muziejinė vertybė</text:span><text:span text:style-name="T48"><text:s/>– archeologiniu, istoriniu, meniniu, etniniu, religiniu, mokslo, memorialiniu arba kitokiu kultūros požiūriu vertingas daiktas, muziejų kaupimo, saugojimo, tyrimo ir eksponavimo objektas.</text:span></text:p>
      <text:p text:style-name="P49"><text:span text:style-name="T50">Rinkinys</text:span><text:span text:style-name="T51"><text:s/>– bendrais požymiais susietos ir susistemintos muziejinės vertybės.</text:span></text:p>
      <text:p text:style-name="P52"/>
      <text:p text:style-name="P53"><text:span text:style-name="T54">2</text:span><text:span text:style-name="T55"><text:s/>straipsnis.</text:span><text:span text:style-name="T56"><text:s/></text:span><text:span text:style-name="T57">Muziejų veiklos teisinis reguliavimas</text:span></text:p>
      <text:p text:style-name="P58"><text:span text:style-name="T59">Lietuvos muziejai savo veikloje vadovaujasi Lietuvos Respublikos Konstitucija, šiuo ir kitais Lietuvos Respublikos įstatymais,</text:span><text:span text:style-name="T60"><text:s/>Lietuvos Respublikos Vyriausybės nutarimais, Kultūros ministerijos teisės aktais, muziejaus statutu, taip pat tarptautinėmis konvencijomis ir tarptautinėmis sutartimis.</text:span></text:p>
      <text:p text:style-name="P61"><text:span text:style-name="T62">Kiekvienas muziejus, nesvarbu, ar jis turi juridinio asmens teises, veikia pagal ste</text:span><text:span text:style-name="T63">igėjo patvirtintą muziejaus statutą.</text:span></text:p>
      <text:p text:style-name="P64"/>
      <text:p text:style-name="P65"><text:span text:style-name="T66">3</text:span><text:span text:style-name="T67"><text:s/>straipsnis.<text:s/></text:span><text:span text:style-name="T68">Muziejaus funkcijos</text:span></text:p>
      <text:p text:style-name="P69"><text:span text:style-name="T70">Pagrindinės muziejaus funkcijos:</text:span></text:p>
      <text:p text:style-name="P71"><text:span text:style-name="T72">1</text:span><text:span text:style-name="T73">) kaupti muziejines vertybes, papildyti jomis jau esančius ir formuoti naujus muziejaus rinkinius, kultūros ministro nustatyta tvarka<text:s/></text:span><text:span text:style-name="T74">priimti archeologinių kasinėjimų metu rastus radinius;</text:span></text:p>
      <text:p text:style-name="P75"><text:span text:style-name="T76">2</text:span><text:span text:style-name="T77">) užtikrinti sukauptų muziejinių vertybių apskaitą ir apsaugą bei muziejinių vertybių prieinamumą visuomenei;</text:span></text:p>
      <text:p text:style-name="P78"><text:span text:style-name="T79">3</text:span><text:span text:style-name="T80">) tyrinėti, klasifikuoti muziejines vertybes bei rinkinius ir jų atspindimus visu</text:span><text:span text:style-name="T81">omenės bei gamtos raidos procesus;</text:span></text:p>
      <text:p text:style-name="P82"><text:span text:style-name="T83">4</text:span><text:span text:style-name="T84">) konservuoti, restauruoti muziejines vertybes;</text:span></text:p>
      <text:p text:style-name="P85"><text:span text:style-name="T86">5</text:span><text:span text:style-name="T87">) supažindinti visuomenę su muziejinėmis vertybėmis bei jų rinkiniais: rengti nuolatines ir laikinas ekspozicijas, parodas, publikuoti mokslinių tyrinėjimų rezulta</text:span><text:span text:style-name="T88">tus, muziejinių vertybių katalogus, rengti muziejų populiarinančius leidinius, dirbti šviečiamąjį darbą.</text:span></text:p>
      <text:p text:style-name="P89"><text:span text:style-name="T90">Valstybiniai muziejai Lietuvos Respublikos Vyriausybės nustatyta tvarka teikia pagalbą kultūros kilnojamųjų vertybių savininkams ir nevalstybiniams</text:span><text:span text:style-name="T91"><text:s/>muziejams.</text:span></text:p>
      <text:p text:style-name="P92"/>
      <text:p text:style-name="P93"><text:span text:style-name="T94">4</text:span><text:span text:style-name="T95"><text:s/>straipsnis.<text:s/></text:span><text:span text:style-name="T96">Muziejaus teisės</text:span></text:p>
      <text:p text:style-name="P97"><text:span text:style-name="T98">Neturinčio juridinio asmens teisių muziejaus teises ir pareigas nustato steigėjo patvirtintas statutas.</text:span></text:p>
      <text:p text:style-name="P99"><text:span text:style-name="T100">Muziejus, turintis juridinio asmens teises, gali:</text:span></text:p>
      <text:p text:style-name="P101"><text:span text:style-name="T102">1</text:span><text:span text:style-name="T103">) turėti einamąsias nacionalinės ir užsienio<text:s/></text:span><text:span text:style-name="T104">valiutos sąskaitas viename iš Lietuvos Respublikoje pasirinktų bankų, taip pat steigėjui leidus – po vieną užsienio valiutos sąskaitą bet kurioje užsienio valstybėje;</text:span></text:p>
      <text:p text:style-name="P105"><text:span text:style-name="T106">2</text:span><text:span text:style-name="T107">) steigėjui leidus steigti filialus, turinčius savo atskirą buveinę ir galinčius ste</text:span><text:span text:style-name="T108">igėjo leidimu turėti einamąją sąskaitą;</text:span></text:p>
      <text:p text:style-name="P109"><text:span text:style-name="T110">3</text:span><text:span text:style-name="T111">) muziejaus statute nustatyta tvarka valdyti jam priskirtą turtą, juo naudotis ir disponuoti;</text:span></text:p>
      <text:p text:style-name="P112"><text:span text:style-name="T113">4</text:span><text:span text:style-name="T114">) sudaryti sutartis, prisiimti įsipareigojimus; steigėjui leidus sudaryti sutartis, susijusias su muziejaus<text:s/></text:span><text:span text:style-name="T115">turto panaudojimu;</text:span></text:p>
      <text:p text:style-name="P116"><text:span text:style-name="T117">5</text:span><text:span text:style-name="T118">) nustatyti savo vidaus struktūrą;</text:span></text:p>
      <text:p text:style-name="P119"><text:span text:style-name="T120">6</text:span><text:span text:style-name="T121">) steigėjui leidus steigti fondus bei personalines įmones;</text:span></text:p>
      <text:p text:style-name="P122"><text:span text:style-name="T123">7</text:span><text:span text:style-name="T124">) nustatyti savo teikiamų paslaugų kainas, jei jų nenustato muziejaus steigėjas;</text:span></text:p>
      <text:p text:style-name="P125"><text:span text:style-name="T126">8</text:span><text:span text:style-name="T127">) atsiskaityti už pateiktas prekes, atlikt</text:span><text:span text:style-name="T128">us darbus bei paslaugas bet kuria sutarta forma, neprieštaraujančia Lietuvos Respublikos įstatymams ir kitiems teisės aktams;</text:span></text:p>
      <text:p text:style-name="P129"><text:span text:style-name="T130">9</text:span><text:span text:style-name="T131">) jungtis į muziejų asociacijas;</text:span></text:p>
      <text:p text:style-name="P132"><text:span text:style-name="T133">10</text:span><text:span text:style-name="T134">) turėti kitų šio įstatymo nenustatytų civilinių teisių ir pareigų, jeigu jos nepriešt</text:span><text:span text:style-name="T135">arauja Lietuvos Respublikos įstatymams.</text:span></text:p>
      <text:p text:style-name="P136"/>
      <text:p text:style-name="P137"><text:span text:style-name="T138">5</text:span><text:span text:style-name="T139"><text:s/>straipsnis.<text:s/></text:span><text:span text:style-name="T140">Lietuvos Respublikos muziejų fondas</text:span></text:p>
      <text:p text:style-name="P141"><text:span text:style-name="T142">Lietuvos Respublikos muziejų fondą sudaro Lietuvoje esančių muziejų rinkiniai, taip pat Lietuvai priklausančios muziejinės vertybės, esančios kitose valsty</text:span><text:span text:style-name="T143">bėse.</text:span></text:p>
      <text:p text:style-name="P144"><text:span text:style-name="T145">Valstybinių muziejų fondas yra valstybinė nuosavybė. Šio fondo muziejinės vertybės ankstesniems savininkams negrąžinamos.</text:span></text:p>
      <text:p text:style-name="P146"><text:span text:style-name="T147">TAR pastaba.</text:span><text:span text:style-name="T148"><text:s/>Pripažinti, kad Lietuvos Respublikos muziejų įstatymo 5 straipsnio 2 dalis ta apimtimi, kuria paneigiama teisė išreikalauti kultūros vertybes iš svetimo neteisėto valdymo, kai jos valstybinių muziejų fondui yra atitekusios po 1990 m. kovo 11 d., prieštara</text:span><text:span text:style-name="T149">uja Lietuvos Respublikos Konstitucijos 23 straipsniui</text:span><text:span text:style-name="T150">.</text:span></text:p>
      <text:p text:style-name="P151">Straipsnio dalies pakeitimai:</text:p>
      <text:p text:style-name="P152">1999-03-16, Žin., 1999, Nr. 26-740 (1999-03-19), i. k. 0991000NUTARG990487 <text:s text:c="11"/></text:p>
      <text:p text:style-name="Normal"/>
      <text:p text:style-name="P153"><text:span text:style-name="T154">Muziejų fondo rinkiniai skirstomi į pagrindinį ir pagalbinį fondus.</text:span></text:p>
      <text:p text:style-name="P155"><text:span text:style-name="T156">Pagrindinį<text:s/></text:span><text:span text:style-name="T157">muziejų fondą sudaro muziejinės vertybės, turinčios išliekamąją vertę. Pagrindiniame fonde gali būti išskirti fondai, kuriems reikia specialios apskaitos ir apsaugos.</text:span></text:p>
      <text:p text:style-name="P158"><text:span text:style-name="T159">Pagalbinį fondą sudaro muziejinės vertybės, neturinčios išliekamosios vertės, taip pat<text:s/></text:span><text:span text:style-name="T160">objektai, naudojami parodoms ir ekspozicijoms apipavidalinti, informacijos, mokymo, demonstravimo ir kitiems panašiems tikslams.</text:span></text:p>
      <text:p text:style-name="P161"><text:span text:style-name="T162">Iš pagrindinio fondo neprofilinių, dubletinių ir pagalbinio fondo vertybių muziejuje gali būti suformuotas mainų fondas.</text:span></text:p>
      <text:p text:style-name="P163"><text:span text:style-name="T164">Muziejinių vertybių priskyrimo pagrindiniam, pagalbiniam ir mainų fondams, jų naudojimo, apskaitos ir saugojimo tvarką nustato kultūros ministro patvirtinti Lietuvos Respublikos muziejų fondo nuostatai, privalomi visiems Lietuvos Respublikoje veikiantiems<text:s/></text:span><text:span text:style-name="T165">muziejams.</text:span></text:p>
      <text:p text:style-name="P166"><text:span text:style-name="T167">Muziejus Lietuvos Respublikos muziejų fondo nuostatų nustatyta tvarka gali deponuoti jam priklausančias vertybes fiziniams ir juridiniams asmenims, jei jie užtikrina vertybių apsaugą ir tinkamas jų saugojimo sąlygas. Deponavimo laikas ir kitos</text:span><text:span text:style-name="T168"><text:s/>sąlygos nurodomos deponavimo akte.</text:span></text:p>
      <text:p text:style-name="P169"/>
      <text:p text:style-name="P170"><text:span text:style-name="T171">6</text:span><text:span text:style-name="T172"><text:s/>straipsnis.<text:s/></text:span><text:span text:style-name="T173">Muziejaus rinkinių viešumas<text:s/></text:span></text:p>
      <text:p text:style-name="P174"><text:span text:style-name="T175">Muziejinės vertybės ekspozicijose ir parodų salėse yra prieinamos visuomenei. Ekspozicijų lankymo, muziejaus rinkinių tyrinėjimo, reprodukavimo ir publikavimo tvarką nu</text:span><text:span text:style-name="T176">stato Lietuvos Respublikos muziejų fondo nuostatai.</text:span></text:p>
      <text:p text:style-name="P177"><text:span text:style-name="T178">Muziejaus darbuotojai perduoti arba viešai skelbti informaciją apie ne muziejuje esančias privačias kolekcijas arba vertybes, su kuriomis jie susiduria atlikdami savo tarnybines pareigas, gali tik šių v</text:span><text:span text:style-name="T179">ertybių savininkams leidus (išskyrus atvejus, kuriuos nustato Lietuvos Respublikos įstatymai).</text:span></text:p>
      <text:p text:style-name="P180"/>
      <text:p text:style-name="P181"><text:span text:style-name="T182">7</text:span><text:span text:style-name="T183"><text:s/>straipsnis.<text:s/></text:span><text:span text:style-name="T184">Atsakomybė už Lietuvos Respublikos muziejų įstatymo pažeidimus</text:span></text:p>
      <text:p text:style-name="P185"><text:span text:style-name="T186">Pareigūnai ir kiti asmenys, pažeidę Lietuvos Respublikos muziejų įstatymą,<text:s/></text:span><text:span text:style-name="T187">traukiami atsakomybėn įstatymų nustatyta tvarka.</text:span></text:p>
      <text:p text:style-name="P188"><text:span text:style-name="T189">Muziejaus darbuotojai ir kiti asmenys, dėl kurių kaltės dingo, buvo pagrobtos, sunaikintos ar sužalotos muziejinės vertybės, atsako įstatymų nustatyta tvarka.</text:span></text:p>
      <text:p text:style-name="P190"><text:span text:style-name="T191">Muziejaus reikalavimams grąžinti neteisėtai<text:s/></text:span><text:span text:style-name="T192">juridinių arba fizinių asmenų valdomas muziejines vertybes ieškininė senatis netaikoma.</text:span></text:p>
      <text:p text:style-name="P193"/>
      <text:p text:style-name="P194"><text:span text:style-name="T195">II</text:span><text:span text:style-name="T196">.<text:s/></text:span><text:span text:style-name="T197">MUZIEJŲ SISTEMA. MUZIEJŲ STEIGIMO, REGISTRAVIMO, REORGANIZAVIMO IR LIKVIDAVIMO TVARKA</text:span></text:p>
      <text:p text:style-name="P198"/>
      <text:p text:style-name="P199"><text:span text:style-name="T200">8</text:span><text:span text:style-name="T201"><text:s/>straipsnis.<text:s/></text:span><text:span text:style-name="T202">Muziejų sistema</text:span></text:p>
      <text:p text:style-name="P203"><text:span text:style-name="T204">Lietuvos Respublikos muziejų sis</text:span><text:span text:style-name="T205">temą sudaro valstybiniai ir nevalstybiniai muziejai.</text:span></text:p>
      <text:p text:style-name="P206"/>
      <text:p text:style-name="P207"><text:span text:style-name="T208">9</text:span><text:span text:style-name="T209"><text:s/>straipsnis.<text:s/></text:span><text:span text:style-name="T210">Valstybiniai muziejai, valstybinių muziejų steigimas</text:span></text:p>
      <text:p text:style-name="P211"><text:span text:style-name="T212">Valstybiniai muziejai – tai muziejai, kurių steigėjai yra valstybės valdymo institucijos, savivaldybės bei kitos valstybinės<text:s/></text:span><text:span text:style-name="T213">įmonės, įstaigos ir organizacijos.</text:span></text:p>
      <text:p text:style-name="P214"><text:span text:style-name="T215">Pagal rinkinių svarbą, muziejaus veiklą, steigimo tvarką ir finansavimo šaltinius valstybiniai muziejai skirstomi į nacionalinius, respublikinius, apskrities, vietinius ir žinybinius. Valstybinių muziejų funkcijas nusta</text:span><text:span text:style-name="T216">to Lietuvos Respublikos Vyriausybės patvirtinti Valstybinio muziejaus nuostatai.</text:span></text:p>
      <text:p text:style-name="P217"><text:span text:style-name="T218">Nacionalinius muziejus steigia Kultūros ministerija. Sprendimą dėl nacionalinio muziejaus steigimo arba muziejaus reorganizavimo į nacionalinį muziejų priima Lietuvos Respub</text:span><text:span text:style-name="T219">likos Vyriausybė kultūros ministro teikimu.</text:span></text:p>
      <text:p text:style-name="P220"><text:span text:style-name="T221">Respublikinius muziejus steigia Kultūros ministerija bei kitos valstybės valdymo institucijos.</text:span></text:p>
      <text:p text:style-name="P222"><text:span text:style-name="T223">Apskrities muziejus steigia apskričių viršininkai.</text:span><text:s/></text:p>
      <text:p text:style-name="P224">Straipsnio dalies pakeitimai:</text:p>
      <text:p text:style-name="P225"><text:span text:style-name="T226">Nr.<text:s/></text:span><text:a xlink:href="https://www.e-tar.lt/portal/legalAct.html?documentId=TAR.F0C90C2A34F2" office:target-frame-name="_top" xlink:show="replace"><text:span text:style-name="T227">VIII-319</text:span></text:a><text:span text:style-name="T228">, 1997-06-26, Žin., 1997, Nr. 65-1546 (1997-07-09), i. k. 0971010ISTAVIII-319</text:span></text:p>
      <text:p text:style-name="Normal"/>
      <text:p text:style-name="P229"><text:span text:style-name="T230">Vietinius muziejus steigia savivaldybės.</text:span></text:p>
      <text:p text:style-name="P231"><text:span text:style-name="T232">Žinybinius muziejus steigia valstybės ir sav</text:span><text:span text:style-name="T233">ivaldybių įmonės, įstaigos ir organizacijos.</text:span></text:p>
      <text:p text:style-name="P234"/>
      <text:p text:style-name="P235"><text:span text:style-name="T236">10</text:span><text:span text:style-name="T237"><text:s/>straipsnis.<text:s/></text:span><text:span text:style-name="T238">Nevalstybiniai muziejai, nevalstybinių muziejų steigimas</text:span></text:p>
      <text:p text:style-name="P239"><text:span text:style-name="T240">Nevalstybinius muziejus steigia nevalstybinės įmonės, įstaigos, organizacijos, taip pat politinės, religinės ir visuomeninės organ</text:span><text:span text:style-name="T241">izacijos, visuomeniniai judėjimai bei fiziniai asmenys.</text:span></text:p>
      <text:p text:style-name="P242"/>
      <text:p text:style-name="P243"><text:span text:style-name="T244">11</text:span><text:span text:style-name="T245"><text:s/>straipsnis.<text:s/></text:span><text:span text:style-name="T246">Muziejų registravimas</text:span></text:p>
      <text:p text:style-name="P247"><text:span text:style-name="T248">Visi muziejai registruojami Lietuvos Respublikos Vyriausybės patvirtinta Kultūros įstaigų registro nuostatų nustatyta tvarka.</text:span></text:p>
      <text:p text:style-name="P249"/>
      <text:p text:style-name="P250"><text:span text:style-name="T251">12</text:span><text:span text:style-name="T252"><text:s/>straipsnis.<text:s/></text:span><text:span text:style-name="T253">Muziej</text:span><text:span text:style-name="T254">ų reorganizavimas</text:span></text:p>
      <text:p text:style-name="P255"><text:span text:style-name="T256">Valstybinio muziejaus steigėjas, norėdamas reorganizuoti muziejų, turi parengti jo reorganizavimo projektą ir prieš 1 mėnesį iki sprendimo apie muziejaus reorganizavimą priėmimo dienos pateikti jį Kultūros ministerijai ir gauti jos leid</text:span><text:span text:style-name="T257">imą reorganizuoti. Reorganizavimo projekte turi būti nurodytas muziejaus pavadinimas, adresas, reorganizavimo būdas, tikslas, terminas, reorganizavimo pagrindimas, turto įvertinimas, prievolių perėmimas ir jų terminai, reorganizuojamo bei reorganizuoto muz</text:span><text:span text:style-name="T258">iejaus uždaviniai ir funkcijos bei išsami<text:s/></text:span><text:soft-page-break/><text:span text:style-name="T259">informacija apie muziejinių vertybių paskirstymą. Prie reorganizavimo projekto turi būti pateiktas po reorganizavimo veiksiančio muziejaus statuto projektas.</text:span></text:p>
      <text:p text:style-name="P260"><text:span text:style-name="T261">Kultūros ministerija per 2 savaites nuo kreipimosi gav</text:span><text:span text:style-name="T262">imo dienos turi priimti sprendimą dėl muziejaus reorganizavimo. Kultūros ministerijos atsisakymą leisti reorganizuoti muziejų steigėjas turi teisę apskųsti teismui.</text:span></text:p>
      <text:p text:style-name="P263"/>
      <text:p text:style-name="P264"><text:span text:style-name="T265">13</text:span><text:span text:style-name="T266"><text:s/>straipsnis.<text:s/></text:span><text:span text:style-name="T267">Muziejų likvidavimas</text:span></text:p>
      <text:p text:style-name="P268"><text:span text:style-name="T269">Valstybinių muziejų steigėjai, norėdami likvid</text:span><text:span text:style-name="T270">uoti muziejų, turi parengti jo likvidavimo projektą ir prieš 1,5 mėnesio iki sprendimo apie muziejaus likvidavimą priėmimo dienos pateikti jį Kultūros ministerijai ir gauti jos leidimą likviduoti. Likvidavimo projekte turi būti nurodytas muziejaus pavadini</text:span><text:span text:style-name="T271">mas, adresas, likvidavimo terminas, likvidavimo pagrindimas, turto įvertinimas, išsami informacija apie numatomą muziejinių vertybių ir kitokio turto panaudojimą.</text:span></text:p>
      <text:p text:style-name="P272"><text:span text:style-name="T273">Kultūros ministerija per 1 mėnesį nuo kreipimosi gavimo dienos turi priimti sprendimą dėl m</text:span><text:span text:style-name="T274">uziejaus likvidavimo. Kultūros ministerijos atsisakymą leisti likviduoti muziejų steigėjas turi teisę apskųsti teismui.</text:span></text:p>
      <text:p text:style-name="P275"><text:span text:style-name="T276">Steigėjas, gavęs Kultūros ministerijos sutikimą likviduoti muziejų, turi sudaryti komisiją likviduojamo muziejaus rinkinių panaudojimo</text:span><text:span text:style-name="T277"><text:s/>klausimams spręsti. Į komisiją turi būti įtraukti Kultūros ministerijos ir likviduojamo muziejaus atstovai.</text:span></text:p>
      <text:p text:style-name="P278"><text:span text:style-name="T279">Likviduojamo valstybinio muziejaus muziejinės vertybės gali būti perduotos tik kitiems valstybiniams muziejams.</text:span></text:p>
      <text:p text:style-name="P280"><text:span text:style-name="T281">Jei likviduojama valstybės inst</text:span><text:span text:style-name="T282">itucija, turinti žinybinį muziejų, šis muziejus likviduojamas arba reorganizuojamas pagal šio įstatymo 11 ir 12 straipsnių reikalavimus.</text:span></text:p>
      <text:p text:style-name="P283"><text:span text:style-name="T284">Nevalstybiniai muziejai likviduojami steigėjo sprendimu, prieš 1 mėnesį apie tai pranešus Kultūros ministerijai.<text:s/></text:span><text:span text:style-name="T285">Likviduojamo nevalstybinio muziejaus muziejinių vertybių panaudojimo klausimus sprendžia steigėjas. Įsigyti parduodamas likviduojamo nevalstybinio muziejaus muziejines vertybes pirmumo teisę turi valstybiniai muziejai.</text:span></text:p>
      <text:p text:style-name="P286"/>
      <text:p text:style-name="P287"><text:span text:style-name="T288">14</text:span><text:span text:style-name="T289"><text:s/>straipsnis.<text:s/></text:span><text:span text:style-name="T290">Muziejaus<text:s/></text:span><text:span text:style-name="T291">turtas, muziejaus steigėjo pareigos ir atsakomybė</text:span></text:p>
      <text:p text:style-name="P292"><text:span text:style-name="T293">Muziejaus turtą gali sudaryti muziejinės vertybės, pastatai ir patalpos, kitos pagrindinės priemonės, kilnojamasis turtas, finansiniai ištekliai ir kitas su muziejaus veikla susijęs turtas. Valstybiniai m</text:span><text:span text:style-name="T294">uziejai jiems priskirtą turtą valdo ir juo naudojasi neatlygintinai, privalo jį tausoti bei saugoti.</text:span></text:p>
      <text:p text:style-name="P295"><text:span text:style-name="T296">Nacionalinių, respublikinių ir apskričių muziejų nuomojami pastatai ir patalpos yra šių muziejų balansuose.</text:span></text:p>
      <text:p text:style-name="P297"><text:span text:style-name="T298">Valstybinių muziejų pastatai ir patalpos ne</text:span><text:span text:style-name="T299">privatizuojamos.</text:span></text:p>
      <text:p text:style-name="P300"><text:span text:style-name="T301">Muziejaus steigėjas kontroliuoja muziejaus veiklą, atsako už tai, kad jis turėtų reikiamų lėšų, kvalifikuotų specialistų, materialinę bazę bei tinkamas muziejaus funkcijoms atlikti patalpas.</text:span></text:p>
      <text:p text:style-name="P302"/>
      <text:p text:style-name="P303"><text:span text:style-name="T304">III</text:span><text:span text:style-name="T305">.<text:s/></text:span><text:span text:style-name="T306">MUZIEJINIŲ VERTYBIŲ APSAUGOS UŽT</text:span><text:span text:style-name="T307">IKRINIMAS IR JŲ RESTAURAVIMAS</text:span></text:p>
      <text:p text:style-name="P308"/>
      <text:p text:style-name="P309"><text:span text:style-name="T310">15</text:span><text:span text:style-name="T311"><text:s/>straipsnis.<text:s/></text:span><text:span text:style-name="T312">Muziejinių vertybių apsauga ir apsaugos kontrolė</text:span></text:p>
      <text:p text:style-name="P313"><text:span text:style-name="T314">Muziejus privalo užtikrinti muziejinių vertybių apskaitą ir apsaugą. Muziejinės vertybės turi būti saugomos bei eksponuojamos tinkamai įrengtose patalpose,</text:span><text:span text:style-name="T315"><text:s/>pritaikytuose balduose, esant reikiamam temperatūros ir drėgmės režimui.</text:span></text:p>
      <text:p text:style-name="P316"><text:span text:style-name="T317">Muziejų fondo apskaitos, saugojimo, restauravimo ir naudojimo tvarką bei saugojimo sąlygas nustato Lietuvos Respublikos muziejų fondo nuostatai.</text:span></text:p>
      <text:p text:style-name="P318"><text:span text:style-name="T319">Tikrinti muziejinių vertybių apsk</text:span><text:span text:style-name="T320">aitą ir apsaugą muziejuose turi teisę muziejaus steigėjas, Kultūros ministerija ir kitos įstatymų įgaliotos kontrolės institucijos.</text:span></text:p>
      <text:p text:style-name="P321"/>
      <text:p text:style-name="P322"><text:span text:style-name="T323">16</text:span><text:span text:style-name="T324"><text:s/>straipsnis.<text:s/></text:span><text:span text:style-name="T325">Muziejinių vertybių restauravimas</text:span></text:p>
      <text:p text:style-name="P326"><text:span text:style-name="T327">Lietuvos Respublikos muziejų fondo vertybės gali būti restauruojam</text:span><text:span text:style-name="T328">os muziejuose, kurių statute numatyta restauravimo funkcija, bei institucijose, turinčiose Kultūros ministerijos išduotą licenciją restauruoti kultūros vertybes.</text:span></text:p>
      <text:p text:style-name="P329"><text:span text:style-name="T330">Restauruoti muziejines vertybes turi teisę restauratoriai (asmenys, turintys Kultūros minist</text:span><text:span text:style-name="T331">erijos suteiktą restauratoriaus kvalifikaciją), taip pat restauratorių vadovaujami asmenys.</text:span></text:p>
      <text:p text:style-name="P332"/>
      <text:p text:style-name="P333"><text:span text:style-name="T334">17</text:span><text:span text:style-name="T335"><text:s/>straipsnis.<text:s/></text:span><text:span text:style-name="T336">Valstybinio muziejaus iškeldinimas iš užimamų patalpų</text:span></text:p>
      <text:p text:style-name="P337"><text:span text:style-name="T338">Kultūros ministerijai leidus valstybinį muziejų galima iškeldinti iš užimamų patalpų t</text:span><text:span text:style-name="T339">ik į geresnes, muziejaus funkcijoms atlikti tinkamas patalpas.</text:span></text:p>
      <text:p text:style-name="P340"/>
      <text:p text:style-name="P341"><text:span text:style-name="T342">IV</text:span><text:span text:style-name="T343">.<text:s/></text:span><text:span text:style-name="T344">MUZIEJŲ FINANSAVIMAS</text:span></text:p>
      <text:p text:style-name="P345"/>
      <text:p text:style-name="P346"><text:span text:style-name="T347">18</text:span><text:span text:style-name="T348"><text:s/>straipsnis.<text:s/></text:span><text:span text:style-name="T349">Muziejų finansavimas</text:span></text:p>
      <text:p text:style-name="P350"><text:span text:style-name="T351">Nacionaliniai muziejai finansuojami iš Lietuvos valstybės biudžeto. Nacionaliniam muziejui išlaikyti skiriama suma n</text:span><text:span text:style-name="T352">urodoma Lietuvos valstybės biudžete atskira eilute.</text:span></text:p>
      <text:p text:style-name="P353"><text:span text:style-name="T354">Respublikiniai, apskričių, vietiniai, žinybiniai ir nevalstybiniai muziejai finansuojami iš steigėjo lėšų.</text:span></text:p>
      <text:p text:style-name="P355"><text:span text:style-name="T356">Valstybinės muziejų plėtojimo, muziejinių vertybių restauravimo bei mokslinio tyrimo<text:s/></text:span><text:span text:style-name="T357">programos finansuojamos iš valstybės biudžeto per Kultūros ministeriją.</text:span></text:p>
      <text:p text:style-name="P358"/>
      <text:p text:style-name="P359"><text:span text:style-name="T360">19</text:span><text:span text:style-name="T361"><text:s/>straipsnis.<text:s/></text:span><text:span text:style-name="T362">Muziejaus pajamos</text:span></text:p>
      <text:p text:style-name="P363"><text:span text:style-name="T364">Muziejaus pajamas sudaro steigėjo asignavimai, įplaukos už parduotus bilietus ir ekskursijoms teikiamas paslaugas, mokamas paslaugas, kurių<text:s/></text:span><text:span text:style-name="T365">sąrašą nustato kultūros ministras, leidybos veiklą, fizinių ir juridinių asmenų aukos, tikslinės subsidijos ir kitos lėšos.</text:span></text:p>
      <text:p text:style-name="P366"><text:span text:style-name="T367">Muziejaus pajamos neapmokestinamos.</text:span></text:p>
      <text:p text:style-name="P368"/>
      <text:p text:style-name="P369"><text:span text:style-name="T370">V</text:span><text:span text:style-name="T371">.<text:s/></text:span><text:span text:style-name="T372">MUZIEJŲ VEIKLOS REGULIAVIMAS</text:span></text:p>
      <text:p text:style-name="P373"/>
      <text:p text:style-name="P374"><text:span text:style-name="T375">20</text:span><text:span text:style-name="T376"><text:s/>straipsnis.<text:s/></text:span><text:span text:style-name="T377">Kultūros ministerijos kompetencij</text:span><text:span text:style-name="T378">a muziejų veiklos reguliavimo srityje</text:span></text:p>
      <text:p text:style-name="P379"><text:span text:style-name="T380">Įgaliota Lietuvos Respublikos muziejų valstybinio reguliavimo institucija yra Kultūros ministerija, kuri:</text:span></text:p>
      <text:p text:style-name="P381"><text:span text:style-name="T382">1</text:span><text:span text:style-name="T383">) nustato Lietuvos valstybinių muziejų plėtotės strategiją, rengia ir finansuoja ją įgyvendinančias program</text:span><text:span text:style-name="T384">as;</text:span></text:p>
      <text:p text:style-name="P385"><text:span text:style-name="T386">2</text:span><text:span text:style-name="T387">) steigia, reorganizuoja, likviduoja, finansuoja ir kontroliuoja pavaldžius muziejus;</text:span></text:p>
      <text:p text:style-name="P388"><text:span text:style-name="T389">3</text:span><text:span text:style-name="T390">) registruoja Lietuvos muziejus;</text:span></text:p>
      <text:p text:style-name="P391"><text:span text:style-name="T392">4</text:span><text:span text:style-name="T393">) rengia muziejų veiklą reglamentuojančius dokumentus;</text:span></text:p>
      <text:p text:style-name="P394"><text:span text:style-name="T395">5</text:span><text:span text:style-name="T396">) koordinuoja Lietuvos muziejų veiklą, jų dalyvavimą tarpv</text:span><text:span text:style-name="T397">alstybinėse muziejininkystės programose;</text:span></text:p>
      <text:p text:style-name="P398"><text:span text:style-name="T399">6</text:span><text:span text:style-name="T400">) tikrina muziejinių vertybių apsaugą ir apskaitą muziejuose;</text:span></text:p>
      <text:p text:style-name="P401"><text:span text:style-name="T402">7</text:span><text:span text:style-name="T403">) finansuoja Lietuvos kultūrai svarbias muziejų veiklos, restauravimo ir mokslinių tyrimų programas;</text:span></text:p>
      <text:p text:style-name="P404"><text:span text:style-name="T405">8</text:span><text:span text:style-name="T406">) skiria ir atleidžia pavaldžių muzie</text:span><text:span text:style-name="T407">jų vadovus ir vyriausiuosius fondų saugotojus, raštu derina valstybinių muziejų vadovų ir vyriausiųjų fondų saugotojų skyrimą ir atleidimą;</text:span></text:p>
      <text:p text:style-name="P408"><text:span text:style-name="T409">9</text:span><text:span text:style-name="T410">) rūpinasi muziejininkų ir restauratorių rengimu, jų kvalifikacijos kėlimu ir perkvalifikavimu.</text:span></text:p>
      <text:p text:style-name="P411"/>
      <text:p text:style-name="P412"><text:span text:style-name="T413">21</text:span><text:span text:style-name="T414"><text:s/>str</text:span><text:span text:style-name="T415">aipsnis.<text:s/></text:span><text:span text:style-name="T416">Apskrities viršininko kompetencija muziejų veiklos reguliavimo srityje</text:span></text:p>
      <text:p text:style-name="P417"><text:span text:style-name="T418">Apskrities viršininkas pagal savo kompetenciją:</text:span></text:p>
      <text:p text:style-name="P419"><text:span text:style-name="T420">1</text:span><text:span text:style-name="T421">) steigia, finansuoja ir kontroliuoja apskrities muziejus;</text:span></text:p>
      <text:p text:style-name="P422"><text:span text:style-name="T423">2</text:span><text:span text:style-name="T424">) skiria ir atleidžia apskrities muziejaus vadovą ir vyriau</text:span><text:span text:style-name="T425">siąjį fondų saugotoją, gavęs Kultūros ministerijos raštišką sutikimą;</text:span></text:p>
      <text:p text:style-name="P426"><text:span text:style-name="T427">3</text:span><text:span text:style-name="T428">) reorganizuoja ir likviduoja apskrities muziejų, gavęs Kultūros ministerijos raštišką sutikimą;</text:span></text:p>
      <text:p text:style-name="P429"><text:span text:style-name="T430">4</text:span><text:span text:style-name="T431">) esant bendram susitarimui, kooperuoja apskrities teritorijoje esančių<text:s/></text:span><text:span text:style-name="T432">savivaldybių lėšas bendroms muziejų programoms finansuoti.</text:span><text:s/></text:p>
      <text:p text:style-name="P433">Straipsnio pakeitimai:</text:p>
      <text:p text:style-name="P434"><text:span text:style-name="T435">Nr.<text:s/></text:span><text:a xlink:href="https://www.e-tar.lt/portal/legalAct.html?documentId=TAR.F0C90C2A34F2" office:target-frame-name="_top" xlink:show="replace"><text:span text:style-name="T436">VIII-319</text:span></text:a><text:span text:style-name="T437">, 1997-06-26, Žin., 1997, Nr. 65-1546 (1997-07-09), i. k. 0971010ISTAVIII-3</text:span><text:span text:style-name="T438">19</text:span></text:p>
      <text:p text:style-name="Normal"/>
      <text:p text:style-name="P439"><text:span text:style-name="T440">22</text:span><text:span text:style-name="T441"><text:s/>straipsnis.<text:s/></text:span><text:span text:style-name="T442">Savivaldybės kompetencija muziejų veiklos reguliavimo srityje</text:span></text:p>
      <text:p text:style-name="P443"><text:span text:style-name="T444">Savivaldybė pagal savo kompetenciją:</text:span></text:p>
      <text:p text:style-name="P445"><text:span text:style-name="T446">1</text:span><text:span text:style-name="T447">) steigia vietinius muziejus, formuoja pavaldžių muziejų tinklo struktūrą ir nustato jo plėtotę;</text:span></text:p>
      <text:p text:style-name="P448"><text:span text:style-name="T449">2</text:span><text:span text:style-name="T450">) finansuoja ir kontroliuoj</text:span><text:span text:style-name="T451">a pavaldžius muziejus, rūpinasi jų materialine baze;</text:span></text:p>
      <text:p text:style-name="P452"><text:span text:style-name="T453">3</text:span><text:span text:style-name="T454">) skiria ir atleidžia pavaldžių muziejų vadovus ir vyriausiuosius fondų saugotojus, gavusi Kultūros ministerijos raštišką sutikimą;</text:span></text:p>
      <text:p text:style-name="P455"><text:span text:style-name="T456">4</text:span><text:span text:style-name="T457">) reorganizuoja ir likviduoja pavaldžius muziejus, gavusi Kul</text:span><text:span text:style-name="T458">tūros ministerijos raštišką sutikimą;</text:span></text:p>
      <text:p text:style-name="P459"><text:span text:style-name="T460">5</text:span><text:span text:style-name="T461">) koordinuoja jos teritorijoje veikiančių vietinių ir nevalstybinių muziejų veiklą;</text:span></text:p>
      <text:p text:style-name="P462"><text:span text:style-name="T463">6</text:span><text:span text:style-name="T464">) finansuoja kultūrai svarbias muziejų veiklos programas.</text:span></text:p>
      <text:p text:style-name="P465"/>
      <text:p text:style-name="P466"><text:span text:style-name="T467">23</text:span><text:span text:style-name="T468"><text:s/>straipsnis.<text:s/></text:span><text:span text:style-name="T469">Muziejaus valdymas</text:span></text:p>
      <text:p text:style-name="P470"><text:span text:style-name="T471">Muziejus yra tiesiogi</text:span><text:span text:style-name="T472">ai pavaldus steigėjui.</text:span></text:p>
      <text:p text:style-name="P473"><text:span text:style-name="T474">Valstybinio muziejaus valdymo sistemą, savivaldos institucijas, jų sudarymo tvarką ir kompetenciją nustato Lietuvos Respublikos Vyriausybės patvirtinti Valstybinio muziejaus nuostatai.</text:span></text:p>
      <text:p text:style-name="P475"/>
      <text:p text:style-name="P476"><text:span text:style-name="T477">VI</text:span><text:span text:style-name="T478">.<text:s/></text:span><text:span text:style-name="T479">MUZIEJŲ BENDRADARBIAVIMAS IR<text:s/></text:span><text:span text:style-name="T480">TARPTAUTINĖS SUTARTYS</text:span></text:p>
      <text:p text:style-name="P481"/>
      <text:p text:style-name="P482"><text:span text:style-name="T483">24</text:span><text:span text:style-name="T484"><text:s/>straipsnis.<text:s/></text:span><text:span text:style-name="T485">Muziejų bendradarbiavimas</text:span></text:p>
      <text:p text:style-name="P486"><text:span text:style-name="T487">Lietuvos Respublikos muziejai bendrai veiklai gali jungtis į muziejų asociacijas, turi teisę užmegzti tiesioginius ryšius su muziejais kitose valstybėse, stoti į tarptautines muziejų aso</text:span><text:span text:style-name="T488">ciacijas ir dalyvauti jų veikloje.</text:span></text:p>
      <text:p text:style-name="P489"/>
      <text:p text:style-name="P490"><text:span text:style-name="T491">25</text:span><text:span text:style-name="T492"><text:s/>straipsnis.<text:s/></text:span><text:span text:style-name="T493">Tarptautinės sutartys</text:span></text:p>
      <text:p text:style-name="P494"><text:span text:style-name="T495">Jeigu Lietuvos Respublikos tarptautinėse sutartyse nustatytos kitokios taisyklės negu Lietuvos Respublikos muziejų įstatyme, taikomos tarptautinės sutarties taisyklės.</text:span></text:p>
      <text:p text:style-name="P496"/>
      <text:p text:style-name="P497"/>
      <text:p text:style-name="P498"><text:span text:style-name="T499">Skelbiu šį Lietuvos Respublikos Seimo priimtą įstatymą.</text:span></text:p>
      <text:p text:style-name="P500"/>
      <text:p text:style-name="P501"/>
      <text:p text:style-name="P502"/>
      <text:p text:style-name="P503">RESPUBLIKOS PREZIDENTAS<text:tab/>ALGIRDAS BRAZAUSKAS</text:p>
      <text:p text:style-name="P504"/>
      <text:p text:style-name="P505"/>
      <text:p text:style-name="P506"/>
      <text:p text:style-name="P507"><text:span text:style-name="T508">Pakeitimai:</text:span></text:p>
      <text:p text:style-name="P509"/>
      <text:p text:style-name="P510"><text:span text:style-name="T511">1.</text:span></text:p>
      <text:p text:style-name="P512"><text:span text:style-name="T513">Lietuvos Respublikos Seimas, Įstatymas</text:span></text:p>
      <text:p text:style-name="P514"><text:span text:style-name="T515">Nr.<text:s/></text:span><text:a xlink:href="https://www.e-tar.lt/portal/legalAct.html?documentId=TAR.F0C90C2A34F2" office:target-frame-name="_top" xlink:show="replace"><text:span text:style-name="T516">VIII-3</text:span><text:span text:style-name="T517">19</text:span></text:a><text:span text:style-name="T518">, 1997-06-26, Žin., 1997, Nr. 65-1546 (1997-07-09), i. k. 0971010ISTAVIII-319</text:span></text:p>
      <text:p text:style-name="P519"><text:span text:style-name="T520">Lietuvos Respublikos muziejų įstatymo 9 ir 21 straipsnių pakeitimo įstatymas</text:span></text:p>
      <text:p text:style-name="P521"/>
      <text:soft-page-break/>
      <text:p text:style-name="P522"><text:span text:style-name="T523">2.</text:span></text:p>
      <text:p text:style-name="P524"><text:span text:style-name="T525">Lietuvos Respublikos Konstitucinis Teismas, Nutarimas</text:span></text:p>
      <text:p text:style-name="P526"><text:span text:style-name="T527">1999-03-16, Žin., 1999, Nr.<text:s/></text:span><text:span text:style-name="T528">26-740 (1999-03-19), i. k. 0991000NUTARG990487 <text:s text:c="15"/></text:span></text:p>
      <text:p text:style-name="P529"><text:span text:style-name="T530">Dėl Lietuvos Respublikos muziejų įstatymo 5 straipsnio 2 dalies atitikimo Lietuvos Respublikos Konstitucijai</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2T09:23:00Z</meta:creation-date>
    <dc:date>2019-11-12T09:23:00Z</dc:date>
    <meta:template xlink:href="Normal.dotm" xlink:type="simple"/>
    <meta:editing-cycles>2</meta:editing-cycles>
    <meta:editing-duration>PT0S</meta:editing-duration>
    <meta:document-statistic meta:page-count="7" meta:paragraph-count="206" meta:word-count="2232" meta:character-count="18370" meta:row-count="544" meta:non-whitespace-character-count="16344"/>
  </office:meta>
</office:document-meta>
</file>