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style:tab-stops>
          <style:tab-stop style:type="left" style:position="3.5833in"/>
        </style:tab-stops>
      </style:paragraph-properties>
      <style:text-properties fo:color="#000000"/>
    </style:style>
    <style:style style:name="P56" style:parent-style-name="Normal" style:family="paragraph">
      <style:paragraph-properties fo:widows="0" fo:orphans="0">
        <style:tab-stops>
          <style:tab-stop style:type="left" style:position="3.5833in"/>
        </style:tab-stops>
      </style:paragraph-properties>
      <style:text-properties fo:color="#000000"/>
    </style:style>
    <style:style style:name="P57" style:parent-style-name="Normal" style:family="paragraph">
      <style:paragraph-properties fo:widows="0" fo:orphans="0">
        <style:tab-stops>
          <style:tab-stop style:type="left" style:position="3.5833in"/>
        </style:tab-stops>
      </style:paragraph-properties>
      <style:text-properties fo:color="#000000"/>
    </style:style>
    <style:style style:name="P58" style:parent-style-name="Normal" style:family="paragraph">
      <style:paragraph-properties fo:widows="0" fo:orphans="0">
        <style:tab-stops>
          <style:tab-stop style:type="left" style:position="3.5833in"/>
        </style:tab-stops>
      </style:paragraph-properties>
      <style:text-properties fo:color="#000000"/>
    </style:style>
    <style:style style:name="P59" style:parent-style-name="Normal" style:family="paragraph">
      <style:paragraph-properties fo:widows="0" fo:orphans="0">
        <style:tab-stops>
          <style:tab-stop style:type="left" style:position="3.2777in"/>
        </style:tab-stops>
      </style:paragraph-properties>
      <style:text-properties fo:color="#000000"/>
    </style:style>
    <style:style style:name="P60" style:parent-style-name="Normal" style:family="paragraph">
      <style:paragraph-properties fo:widows="0" fo:orphans="0">
        <style:tab-stops>
          <style:tab-stop style:type="left" style:position="3.2777in"/>
        </style:tab-stops>
      </style:paragraph-properties>
      <style:text-properties fo:color="#000000"/>
    </style:style>
    <style:style style:name="P61" style:parent-style-name="Normal" style:family="paragraph">
      <style:paragraph-properties fo:widows="0" fo:orphans="0">
        <style:tab-stops>
          <style:tab-stop style:type="left" style:position="3.2777in"/>
        </style:tab-stops>
      </style:paragraph-properties>
      <style:text-properties fo:color="#000000"/>
    </style:style>
    <style:style style:name="P62" style:parent-style-name="Normal" style:family="paragraph">
      <style:paragraph-properties fo:widows="0" fo:orphans="0">
        <style:tab-stops>
          <style:tab-stop style:type="left" style:position="3.2777in"/>
        </style:tab-stops>
      </style:paragraph-properties>
    </style:style>
    <style:style style:name="T63" style:parent-style-name="DefaultParagraphFont" style:family="text">
      <style:text-properties fo:color="#000000"/>
    </style:style>
    <style:style style:name="P6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7" style:parent-style-name="Normal" style:family="paragraph">
      <style:paragraph-properties fo:text-align="center"/>
      <style:text-properties style:font-name-asian="Calibri" fo:color="#000000" style:font-size-complex="12pt" style:language-asian="lt" style:country-asian="LT" fo:hyphenate="false"/>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color="#000000" style:font-size-complex="12pt" style:language-asian="lt" style:country-asian="LT" fo:hyphenate="false"/>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rial" style:font-name-asian="Calibri" style:font-name-complex="Arial" fo:color="#000000" fo:font-size="10pt" style:font-size-asian="10pt" style:font-size-complex="11pt" style:language-asian="lt" style:country-asian="LT"/>
    </style:style>
    <style:style style:name="T95"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text-properties style:font-name-asian="Calibri" fo:color="#000000" style:font-size-complex="12pt" style:language-asian="lt" style:country-asian="LT" fo:hyphenate="false"/>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333333" style:font-size-complex="12pt" fo:background-color="#FFFFFF"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333333" style:font-size-complex="12pt" fo:background-color="#FFFFFF"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fo:background-color="#FFFFFF"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center"/>
      <style:text-properties fo:hyphenate="false"/>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style="italic" style:font-style-asian="italic" style:font-style-complex="italic"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style="italic" style:font-style-asian="italic" style:font-style-complex="italic"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center"/>
      <style:text-properties fo:hyphenate="false"/>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language-asian="lt" style:country-asian="LT"/>
    </style:style>
    <style:style style:name="P522" style:parent-style-name="Normal" style:family="paragraph">
      <style:paragraph-properties fo:text-align="center"/>
      <style:text-properties style:font-name-asian="Calibri" fo:color="#000000" style:font-size-complex="12pt" style:language-asian="lt" style:country-asian="LT" fo:hyphenate="false"/>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language-asian="lt" style:country-asian="LT"/>
    </style:style>
    <style:style style:name="P577" style:parent-style-name="Normal" style:master-page-name="MPF2" style:family="paragraph">
      <style:paragraph-properties fo:break-before="page" fo:text-indent="3.9375in" style:page-number="1"/>
      <style:text-properties style:font-name-asian="Calibri" style:font-size-complex="12pt" style:language-asian="lt" style:country-asian="LT"/>
    </style:style>
    <style:style style:name="P585" style:parent-style-name="Normal" style:family="paragraph">
      <style:paragraph-properties fo:text-indent="3.9375in"/>
      <style:text-properties style:font-name-asian="Calibri" style:font-size-complex="12pt" style:language-asian="lt" style:country-asian="LT"/>
    </style:style>
    <style:style style:name="P586" style:parent-style-name="Normal" style:family="paragraph">
      <style:paragraph-properties fo:text-indent="3.9375in"/>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0" style:parent-style-name="Normal" style:family="paragraph">
      <style:paragraph-properties fo:text-align="center"/>
      <style:text-properties fo:color="#000000" style:font-size-complex="12pt" style:language-asian="lt" style:country-asian="LT" fo:hyphenate="false"/>
    </style:style>
    <style:style style:name="P591" style:parent-style-name="Normal" style:family="paragraph">
      <style:paragraph-properties fo:text-align="justify"/>
      <style:text-properties style:font-name-asian="Calibri" fo:color="#000000" style:font-size-complex="12pt" style:language-asian="lt" style:country-asian="LT" fo:hyphenate="false"/>
    </style:style>
    <style:style style:name="P592" style:parent-style-name="Normal" style:family="paragraph">
      <style:paragraph-properties fo:text-align="center"/>
      <style:text-properties style:font-name-asian="Calibri" fo:color="#000000" style:font-size-complex="12pt" style:language-asian="lt" style:country-asian="LT" fo:hyphenate="false"/>
    </style:style>
    <style:style style:name="P5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text-properties fo:color="#000000" style:font-size-complex="12pt" style:language-asian="lt" style:country-asian="LT" fo:hyphenate="false"/>
    </style:style>
    <style:style style:name="P596" style:parent-style-name="Normal" style:family="paragraph">
      <style:paragraph-properties fo:text-align="center"/>
      <style:text-properties style:font-name-asian="Calibri" style:font-size-complex="12pt" style:language-asian="lt" style:country-asian="LT"/>
    </style:style>
    <style:style style:name="P597" style:parent-style-name="Normal" style:family="paragraph">
      <style:paragraph-properties fo:text-align="center" fo:margin-left="-0.8659in">
        <style:tab-stops/>
      </style:paragraph-properties>
      <style:text-properties style:font-name-asian="Calibri" style:font-size-complex="12pt" style:language-asian="lt" style:country-asian="LT"/>
    </style:style>
    <style:style style:name="P598" style:parent-style-name="Normal" style:family="paragraph">
      <style:paragraph-properties fo:text-align="center"/>
      <style:text-properties style:font-name-asian="Calibri" style:font-size-complex="12pt" style:language-asian="lt" style:country-asian="LT"/>
    </style:style>
    <style:style style:name="P599" style:parent-style-name="Normal" style:family="paragraph">
      <style:paragraph-properties fo:text-align="center"/>
      <style:text-properties style:font-name-asian="Calibri" style:font-size-complex="12pt" style:language-asian="lt" style:country-asian="LT"/>
    </style:style>
    <style:style style:name="P600" style:parent-style-name="Normal" style:family="paragraph">
      <style:paragraph-properties fo:text-align="center"/>
      <style:text-properties style:font-name-asian="Calibri"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fo:hyphenate="false"/>
    </style:style>
    <style:style style:name="TableColumn603" style:family="table-column">
      <style:table-column-properties style:column-width="1.3597in" style:use-optimal-column-width="false"/>
    </style:style>
    <style:style style:name="TableColumn604" style:family="table-column">
      <style:table-column-properties style:column-width="0.777in" style:use-optimal-column-width="false"/>
    </style:style>
    <style:style style:name="TableColumn605" style:family="table-column">
      <style:table-column-properties style:column-width="1.0138in" style:use-optimal-column-width="false"/>
    </style:style>
    <style:style style:name="TableColumn606" style:family="table-column">
      <style:table-column-properties style:column-width="0.8868in" style:use-optimal-column-width="false"/>
    </style:style>
    <style:style style:name="TableColumn607" style:family="table-column">
      <style:table-column-properties style:column-width="0.8166in" style:use-optimal-column-width="false"/>
    </style:style>
    <style:style style:name="TableColumn608" style:family="table-column">
      <style:table-column-properties style:column-width="0.9708in" style:use-optimal-column-width="false"/>
    </style:style>
    <style:style style:name="TableColumn609" style:family="table-column">
      <style:table-column-properties style:column-width="0.8729in" style:use-optimal-column-width="false"/>
    </style:style>
    <style:style style:name="Table602" style:family="table">
      <style:table-properties style:width="6.6979in" fo:margin-left="0in" table:align="left"/>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text-align="center"/>
      <style:text-properties style:font-name-asian="Calibri" style:font-size-complex="12pt" style:language-asian="lt" style:country-asian="LT"/>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center"/>
      <style:text-properties style:font-name-asian="Calibri" style:font-size-complex="12pt" style:language-asian="lt" style:country-asian="LT"/>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text-align="center"/>
      <style:text-properties style:font-name-asian="Calibri" style:font-size-complex="12pt" style:language-asian="lt" style:country-asian="LT"/>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text-align="center"/>
      <style:text-properties style:font-name-asian="Calibri" style:font-size-complex="12pt" style:language-asian="lt" style:country-asian="LT"/>
    </style:style>
    <style:style style:name="P625" style:parent-style-name="Normal" style:family="paragraph">
      <style:paragraph-properties fo:text-align="center"/>
      <style:text-properties style:font-name-asian="Calibri"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style:font-name-asian="Calibri" style:font-size-complex="12pt" style:language-asian="lt" style:country-asian="LT"/>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style:text-properties style:font-name-asian="Calibri" style:font-size-complex="12pt" style:language-asian="lt" style:country-asian="LT"/>
    </style:style>
    <style:style style:name="P631" style:parent-style-name="Normal" style:family="paragraph">
      <style:paragraph-properties fo:text-align="center"/>
      <style:text-properties style:font-name-asian="Calibri" style:font-size-complex="12pt" style:language-asian="lt" style:country-asian="LT"/>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style:font-name-asian="Calibri" style:font-size-complex="12pt" style:language-asian="lt" style:country-asian="LT"/>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style:font-name-asian="Calibri" style:font-size-complex="12pt" style:language-asian="lt" style:country-asian="LT"/>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style:font-name-asian="Calibri" style:font-size-complex="12pt" style:language-asian="lt" style:country-asian="LT"/>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style:font-name-asian="Calibri" style:font-size-complex="12pt" style:language-asian="lt" style:country-asian="LT"/>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text-align="center"/>
      <style:text-properties style:font-name-asian="Calibri" style:font-size-complex="12pt" style:language-asian="lt" style:country-asian="LT"/>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style:font-name-asian="Calibri" style:font-size-complex="12pt" style:language-asian="lt" style:country-asian="L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style:font-name-asian="Calibri" style:font-size-complex="12pt" style:language-asian="lt" style:country-asian="LT"/>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style:font-name-asian="Calibri" style:font-size-complex="12pt" style:language-asian="lt" style:country-asian="L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715"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717" style:family="table-column">
      <style:table-column-properties style:column-width="1.6965in" style:use-optimal-column-width="false"/>
    </style:style>
    <style:style style:name="TableColumn718" style:family="table-column">
      <style:table-column-properties style:column-width="1.2083in" style:use-optimal-column-width="false"/>
    </style:style>
    <style:style style:name="TableColumn719" style:family="table-column">
      <style:table-column-properties style:column-width="1.1569in" style:use-optimal-column-width="false"/>
    </style:style>
    <style:style style:name="TableColumn720" style:family="table-column">
      <style:table-column-properties style:column-width="1.2861in" style:use-optimal-column-width="false"/>
    </style:style>
    <style:style style:name="TableColumn721" style:family="table-column">
      <style:table-column-properties style:column-width="1.35in" style:use-optimal-column-width="false"/>
    </style:style>
    <style:style style:name="Table716" style:family="table">
      <style:table-properties style:width="6.6979in" fo:margin-left="0in" table:align="left"/>
    </style:style>
    <style:style style:name="TableRow722" style:family="table-row">
      <style:table-row-properties style:min-row-height="0.0416in" style:use-optimal-row-height="false"/>
    </style:style>
    <style:style style:name="TableCell723" style:family="table-cell">
      <style:table-cell-properties fo:border="none" style:writing-mode="lr-tb" fo:padding-top="0.0395in" fo:padding-left="0.0395in" fo:padding-bottom="0.0395in" fo:padding-right="0.0395in"/>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justify"/>
      <style:text-properties style:font-name-asian="Calibri" style:font-size-complex="12pt" style:language-asian="lt" style:country-asian="LT"/>
    </style:style>
    <style:style style:name="TableCell726" style:family="table-cell">
      <style:table-cell-properties fo:border="none" style:writing-mode="lr-tb" fo:padding-top="0.0395in" fo:padding-left="0.0395in" fo:padding-bottom="0.0395in" fo:padding-right="0.039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none" style:writing-mode="lr-tb" fo:padding-top="0.0395in" fo:padding-left="0.0395in" fo:padding-bottom="0.0395in" fo:padding-right="0.039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3" style:parent-style-name="Normal" style:family="paragraph">
      <style:paragraph-properties fo:text-align="center"/>
      <style:text-properties style:font-name-asian="Calibri" style:font-size-complex="12pt" style:language-asian="lt" style:country-asian="LT"/>
    </style:style>
    <style:style style:name="TableRow734" style:family="table-row">
      <style:table-row-properties style:min-row-height="0.0416in" style:use-optimal-row-height="false"/>
    </style:style>
    <style:style style:name="TableCell735" style:family="table-cell">
      <style:table-cell-properties fo:border="none" style:writing-mode="lr-tb" fo:padding-top="0.0395in" fo:padding-left="0.0395in" fo:padding-bottom="0.0395in" fo:padding-right="0.0395in"/>
    </style:style>
    <style:style style:name="P736" style:parent-style-name="Normal" style:family="paragraph">
      <style:paragraph-properties fo:text-align="justify"/>
      <style:text-properties style:font-name-asian="Calibri" style:font-size-complex="12pt" style:language-asian="lt" style:country-asian="LT"/>
    </style:style>
    <style:style style:name="TableCell737" style:family="table-cell">
      <style:table-cell-properties fo:border="none" style:writing-mode="lr-tb" fo:padding-top="0.0395in" fo:padding-left="0.0395in" fo:padding-bottom="0.0395in" fo:padding-right="0.039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top="0.0069in solid #000000" fo:border-left="none" fo:border-bottom="none" fo:border-right="none" style:writing-mode="lr-tb" fo:padding-top="0.0395in" fo:padding-left="0.0395in" fo:padding-bottom="0.0395in" fo:padding-right="0.039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none" style:writing-mode="lr-tb" fo:padding-top="0.0395in" fo:padding-left="0.0395in" fo:padding-bottom="0.0395in" fo:padding-right="0.039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top="0.0069in solid #000000" fo:border-left="none" fo:border-bottom="none" fo:border-right="none" style:writing-mode="lr-tb" fo:padding-top="0.0395in" fo:padding-left="0.0395in" fo:padding-bottom="0.0395in" fo:padding-right="0.039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style:punctuation-wrap="simple" fo:text-align="justify" style:vertical-align="baseline" fo:line-height="150%"/>
      <style:text-properties fo:color="#000000"/>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23-06-23 iki 2023-12-22</text:span></text:p>
      <text:p text:style-name="P7"/>
      <text:p text:style-name="P8"><text:span text:style-name="T9">Įsakymas paskelbtas: Žin. 2007, Nr.<text:s/></text:span><text:a xlink:href="https://www.e-tar.lt/portal/legalAct.html?documentId=TAR.8646251E3F87" office:target-frame-name="_top" xlink:show="replace"><text:span text:style-name="T10">45-1706</text:span></text:a><text:span text:style-name="T11">, i. k.<text:s/></text:span><text:span text:style-name="T12">1072330ISAK003D-161</text:span></text:p>
      <text:p text:style-name="P13"/>
      <text:p text:style-name="P14"><text:span text:style-name="T15">TAR pastaba.</text:span><text:span text:style-name="T16"><text:s/>2023 m. birželio 22 d. įsakymas Nr. 3D-409 taikomas paraiškoms dėl garantinės įmokos kompensavimo, pateiktoms po 2023 m. birželio 22 d. įsakymo Nr. 3D-409 įsigaliojimo (2023-06-23)</text:span></text:p>
      <text:p text:style-name="P17">Lietuvos Respublikos žemės ūkio ministerija, Įsakymas</text:p>
      <text:p text:style-name="P18"><text:span text:style-name="T19">Nr.<text:s/></text:span><text:a xlink:href="https://www.e-tar.lt/portal/legalAct.html?documentId=e55ccd0010ea11ee9f7ec2ffce8b47bc" office:target-frame-name="_top" xlink:show="replace"><text:span text:style-name="T20">3D-409</text:span></text:a><text:span text:style-name="T21">, 2023-06-22, paskelbta TAR 2023-06-22, i. k. 2023-12444</text:span></text:p>
      <text:p text:style-name="P22">Dėl žemės ūkio ministro 2007 m. balandžio 12 d. įsakymo Nr. 3D-161 „Dėl Garantinės įmokos paskolų gavėjams kompensavimo taisyklių patvirtinimo“ pakeitimo</text:p>
      <text:p text:style-name="Normal"/>
      <text:p text:style-name="P23">Nauja redakcija nuo 2023-06-23:</text:p>
      <text:p text:style-name="Normal"><text:span text:style-name="T24">Nr.<text:s/></text:span><text:a xlink:href="https://www.e-tar.lt/portal/legalAct.html?documentId=e55ccd0010ea11ee9f7ec2ffce8b47bc" office:target-frame-name="_top" xlink:show="replace"><text:span text:style-name="T25">3D-409</text:span></text:a><text:span text:style-name="T26">, 2023-06-22, paskelbta TAR 2023-06-22,</text:span><text:span text:style-name="T27"><text:s/>i. k. 2023-12444</text:span></text:p>
      <text:p text:style-name="P28"/>
      <text:p text:style-name="P29">LIETUVOS RESPUBLIKOS ŽEMĖS ŪKIO MINISTRAS</text:p>
      <text:p text:style-name="P30"/>
      <text:p text:style-name="P31">ĮSAKYMAS</text:p>
      <text:p text:style-name="P32">DĖL GARANTINĖS ĮMOKOS PASKOLŲ GAVĖJAMS KOMPENSAVIMO TAISYKLIŲ PATVIRTINIMO</text:p>
      <text:p text:style-name="P33"/>
      <text:p text:style-name="P34"><text:span text:style-name="T35">2007 m. balandžio 12 d. Nr. 3D-161</text:span></text:p>
      <text:p text:style-name="P36"><text:span text:style-name="T37">Vilnius</text:span></text:p>
      <text:p text:style-name="P38"/>
      <text:p text:style-name="P39"/>
      <text:p text:style-name="P40"><text:span text:style-name="T41">Vadovaudamasi Lietuvos Respublikos žemės ūkio, maisto ūkio ir<text:s/></text:span><text:span text:style-name="T42">kaimo plėtros įstatymo 8 straipsnio 4 dalimi, 2014 m. birželio 17 d. Komisijos reglamentu (ES) Nr. 651/2014, kuriuo tam<text:s/></text:span><text:soft-page-break/><text:span text:style-name="T43">tikrų kategorijų pagalba skelbiama suderinama su vidaus rinka taikant Sutarties 107 ir 108 straipsnius, su visais pakeitimais, 2022 m. g</text:span><text:span text:style-name="T44">ruodžio 14 d. Komisijos reglamentu (ES) Nr. 2022/2472, kuriuo skelbiama, kad tam tikrų kategorijų pagalba žemės bei miškų ūkio sektoriuose ir kaimo vietovėse yra suderinama su vidaus rinka pagal Sutarties dėl Europos Sąjungos veikimo 107 ir 108 straipsnius</text:span><text:span text:style-name="T45">, įgyvendindama Lietuvos Respublikos Vyriausybės 1997 m. rugpjūčio 22 d. nutarimą Nr. 912 „Dėl Žemės ūkio paskolų garantijų fondo“ ir atsižvelgdama į Uždarosios akcinės bendrovės Žemės ūkio paskolų garantijų fondo individualių garantijų teikimo nuostatus,<text:s/></text:span><text:span text:style-name="T46">patvirtintus Lietuvos Respublikos žemės ūkio ministro 2019 m. lapkričio 14 d. įsakymu Nr. 3D-624 „Dėl Uždarosios akcinės bendrovės Žemės ūkio paskolų garantijų fondo individualių garantijų teikimo nuostatų patvirtinimo“,</text:span></text:p>
      <text:p text:style-name="P47"><text:span text:style-name="T48">t v i r t i n u Garantinės įmokos</text:span><text:span text:style-name="T49"><text:s/>paskolų gavėjams kompensavimo taisykles (pridedama).</text:span></text:p>
      <text:p text:style-name="P50"/>
      <text:p text:style-name="P51"/>
      <text:p text:style-name="P52"/>
      <text:p text:style-name="P53">ŽEMĖS ŪKIO MINISTRĖ<text:tab/>KAZIMIRA DANUTĖ PRUNSKIENĖ</text:p>
      <text:p text:style-name="P54"/>
      <text:p text:style-name="P55">SUDERINTA<text:tab/>SUDERINTA</text:p>
      <text:p text:style-name="P56">Lietuvos Respublikos finansų s<text:tab/>Lietuvos Respublikos<text:s/></text:p>
      <text:p text:style-name="P57">ministerijo2007-04-06 raštu Nr.<text:s/><text:tab/>konkurencijos tarybos2007-03-30</text:p>
      <text:p text:style-name="P58">((1.16-0203)-5K-0710474)-6K-0703953<text:tab/>raštu Nr. (9.8-10)-6V-304</text:p>
      <text:p text:style-name="P59"/>
      <text:p text:style-name="P60">SUDERINTA</text:p>
      <text:p text:style-name="P61">Lietuvos savivaldybių asociacijos</text:p>
      <text:p text:style-name="P62"><text:span text:style-name="T63">2007-04-03 raštu Nr. (18)-SD-272</text:span></text:p>
      <text:p text:style-name="Normal"/>
      <text:p text:style-name="P64">PATVIRTINTA</text:p>
      <text:p text:style-name="P69">Lietuvos Respublikos žemės ūkio ministro</text:p>
      <text:p text:style-name="P70">2007 m.<text:s/>balandžio 12 d. įsakymu Nr. 3D-161</text:p>
      <text:p text:style-name="P71">(Lietuvos Respublikos žemės ūkio ministro</text:p>
      <text:p text:style-name="P72"><text:span text:style-name="T73">2023 m. birželio<text:s/></text:span><text:span text:style-name="T74">22</text:span><text:span text:style-name="T75"><text:s/>d. įsakymo Nr. 3D-409</text:span></text:p>
      <text:p text:style-name="P76">redakcija)</text:p>
      <text:p text:style-name="P77"/>
      <text:p text:style-name="P78">GARANTINĖS ĮMOKOS PASKOLŲ GAVĖJAMS KOMPENSAVIMO TAISYKLĖ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arantinės įmokos paskolų</text:span><text:span text:style-name="T89"><text:s/>gavėjams kompensavimo taisyklės (toliau – taisyklės) parengtos vadovaujantis 2014 m. birželio 17 d. Komisijos reglamento (ES) Nr. 651/2014, kuriuo tam tikrų kategorijų pagalba skelbiama suderinama su vidaus rinka taikant Sutarties 107 ir 108 straipsnius,<text:s/></text:span><text:span text:style-name="T90">su visais pakeitimais I skyriaus nuostatomis bei 17 straipsniu, 2022 m. gruodžio 14 d. Komisijos reglamento (ES) Nr. 2022/2472, kuriuo skelbiama, kad tam tikrų kategorijų pagalba žemės bei miškų ūkio sektoriuose ir kaimo vietovėse yra suderinama su vidaus<text:s/></text:span><text:span text:style-name="T91">rinka pagal Sutarties dėl Europos Sąjungos veikimo 107 ir 108 straipsnius, I skyriaus nuostatomis bei 14 ir 17 straipsniais ir reglamentuoja valstybės pagalbos kompensuojant garantinę įmoką, kuri mokama UAB Žemės ūkio paskolų garantijų fondui</text:span><text:span text:style-name="T92">, o reorganiza</text:span><text:span text:style-name="T93">vus uždarąją akcinę bendrovę Žemės ūkio paskolų garantijų fondą ir prijungus ją prie uždarosios akcinės bendrovės „Investicijų ir verslo garantijos“, po reorganizavimo veiksiančiai bendrovei</text:span><text:span text:style-name="T94"> </text:span><text:span text:style-name="T95"><text:s/></text:span><text:span text:style-name="T96">(toliau – Bendrovė) už individualios garantijos suteikimą finans</text:span><text:span text:style-name="T97">ų įstaigoms dėl jų teikiamų paskolų (toliau – pagalba), teikimą iš valstybės biudžeto lėšų.</text:span></text:p>
      <text:p text:style-name="P98"><text:span text:style-name="T99">2</text:span><text:span text:style-name="T100">. Pagalbos teikimo tikslas – sudaryti palankesnes sąlygas kaimo vietovėje veikiantiems subjektams pasinaudoti finansų įstaigų teikiamomis paskolomis, skirtomis</text:span><text:span text:style-name="T101"><text:s/>investiciniams projektams vykdyti.</text:span></text:p>
      <text:p text:style-name="P102"><text:span text:style-name="T103">3</text:span><text:span text:style-name="T104">. Taisyklėse vartojamos sąvokos:</text:span></text:p>
      <text:p text:style-name="P105"><text:span text:style-name="T106">3.1</text:span><text:span text:style-name="T107">.<text:s/></text:span><text:span text:style-name="T108">Kaimo vietovėje veikiantis subjektas</text:span><text:span text:style-name="T109"><text:s/>– ūkine ir (ar) komercine veikla kaimo vietovėje užsiimantis fizinis ar juridinis asmuo, teisės aktų nustatyta tvarka įregistravęs sau pri</text:span><text:span text:style-name="T110">klausančią žemės ūkio valdą Lietuvos Respublikos žemės ūkio ir kaimo verslo registre.</text:span></text:p>
      <text:p text:style-name="P111"><text:span text:style-name="T112">3.2</text:span><text:span text:style-name="T113">.<text:s/></text:span><text:span text:style-name="T114">Žemės ūkio technika</text:span><text:span text:style-name="T115"><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16">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17">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18">, keltuvai, greideriai), įvairūs ne žemės ūkio paskirties gamybinių patalpų įrenginiai (kompresoriai, autokrautuvai, plovimo, valymo mašinos ir kt.), komunalinė, buitinė, organizacinė ir kita technika).</text:span></text:p>
      <text:p text:style-name="P119"><text:span text:style-name="T120">3.3</text:span><text:span text:style-name="T121">. Kitos šiose Taisyklėse vartojamos sąvokos ap</text:span><text:span text:style-name="T122">ibrėžtos Lietuvos Respublikos žemės ūkio, maisto ūkio ir kaimo plėtros įstatyme, Reglamente (ES) Nr. 651/2014, Reglamente (ES) Nr. 2022/2472.<text:s/></text:span></text:p>
      <text:p text:style-name="P123"><text:span text:style-name="T124">4</text:span><text:span text:style-name="T125">. Tuo atveju, kai investuojama į pirminę žemės ūkio gamybą, žemės ūkio produktų perdirbimą,</text:span><text:span text:style-name="T126"><text:s/></text:span><text:span text:style-name="T127">kai perdirbus<text:s/></text:span><text:span text:style-name="T128">žemės ūkio produktą taip pat gaunamas žemės ūkio produktas, išskyrus ūkyje vykdomą veiklą, susijusią su pasiruošimu pirmą kartą parduoti gyvūninį arba augalinį produktą (toliau – žemės ūkio produktų perdirbimas, kai perdirbus žemės ūkio produktą taip pat g</text:span><text:span text:style-name="T129">aunamas žemės ūkio produktas), ir (ar) prekybą žemės ūkio produktais, pagalba teikiama vadovaujantis Reglamento (ES) Nr. 2022/2472 14 ir 17 straipsnio nuostatomis, tuo atveju, kai investuojama į kitą veiklą nei pirminė žemės ūkio gamyba, žemės ūkio produkt</text:span><text:span text:style-name="T130">ų perdirbimas, kai perdirbus žemės ūkio produktą taip pat gaunamas žemės ūkio produktas, ir prekybą žemės ūkio produktais, Reglamento (ES) Nr. 651/2014 17 straipsnio nuostatomis.</text:span></text:p>
      <text:p text:style-name="P131"/>
      <text:p text:style-name="P132"><text:span text:style-name="T133">II</text:span><text:span text:style-name="T134"><text:s/>SKYRIUS</text:span></text:p>
      <text:p text:style-name="P135"><text:span text:style-name="T136">GALIMI PAREIŠKĖJAI</text:span></text:p>
      <text:p text:style-name="P137"/>
      <text:p text:style-name="P138"><text:span text:style-name="T139">5</text:span><text:span text:style-name="T140">. Pagal šias taisykles pagalba tei</text:span><text:span text:style-name="T141">kiama:</text:span></text:p>
      <text:p text:style-name="P142"><text:span text:style-name="T143">5.1</text:span><text:span text:style-name="T144">. kaimo vietovėje veikiantiems subjektams, imantiems iš finansų įstaigų paskolas su Bendrovės individualia garantija investiciniams projektams, skirtiems pirminei žemės ūkio gamybai, žemės ūkio produktų perdirbimui,</text:span><text:span text:style-name="T145"><text:s/></text:span><text:span text:style-name="T146">kai perdirbus žemės ūkio pro</text:span><text:span text:style-name="T147">duktą taip pat gaunamas žemės ūkio produktas arba ne žemės ūkio produktas (toliau – žemės ūkio produktų perdirbimas) ir (ar) prekybai žemės ūkio produktais;</text:span></text:p>
      <text:p text:style-name="P148"><text:span text:style-name="T149">5.2</text:span><text:span text:style-name="T150">. kaimo vietovėje veikiantiems subjektams, imantiems iš finansų įstaigų paskolas su Bendrovė</text:span><text:span text:style-name="T151">s individualia garantija investiciniams projektams, skirtiems kitai veiklai</text:span><text:span text:style-name="T152"><text:s/></text:span><text:span text:style-name="T153">nei pirminė žemės ūkio gamyba, žemės ūkio produktų perdirbimas ir (ar) prekybą žemės ūkio produktais, patenkančiai į Ekonominės veiklos rūšių klasifikatoriaus<text:s/></text:span><text:span text:style-name="T154">(EVRK 2 red.)</text:span><text:span text:style-name="T155">, patvir</text:span><text:span text:style-name="T156">tinto Statistikos departamento prie Lietuvos Respublikos Vyriausybės generalinio direktoriaus 2007 m. spalio 31 d. įsakymu Nr. DĮ-226 „Dėl Ekonominės veiklos rūšių klasifikatoriaus patvirtinimo“, 01.6 grupę „Žemės ūkiui būdingų paslaugų ir derliaus apdoroj</text:span><text:span text:style-name="T157">imo veikla“ (toliau – kita veika), vykdyti.</text:span></text:p>
      <text:p text:style-name="P158"><text:span text:style-name="T159">6</text:span><text:span text:style-name="T160">. Šių taisyklių 5 punkte nurodytiems kaimo vietovėje veikiantiems subjektams garantinė įmoka kompensuojama, jei kaimo vietovėje veikiantis subjektas:</text:span></text:p>
      <text:p text:style-name="P161"><text:span text:style-name="T162">6.1</text:span><text:span text:style-name="T163">. atitinka labai mažoms, mažoms ar vidutinėms įmon</text:span><text:span text:style-name="T164">ėms Reglamento (ES) Nr. 2022/2472 I priede ir (ar) Reglamento (ES) Nr. 651/2014 I priede nustatytus kriterijus;</text:span></text:p>
      <text:p text:style-name="P165"><text:span text:style-name="T166">6.2</text:span><text:span text:style-name="T167">. nėra sunkumų patirianti įmonė, kaip apibrėžta Reglamento (ES) Nr. 2022/2472 2 straipsnio 59 punkte ir (ar) Reglamento (ES) Nr. 651/2014</text:span><text:span text:style-name="T168"><text:s/>2 straipsnio 18 punkte;</text:span></text:p>
      <text:p text:style-name="P169"><text:span text:style-name="T170">6.3</text:span><text:span text:style-name="T171">. ir jo sutuoktinis nedalyvavo ir nedalyvauja Kaimo plėtros 2004–2006 metų plano priemonėje „Ankstyvo pasitraukimo iš prekinės žemės ūkio gamybos rėmimas“ ar Lietuvos kaimo plėtros 2007–2013 metų programos priemonėje „Anksty</text:span><text:span text:style-name="T172">vas pasitraukimas iš prekinės žemės ūkio gamybos“ (netaikoma juridiniams asmenims);</text:span></text:p>
      <text:p text:style-name="P173"><text:span text:style-name="T174">6.4</text:span><text:span text:style-name="T175">. nėra gavęs pagalbos, kuri buvo suteikta pagalbos teikėjo Lietuvoje ir Europos Komisijos sprendimu (dėl individualios pagalbos arba pagalbos schemos) buvo pripažint</text:span><text:span text:style-name="T176">a neteisėta ir nesuderinama su vidaus rinka arba yra grąžinęs visą jos sumą, įskaitant palūkanas, teisės aktuose nustatyta tvarka.</text:span></text:p>
      <text:p text:style-name="P177"/>
      <text:p text:style-name="P178"><text:span text:style-name="T179">III</text:span><text:span text:style-name="T180"><text:s/>SKYRIUS</text:span></text:p>
      <text:p text:style-name="P181"><text:span text:style-name="T182">PAGALBOS TEIKIMO SĄLYGOS<text:s/></text:span></text:p>
      <text:p text:style-name="P183"/>
      <text:p text:style-name="P184"><text:span text:style-name="T185">7</text:span><text:span text:style-name="T186">. Garantinė įmoka kompensuojama kaimo vietovėje veikiantiems subjektams, imantiems paskolas investicijoms, kurioms neteikiama parama pagal Lietuvos kaimo plėtros 2014–2020 metų programos priemones ir Lietuvos žemės ūkio ir kaimo plėtros 2023–2027 metų <text:s/>str</text:span><text:span text:style-name="T187">ateginio plano priemones.</text:span></text:p>
      <text:p text:style-name="P188"><text:span text:style-name="T189">8</text:span><text:span text:style-name="T190">. Investicijomis į pirminę žemės ūkio gamybą turi būti siekiama vieno arba kelių iš šių tikslų:<text:s/></text:span></text:p>
      <text:p text:style-name="P191"><text:span text:style-name="T192">8.1</text:span><text:span text:style-name="T193">. gerinti bendrus ūkio veiklos rezultatus ir tvarumą, visų pirma, mažinant gamybos sąnaudas arba gerinant ir perorientuojan</text:span><text:span text:style-name="T194">t gamybą;<text:s/></text:span></text:p>
      <text:p text:style-name="P195"><text:span text:style-name="T196">8.2</text:span><text:span text:style-name="T197">. gerinti natūralią aplinką, higienos sąlygas arba gyvūnų gerovės standartus;<text:s/></text:span></text:p>
      <text:p text:style-name="P198"><text:span text:style-name="T199">8.3</text:span><text:span text:style-name="T200">. sukurti ir gerinti su žemės ūkio plėtra, pritaikymu ir modernizavimu susijusią infrastruktūrą, įskaitant prieigą prie ūkio žemės, žemės konsolidavimą<text:s/></text:span><text:span text:style-name="T201">ir gerinimą, energijos vartojimo efektyvumą, tvarios energijos tiekimą ir vandens ar energijos taupymą;<text:s/></text:span></text:p>
      <text:p text:style-name="P202"><text:span text:style-name="T203">8.4</text:span><text:span text:style-name="T204">. atkurti dėl gaivalinių nelaimių, gaivalinei nelaimei prilyginamų pavojingų meteorologinių reiškinių, gyvūnų ligų bei augalų kenkėjų ir saugomų</text:span><text:span text:style-name="T205"><text:s/>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206"><text:span text:style-name="T207">8.5</text:span><text:span text:style-name="T208">. pris</text:span><text:span text:style-name="T209">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210"><text:span text:style-name="T211">8.6</text:span><text:span text:style-name="T212">.<text:s/></text:span><text:span text:style-name="T213">prisidėti prie tvarios žiedinės bioekonomikos ir skatinti darnų vystymąsi ir veiksmingą gamtos išteklių, tokių kaip vanduo, dirvožemis ir oras, valdymą, be kita ko, mažinant priklausomybę nuo cheminių medžiagų;</text:span></text:p>
      <text:p text:style-name="P214"><text:span text:style-name="T215">8.7</text:span><text:span text:style-name="T216">. prisidėti prie biologinės įvairovės<text:s/></text:span><text:span text:style-name="T217">nykimo sustabdymo ir jos didinimo, ekosisteminių paslaugų gerinimo ir buveinių bei kraštovaizdžių išsaugojimo.</text:span></text:p>
      <text:p text:style-name="P218"><text:span text:style-name="T219">9</text:span><text:span text:style-name="T220">. Kai investicijos susietos su biodegalų ar energijos iš atsinaujinančiųjų išteklių gamyba ūkyje, turi būti laikomasi Reglamento (ES) Nr.<text:s/></text:span><text:span text:style-name="T221">2022/2472 14 straipsnio 4 dalies nuostatų (taikoma investuojantiems į pirminę žemės ūkio gamybą).</text:span></text:p>
      <text:p text:style-name="P222"><text:span text:style-name="T223">10</text:span><text:span text:style-name="T224">. Pagalba investicijoms, kurių poveikio aplinkai vertinimą reikia atlikti pagal<text:s/></text:span><text:span text:style-name="T225">2011 m. gruodžio 13 d.</text:span><text:span text:style-name="T226"><text:s/>Europos Parlamento ir Tarybos direktyvą 2011/92/E</text:span><text:span text:style-name="T227">S<text:s/></text:span><text:span text:style-name="T228">dėl tam tikrų valstybės ir privačių projektų poveikio aplinkai vertinimo su visais pakeitimais,<text:s/></text:span><text:span text:style-name="T229">teikiama su sąlyga, kad toks vertinimas atliktas ir sutikimas dėl atitinkamo investicinio projekto vykdymo gautas iki individualios pagalbos suteikimo dienos<text:s/></text:span><text:span text:style-name="T230">(taikoma investuojantiesiems į pirminę žemės ūkio gamybą, žemės ūkio produktų perdirbimą, kai perdirbus žemės ūkio produktą taip pat gaunamas žemės ūkio produktas, ir (ar) prekybą žemės ūkio produktais).</text:span></text:p>
      <text:p text:style-name="P231"><text:span text:style-name="T232">11</text:span><text:span text:style-name="T233">. Pagalba neteikiama, jei pažeidžiami 2013 m.<text:s/></text:span><text:span text:style-name="T234">gruodžio 17 d. Europos Parlamento ir Tarybos reglamente (ES) Nr. 1308/2013, kuriuo nustatomas bendras žemės ūkio produktų rinkų organizavimas ir panaikinami Tarybos reglamentai (EEB) Nr. 922/72, (EEB) Nr. 234/79, (EB) Nr. 1037/2001 ir (EB) Nr. 1234/2007 su</text:span><text:span text:style-name="T235"><text:s/>visais pakeitimais nustatyti draudimai arba apribojimai, net jeigu tokie draudimai ir apribojimai susiję tik su tame reglamente numatyta Sąjungos parama (taikoma investuojantiems į pirminę žemės ūkio gamybą, žemės ūkio produktų perdirbimą, kai perdirbus ž</text:span><text:span text:style-name="T236">emės ūkio produktą taip pat gaunamas žemės ūkio produktas, ir (ar) prekybą žemės ūkio produktais).</text:span></text:p>
      <text:p text:style-name="P237"><text:span text:style-name="T238">12</text:span><text:span text:style-name="T239">. Apskaičiuojant pagalbos intensyvumą ir tinkamas finansuoti išlaidas, visi naudojami skaičiai imami prieš mokesčių ar kitų rinkliavų atskaitymą.<text:s/></text:span><text:span text:style-name="T240">Pagalba neteikiama pridėtinės vertės mokesčiui (PVM) kompensuoti, išskyrus atvejus, kai to mokesčio neįmanoma susigrąžinti pagal nacionalinius PVM reglamentuojančius teisės aktus.</text:span></text:p>
      <text:p text:style-name="P241"/>
      <text:p text:style-name="P242"><text:span text:style-name="T243">IV</text:span><text:span text:style-name="T244"><text:s/>SKYRIUS</text:span></text:p>
      <text:p text:style-name="P245"><text:span text:style-name="T246">TINKAMOS IR NETINKAMOS FINANSUOTI IŠLAIDOS</text:span></text:p>
      <text:p text:style-name="P247"/>
      <text:p text:style-name="P248"><text:span text:style-name="T249">13</text:span><text:span text:style-name="T250">. Tinkam</text:span><text:span text:style-name="T251">os finansuoti išlaidos:</text:span></text:p>
      <text:p text:style-name="P252"><text:span text:style-name="T253">13.1</text:span><text:span text:style-name="T254">. investuojant į pirminę žemės ūkio gamybą:</text:span></text:p>
      <text:p text:style-name="P255"><text:span text:style-name="T256">13.1.1</text:span><text:span text:style-name="T257">. nekilnojamojo turto statyba, jo įsigijimas arba atnaujinimas, įskaitant investicijas į pasyviąją elektros instaliaciją pastato viduje arba duomenų tinklų struktūrizuotą kab</text:span><text:span text:style-name="T258">elių sistemą ir, jei reikia, pasyviojo tinklo papildomą dalį už pastato ribų esančioje privačioje nuosavybėje; su žeme susijusios išlaidos gali būti tinkamos finansuoti tik tuomet, jei jos neviršija 10 proc. visų tinkamų finansuoti investicinio projekto iš</text:span><text:span text:style-name="T259">laidų;</text:span></text:p>
      <text:p text:style-name="P260"><text:span text:style-name="T261">13.1.2</text:span><text:span text:style-name="T262">. žemės ūkio technikos ir (ar) kitos gamybinės įrangos įsigijimo išlaidos, neviršijančios turto rinkos vertės;</text:span></text:p>
      <text:p text:style-name="P263"><text:span text:style-name="T264">13.1.3</text:span><text:span text:style-name="T265">. kompiuterių programinės įrangos, debesijos ir panašių sprendimų įsigijimo, kūrimo ar naudojimo mokesčiai ir patentų,</text:span><text:span text:style-name="T266"><text:s/>licencijų, autorių teisių ir prekių ženklų įsigijimo išlaidos;</text:span></text:p>
      <text:p text:style-name="P267"><text:span text:style-name="T268">13.1.4</text:span><text:span text:style-name="T269">. bendrosios išlaidos, susijusios su taisyklių 13.1.1 ir 13.1.2 papunkčiuose nurodytomis išlaidomis, pvz., atlygis architektams, inžinieriams ir konsultantams, mokesčiai, susiję su k</text:span><text:span text:style-name="T270">onsultacijomis, kaip siekti aplinkosaugos ir ekonominio tvarumo, įskaitant galimybių studijas; išlaidos galimybių studijoms tinkamos finansuoti net ir tuo atveju, jei remiantis jų rezultatais nėra patiriama išlaidų pagal taisyklių 13.1.1 ir 13.1.2 papunkči</text:span><text:span text:style-name="T271">us;</text:span></text:p>
      <text:p text:style-name="P272"><text:span text:style-name="T273">13.1.5</text:span><text:span text:style-name="T274">. jei investicijomis siekiama atkurti žemės ūkio gamybos potencialą, kuris buvo prarastas dėl gaivalinių nelaimių, gaivalinei nelaimei prilyginamų pavojingų meteorologinių reiškinių, gyvūnų ligų, augalų kenkėjų arba saugomų gyvūnų, tinkamos f</text:span><text:span text:style-name="T275">inansuoti išlaidos gali apimti žemės ūkio gamybos potencialo atkūrimo iki tokio lygio, koks jis buvo prieš įvykstant tiems įvykiams, išlaidas;</text:span></text:p>
      <text:p text:style-name="P276"><text:span text:style-name="T277">13.1.6</text:span><text:span text:style-name="T278">. jei investicijomis siekiama išvengti gaivalinių nelaimių, gaivalinei nelaimei prilyginamų pavojingų m</text:span><text:span text:style-name="T279">eteorologinių reiškinių, gyvūnų ligų, augalų kenkėjų arba saugomų gyvūnų daromos žalos, tinkamos finansuoti išlaidos gali apimti specialių prevencinių veiksmų išlaidas.</text:span></text:p>
      <text:p text:style-name="P280"><text:span text:style-name="T281">13.2</text:span><text:span text:style-name="T282">. investuojant į žemės ūkio produktų perdirbimą, kai perdirbus žemės ūkio pro</text:span><text:span text:style-name="T283">duktą taip pat gaunamas žemės ūkio produktas, ir (ar) prekybą žemės ūkio produktais:</text:span></text:p>
      <text:p text:style-name="P284"><text:span text:style-name="T285">13.2.1</text:span><text:span text:style-name="T286">. nekilnojamojo turto statyba, jo įsigijimas arba atnaujinimas, įskaitant investicijas į pasyviąją elektros instaliaciją pastato viduje arba duomenų tinklų struktū</text:span><text:span text:style-name="T287">rizuotą kabelių sistemą ir, jei reikia, pasyviojo tinklo papildomą dalį už pastato ribų esančioje privačioje nuosavybėje; su žeme susijusios išlaidos gali būti tinkamos finansuoti tik tuomet, jei jos neviršija 10 proc. visų tinkamų finansuoti investicinio<text:s/></text:span><text:span text:style-name="T288">projekto išlaidų;</text:span></text:p>
      <text:p text:style-name="P289"><text:span text:style-name="T290">13.2.2</text:span><text:span text:style-name="T291">. žemės ūkio technikos ir (ar) kitos gamybinės įrangos įsigijimo išlaidos, neviršijančios turto rinkos vertės;</text:span></text:p>
      <text:p text:style-name="P292"><text:span text:style-name="T293">13.2.3</text:span><text:span text:style-name="T294">. <text:s/>kompiuterių programinės įrangos, debesijos ir panašių sprendimų įsigijimo, kūrimo ar naudojimo mokesčiai</text:span><text:span text:style-name="T295"><text:s/>ir patentų, licencijų, autorių teisių ir prekių ženklų įsigijimo išlaidos;</text:span></text:p>
      <text:p text:style-name="P296"><text:span text:style-name="T297">13.2.4</text:span><text:span text:style-name="T298">. bendrosios išlaidos, susijusios su taisyklių 13.2.1 ir 13.2.2 papunkčiuose nurodytomis išlaidomis, pvz., atlygis architektams, inžinieriams ir konsultantams, mokesčiai,</text:span><text:span text:style-name="T299"><text:s/>susiję su konsultacijomis, kaip siekti aplinkosaugos ir ekonominio tvarumo, įskaitant galimybių studijas; išlaidos galimybių studijoms tinkamos finansuoti net ir tuo atveju, jei remiantis jų rezultatais nėra patiriama išlaidų pagal taisyklių 13.2.1 ir 13.</text:span><text:span text:style-name="T300">2.2 papunkčius;</text:span></text:p>
      <text:p text:style-name="P301"><text:span text:style-name="T302">13.3</text:span><text:span text:style-name="T303">. investuojant į kitą veiklą:</text:span></text:p>
      <text:p text:style-name="P304"><text:span text:style-name="T305">13.3.1</text:span><text:span text:style-name="T306">. investuojant į materialųjį turtą – išlaidos, susijusios su investicijomis į žemę, pastatus, mašinas, įrenginius ir įrangą;</text:span></text:p>
      <text:p text:style-name="P307"><text:span text:style-name="T308">13.3.2</text:span><text:span text:style-name="T309">. investuojant į nematerialųjį turtą – išlaidos,<text:s/></text:span><text:span text:style-name="T310">susijusios su turtu, kuris nėra fizinis ar finansinis, pavyzdžiui, patento teisės, licencijos, praktinė patirtis arba kitas intelektinis turtas, jei tenkinami Reglamento (ES) Nr. 651/2014 17 straipsnio 4 dalyje išdėstyti reikalavimai:</text:span></text:p>
      <text:p text:style-name="P311"><text:span text:style-name="T312">13.3.2.1</text:span><text:span text:style-name="T313">. jis naudo</text:span><text:span text:style-name="T314">jamas tik įmonėje, gaunančioje pagalbą;</text:span></text:p>
      <text:p text:style-name="P315"><text:span text:style-name="T316">13.3.2.2</text:span><text:span text:style-name="T317">. jis laikomas nusidėvinčiu turtu;</text:span></text:p>
      <text:p text:style-name="P318"><text:span text:style-name="T319">13.3.2.3</text:span><text:span text:style-name="T320">. jis įsigyjamas rinkos sąlygomis iš trečiųjų šalių, nesusijusių su pirkėju,</text:span></text:p>
      <text:p text:style-name="P321"><text:span text:style-name="T322">13.3.2.4</text:span><text:span text:style-name="T323">. jis yra įtrauktas į įmonės turtą bent trejus metus.</text:span></text:p>
      <text:p text:style-name="P324"><text:span text:style-name="T325">14</text:span><text:span text:style-name="T326">.<text:s/></text:span><text:span text:style-name="T327">Investicinių projektų, skirtų kitai veiklai vykdyti, investicijas turi sudaryti investicijos į materialųjį ir (arba) nematerialųjį turtą, susijusį su naujos įmonės kūrimu, esamos įmonės plėtimu, įmonės produkcijos įvairinimu, kai įmonė ima gaminti naujus p</text:span><text:span text:style-name="T328">apildomus produktus, arba esamos įmonės bendro gamybos proceso esminiu keitimu.</text:span></text:p>
      <text:p text:style-name="P329"><text:span text:style-name="T330">15</text:span><text:span text:style-name="T331">. Šių taisyklių 5 punkte nurodytų kaimo vietovėje veikiančių subjektų investicinių projektų tinkamomis finansuoti išlaidomis laikomos šių taisyklių 13 punkte nurodytos iš</text:span><text:span text:style-name="T332">laidos, patirtos po Bendrovės sprendimo suteikti individualią garantiją</text:span><text:span text:style-name="T333"><text:s/></text:span><text:span text:style-name="T334">priėmimo dienos.</text:span></text:p>
      <text:p text:style-name="P335"><text:span text:style-name="T336">16</text:span><text:span text:style-name="T337">. Netinkamos finansuoti išlaidos:</text:span></text:p>
      <text:p text:style-name="P338"><text:span text:style-name="T339">16.1</text:span><text:span text:style-name="T340">. investuojant į pirminę žemės ūkio gamybą:<text:s/></text:span></text:p>
      <text:p text:style-name="P341"><text:span text:style-name="T342">16.1.1</text:span><text:span text:style-name="T343">. su išperkamosios nuomos sutartimis susijusios išlaidos, išskyrus 1</text:span><text:span text:style-name="T344">3.1.1 ir 13.1.2 papunkčiuose nurodytas išlaidas, pvz., nuomotojo pelnas, palūkanų perfinansavimo išlaidos, pridėtinės išlaidos ir draudimo mokesčiai;</text:span></text:p>
      <text:p text:style-name="P345"><text:span text:style-name="T346">16.1.2</text:span><text:span text:style-name="T347">. apyvartinis kapitalas;</text:span></text:p>
      <text:p text:style-name="P348"><text:span text:style-name="T349">16.1.3</text:span><text:span text:style-name="T350">. teisėms į išmokas pirkti;</text:span></text:p>
      <text:p text:style-name="P351"><text:span text:style-name="T352">16.1.4</text:span><text:span text:style-name="T353">. vienmečiams augalams<text:s/></text:span><text:span text:style-name="T354">pirkti ir sodinti, išskyrus pagalbą, skirtą išlaidoms, nurodytoms 13.1.5 papunktyje, kompensuoti;</text:span></text:p>
      <text:p text:style-name="P355"><text:span text:style-name="T356">16.1.5</text:span><text:span text:style-name="T357">. drenažo darbams;</text:span></text:p>
      <text:p text:style-name="P358"><text:span text:style-name="T359">16.1.6</text:span><text:span text:style-name="T360">. gyvūnams pirkti, išskyrus pagalbą, skirtą išlaidoms, nurodytoms 13.1.5 papunktyje, padengti, ir sarginiams šunims pir</text:span><text:span text:style-name="T361">kti;</text:span></text:p>
      <text:p text:style-name="P362"><text:span text:style-name="T363">16.1.7</text:span><text:span text:style-name="T364">. privačiai nuosavybei nepriklausančių duomenų tinklų laidų ar kabelių sistemai;</text:span></text:p>
      <text:p text:style-name="P365"><text:span text:style-name="T366">16.1.8</text:span><text:span text:style-name="T367">. su drėkinimu ir regeneruotu vandeniu, kaip vandens tiekimo alternatyva, susijusioms investicijoms.</text:span></text:p>
      <text:p text:style-name="P368"><text:span text:style-name="T369">16.2</text:span><text:span text:style-name="T370">. investuojant į žemės ūkio produktų pe</text:span><text:span text:style-name="T371">rdirbimą,</text:span><text:span text:style-name="T372"><text:s/></text:span><text:span text:style-name="T373">kai perdirbus žemės ūkio produktą taip pat gaunamas žemės ūkio produktas, ir (ar) prekybą žemės ūkio produktais:<text:s/></text:span></text:p>
      <text:p text:style-name="P374"><text:span text:style-name="T375">16.2.1</text:span><text:span text:style-name="T376">. investicijoms, susijusioms su biodegalų gamyba iš maistinių augalų;</text:span></text:p>
      <text:p text:style-name="P377"><text:span text:style-name="T378">16.2.2</text:span><text:span text:style-name="T379">. su išperkamosios nuomos sutartimis<text:s/></text:span><text:span text:style-name="T380">susijusios išlaidos, išskyrus 13.2.1 ir 13.2.2 punktuose nurodytas išlaidas, pvz., nuomotojo pelnas, palūkanų perfinansavimo išlaidos, pridėtinės išlaidos ir draudimo mokesčiai;</text:span></text:p>
      <text:p text:style-name="P381"><text:span text:style-name="T382">16.2.3</text:span><text:span text:style-name="T383">. apyvartinis kapitalas;</text:span></text:p>
      <text:p text:style-name="P384"><text:span text:style-name="T385">16.2.4</text:span><text:span text:style-name="T386">. privačiai nuosavybei nepriklaus</text:span><text:span text:style-name="T387">ančių duomenų tinklų laidų ar kabelių sistemos diegimas;</text:span></text:p>
      <text:p text:style-name="P388"><text:span text:style-name="T389">16.2.5</text:span><text:span text:style-name="T390">. investicijos, kuriomis siekiama atitikties galiojantiems Sąjungos standartams.</text:span></text:p>
      <text:p text:style-name="P391"/>
      <text:p text:style-name="P392"/>
      <text:p text:style-name="P393"><text:span text:style-name="T394">V</text:span><text:span text:style-name="T395"><text:s/>SKYRIUS</text:span></text:p>
      <text:p text:style-name="P396"><text:span text:style-name="T397">PAGALBOS DYDIS IR INTENSYVUMAS</text:span></text:p>
      <text:p text:style-name="P398"/>
      <text:p text:style-name="P399"><text:span text:style-name="T400">17</text:span><text:span text:style-name="T401">. Pagal taisykles kompensuojama:</text:span></text:p>
      <text:p text:style-name="P402"><text:span text:style-name="T403">17.1</text:span><text:span text:style-name="T404">. Taisykl</text:span><text:span text:style-name="T405">ių 5.1 papunktyje nurodytiems kaimo vietovėje veikiantiems ūkio subjektams 75 proc. garantinės įmokos.</text:span></text:p>
      <text:p text:style-name="P406"><text:span text:style-name="T407">17.2</text:span><text:span text:style-name="T408">. Taisyklių 5.2. papunktyje nurodytiems kaimo vietovėje veikiantiems ūkio subjektams 30 proc. garantinės įmokos.</text:span></text:p>
      <text:p text:style-name="P409"><text:span text:style-name="T410">18</text:span><text:span text:style-name="T411">. Bendras pagal šias<text:s/></text:span><text:span text:style-name="T412">taisykles ir kitus teisės aktus paramos intensyvumas vienam investiciniam projektui negali viršyti:</text:span></text:p>
      <text:p text:style-name="P413"><text:span text:style-name="T414">18.1</text:span><text:span text:style-name="T415">. kaimo vietovėje veikiantiems subjektams, investuojantiems į pirminę žemės ūkio gamybą, žemės ūkio produktų perdirbimą, kai perdirbus žemės ūkio prod</text:span><text:span text:style-name="T416">uktą taip pat gaunamas žemės ūkio produktas, ir (ar) prekybą žemės ūkio produktais:</text:span></text:p>
      <text:p text:style-name="P417"><text:span text:style-name="T418">18.1.1</text:span><text:span text:style-name="T419">. 65 proc. tinkamų finansuoti išlaidų, išskyrus 18.1.2 ir 18.1.3 papunkčiuose nurodytus atvejus;</text:span></text:p>
      <text:p text:style-name="P420"><text:span text:style-name="T421">18.1.2</text:span><text:span text:style-name="T422">. 80 proc. tinkamų finansuoti išlaidų:</text:span></text:p>
      <text:p text:style-name="P423"><text:span text:style-name="T424">18.1.2.1</text:span><text:span text:style-name="T425">. kai in</text:span><text:span text:style-name="T426">vesticijos susijusios <text:s/>s</text:span><text:span text:style-name="T427">u vienu ar daugiau iš<text:s/></text:span><text:span text:style-name="T428">Taisyklių 8.5, 8.6 ir 8.7 papunkčiuose nurodytų konkrečių su aplinka ir klimatu susijusių tikslų arba gyvūnų gerove;</text:span></text:p>
      <text:p text:style-name="P429"><text:span text:style-name="T430">18.1.2.2</text:span><text:span text:style-name="T431">. kai investuoja jaunieji ūkininkai, kaip jie yra apibrėžti Lietuvos Respublikos<text:s/></text:span><text:span text:style-name="T432">žemės ūkio ministro 2023 m. vasario 24 d. įsakyme Nr. 3D-102 „Dėl Lietuvos žemės ūkio ir kaimo plėtros 2023–2027 metų strateginio plano administravimo taisyklių patvirtinimo“;</text:span></text:p>
      <text:p text:style-name="P433"><text:span text:style-name="T434">18.1.3</text:span><text:span text:style-name="T435">. 100 proc. tinkamų finansuoti išlaidų, kai investicijomis siekiama<text:s/></text:span><text:span text:style-name="T436">atkurti prarastą gamybos potencialą, kaip nurodyta Taisyklių 8.4 papunktyje, ir užtikrinti gaivalinių nelaimių, ypatingų reiškinių, gaivalinei nelaimei prilyginamų pavojingų meteorologinių reiškinių arba saugomų gyvūnų daromos žalos prevenciją bei mažinti<text:s/></text:span><text:span text:style-name="T437">jos riziką (taikoma investuojantiesiems į pirminę žemės ūkio gamybą).</text:span></text:p>
      <text:p text:style-name="P438"><text:span text:style-name="T439">18.2</text:span><text:span text:style-name="T440">. kaimo vietovėje veikiantiems subjektams, investuojantiems į kitą veiklą, – 20 proc. tinkamų finansuoti išlaidų, jeigu pagalba teikiama mažoms įmonėms, ir 10 proc. tinkamų fin</text:span><text:span text:style-name="T441">ansuoti išlaidų, kai pagalba teikiama vidutinėms įmonėms.</text:span></text:p>
      <text:p text:style-name="P442"><text:span text:style-name="T443">19</text:span><text:span text:style-name="T444">. Pagal šias taisykles negali būti teikiama valstybės pagalba, viršijanti Reglamento (ES) Nr. 2022/2472 4 straipsnio 1 dalies a punkte nustatytą 600 000 Eur ir 1 dalies c punkte nustatytą 7,</text:span><text:span text:style-name="T445">5 mln. Eur sumą bei Reglamento (ES) Nr. 651/2014 4 straipsnio 1 dalies c punkte nustatytą 7,5 mln. Eur sumą vieno kaimo vietovėje veikiančio subjekto vienam investiciniam projektui. Minėtos sumos neapeinamos dirbtinai išskaidant projektus.</text:span></text:p>
      <text:p text:style-name="P446"><text:span text:style-name="T447">20</text:span><text:span text:style-name="T448">. Skaičiuo</text:span><text:span text:style-name="T449">jant bendrą investicinės paramos dydį, turi būti tenkinamos Reglamento (ES) Nr. 2022/2472 8 straipsnio ir Reglamento (ES) Nr. 651/2014 8 straipsnio nuostatos dėl paramos sumavimo.</text:span></text:p>
      <text:p text:style-name="P450"><text:span text:style-name="T451">21</text:span><text:span text:style-name="T452">. Atsižvelgiant į einamaisiais metais pagalbai skiriamas lėšas, kompen</text:span><text:span text:style-name="T453">suojama garantinės įmokos dalis gali būti mažinama.</text:span></text:p>
      <text:p text:style-name="P454"/>
      <text:p text:style-name="P455"><text:span text:style-name="T456">VI</text:span><text:span text:style-name="T457"><text:s/>SKYRIUS</text:span></text:p>
      <text:p text:style-name="P458"><text:span text:style-name="T459">PARAIŠKŲ TEIKIMO, PAGALBOS SKYRIMO IR LĖŠŲ IŠMOKĖJIMO TVARKA</text:span></text:p>
      <text:p text:style-name="P460"/>
      <text:p text:style-name="P461"><text:span text:style-name="T462">22</text:span><text:span text:style-name="T463">. Šių taisyklių 5 punkte nurodyti kaimo vietovėje veikiantys subjektai moka garantinę įmoką Bendrovei už individualios</text:span><text:span text:style-name="T464"><text:s/>garantijos suteikimą finansų įstaigai.</text:span></text:p>
      <text:p text:style-name="P465"><text:span text:style-name="T466">23</text:span><text:span text:style-name="T467">. Kaimo vietovėje veikiantis subjektas, norėdamas gauti garantinės įmokos kompensaciją, finansų įstaigai kartu su teikiama paraiška dėl individualios garantijos suteikimo ir kitais dokumentais pateikia paraišką</text:span><text:span text:style-name="T468"><text:s/>dėl garantinės įmokos už paskolas, skirtas investicijoms, kompensavimo (toliau – paraiška). Paraiška turi būti pildoma lietuvių kalba, paraiška turi atitikti Reglamento (ES) Nr. 2022/2472 6 straipsnio 2 dalies ir Reglamento (ES) Nr. 651/2014 6 straipsnio<text:s/></text:span><text:span text:style-name="T469">2 dalies nuostatas, paraiškos formą nustato Bendrovė ir skelbia interneto svetainėje adresu www.garfondas.lt.</text:span></text:p>
      <text:p text:style-name="P470"><text:span text:style-name="T471">24</text:span><text:span text:style-name="T472">. Priėmus sprendimą suteikti individualią garantiją finansų įstaigai dėl jos kaimo vietovėje veikiančiam subjektui teikiamos paskolos, Bendr</text:span><text:span text:style-name="T473">ovė apskaičiuoja už individualios garantijos suteikimą mokamos garantinės įmokos dydį.</text:span></text:p>
      <text:p text:style-name="P474"><text:span text:style-name="T475">25</text:span><text:span text:style-name="T476">. Bendrovė:</text:span></text:p>
      <text:p text:style-name="P477"><text:span text:style-name="T478">25.1</text:span><text:span text:style-name="T479">. pagal kaimo vietovėje veikiančių subjektų pateiktus dokumentus, nurodytus taisyklių 23 punkte, ir apskaičiuotą pagalbos dydį, įvertina kaimo<text:s/></text:span><text:span text:style-name="T480">vietovėje veikiančio subjekto tinkamumą garantinės įmokos kompensacijai gauti;</text:span></text:p>
      <text:p text:style-name="P481"><text:span text:style-name="T482">25.2</text:span><text:span text:style-name="T483">. priima sprendimą dėl pagalbos skyrimo ar neskyrimo. Priėmus sprendimą skirti pagalbą, kaimo vietovėje veikiantis subjektas tampa pagalbos gavėju.</text:span></text:p>
      <text:p text:style-name="P484"><text:span text:style-name="T485">26</text:span><text:span text:style-name="T486">. Jei priimam</text:span><text:span text:style-name="T487">as sprendimas skirti pagalbą, Bendrovė:</text:span></text:p>
      <text:p text:style-name="P488"><text:span text:style-name="T489">26.1</text:span><text:span text:style-name="T490">. ne vėliau kaip per 5 darbo dienas nuo sprendimo dėl pagalbos skyrimo priėmimo dienos išsiunčia pagalbos gavėjui sprendimą dėl pagalbos suteikimo raštu nurodydama pagalbos gavėjo investiciniam projektui skirto</text:span><text:span text:style-name="T491">s pagalbos pobūdį ir dydį;</text:span></text:p>
      <text:p text:style-name="P492"><text:span text:style-name="T493">26.2</text:span><text:span text:style-name="T494">. vadovaudamasi Suteiktos valstybės pagalbos ir nereikšmingos (</text:span><text:span text:style-name="T495">de minimis</text:span><text:span text:style-name="T496">) pagalbos registro nuostatais, patvirtintais Lietuvos Respublikos Vyriausybės 2005 m. sausio 19 d. nutarimu Nr. 35 „Dėl Suteiktos valstybės pagalbo</text:span><text:span text:style-name="T497">s ir nereikšmingos (</text:span><text:span text:style-name="T498">de minimis</text:span><text:span text:style-name="T499">) pagalbos registro nuostatų patvirtinimo“ (toliau – Registro nuostatai), per Registro nuostatuose nustatytą terminą pateikia Suteiktos valstybės pagalbos ir nereikšmingos (</text:span><text:span text:style-name="T500">de minimis</text:span><text:span text:style-name="T501">) pagalbos registrui (toliau – Registras) d</text:span><text:span text:style-name="T502">uomenis apie suteiktą pagalbą. Registrui pateikti duomenys apie suteiktą pagalbą tikslinami Registro nuostatuose nustatyta tvarka ir terminais.</text:span></text:p>
      <text:p text:style-name="P503"><text:span text:style-name="T504">27</text:span><text:span text:style-name="T505">. Jei priimamas sprendimas pagalbos neskirti, Bendrovė ne vėliau kaip per 5 darbo dienas nuo sprendimo p</text:span><text:span text:style-name="T506">riėmimo dienos išsiunčia šį sprendimą kaimo vietovėje veikiančiam subjektui. Sprendimas dėl pagalbos neskyrimo turi atitikti Lietuvos Respublikos viešojo administravimo įstatymo reikalavimus.</text:span></text:p>
      <text:p text:style-name="P507"><text:span text:style-name="T508">28</text:span><text:span text:style-name="T509">. Paskolos gavėjui sumokėjus garantinės įmokos dalį (be<text:s/></text:span><text:span text:style-name="T510">kompensuojamosios dalies) Bendrovė suteikia individualią garantiją finansų įstaigai ir pateikia Žemės ūkio ministerijos (toliau – Ministerija) administracijos padaliniui, atsakingam valstybės pagalbos koordinavimą, pažymą apie lėšų poreikį paskolų gavėjų g</text:span><text:span text:style-name="T511">arantinei įmokai kompensuoti (priedas).</text:span></text:p>
      <text:p text:style-name="P512"><text:span text:style-name="T513">29</text:span><text:span text:style-name="T514">. Ministerijos administracijos padalinys, atsakingas už valstybės pagalbos koordinavimą, pažymą apie lėšų poreikį paskolos gavėjų garantinei įmokai kompensuoti pateikia Ministerijos padaliniui, atsakingam už do</text:span><text:span text:style-name="T515">kumentų finansų kontrolę, kurios pagrindu atliekami mokėjimai ir fiksuojami ūkiniai įvykiai Ministerijos atskaitomybės dokumentuose.<text:s/></text:span></text:p>
      <text:p text:style-name="P516"/>
      <text:p text:style-name="P517"><text:span text:style-name="T518">VII</text:span><text:span text:style-name="T519"><text:s/>SKYRIUS</text:span></text:p>
      <text:p text:style-name="P520"><text:span text:style-name="T521">ATSAKOMYBĖ IR LĖŠŲ GRĄŽINIMAS</text:span></text:p>
      <text:p text:style-name="P522"/>
      <text:p text:style-name="P523"><text:span text:style-name="T524">30</text:span><text:span text:style-name="T525">. Privalomos grąžinti lėšos, kurios pagalbos gavėjams buvo<text:s/></text:span><text:span text:style-name="T526">neteisėtai išmokėtos, permokėtos ir (arba) panaudotos pažeidžiant teisės aktus, ir su minėtomis lėšomis susijusios palūkanos administruojamos Grąžintinų lėšų, susidariusių įgyvendinant valstybės pagalbos žemės ūkiui, maisto ūkiui, žuvininkystei ir kaimo pl</text:span><text:span text:style-name="T527">ėtrai ir kitas iš valstybės biudžeto lėšų finansuojamas priemones, administravimo taisyklių, patvirtintų Lietuvos Respublikos žemės ūkio ministro 2011 m. spalio 13 d. įsakymu Nr. 3D-750 „Dėl Grąžintinų lėšų, susidariusių įgyvendinant valstybės pagalbos žem</text:span><text:span text:style-name="T528">ės ūkiui, maisto ūkiui, žuvininkystei ir kaimo plėtrai ir kitas iš valstybės biudžeto lėšų finansuojamas priemones, administravimo taisyklių patvirtinimo“, nustatyta tvarka.</text:span></text:p>
      <text:p text:style-name="P529"><text:span text:style-name="T530">31</text:span><text:span text:style-name="T531">. Paskolų gavėjai, neteisėtai gavę pagalbą pagal šias taisykles, arba asmeny</text:span><text:span text:style-name="T532">s, prisidėję prie jos neteisėto gavimo (sąmoningai pateikė klaidingus duomenis), atsako Lietuvos Respublikos teisės aktų nustatyta tvarka.</text:span></text:p>
      <text:p text:style-name="P533"><text:span text:style-name="T534">32</text:span><text:span text:style-name="T535">. Asmenys, pažeidę šių taisyklių reikalavimus, atsako Lietuvos Respublikos teisės aktų nustatyta tvarka.</text:span></text:p>
      <text:p text:style-name="P536"/>
      <text:p text:style-name="P537"><text:span text:style-name="T538">V</text:span><text:span text:style-name="T539">III</text:span><text:span text:style-name="T540"><text:s/>SKYRIUS</text:span></text:p>
      <text:p text:style-name="P541"><text:span text:style-name="T542">INFORMACIJOS TEIKIMAS IR DOKUMENTŲ SAUGOJIMAS</text:span></text:p>
      <text:p text:style-name="P543"/>
      <text:p text:style-name="P544"><text:span text:style-name="T545">33</text:span><text:span text:style-name="T546">. Siekdama</text:span><text:span text:style-name="T547"><text:s/></text:span><text:span text:style-name="T548">viešai ir skaidriai panaudoti pagalbai išmokėti skirtas lėšas:</text:span></text:p>
      <text:p text:style-name="P549"><text:span text:style-name="T550">33.1</text:span><text:span text:style-name="T551">. Bendrovė:</text:span></text:p>
      <text:p text:style-name="P552"><text:span text:style-name="T553">32.1.1</text:span><text:span text:style-name="T554">. skelbia</text:span><text:span text:style-name="T555"><text:s/></text:span><text:span text:style-name="T556">informaciją apie<text:s/></text:span><text:span text:style-name="T557">pagalbos gavėjus, kuriems skirta ir išmokėta pagalba, nurody</text:span><text:span text:style-name="T558">dama pagalbos gavėjo (juridinio asmens) pavadinimą, paraiškos registracijos numerį, apskritį, savivaldybę, priemonę bei skirtą ir išmokėtą pagalbos sumą. Informacija apie kalendoriniais metais suteiktą pagalbą paskelbiama iki kitų metų gegužės 31 d. Bendro</text:span><text:span text:style-name="T559">vės internetiniame puslapyje ir viešinama dvejus metus nuo jos paskelbimo;</text:span></text:p>
      <text:p text:style-name="P560"><text:span text:style-name="T561">33.1.2</text:span><text:span text:style-name="T562">. ne vėliau kaip per 10 darbo dienų nuo pagalbos suteikimo dienos pateikia Žemės ūkio ministerijai Reglamento (ES) Nr. 2022/2472 <text:s/>III priede ir reglamento (ES) Nr. 651/201</text:span><text:span text:style-name="T563">4 III priede nurodytą informaciją apie suteiktą pagalbą tuo atveju, jei vienam pagalbos gavėjui skirta individuali pagalba (t. y. tam pačiam pagalbos gavėjui ir tam pačiam projektui arba veiklai skiriama pagalba, net jeigu ji skirta kelių sprendimų pagrind</text:span><text:span text:style-name="T564">u ir (arba) pagal skirtingas pagalbos priemones) viršijo reglamento (ES) Nr. 2022/2472 9 straipsnio 1 dalies c punkto i papunktyje nurodytą 10 000 Eur ribą, suteikus pagalbą pagalbos gavėjui, vykdančiam pirminę žemės ūkio gamybos veiklą, arba reglamento (E</text:span><text:span text:style-name="T565">S) Nr. 2022/2472 9 straipsnio 1 dalies c punkto ii papunktyje nurodytą 100 000 Eur ribą, suteikus pagalbą pagalbos gavėjui, vykdančiam žemės ūkio produktų perdirbimo, kai perdirbus žemės ūkio produktą taip pat gaunamas žemės ūkio produktas, ir (ar) prekybo</text:span><text:span text:style-name="T566">s žemės ūkio produktais veiklą, ir reglamento (ES) Nr. 651/2014 9 straipsnio 1 dalies c punkte nurodytą 500 000 Eur ribą, suteikus pagalbą pagalbos gavėjui, vykdančiam kitą veiklą.</text:span></text:p>
      <text:p text:style-name="P567"><text:span text:style-name="T568">33.2</text:span><text:span text:style-name="T569">. Žemės ūkio ministerija ne vėliau kaip per šešis mėnesius nuo paga</text:span><text:span text:style-name="T570">lbos suteikimo 33.1.2 papunktyje nurodytais atvejais dienos pateikia informaciją apie suteiktą pagalbą į Europos Komisijos valstybės pagalbos skaidrumo svetainę.</text:span></text:p>
      <text:p text:style-name="P571"><text:span text:style-name="T572">34</text:span><text:span text:style-name="T573">. Bendrovė privalo ne trumpiau kaip 10 metų nuo paskutinės pagalbos pagal taisykles su</text:span><text:span text:style-name="T574">teikimo dienos saugoti visą su pagalbos teikimu susijusią informaciją ir dokumentus.<text:s/></text:span></text:p>
      <text:p text:style-name="P575"><text:span text:style-name="T576">______________</text:span></text:p>
      <text:p text:style-name="P577">Garantinės įmokos paskolų gavėjams<text:s/></text:p>
      <text:p text:style-name="P585">kompensavimo taisyklių</text:p>
      <text:p text:style-name="P586">priedas</text:p>
      <text:p text:style-name="P587"/>
      <text:p text:style-name="P588">(Pažymos apie lėšų poreikį paskolų gavėjų garantinei<text:s/>įmokai kompensuoti forma)</text:p>
      <text:p text:style-name="P589"/>
      <text:p text:style-name="P590"/>
      <text:p text:style-name="P591">Lietuvos Respublikos žemės ūkio ministerijai</text:p>
      <text:p text:style-name="P592"/>
      <text:p text:style-name="P593">PAŽYMA</text:p>
      <text:p text:style-name="P594">APIE LĖŠŲ POREIKĮ PASKOLŲ GAVĖJŲ GARANTINEI ĮMOKAI KOMPENSUOTI</text:p>
      <text:p text:style-name="P595"/>
      <text:p text:style-name="P596">__________ Nr. _____</text:p>
      <text:p text:style-name="P597">(data)</text:p>
      <text:p text:style-name="P598"/>
      <text:p text:style-name="P599">____________________</text:p>
      <text:p text:style-name="P600">(dokumento sudarymo vie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prendimas dėl individualios<text:s/>garantijos suteikimo (data, protokolo Nr.)</text:p>
            <text:p text:style-name="P613"/>
          </table:table-cell>
          <table:table-cell table:style-name="TableCell614">
            <text:p text:style-name="P615">Paskolos suma, Eur</text:p>
            <text:p text:style-name="P616"/>
          </table:table-cell>
          <table:table-cell table:style-name="TableCell617">
            <text:p text:style-name="P618">Individualios garantijos suma, Eur</text:p>
            <text:p text:style-name="P619"/>
          </table:table-cell>
          <table:table-cell table:style-name="TableCell620">
            <text:p text:style-name="P621">Garantinės įmokos dydis, proc.</text:p>
            <text:p text:style-name="P622"/>
          </table:table-cell>
          <table:table-cell table:style-name="TableCell623">
            <text:p text:style-name="P624">Garantinės įmokos suma, Eur</text:p>
            <text:p text:style-name="P625"/>
          </table:table-cell>
          <table:table-cell table:style-name="TableCell626">
            <text:p text:style-name="P627">Kompensuotina garantinė įmoka, Eur</text:p>
            <text:p text:style-name="P628"/>
          </table:table-cell>
          <table:table-cell table:style-name="TableCell629">
            <text:p text:style-name="P630">Pastabos</text:p>
            <text:p text:style-name="P631"/>
          </table:table-cell>
        </table:table-row>
        <table:table-row table:style-name="TableRow632">
          <table:table-cell table:style-name="TableCell633">
            <text:p text:style-name="P634">1</text:p>
            <text:p text:style-name="P635"/>
          </table:table-cell>
          <table:table-cell table:style-name="TableCell636">
            <text:p text:style-name="P637">2</text:p>
            <text:p text:style-name="P638"/>
          </table:table-cell>
          <table:table-cell table:style-name="TableCell639">
            <text:p text:style-name="P640">3</text:p>
            <text:p text:style-name="P641"/>
          </table:table-cell>
          <table:table-cell table:style-name="TableCell642">
            <text:p text:style-name="P643">4</text:p>
            <text:p text:style-name="P644"/>
          </table:table-cell>
          <table:table-cell table:style-name="TableCell645">
            <text:p text:style-name="P646">5</text:p>
            <text:p text:style-name="P647"/>
          </table:table-cell>
          <table:table-cell table:style-name="TableCell648">
            <text:p text:style-name="P649">6</text:p>
            <text:p text:style-name="P650"/>
          </table:table-cell>
          <table:table-cell table:style-name="TableCell651">
            <text:p text:style-name="P652">7</text:p>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text:s/>viso</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Direktorius</text:p>
            <text:p text:style-name="P725"/>
          </table: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ext:p text:style-name="P733">(vardas, pavardė)</text:p>
          </table:table-cell>
        </table:table-row>
        <table:table-row table:style-name="TableRow734">
          <table:table-cell table:style-name="TableCell735">
            <text:p text:style-name="P736">Vyr. buhalteris</text:p>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pavardė)</text:p>
          </table:table-cell>
        </table:table-row>
      </table:table>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žemės ūkio ministerija, Įsakymas</text:span></text:p>
      <text:p text:style-name="P755"><text:span text:style-name="T756">Nr.<text:s/></text:span><text:a xlink:href="https://www.e-tar.lt/portal/legalAct.html?documentId=TAR.C4F2FCF05AFB" office:target-frame-name="_top" xlink:show="replace"><text:span text:style-name="T757">3D-206</text:span></text:a><text:span text:style-name="T758">, 2008-04-15, Žin., 2008, Nr. 45-1694 (2008-04-19), i. k. 1082330ISAK003D-206</text:span></text:p>
      <text:p text:style-name="P759"><text:span text:style-name="T760">Dėl žemės ūkio ministro 2007 m. balandžio 12 d. įsakymo Nr. 3D-161 "Dėl Garantinio užmokesči</text:span><text:span text:style-name="T761">o kreditų su garantija gavėjams kompensavimo taisyklių patvirtinimo" pakeitimo</text:span></text:p>
      <text:p text:style-name="P762"/>
      <text:p text:style-name="P763"><text:span text:style-name="T764">2.</text:span></text:p>
      <text:p text:style-name="P765"><text:span text:style-name="T766">Lietuvos Respublikos žemės ūkio ministerija, Įsakymas</text:span></text:p>
      <text:p text:style-name="P767"><text:span text:style-name="T768">Nr.<text:s/></text:span><text:a xlink:href="https://www.e-tar.lt/portal/legalAct.html?documentId=TAR.542D2F96F943" office:target-frame-name="_top" xlink:show="replace"><text:span text:style-name="T769">3D-693</text:span></text:a><text:span text:style-name="T770">, 2008-12-17, Žin., 2008, N</text:span><text:span text:style-name="T771">r. 147-5924 (2008-12-23), i. k. 1082330ISAK003D-693</text:span></text:p>
      <text:p text:style-name="P772"><text:span text:style-name="T773">Dėl žemės ūkio ministro 2007 m. balandžio 12 d. įsakymo Nr. 3D-161 "Dėl Garantinio užmokesčio kreditų su garantija gavėjams kompensavimo taisyklių patvirtinimo" pakeitimo</text:span></text:p>
      <text:p text:style-name="P774"/>
      <text:p text:style-name="P775"><text:span text:style-name="T776">3.</text:span></text:p>
      <text:p text:style-name="P777"><text:span text:style-name="T778">Lietuvos Respublikos žemės<text:s/></text:span><text:span text:style-name="T779">ūkio ministerija, Įsakymas</text:span></text:p>
      <text:p text:style-name="P780"><text:span text:style-name="T781">Nr.<text:s/></text:span><text:a xlink:href="https://www.e-tar.lt/portal/legalAct.html?documentId=TAR.6DA35B3F6074" office:target-frame-name="_top" xlink:show="replace"><text:span text:style-name="T782">3D-385</text:span></text:a><text:span text:style-name="T783">, 2011-05-04, Žin., 2011, Nr. 57-2726 (2011-05-12), i. k. 1112330ISAK003D-385</text:span></text:p>
      <text:p text:style-name="P784"><text:span text:style-name="T785">Dėl žemės ūkio ministro 2007 m. balandžio 12 d. įsakymo Nr.</text:span><text:span text:style-name="T786"><text:s/>3D-161 "Dėl Garantinio užmokesčio kreditų su garantija gavėjams kompensavimo taisyklių patvirtinimo" pakeitimo</text:span></text:p>
      <text:p text:style-name="P787"/>
      <text:p text:style-name="P788"><text:span text:style-name="T789">4.</text:span></text:p>
      <text:p text:style-name="P790"><text:span text:style-name="T791">Lietuvos Respublikos žemės ūkio ministerija, Įsakymas</text:span></text:p>
      <text:p text:style-name="P792"><text:span text:style-name="T793">Nr.<text:s/></text:span><text:a xlink:href="https://www.e-tar.lt/portal/legalAct.html?documentId=3571b4c0fad111e39cfacd978b6fd9bb" office:target-frame-name="_top" xlink:show="replace"><text:span text:style-name="T794">3D-387</text:span></text:a><text:span text:style-name="T795">, 2014-06-23, paskelbta TAR 2014-06-25, i. k. 2014-09121</text:span></text:p>
      <text:p text:style-name="P796"><text:span text:style-name="T797">Dėl žemės ūkio ministro 2007 m. balandžio 12 d. įsakymo Nr. 3D-161 „Dėl Dalies garantinio užmokesčio kreditų gavėjams kompensavimo taisyklių patvirtinimo“ pakeitimo</text:span></text:p>
      <text:p text:style-name="P798"/>
      <text:p text:style-name="P799"><text:span text:style-name="T800">5.</text:span></text:p>
      <text:p text:style-name="P801"><text:span text:style-name="T802">Lietuvos</text:span><text:span text:style-name="T803"><text:s/>Respublikos žemės ūkio ministerija, Įsakymas</text:span></text:p>
      <text:p text:style-name="P804"><text:span text:style-name="T805">Nr.<text:s/></text:span><text:a xlink:href="https://www.e-tar.lt/portal/legalAct.html?documentId=0e65d0d0902911e4bb408baba2bdddf3" office:target-frame-name="_top" xlink:show="replace"><text:span text:style-name="T806">3D-1016</text:span></text:a><text:span text:style-name="T807">, 2014-12-30, paskelbta TAR 2014-12-30, i. k. 2014-21068</text:span></text:p>
      <text:p text:style-name="P808"><text:span text:style-name="T809">Dėl žemės ūkio ministro 2007 m. balandžio 12</text:span><text:span text:style-name="T810"><text:s/>d. įsakymo Nr. 3D-161 „Dėl Dalies garantinio užmokesčio kreditų gavėjams kompensavimo taisyklių patvirtinimo“ pakeitimo</text:span></text:p>
      <text:p text:style-name="P811"/>
      <text:p text:style-name="P812"><text:span text:style-name="T813">6.</text:span></text:p>
      <text:p text:style-name="P814"><text:span text:style-name="T815">Lietuvos Respublikos žemės ūkio ministerija, Įsakymas</text:span></text:p>
      <text:p text:style-name="P816"><text:span text:style-name="T817">Nr.<text:s/></text:span><text:a xlink:href="https://www.e-tar.lt/portal/legalAct.html?documentId=eaaa64905ad811e6b72ff16034f7f796" office:target-frame-name="_top" xlink:show="replace"><text:span text:style-name="T818">3D-461</text:span></text:a><text:span text:style-name="T819">, 2016-08-05, paskelbta TAR 2016-08-05, i. k. 2016-21363</text:span></text:p>
      <text:p text:style-name="P820"><text:span text:style-name="T821">Dėl žemės ūkio ministro 2007 m. balandžio 12 d. įsakymo Nr. 3D-161 „Dėl Dalies garantinio užmokesčio kreditų gavėjams kompensavimo taisyklių patvirtinimo“ pakeitimo</text:span></text:p>
      <text:p text:style-name="P822"/>
      <text:p text:style-name="P823"><text:span text:style-name="T824">7.</text:span></text:p>
      <text:p text:style-name="P825"><text:span text:style-name="T826">Lietuvos Respublikos žemės ūkio ministerija, Įsakymas</text:span></text:p>
      <text:p text:style-name="P827"><text:span text:style-name="T828">Nr.<text:s/></text:span><text:a xlink:href="https://www.e-tar.lt/portal/legalAct.html?documentId=bd0ce1a0ba1f11e78643ed5347f30766" office:target-frame-name="_top" xlink:show="replace"><text:span text:style-name="T829">3D-677</text:span></text:a><text:span text:style-name="T830">, 2017-10-26, paskelbta TAR 2017-10-26, i. k. 2017-16892</text:span></text:p>
      <text:p text:style-name="P831"><text:span text:style-name="T832">Dėl žemės ūkio ministro 2007 m. bala</text:span><text:span text:style-name="T833">ndžio 12 d. įsakymo Nr. 3D-161 „Dėl Dalies garantinio užmokesčio kreditų gavėjams kompensavimo taisyklių patvirtinimo“ pakeitimo</text:span></text:p>
      <text:p text:style-name="P834"/>
      <text:p text:style-name="P835"><text:span text:style-name="T836">8.</text:span></text:p>
      <text:p text:style-name="P837"><text:span text:style-name="T838">Lietuvos Respublikos žemės ūkio ministerija, Įsakymas</text:span></text:p>
      <text:p text:style-name="P839"><text:span text:style-name="T840">Nr.<text:s/></text:span><text:a xlink:href="https://www.e-tar.lt/portal/legalAct.html?documentId=dcfbb020e64a11e7acd7ea182930b17f" office:target-frame-name="_top" xlink:show="replace"><text:span text:style-name="T841">3D-836</text:span></text:a><text:span text:style-name="T842">, 2017-12-21, paskelbta TAR 2017-12-22, i. k. 2017-20809</text:span></text:p>
      <text:p text:style-name="P843"><text:span text:style-name="T844">Dėl žemės ūkio ministro 2007 m. balandžio 12 d. įsakymo Nr. 3D-161 „Dėl Dalies garantinės įmokos kreditų gavėjams kompensavimo taisyklių patvirtinimo“ pakeitimo</text:span></text:p>
      <text:p text:style-name="P845"/>
      <text:p text:style-name="P846"><text:span text:style-name="T847">9.</text:span></text:p>
      <text:p text:style-name="P848"><text:span text:style-name="T849">Lietuvos Respublikos žemės ūkio ministerija, Įsakymas</text:span></text:p>
      <text:p text:style-name="P850"><text:span text:style-name="T851">Nr.<text:s/></text:span><text:a xlink:href="https://www.e-tar.lt/portal/legalAct.html?documentId=2c3ed6f07b8611e8ae2bfd1913d66d57" office:target-frame-name="_top" xlink:show="replace"><text:span text:style-name="T852">3D-440</text:span></text:a><text:span text:style-name="T853">, 2018-06-29, paskelbta TAR 2018-06-29, i. k. 2018-10918</text:span></text:p>
      <text:p text:style-name="P854"><text:span text:style-name="T855">Dėl žemės ūkio ministro 2007 m.<text:s/></text:span><text:span text:style-name="T856">balandžio 12 d. įsakymo Nr. 3D-161 „Dėl Dalies garantinės įmokos kreditų gavėjams kompensavimo taisyklių patvirtinimo“ pakeitimo</text:span></text:p>
      <text:p text:style-name="P857"/>
      <text:p text:style-name="P858"><text:span text:style-name="T859">10.</text:span></text:p>
      <text:p text:style-name="P860"><text:span text:style-name="T861">Lietuvos Respublikos žemės ūkio ministerija, Įsakymas</text:span></text:p>
      <text:p text:style-name="P862"><text:span text:style-name="T863">Nr.<text:s/></text:span><text:a xlink:href="https://www.e-tar.lt/portal/legalAct.html?documentId=9bf5aac0702911eabee4a336e7e6fdab" office:target-frame-name="_top" xlink:show="replace"><text:span text:style-name="T864">3D-236</text:span></text:a><text:span text:style-name="T865">, 2020-03-27, paskelbta TAR 2020-03-27, i. k. 2020-06218</text:span></text:p>
      <text:p text:style-name="P866"><text:span text:style-name="T867">Dėl žemės ūkio ministro 2007 m. balandžio 12 d. įsakymo Nr. 3D-161 "Dėl Dalies garantinės įmokos kreditų gavėjams kompensavimo taisyklių patvirtinimo“ pakeitim</text:span><text:span text:style-name="T868">o</text:span></text:p>
      <text:p text:style-name="P869"/>
      <text:p text:style-name="P870"><text:span text:style-name="T871">11.</text:span></text:p>
      <text:p text:style-name="P872"><text:span text:style-name="T873">Lietuvos Respublikos žemės ūkio ministerija, Įsakymas</text:span></text:p>
      <text:p text:style-name="P874"><text:span text:style-name="T875">Nr.<text:s/></text:span><text:a xlink:href="https://www.e-tar.lt/portal/legalAct.html?documentId=bb1b86708ecb11ea9515f752ff221ec9" office:target-frame-name="_top" xlink:show="replace"><text:span text:style-name="T876">3D-352</text:span></text:a><text:span text:style-name="T877">, 2020-05-05, paskelbta TAR 2020-05-06, i. k. 2020-09554</text:span></text:p>
      <text:p text:style-name="P878"><text:span text:style-name="T879">Dėl žemės ūkio ministro 2007 m</text:span><text:span text:style-name="T880">. balandžio 12 d. įsakymo Nr. 3D-161 "Dėl Dalies garantinės įmokos paskolų gavėjams kompensavimo taisyklių patvirtinimo“ pakeitimo</text:span></text:p>
      <text:p text:style-name="P881"/>
      <text:p text:style-name="P882"><text:span text:style-name="T883">12.</text:span></text:p>
      <text:p text:style-name="P884"><text:span text:style-name="T885">Lietuvos Respublikos žemės ūkio ministerija, Įsakymas</text:span></text:p>
      <text:p text:style-name="P886"><text:span text:style-name="T887">Nr.<text:s/></text:span><text:a xlink:href="https://www.e-tar.lt/portal/legalAct.html?documentId=8bc18e40b78611eab9d9cd0c85e0b745" office:target-frame-name="_top" xlink:show="replace"><text:span text:style-name="T888">3D-486</text:span></text:a><text:span text:style-name="T889">, 2020-06-26, paskelbta TAR 2020-06-26, i. k. 2020-14100</text:span></text:p>
      <text:p text:style-name="P890"><text:span text:style-name="T891">Dėl žemės ūkio ministro 2007 m. balandžio 12 d. įsakymo Nr. 3D-161 „Dėl Garantinės įmokos paskolų gavėjams kompensavimo taisyklių patvirtinimo“ pakeitimo</text:span></text:p>
      <text:p text:style-name="P892"/>
      <text:p text:style-name="P893"><text:span text:style-name="T894">13</text:span><text:span text:style-name="T895">.</text:span></text:p>
      <text:p text:style-name="P896"><text:span text:style-name="T897">Lietuvos Respublikos žemės ūkio ministerija, Įsakymas</text:span></text:p>
      <text:p text:style-name="P898"><text:span text:style-name="T899">Nr.<text:s/></text:span><text:a xlink:href="https://www.e-tar.lt/portal/legalAct.html?documentId=8d3f5df04aad11eb8d9fe110e148c770" office:target-frame-name="_top" xlink:show="replace"><text:span text:style-name="T900">3D-896</text:span></text:a><text:span text:style-name="T901">, 2020-12-30, paskelbta TAR 2020-12-30, i. k. 2020-29188</text:span></text:p>
      <text:p text:style-name="P902"><text:span text:style-name="T903">Dėl žemės ūkio ministro 2007 m. bal</text:span><text:span text:style-name="T904">andžio 12 d. įsakymo Nr. 3D-161 „Dėl Garantinės įmokos paskolų gavėjams kompensavimo taisyklių patvirtinimo“ pakeitimo</text:span></text:p>
      <text:p text:style-name="P905"/>
      <text:p text:style-name="P906"><text:span text:style-name="T907">14.</text:span></text:p>
      <text:p text:style-name="P908"><text:span text:style-name="T909">Lietuvos Respublikos žemės ūkio ministerija, Įsakymas</text:span></text:p>
      <text:p text:style-name="P910"><text:span text:style-name="T911">Nr.<text:s/></text:span><text:a xlink:href="https://www.e-tar.lt/portal/legalAct.html?documentId=bcf4b0400bc811ec9f09e7df20500045" office:target-frame-name="_top" xlink:show="replace"><text:span text:style-name="T912">3D-549</text:span></text:a><text:span text:style-name="T913">, 2021-09-02, paskelbta TAR 2021-09-02, i. k. 2021-18660</text:span></text:p>
      <text:p text:style-name="P914"><text:span text:style-name="T915">Dėl žemės ūkio ministro 2007 m. balandžio 12 d. įsakymo Nr. 3D-161 „Dėl Garantinės įmokos paskolų</text:span><text:span text:style-name="T916"><text:s/>gavėjams kompensavimo taisyklių patvirtinimo“ pakeitimo</text:span></text:p>
      <text:p text:style-name="P917"/>
      <text:p text:style-name="P918"><text:span text:style-name="T919">15.</text:span></text:p>
      <text:p text:style-name="P920"><text:span text:style-name="T921">Lietuvos Respublikos žemės ūkio ministerija, Įsakymas</text:span></text:p>
      <text:p text:style-name="P922"><text:span text:style-name="T923">Nr.<text:s/></text:span><text:a xlink:href="https://www.e-tar.lt/portal/legalAct.html?documentId=e55ccd0010ea11ee9f7ec2ffce8b47bc" office:target-frame-name="_top" xlink:show="replace"><text:span text:style-name="T924">3D-409</text:span></text:a><text:span text:style-name="T925">, 2023-06-22, paskelbta TAR 2023</text:span><text:span text:style-name="T926">-06-22, i. k. 2023-12444</text:span></text:p>
      <text:p text:style-name="P927"><text:span text:style-name="T928">Dėl žemės ūkio ministro 2007 m. balandžio 12 d. įsakymo Nr. 3D-161 „Dėl Garantinės įmokos paskolų gavėjams kompensavimo taisyklių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7</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7</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356" meta:word-count="4762" meta:character-count="34599" meta:row-count="603" meta:non-whitespace-character-count="30193"/>
  </office:meta>
</office:document-meta>
</file>