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break-before="page" fo:margin-left="2.8548in">
        <style:tab-stops/>
      </style:paragraph-properties>
      <style:text-properties style:font-size-complex="12pt"/>
    </style:style>
    <style:style style:name="P60" style:parent-style-name="Normal" style:family="paragraph">
      <style:paragraph-properties fo:margin-left="2.8548in">
        <style:tab-stops/>
      </style:paragraph-properties>
      <style:text-properties style:font-size-complex="12pt"/>
    </style:style>
    <style:style style:name="P61" style:parent-style-name="Normal" style:family="paragraph">
      <style:paragraph-properties fo:margin-left="2.8548in">
        <style:tab-stops/>
      </style:paragraph-properties>
      <style:text-properties style:font-size-complex="12pt"/>
    </style:style>
    <style:style style:name="P62" style:parent-style-name="Normal" style:family="paragraph">
      <style:paragraph-properties fo:text-indent="2.8708in"/>
      <style:text-properties style:font-name-asian="Calibri" style:font-size-complex="12pt"/>
    </style:style>
    <style:style style:name="P63" style:parent-style-name="Normal" style:family="paragraph">
      <style:paragraph-properties fo:margin-left="2.8548in">
        <style:tab-stops/>
      </style:paragraph-properties>
      <style:text-properties style:font-name-asian="Calibri" style:font-size-complex="12pt"/>
    </style:style>
    <style:style style:name="P64" style:parent-style-name="Normal" style:family="paragraph">
      <style:paragraph-properties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in"/>
      <style:text-properties fo:color="#000000" style:font-size-complex="12pt" style:language-asian="lt" style:country-asian="LT" fo:hyphenate="false"/>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text-properties fo:hyphenate="false"/>
    </style:style>
    <style:style style:name="P114" style:parent-style-name="Normal" style:family="paragraph">
      <style:paragraph-properties fo:text-align="center" fo:line-height="150%"/>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text-properties fo:color="#000000" style:font-size-complex="12pt" style:language-asian="lt" style:country-asian="LT" fo:hyphenate="false"/>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4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4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4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4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4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4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4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line-height="150%"/>
    </style:style>
    <style:style style:name="P247" style:parent-style-name="Normal" style:family="paragraph">
      <style:paragraph-properties fo:text-align="center" fo:line-height="150%"/>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line-height="150%"/>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text-properties fo:color="#000000" style:font-size-complex="12pt" style:language-asian="lt" style:country-asian="LT" fo:hyphenate="false"/>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ext-properties fo:hyphenate="false"/>
    </style:style>
    <style:style style:name="P273" style:parent-style-name="Normal" style:family="paragraph">
      <style:paragraph-properties fo:text-align="center" fo:line-height="150%"/>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line-height="150%" fo:text-indent="0.5in"/>
      <style:text-properties fo:color="#000000" style:font-size-complex="12pt" style:language-asian="lt" style:country-asian="LT" fo:hyphenate="false"/>
    </style:style>
    <style:style style:name="P279" style:parent-style-name="Normal" style:family="paragraph">
      <style:paragraph-properties style:punctuation-wrap="simple" fo:text-align="justify" style:vertical-align="baseline" fo:line-height="150%"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line-height="150%"/>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50%" fo:text-indent="0.5in"/>
      <style:text-properties fo:color="#000000" style:font-size-complex="12pt" style:language-asian="lt" style:country-asian="LT" fo:hyphenate="false"/>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center" fo:line-height="150%" fo:text-indent="0.5in"/>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line-height="150%" fo:text-indent="0.5in"/>
      <style:text-properties fo:color="#000000" style:font-size-complex="12pt" style:language-asian="lt" style:country-asian="LT" fo:hyphenate="false"/>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style:punctuation-wrap="simple" fo:text-align="center" style:vertical-align="baseline" fo:line-height="150%"/>
    </style:style>
    <style:style style:name="T385" style:parent-style-name="DefaultParagraphFont" style:family="text">
      <style:text-properties style:font-name-asian="Calibri" fo:color="#000000" style:font-size-complex="12pt"/>
    </style:style>
    <style:style style:name="P386" style:parent-style-name="Normal" style:master-page-name="MPF2" style:family="paragraph">
      <style:paragraph-properties fo:break-before="page" fo:margin-left="3.543in" fo:text-indent="1.3791in" style:page-number="1">
        <style:tab-stops/>
      </style:paragraph-properties>
      <style:text-properties style:font-name-asian="Calibri" style:font-size-complex="12pt"/>
    </style:style>
    <style:style style:name="P394" style:parent-style-name="Normal" style:family="paragraph">
      <style:paragraph-properties fo:margin-left="3.543in" fo:text-indent="1.3791in">
        <style:tab-stops/>
      </style:paragraph-properties>
      <style:text-properties style:font-name-asian="Calibri" style:font-size-complex="12pt"/>
    </style:style>
    <style:style style:name="P395" style:parent-style-name="Normal" style:family="paragraph">
      <style:paragraph-properties fo:margin-left="3.543in" fo:text-indent="1.3791in">
        <style:tab-stops/>
      </style:paragraph-properties>
      <style:text-properties style:font-name-asian="Calibri" style:font-size-complex="12pt"/>
    </style:style>
    <style:style style:name="P396" style:parent-style-name="Normal" style:family="paragraph">
      <style:paragraph-properties fo:margin-left="3.543in" fo:text-indent="1.3791in">
        <style:tab-stops/>
      </style:paragraph-properties>
      <style:text-properties style:font-name-asian="Calibri" style:font-size-complex="12pt"/>
    </style:style>
    <style:style style:name="P397" style:parent-style-name="Normal" style:family="paragraph">
      <style:paragraph-properties fo:text-align="center"/>
      <style:text-properties style:font-name-asian="Calibri" fo:font-weight="bold" style:font-weight-asian="bold" style:font-size-complex="12pt"/>
    </style:style>
    <style:style style:name="P398" style:parent-style-name="Normal" style:family="paragraph">
      <style:paragraph-properties fo:text-align="center"/>
      <style:text-properties style:font-name-asian="Calibri" fo:font-weight="bold" style:font-weight-asian="bold" style:font-size-complex="12pt"/>
    </style:style>
    <style:style style:name="P399" style:parent-style-name="Normal" style:family="paragraph">
      <style:paragraph-properties fo:text-align="center"/>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fo:font-weight="bold" style:font-weight-asian="bold" style:font-size-complex="12pt"/>
    </style:style>
    <style:style style:name="P401" style:parent-style-name="Normal" style:family="paragraph">
      <style:paragraph-properties fo:text-align="justify" fo:text-indent="0.5in"/>
      <style:text-properties fo:color="#000000" style:font-size-complex="12pt" style:language-asian="lt" style:country-asian="LT" fo:hyphenate="false"/>
    </style:style>
    <style:style style:name="P402" style:parent-style-name="Normal" style:family="paragraph">
      <style:paragraph-properties fo:text-align="justify"/>
      <style:text-properties fo:color="#000000" style:font-size-complex="12pt" style:language-asian="lt" style:country-asian="LT" fo:hyphenate="false"/>
    </style:style>
    <style:style style:name="P403" style:parent-style-name="Normal" style:family="paragraph">
      <style:paragraph-properties fo:text-align="justify" fo:text-indent="0.5in"/>
      <style:text-properties fo:color="#000000" style:font-size-complex="12pt" style:language-asian="lt" style:country-asian="LT" fo:hyphenate="false"/>
    </style:style>
    <style:style style:name="P404" style:parent-style-name="Normal" style:family="paragraph">
      <style:paragraph-properties fo:text-align="center"/>
      <style:text-properties style:font-name-asian="Calibri" fo:font-weight="bold" style:font-weight-asian="bold" style:font-size-complex="12pt"/>
    </style:style>
    <style:style style:name="P405" style:parent-style-name="Normal" style:family="paragraph">
      <style:paragraph-properties fo:text-align="center"/>
      <style:text-properties style:font-name-asian="Calibri" fo:font-weight="bold" style:font-weight-asian="bold" style:font-size-complex="12pt"/>
    </style:style>
    <style:style style:name="P406" style:parent-style-name="Normal" style:family="paragraph">
      <style:paragraph-properties fo:text-align="justify" fo:text-indent="0.5in"/>
      <style:text-properties fo:color="#000000" style:font-size-complex="12pt" style:language-asian="lt" style:country-asian="LT" fo:hyphenate="false"/>
    </style:style>
    <style:style style:name="P407" style:parent-style-name="Normal" style:family="paragraph">
      <style:paragraph-properties fo:text-align="center"/>
      <style:text-properties style:font-name-asian="Calibri" style:font-size-complex="12pt"/>
    </style:style>
    <style:style style:name="P408" style:parent-style-name="Normal" style:family="paragraph">
      <style:paragraph-properties fo:text-align="center"/>
      <style:text-properties style:font-name-asian="Calibri" fo:font-size="11pt" style:font-size-asian="11pt" style:font-size-complex="11pt"/>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paragraph-properties fo:text-align="center"/>
      <style:text-properties style:font-name-asian="Calibri" fo:font-size="11pt" style:font-size-asian="11pt" style:font-size-complex="11pt"/>
    </style:style>
    <style:style style:name="P411" style:parent-style-name="Normal" style:family="paragraph">
      <style:paragraph-properties fo:text-align="justify" fo:text-indent="0.5in"/>
      <style:text-properties fo:color="#000000" style:font-size-complex="12pt" style:language-asian="lt" style:country-asian="LT" fo:hyphenate="false"/>
    </style:style>
    <style:style style:name="TableColumn413" style:family="table-column">
      <style:table-column-properties style:column-width="1.3576in" style:use-optimal-column-width="false"/>
    </style:style>
    <style:style style:name="TableColumn414" style:family="table-column">
      <style:table-column-properties style:column-width="0.7763in" style:use-optimal-column-width="false"/>
    </style:style>
    <style:style style:name="TableColumn415" style:family="table-column">
      <style:table-column-properties style:column-width="0.8736in" style:use-optimal-column-width="false"/>
    </style:style>
    <style:style style:name="TableColumn416" style:family="table-column">
      <style:table-column-properties style:column-width="0.8736in" style:use-optimal-column-width="false"/>
    </style:style>
    <style:style style:name="TableColumn417" style:family="table-column">
      <style:table-column-properties style:column-width="0.9694in" style:use-optimal-column-width="false"/>
    </style:style>
    <style:style style:name="TableColumn418" style:family="table-column">
      <style:table-column-properties style:column-width="0.9701in" style:use-optimal-column-width="false"/>
    </style:style>
    <style:style style:name="TableColumn419" style:family="table-column">
      <style:table-column-properties style:column-width="0.8729in" style:use-optimal-column-width="false"/>
    </style:style>
    <style:style style:name="Table412" style:family="table">
      <style:table-properties style:width="6.6937in" fo:margin-left="0in" table:align="left"/>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text-properties style:font-name-asian="Calibri" style:font-size-complex="12pt"/>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center"/>
      <style:text-properties style:font-name-asian="Calibri" style:font-size-complex="12pt"/>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style:text-properties style:font-name-asian="Calibri" style:font-size-complex="12pt"/>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text-properties style:font-name-asian="Calibri" style:font-size-complex="12pt"/>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text-align="center"/>
      <style:text-properties style:font-name-asian="Calibri" style:font-size-complex="12pt"/>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center"/>
      <style:text-properties style:font-name-asian="Calibri" style:font-size-complex="12pt"/>
    </style:style>
    <style:style style:name="P441" style:parent-style-name="Normal" style:family="paragraph">
      <style:paragraph-properties fo:text-align="center"/>
      <style:text-properties style:font-name-asian="Calibri" style:font-size-complex="12pt"/>
    </style:style>
    <style:style style:name="TableRow442" style:family="table-row">
      <style:table-row-properties style:min-row-height="0.043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text-align="center"/>
      <style:text-properties style:font-name-asian="Calibri" style:font-size-complex="12pt"/>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text-properties style:font-name-asian="Calibri" style:font-size-complex="12pt"/>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text-properties style:font-name-asian="Calibri" style:font-size-complex="12pt"/>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text-align="center"/>
      <style:text-properties style:font-name-asian="Calibri" style:font-size-complex="12pt"/>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style:text-properties style:font-name-asian="Calibri" style:font-size-complex="12p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style:font-name-asian="Calibri"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name-asian="Calibri"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style:font-name-asian="Calibri" style:font-size-complex="12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style:font-name-asian="Calibri"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style:font-name-asian="Calibri" style:font-size-complex="12pt" style:language-asian="lt" style:country-asian="LT"/>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style:font-name-asian="Calibri"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style:font-name-asian="Calibri"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style:font-name-asian="Calibri" style:font-size-complex="12pt" style:language-asian="lt" style:country-asian="LT"/>
    </style:style>
    <style:style style:name="TableRow494" style:family="table-row">
      <style:table-row-properties style:min-row-height="0.043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style:font-name-asian="Calibri" style:font-size-complex="12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style:font-name-asian="Calibri"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style:font-name-asian="Calibri" style:font-size-complex="12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style:font-name-asian="Calibri"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style:font-name-asian="Calibri" style:font-size-complex="12pt" style:language-asian="lt" style:country-asian="LT"/>
    </style:style>
    <style:style style:name="TableRow509" style:family="table-row">
      <style:table-row-properties style:min-row-height="0.043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text-align="center"/>
      <style:text-properties style:font-name-asian="Calibri" style:font-size-complex="12pt"/>
    </style:style>
    <style:style style:name="P512" style:parent-style-name="Normal" style:family="paragraph">
      <style:paragraph-properties fo:text-align="center"/>
      <style:text-properties style:font-name-asian="Calibri" fo:color="#000000" style:font-size-complex="12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style:font-name-asian="Calibri" style:font-size-complex="12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style:font-name-asian="Calibri" style:font-size-complex="12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style:font-name-asian="Calibri"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style:font-name-asian="Calibri" style:font-size-complex="12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name-asian="Calibri" style:font-size-complex="12pt" style:language-asian="lt" style:country-asian="LT"/>
    </style:style>
    <style:style style:name="P525"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527" style:family="table-column">
      <style:table-column-properties style:column-width="1.6965in" style:use-optimal-column-width="false"/>
    </style:style>
    <style:style style:name="TableColumn528" style:family="table-column">
      <style:table-column-properties style:column-width="1.2076in" style:use-optimal-column-width="false"/>
    </style:style>
    <style:style style:name="TableColumn529" style:family="table-column">
      <style:table-column-properties style:column-width="1.1562in" style:use-optimal-column-width="false"/>
    </style:style>
    <style:style style:name="TableColumn530" style:family="table-column">
      <style:table-column-properties style:column-width="1.2847in" style:use-optimal-column-width="false"/>
    </style:style>
    <style:style style:name="TableColumn531" style:family="table-column">
      <style:table-column-properties style:column-width="1.3486in" style:use-optimal-column-width="false"/>
    </style:style>
    <style:style style:name="Table526" style:family="table">
      <style:table-properties style:width="6.6937in" fo:margin-left="0in" table:align="left"/>
    </style:style>
    <style:style style:name="TableRow532" style:family="table-row">
      <style:table-row-properties style:min-row-height="0.0416in" style:use-optimal-row-height="false"/>
    </style:style>
    <style:style style:name="TableCell533" style:family="table-cell">
      <style:table-cell-properties fo:border="none" fo:padding-top="0.0395in" fo:padding-left="0.0395in" fo:padding-bottom="0.0395in" fo:padding-right="0.0395in"/>
    </style:style>
    <style:style style:name="P534" style:parent-style-name="Normal" style:family="paragraph">
      <style:text-properties style:font-name-asian="Calibri" style:font-size-complex="12pt" style:language-asian="lt" style:country-asian="LT"/>
    </style:style>
    <style:style style:name="TableCell535" style:family="table-cell">
      <style:table-cell-properties fo:border="none" fo:padding-top="0.0395in" fo:padding-left="0.0395in" fo:padding-bottom="0.0395in" fo:padding-right="0.0395in"/>
    </style:style>
    <style:style style:name="P536" style:parent-style-name="Normal" style:family="paragraph">
      <style:text-properties style:font-name-asian="Calibri" style:font-size-complex="12pt" style:language-asian="lt" style:country-asian="LT"/>
    </style:style>
    <style:style style:name="TableCell537" style:family="table-cell">
      <style:table-cell-properties fo:border-top="none" fo:border-left="none" fo:border-bottom="0.0069in solid #000000" fo:border-right="none" fo:padding-top="0.0395in" fo:padding-left="0.0395in" fo:padding-bottom="0.0395in" fo:padding-right="0.0395in"/>
    </style:style>
    <style:style style:name="P538" style:parent-style-name="Normal" style:family="paragraph">
      <style:text-properties style:font-name-asian="Calibri" style:font-size-complex="12pt" style:language-asian="lt" style:country-asian="LT"/>
    </style:style>
    <style:style style:name="TableCell539" style:family="table-cell">
      <style:table-cell-properties fo:border="none" fo:padding-top="0.0395in" fo:padding-left="0.0395in" fo:padding-bottom="0.0395in" fo:padding-right="0.039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top="none" fo:border-left="none" fo:border-bottom="0.0069in solid #000000" fo:border-right="none" fo:padding-top="0.0395in" fo:padding-left="0.0395in" fo:padding-bottom="0.0395in" fo:padding-right="0.0395in"/>
    </style:style>
    <style:style style:name="P542" style:parent-style-name="Normal" style:family="paragraph">
      <style:text-properties style:font-name-asian="Calibri"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none" fo:padding-top="0.0395in" fo:padding-left="0.0395in" fo:padding-bottom="0.0395in" fo:padding-right="0.0395in"/>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none" fo:padding-top="0.0395in" fo:padding-left="0.0395in" fo:padding-bottom="0.0395in" fo:padding-right="0.039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top="0.0069in solid #000000" fo:border-left="none" fo:border-bottom="none" fo:border-right="none" fo:padding-top="0.0395in" fo:padding-left="0.0395in" fo:padding-bottom="0.0395in" fo:padding-right="0.0395in"/>
    </style:style>
    <style:style style:name="P550" style:parent-style-name="Normal" style:family="paragraph">
      <style:paragraph-properties fo:text-align="center"/>
      <style:text-properties style:font-name-asian="Calibri" fo:font-size="11pt" style:font-size-asian="11pt" style:font-size-complex="11pt"/>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none" fo:padding-top="0.0395in" fo:padding-left="0.0395in" fo:padding-bottom="0.0395in" fo:padding-right="0.039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top="0.0069in solid #000000" fo:border-left="none" fo:border-bottom="none" fo:border-right="none" fo:padding-top="0.0395in" fo:padding-left="0.0395in" fo:padding-bottom="0.0395in" fo:padding-right="0.0395in"/>
    </style:style>
    <style:style style:name="P555" style:parent-style-name="Normal" style:family="paragraph">
      <style:paragraph-properties fo:text-align="center"/>
      <style:text-properties style:font-name-asian="Calibri" fo:font-size="11pt" style:font-size-asian="11pt" style:font-size-complex="11pt"/>
    </style:style>
    <style:style style:name="P556" style:parent-style-name="Normal" style:family="paragraph">
      <style:paragraph-properties fo:text-align="center"/>
      <style:text-properties style:font-name-asian="Calibri" fo:font-size="11pt" style:font-size-asian="11pt" style:font-size-complex="11pt"/>
    </style:style>
    <style:style style:name="P557" style:parent-style-name="Normal" style:family="paragraph">
      <style:paragraph-properties fo:text-align="justify"/>
      <style:text-properties style:font-name-asian="Calibri" fo:color="#000000" style:font-size-complex="12pt" style:language-asian="lt" style:country-asian="LT" fo:hyphenate="false"/>
    </style:style>
    <style:style style:name="P558"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560" style:family="table-column">
      <style:table-column-properties style:column-width="2.1006in" style:use-optimal-column-width="false"/>
    </style:style>
    <style:style style:name="TableColumn561" style:family="table-column">
      <style:table-column-properties style:column-width="0.8027in" style:use-optimal-column-width="false"/>
    </style:style>
    <style:style style:name="TableColumn562" style:family="table-column">
      <style:table-column-properties style:column-width="1.1562in" style:use-optimal-column-width="false"/>
    </style:style>
    <style:style style:name="TableColumn563" style:family="table-column">
      <style:table-column-properties style:column-width="1.2847in" style:use-optimal-column-width="false"/>
    </style:style>
    <style:style style:name="TableColumn564" style:family="table-column">
      <style:table-column-properties style:column-width="1.3493in" style:use-optimal-column-width="false"/>
    </style:style>
    <style:style style:name="Table559" style:family="table">
      <style:table-properties style:width="6.6937in" fo:margin-left="0in" table:align="left"/>
    </style:style>
    <style:style style:name="TableRow565" style:family="table-row">
      <style:table-row-properties style:min-row-height="0.0416in" style:use-optimal-row-height="false"/>
    </style:style>
    <style:style style:name="TableCell566" style:family="table-cell">
      <style:table-cell-properties fo:border="none" fo:padding-top="0.0395in" fo:padding-left="0.0395in" fo:padding-bottom="0.0395in" fo:padding-right="0.0395in"/>
    </style:style>
    <style:style style:name="P567" style:parent-style-name="Normal" style:family="paragraph">
      <style:paragraph-properties fo:text-indent="0.4305in"/>
      <style:text-properties style:font-name-asian="Calibri" style:font-size-complex="12pt"/>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none" fo:padding-top="0.0395in" fo:padding-left="0.0395in" fo:padding-bottom="0.0395in" fo:padding-right="0.039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top="0.0069in solid #000000" fo:border-left="none" fo:border-bottom="none" fo:border-right="none" fo:padding-top="0.0395in" fo:padding-left="0.0395in" fo:padding-bottom="0.0395in" fo:padding-right="0.0395in"/>
    </style:style>
    <style:style style:name="P572" style:parent-style-name="Normal" style:family="paragraph">
      <style:paragraph-properties fo:text-align="center"/>
      <style:text-properties style:font-name-asian="Calibri" fo:font-size="11pt" style:font-size-asian="11pt" style:font-size-complex="11pt"/>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none" fo:padding-top="0.0395in" fo:padding-left="0.0395in" fo:padding-bottom="0.0395in" fo:padding-right="0.039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top="0.0069in solid #000000" fo:border-left="none" fo:border-bottom="none" fo:border-right="none" fo:padding-top="0.0395in" fo:padding-left="0.0395in" fo:padding-bottom="0.0395in" fo:padding-right="0.0395in"/>
    </style:style>
    <style:style style:name="P577" style:parent-style-name="Normal" style:family="paragraph">
      <style:paragraph-properties fo:text-align="center"/>
      <style:text-properties style:font-name-asian="Calibri" fo:font-size="11pt" style:font-size-asian="11pt" style:font-size-complex="11pt"/>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style:punctuation-wrap="simple" fo:text-align="justify" style:vertical-align="baseline" fo:line-height="15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7">Suvestinė redakcija nuo 2018-07-01 iki 2020-03-27</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17-10-27:</text:p>
      <text:p text:style-name="Normal"><text:span text:style-name="T16">Nr.<text:s/></text:span><text:a xlink:href="https://www.e-tar.lt/portal/legalAct.html?documentId=bd0ce1a0ba1f11e78643ed5347f30766" office:target-frame-name="_top" xlink:show="replace"><text:span text:style-name="T17">3D-677</text:span></text:a><text:span text:style-name="T18">, 2017-10-26, paskelbta TAR 2017-10-26, i. k. 2017-16892</text:span></text:p>
      <text:p text:style-name="P19"/>
      <text:p text:style-name="P20">LIETUVOS RESPUBLIKOS ŽEMĖS ŪKIO MINISTRAS</text:p>
      <text:p text:style-name="P21"/>
      <text:p text:style-name="P22">ĮSAKYMAS</text:p>
      <text:p text:style-name="P23"><text:span text:style-name="T24">DĖL<text:s/></text:span><text:span text:style-name="T25">DALIES GARANTINĖS ĮMOKOS KREDITŲ GAVĖJAM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text:span><text:span text:style-name="T33">vos Respublikos Vyriausybės 1997 m. rugpjūčio 22 d. nutarimu Nr. 912 „Dėl Žemės ūkio paskolų garantijų fondo“, 2014 m. birželio 25 d. Komisijos reglamentu (ES) Nr. 702/2014, kuriuo skelbiama, kad tam tikrų kategorijų pagalba žemės bei miškų ūkio sektoriuos</text:span><text:span text:style-name="T34">e ir kaimo vietovėse yra suderinama su vidaus rinka pagal Sutarties dėl Europos Sąjungos veikimo 107 ir 108 straipsnius (OL 2014 L 193, p. 1), su paskutiniais pakeitimais, padarytais 2017 m. birželio 14 d. Komisijos reglamentu (ES) 2017/1084 (OL 2017 L 156</text:span><text:span text:style-name="T35">, p. 1), ir 2014 m. birželio 17 d. Komisijos reglamentu (ES) Nr. 651/2014, kuriuo tam tikrų kategorijų pagalba skelbiama suderinama su vidaus rinka <text:s/>taikant Sutarties 107 ir 108 straipsnius (OL 2014 L 187, p. 1), su paskutiniais pakeitimais, padarytais 201</text:span><text:span text:style-name="T36">7 m. birželio 14 d. Komisijos reglamentu (ES) 2017/1084 (OL 2017 L 156, p. 1),</text:span></text:p>
      <text:p text:style-name="P37"><text:span text:style-name="T38">t v i r t i n u Dalies garantinės įmokos kreditų gavėjams kompensavimo taisykles (pridedama).“</text:span></text:p>
      <text:p text:style-name="P39"/>
      <text:p text:style-name="P40"/>
      <text:p text:style-name="P41"/>
      <text:p text:style-name="P42">ŽEMĖS ŪKIO MINISTRĖ<text:tab/>KAZIMIRA DANUTĖ PRUNSKIENĖ</text:p>
      <text:p text:style-name="P43"/>
      <text:p text:style-name="P44">SUDERINTA<text:tab/>SUDERINTA</text:p>
      <text:p text:style-name="P45">Lietuvos Respublikos finansų s<text:tab/>Lietuvos Respublikos<text:s/></text:p>
      <text:p text:style-name="P46">ministerijo2007-04-06 raštu Nr.<text:s/><text:tab/>konkurencijos tarybos2007-03-30</text:p>
      <text:p text:style-name="P47">((1.16-0203)-5K-0710474)-6K-0703953<text:tab/>raštu Nr. (9.8-10)-6V-304</text:p>
      <text:p text:style-name="P48"/>
      <text:p text:style-name="P49">SUDERINTA</text:p>
      <text:p text:style-name="P50">Lietuvos savivaldybių asociacijos</text:p>
      <text:p text:style-name="P51"><text:span text:style-name="T52">2007-04-03 raštu Nr. (18)-SD-27</text:span><text:span text:style-name="T53">2</text:span></text:p>
      <text:p text:style-name="Normal"/>
      <text:soft-page-break/>
      <text:p text:style-name="P54">PATVIRTINTA</text:p>
      <text:p text:style-name="P60">Lietuvos Respublikos žemės ūkio ministro</text:p>
      <text:p text:style-name="P61">2007 m. balandžio 12 d. įsakymu Nr. 3D-161</text:p>
      <text:p text:style-name="P62">(2017 m. spalio 26 d. įsakymo Nr. 3D-677</text:p>
      <text:p text:style-name="P63">redakcija)</text:p>
      <text:p text:style-name="P64"/>
      <text:p text:style-name="P65"><text:span text:style-name="T66">DALIES GARANTINĖS ĮMOKOS KREDITŲ GAVĖJAMS<text:s/></text:span><text:span text:style-name="T67">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lies garantinės įmokos kreditų gavėjams kompensavimo taisyklės (toliau – taisyklės) parengtos vadovaujantis 2014 m. birželio 25 d. Komisijos reglamentu (ES) Nr. 702/2014, kuriuo skelbiama</text:span><text:span text:style-name="T78">, kad tam tikrų kategorijų pagalba žemės bei miškų ūkio sektoriuose ir kaimo vietovėse yra suderinama su vidaus rinka pagal Sutarties dėl Europos Sąjungos veikimo 107 ir 108 straipsnius (OL 2014 L 193, p 1), su paskutiniais pakeitimais, padarytais 2017 m.<text:s/></text:span><text:span text:style-name="T79">birželio 14 d. Komisijos reglamentu (ES) 2017/1084 (OL 2017 L 156, p. 1), ir 2014 m. birželio 17 d. Komisijos reglamentu (ES) Nr. 651/2014, kuriuo tam tikrų kategorijų pagalba skelbiama suderinama su vidaus rinka taikant Sutarties 107 ir 108 straipsnius (O</text:span><text:span text:style-name="T80">L 2014 L 187, p. 1), su paskutiniais pakeitimais, padarytais 2017 m. birželio 14 d. Komisijos reglamentu (ES) 2017/1084 (OL 2017 L 156, p. 1), ir reglamentuoja valstybės pagalbos kompensuojant dalį <text:s/>garantinės įmokos, <text:s/>kuri mokama UAB Žemės ūkio paskolų ga</text:span><text:span text:style-name="T81">rantijų fondui (toliau – Bendrovė) už garantijos suteikimą kredito įstaigoms dėl jų teikiamų kreditų (toliau – pagalba), teikimą iš valstybės biudžeto lėšų.</text:span></text:p>
      <text:p text:style-name="P82"><text:span text:style-name="T83">2</text:span><text:span text:style-name="T84">. Šių taisyklių tikslas – sudaryti palankesnes sąlygas kaimo vietovėje veikiantiems subjektams</text:span><text:span text:style-name="T85"><text:s/>pasinaudoti kreditais, skirtais investiciniams projektams vykdyti.</text:span></text:p>
      <text:p text:style-name="P86"><text:span text:style-name="T87">3</text:span><text:span text:style-name="T88">. Taisyklėse vartojamos sąvokos:</text:span></text:p>
      <text:p text:style-name="P89"><text:span text:style-name="T90">3.1</text:span><text:span text:style-name="T91">.<text:s/></text:span><text:span text:style-name="T92">kaimo vietovėje veikiantis subjektas</text:span><text:span text:style-name="T93"><text:s/>– ūkine ir (ar) komercine veikla kaimo vietovėje užsiimantis fizinis ar juridinis asmuo, teisės aktų nusta</text:span><text:span text:style-name="T94">tyta tvarka įregistravęs sau priklausančią žemės ūkio valdą Lietuvos Respublikos žemės ūkio ir kaimo verslo registre;</text:span></text:p>
      <text:p text:style-name="P95"><text:span text:style-name="T96">3.2</text:span><text:span text:style-name="T97">.<text:s/></text:span><text:span text:style-name="T98">žemės ūkio technika</text:span><text:span text:style-name="T99"><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00">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01">s ūkio šakoms arba kitoms reikmėms (kelių transporto priemonės (krovininiai ir lengvieji automobiliai, autobusai, automobilių priekabos ir puspriekabės, motociklai), kitos transporto<text:s/></text:span><text:soft-page-break/><text:span text:style-name="T102">priemonės (laivai, orlaiviai ir kt.), kelių ir statybinės mašinos (kranai</text:span><text:span text:style-name="T103">, keltuvai, greideriai), įvairūs ne žemės ūkio paskirties gamybinių patalpų įrenginiai (kompresoriai, autokrautuvai, plovimo, valymo mašinos ir kt.), komunalinė, buitinė, organizacinė ir kita technika);</text:span></text:p>
      <text:p text:style-name="P104"><text:span text:style-name="T105">3.3</text:span><text:span text:style-name="T106">. kitos šiose Taisyklėse vartojamos sąvokos ap</text:span><text:span text:style-name="T107">ibrėžtos Lietuvos Respublikos žemės ūkio, maisto ūkio ir kaimo plėtros įstatyme, reglamente (ES) Nr. 702/2014, reglamente (ES) Nr. 651/2014 ir kituose teisės aktuose.</text:span></text:p>
      <text:p text:style-name="P108"><text:span text:style-name="T109">4</text:span><text:span text:style-name="T110">. Tuo atveju, kai investuojama į pirminę žemės ūkio produktų gamybą, žemės ūkio pr</text:span><text:span text:style-name="T111">oduktų perdirbimą, kai perdirbus žemės ūkio produktą taip pat gaunamas žemės ūkio produktas, ir (ar) prekybą žemės ūkio produktais, pagalba teikiama vadovaujantis reglamento (ES) Nr. 702/2014 14 ir 17 straipsnio nuostatomis, tuo atveju, kai investuojama į<text:s/></text:span><text:span text:style-name="T112">kitą veiklą – reglamento (ES) Nr. 651/2014 17 straipsnio nuostatomis.</text:span></text:p>
      <text:p text:style-name="P113"/>
      <text:p text:style-name="P114"><text:span text:style-name="T115">II</text:span><text:span text:style-name="T116"><text:s/>SKYRIUS</text:span></text:p>
      <text:p text:style-name="P117"><text:span text:style-name="T118">PAGALBOS SUTEIKIMO SĄLYGOS</text:span></text:p>
      <text:p text:style-name="P119"/>
      <text:p text:style-name="P120"><text:span text:style-name="T121">5</text:span><text:span text:style-name="T122">.<text:s/></text:span><text:span text:style-name="T123">Pagal šias taisykles kompensuojama 80 proc. garantinės įmokos:</text:span></text:p>
      <text:p text:style-name="P124"><text:span text:style-name="T125">5.1</text:span><text:span text:style-name="T126">. kaimo vietovėje veikiantiems subjektams, imantiems iš kredito<text:s/></text:span><text:span text:style-name="T127">įstaigų kreditus su Bendrovės garantija investiciniams projektams, skirtiems pirminei žemės ūkio produktų gamybai, žemės ūkio produktų perdirbimui ir (ar) prekybai žemės ūkio produktais;</text:span></text:p>
      <text:p text:style-name="P128"><text:span text:style-name="T129">5.2</text:span><text:span text:style-name="T130">. kaimo vietovėje veikiantiems subjektams, imantiems iš kredit</text:span><text:span text:style-name="T131">o įstaigų kreditus su Bendrovės garantija investiciniams projektams, skirtiems kitai veiklai</text:span><text:span text:style-name="T132">.</text:span></text:p>
      <text:p text:style-name="P133"><text:span text:style-name="T134">6</text:span><text:span text:style-name="T135">. Garantinė įmoka nekompensuojama kaimo vietovėje veikiantiems subjektams, imantiems iš kredito įstaigų kreditus investiciniams projektams pagal Lietuvos k</text:span><text:span text:style-name="T136">aimo plėtros 2014–2020 m. programos priemones.</text:span></text:p>
      <text:p text:style-name="P137"><text:span text:style-name="T138">7</text:span><text:span text:style-name="T139">. Šių taisyklių 5 punkte nurodytiems kaimo vietovėje veikiantiems subjektams dalis garantinės įmokos kompensuojama, jei kaimo vietovėje veikiantis subjektas:</text:span></text:p>
      <text:p text:style-name="P140"><text:span text:style-name="T141">7.1</text:span><text:span text:style-name="T142">. atitinka mažoms ar vidutinėms įmonėms r</text:span><text:span text:style-name="T143">eglamento (ES) Nr. 702/2014 I priede ir reglamento (ES) Nr. 651/2014 I priede nustatytus kriterijus;</text:span></text:p>
      <text:p text:style-name="P144"><text:span text:style-name="T145">7.2</text:span><text:span text:style-name="T146">. nėra sunkumų patirianti įmonė, kaip apibrėžta reglamento (ES) Nr. 702/2014 2 straipsnyje ir reglamento (ES) Nr. 651/2014 2 straipsnyje;</text:span></text:p>
      <text:p text:style-name="P147"><text:span text:style-name="T148">7.3</text:span><text:span text:style-name="T149">. i</text:span><text:span text:style-name="T150">r jo sutuoktinis nedalyvauja Kaimo plėtros 2004–2006 metų plano priemonėje „Ankstyvo pasitraukimo iš prekinės žemės ūkio gamybos rėmimas“ ar Lietuvos kaimo plėtros 2007–2013 metų programos (toliau – KPP)</text:span><text:span text:style-name="T151"><text:s/></text:span><text:span text:style-name="T152">priemonėje „Ankstyvas pasitraukimas iš prekinės žemė</text:span><text:span text:style-name="T153">s ūkio gamybos“;</text:span></text:p>
      <text:p text:style-name="P154"><text:span text:style-name="T155">7.4</text:span><text:span text:style-name="T156">. nėra gavęs neteisėtos pagalbos, kuri Europos Komisijos sprendimu (dėl individualios pagalbos arba pagalbos schemos) buvo pripažinta nesuderinama su bendrąja rinka arba jis yra grąžinęs visą neteisėtos ir nesuderinamos pagalbos sum</text:span><text:span text:style-name="T157">ą, įskaitant palūkanas, teisės aktuose nustatyta tvarka.</text:span></text:p>
      <text:p text:style-name="P158"><text:span text:style-name="T159">8</text:span><text:span text:style-name="T160">. Dalis garantinės įmokos kompensuojama, jei investiciniais projektais siekiama vieno arba kelių iš šių tikslų:<text:s/></text:span></text:p>
      <text:p text:style-name="P161"><text:span text:style-name="T162">8.1</text:span><text:span text:style-name="T163">. gerinti bendrus ūkio veiklos rezultatus ir tvarumą, visų pirma, mažinant gamybos sąnaudas arba gerinant ir perorientuojant gamybą;<text:s/></text:span></text:p>
      <text:p text:style-name="P164"><text:span text:style-name="T165">8.2</text:span><text:span text:style-name="T166">. gerinti natūralią aplinką, higienos sąlygas arba gyvūnų gerovės standartus, su sąlyga, kad susijusiomis investici</text:span><text:span text:style-name="T167">jomis laikomasi griežtesnių standartų nei galiojantieji Europos Sąjungos standartai;<text:s/></text:span></text:p>
      <text:p text:style-name="P168"><text:span text:style-name="T169">8.3</text:span><text:span text:style-name="T170">. sukurti ir gerinti su ūkio plėtra, pritaikymu ir modernizavimu susijusią infrastruktūrą;<text:s/></text:span></text:p>
      <text:p text:style-name="P171"><text:span text:style-name="T172">8.4</text:span><text:span text:style-name="T173">. įgyvendinti su agrarine aplinkosauga ir klimato kaita susijusi</text:span><text:span text:style-name="T174">us tikslus.</text:span></text:p>
      <text:p text:style-name="P175"><text:span text:style-name="T176">9</text:span><text:span text:style-name="T177">. Kaimo vietovėje veikiantiems subjektams, nurodytiems taisyklių 5.1 papunktyje, investicinių projektų tinkamos finansuoti išlaidos yra:</text:span></text:p>
      <text:p text:style-name="P178"><text:span text:style-name="T179">9.1</text:span><text:span text:style-name="T180">. nekilnojamo turto statyba, jo įsigijimas arba atnaujinimas; su žeme susijusios išlaidos gali<text:s/></text:span><text:span text:style-name="T181">būti tinkamos finansuoti tik tuomet, jei jos neviršija 10 proc. visų tinkamų finansuoti investicinio projekto išlaidų;</text:span></text:p>
      <text:p text:style-name="P182"><text:span text:style-name="T183">9.2</text:span><text:span text:style-name="T184">. žemės ūkio technikos ir (ar) kitos gamybinės įrangos</text:span><text:span text:style-name="T185"><text:s/></text:span><text:span text:style-name="T186">įsigijimas;</text:span></text:p>
      <text:p text:style-name="P187"><text:span text:style-name="T188">9.3</text:span><text:span text:style-name="T189">. kompiuterių programinės įrangos įsigijimas ar kūrimo i</text:span><text:span text:style-name="T190">r patentų, licencijų, autorių teisių ir prekių ženklų įsigijimas;</text:span></text:p>
      <text:p text:style-name="P191"><text:span text:style-name="T192">9.4</text:span><text:span text:style-name="T193">. bendrosios išlaidos, susijusios su taisyklių 9.1 ir 9.2 papunkčiuose nurodytomis išlaidomis, pvz., atlygis architektams, inžinieriams ir konsultantams, mokesčiai, susiję su konsulta</text:span><text:span text:style-name="T194">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95"><text:span text:style-name="T196">10</text:span><text:span text:style-name="T197">.</text:span><text:span text:style-name="T198"><text:s/>Kaimo vietovėje veikiantiems subjektams, nurodytiems taisyklių 5.2 papunktyje, investicinių projektų tinkamos finansuoti išlaidos yra:</text:span></text:p>
      <text:p text:style-name="P199"><text:span text:style-name="T200">10.1</text:span><text:span text:style-name="T201">. investuojant į materialųjį turtą – išlaidos, susijusios su investicijomis į žemę, pastatus, mašinas, įrenginius<text:s/></text:span><text:span text:style-name="T202">ir įrangą;</text:span></text:p>
      <text:p text:style-name="P203"><text:span text:style-name="T204">10.2</text:span><text:span text:style-name="T205">. investuojant į nematerialųjį turtą – išlaidos, susijusios su intelektine nuosavybe (pvz. patento teisės, licencijos, praktinė patirtis ir kt.), jei tenkinami reglamento (ES) Nr. 651/2014 17 straipsnio 4 dalyje išdėstyti reikalavimai.</text:span></text:p>
      <text:p text:style-name="P206"><text:span text:style-name="T207">11</text:span><text:span text:style-name="T208">. Investicinių projektų, skirtų kitai veiklai, kaip nurodyta taisyklių 5.2 papunktyje, investicijas turi sudaryti investicijos į materialųjį ir (arba) nematerialųjį turtą, susijusį su naujos įmonės kūrimu, esamos įmonės plėtimu, įmonės produkcijos į</text:span><text:span text:style-name="T209">vairinimu, kai įmonė ima gaminti naujus papildomus produktus, arba esamos įmonės bendro gamybos proceso esminiu keitimu.</text:span></text:p>
      <text:p text:style-name="P210"><text:span text:style-name="T211">12</text:span><text:span text:style-name="T212">. Šių taisyklių 5 punkte nurodytų kaimo vietovėje veikiančių subjektų investicinių projektų tinkamomis finansuoti išlaidomis laik</text:span><text:span text:style-name="T213">omos šių taisyklių 9 ir 10 punkte nurodytos išlaidos, patirtos po Bendrovės sprendimo skirti pagalbą</text:span><text:span text:style-name="T214"><text:s/></text:span><text:span text:style-name="T215">priėmimo dienos.</text:span></text:p>
      <text:p text:style-name="P216"><text:span text:style-name="T217">13</text:span><text:span text:style-name="T218">.<text:s/></text:span><text:span text:style-name="T219">Bendras pagal šias ir kitas taisykles paramos intensyvumas vienam investiciniam projektui negali viršyti:</text:span></text:p>
      <text:p text:style-name="P220"><text:span text:style-name="T221">13.1</text:span><text:span text:style-name="T222">. kaimo vietovėje<text:s/></text:span><text:span text:style-name="T223">veikiantiems subjektams, investuojantiems į pirminę žemės ūkio produktų gamybą, žemės ūkio produktų perdirbimą ir (ar) prekybą žemės ūkio produktais,</text:span><text:span text:style-name="T224"><text:s/></text:span><text:span text:style-name="T225">– 40 proc. tinkamų finansuoti išlaidų;</text:span></text:p>
      <text:p text:style-name="P226"><text:span text:style-name="T227">13.2</text:span><text:span text:style-name="T228">. kaimo vietovėje veikiantiems subjektams, investuojantiems</text:span><text:span text:style-name="T229"><text:s/>į kitą veiklą, – 20 proc. tinkamų finansuoti išlaidų, jeigu pagalba teikiama mažoms įmonėms, ir 10 proc. tinkamų finansuoti išlaidų, kai pagalba teikiama vidutinėms įmonėms</text:span><text:span text:style-name="T230">.</text:span></text:p>
      <text:p text:style-name="P231"><text:span text:style-name="T232">14</text:span><text:span text:style-name="T233">. Teikiant pagalbą kaimo vietovėje veikiantiems subjektams, investuojanti</text:span><text:span text:style-name="T234">ems į pirminę žemės ūkio produktų gamybą,</text:span><text:span text:style-name="T235"><text:s/></text:span><text:span text:style-name="T236">turi būti tenkinamos reglamento (ES) Nr. 702/2014 14 str. 4, 5, 7, 9, 10 ir 11 dalies nuostatos, investuojantiems į žemės ūkio produktų perdirbimą ir (ar) prekybą žemės ūkio produktais – reglamento (ES) Nr. 702/201</text:span><text:span text:style-name="T237">4 17 straipsnio 3, 4, 6, 7 ir 8 dalies nuostatos.</text:span></text:p>
      <text:p text:style-name="P238"><text:span text:style-name="T239">15</text:span><text:span text:style-name="T240">. Pagal šias taisykles negali būti teikiama pagalba, viršijanti reglamento (ES) Nr. 702/2014 4 straipsnio 1 dalies a punkte nustatytą 500 000 Eur ir 1 dalies c punkte nustatytą 7,5 mln. Eur sumą bei r</text:span><text:span text:style-name="T241">eglamento (ES) Nr. 651/2014 4 straipsnio 1 dalies c punkte nustatytą 7,5 mln. Eur sumą vieno kaimo vietovėje veikiančio subjekto vienam investiciniam projektui. Minėtos sumos neapeinamos dirbtinai išskaidant projektus.</text:span></text:p>
      <text:p text:style-name="P242"><text:span text:style-name="T243">16</text:span><text:span text:style-name="T244">. Skaičiuojant bendrą investici</text:span><text:span text:style-name="T245">nės paramos dydį, turi būti tenkinamos reglamento (ES) Nr. 702/2014 8 straipsnio ir reglamento (ES) Nr. 651/2014 8 straipsnio nuostatos dėl paramos sumavimo.</text:span></text:p>
      <text:p text:style-name="P246"/>
      <text:p text:style-name="P247"><text:span text:style-name="T248">III</text:span><text:span text:style-name="T249"><text:s/>SKYRIUS</text:span></text:p>
      <text:p text:style-name="P250"><text:span text:style-name="T251">ADMINISTRAVIMO PROCEDŪROS</text:span></text:p>
      <text:p text:style-name="P252"/>
      <text:p text:style-name="P253"><text:span text:style-name="T254">17</text:span><text:span text:style-name="T255">. Šių taisyklių 5 punkte nurodyti kaimo vietov</text:span><text:span text:style-name="T256">ėje veikiantys subjektai (toliau – kredito gavėjas) moka <text:s/>garantinę įmoką Bendrovei už garantijos suteikimą kredito įstaigai.</text:span></text:p>
      <text:p text:style-name="P257"><text:span text:style-name="T258">18</text:span><text:span text:style-name="T259">. Kredito gavėjas, norėdamas gauti dalies garantinės įmokos kompensaciją, kredito įstaigai kartu su teikiama paraiška dėl ga</text:span><text:span text:style-name="T260">rantijos suteikimo ir kitais dokumentais pateikia paraišką dėl garantinės įmokos už investicinius kreditus kompensavimo (paraiška turi būti pildoma lietuvių kalba, paraiškos formą, kuri turi atitikti reglamento (ES) Nr. 702/2014 6 straipsnio 2 dalies ir re</text:span><text:span text:style-name="T261">glamento (ES) Nr. 651/2014 6 straipsnio 2 dalies nuostatas, nustato Bendrovė ir skelbia interneto svetainėje adresu www.garfondas.lt) (toliau – paraiška).</text:span><text:s/></text:p>
      <text:p text:style-name="P262">Punkto pakeitimai:</text:p>
      <text:p text:style-name="P263"><text:span text:style-name="T264">Nr.<text:s/></text:span><text:a xlink:href="https://www.e-tar.lt/portal/legalAct.html?documentId=2c3ed6f07b8611e8ae2bfd1913d66d57" office:target-frame-name="_top" xlink:show="replace"><text:span text:style-name="T265">3D-440</text:span></text:a><text:span text:style-name="T266">, 2018-06-29, paskelbta TAR 2018-06-29, i. k. 2018-10918</text:span></text:p>
      <text:p text:style-name="Normal"/>
      <text:p text:style-name="P267"><text:span text:style-name="T268">19</text:span><text:span text:style-name="T269">. Asmenų ir jų sutuoktinių, dalyvaujančių Kaimo plėtros 2004–2006 metų plano priemonėje „Ankstyvo pasitraukimo iš prekinės žemės ūkio gamybos rėmimas“ ir KPP<text:s/></text:span><text:span text:style-name="T270">priemonėje „Ankstyvas pasitraukimas iš prekinės žemės ūkio gamybos“, sąrašus, nurodydama vardą, pavardę ir asmens kodą, Bendrovei teikia Nacionalinė mokėjimo agentūra prie Žemės ūkio ministerijos (toliau – Nacionalinė mokėjimo agentūra). Papildomų duomenų,</text:span><text:span text:style-name="T271"><text:s/>kurių reikia tinkamai pagalbos intensyvumo kontrolei užtikrinti, teikimo formas ir terminus Nacionalinė mokėjimo agentūra su Bendrove suderina duomenų teikimo sutartyje.</text:span></text:p>
      <text:p text:style-name="P272"/>
      <text:p text:style-name="P273"><text:span text:style-name="T274">IV</text:span><text:span text:style-name="T275"><text:s/>SKYRIUS</text:span></text:p>
      <text:p text:style-name="P276"><text:span text:style-name="T277">PAGALBOS SKYRIMAS IR IŠMOKĖJIMAS</text:span></text:p>
      <text:p text:style-name="P278"/>
      <text:p text:style-name="P279">20. Priėmus sprendimą suteikti garantiją kredito įstaigai dėl jos kredito gavėjui teikiamo kredito, Bendrovė apskaičiuoja už garantijos suteikimą mokamos garantinės įmokos dydį.<text:s/></text:p>
      <text:p text:style-name="P280">Punkto pakeitimai:</text:p>
      <text:p text:style-name="P281"><text:span text:style-name="T282">Nr.<text:s/></text:span><text:a xlink:href="https://www.e-tar.lt/portal/legalAct.html?documentId=dcfbb020e64a11e7acd7ea182930b17f" office:target-frame-name="_top" xlink:show="replace"><text:span text:style-name="T283">3D-836</text:span></text:a><text:span text:style-name="T284">, 2017-12-21, paskelbta TAR 2017-12-22, i. k. 2017-20809</text:span></text:p>
      <text:p text:style-name="Normal"/>
      <text:p text:style-name="P285"><text:span text:style-name="T286">21</text:span><text:span text:style-name="T287">. Bendrovė pagal kreditų gavėjų pateiktą paraišką, nurodytą taisyklių 18 punkte, atsižvelgusi į Nacionalinės mokėjimo agentūros pateiktą informaciją, nurodytą taisyklių 19</text:span><text:span text:style-name="T288"><text:s/>punkte, ir apskaičiuotą pagalbos dydį, įvertina kredito gavėjo tinkamumą dalies garantinės įmokos kompensacijai gauti ir priima sprendimą dėl pagalbos skyrimo ar neskyrimo.</text:span><text:s/></text:p>
      <text:p text:style-name="P289">Punkto pakeitimai:</text:p>
      <text:p text:style-name="P290"><text:span text:style-name="T291">Nr.<text:s/></text:span><text:a xlink:href="https://www.e-tar.lt/portal/legalAct.html?documentId=dcfbb020e64a11e7acd7ea182930b17f" office:target-frame-name="_top" xlink:show="replace"><text:span text:style-name="T292">3D-836</text:span></text:a><text:span text:style-name="T293">, 2017-12-21, paskelbta TAR 2017-12-22, i. k. 2017-20809</text:span></text:p>
      <text:p text:style-name="P294"><text:span text:style-name="T295">Nr.<text:s/></text:span><text:a xlink:href="https://www.e-tar.lt/portal/legalAct.html?documentId=2c3ed6f07b8611e8ae2bfd1913d66d57" office:target-frame-name="_top" xlink:show="replace"><text:span text:style-name="T296">3D-440</text:span></text:a><text:span text:style-name="T297">, 2018-06-29, paskelbta TAR 2018-06-29, i. k.</text:span><text:span text:style-name="T298"><text:s/>2018-10918</text:span></text:p>
      <text:p text:style-name="Normal"/>
      <text:p text:style-name="P299"><text:span text:style-name="T300">22</text:span><text:span text:style-name="T301">.<text:s/></text:span><text:span text:style-name="T302">Jei priimamas sprendimas skirti pagalbą, Bendrovė:</text:span></text:p>
      <text:p text:style-name="P303"><text:span text:style-name="T304">22.1</text:span><text:span text:style-name="T305">. apskaičiuoja kompensuojamąją <text:s/>garantinės įmokos dalį ir ne vėliau kaip per 5 darbo dienas nuo šio sprendimo priėmimo dienos išsiunčia kredito gavėjui ir Nacionalinei mokėjimo agentūrai informaciją raštu apie kredito gavėjo investiciniam projektui numatyt</text:span><text:span text:style-name="T306">os skirti pagalbos pobūdį ir dydį;</text:span></text:p>
      <text:p text:style-name="P307"><text:span text:style-name="T308">22.2</text:span><text:span text:style-name="T309">. vadovaudamasi Suteiktos valstybės pagalbos ir nereikšmingos (</text:span><text:span text:style-name="T310">de minimis</text:span><text:span text:style-name="T311">) pagalbos registro nuostatais, patvirtintais Lietuvos Respublikos Vyriausybės 2005 m. sausio 19 d. nutarimu Nr. 35 „Dėl Suteiktos valstybės</text:span><text:span text:style-name="T312"><text:s/>pagalbos ir nereikšmingos (</text:span><text:span text:style-name="T313">de minimis</text:span><text:span text:style-name="T314">) pagalbos registro nuostatų patvirtinimo“ (toliau – Registro nuostatai), ir Suteiktos valstybės pagalbos ir nereikšmingos (</text:span><text:span text:style-name="T315">de minimis</text:span><text:span text:style-name="T316">) pagalbos duomenų tvarkymo taisyklėmis, patvirtintomis Lietuvos Respublikos konkure</text:span><text:span text:style-name="T317">ncijos tarybos 2015 m. lapkričio 13 d. nutarimu Nr. 1S-120/2015 „Dėl Suteiktos valstybės pagalbos ir nereikšmingos (</text:span><text:span text:style-name="T318">de minimis</text:span><text:span text:style-name="T319">) pagalbos duomenų tvarkymo taisyklių patvirtinimo“, per Registro nuostatuose nustatytą terminą pateikia Suteiktos valstybės pagal</text:span><text:span text:style-name="T320">bos ir nereikšmingos (</text:span><text:span text:style-name="T321">de minimis</text:span><text:span text:style-name="T322">) pagalbos registrui (toliau – Registras) duomenis apie suteiktą valstybės pagalbą. Esant reikalui (Registro nuostatų 23 punkte nurodytais atvejais, taip pat, jei išmokama ne visa pagalbos suma, dėl vienokių ar kitokių priež</text:span><text:span text:style-name="T323">asčių pagalba grąžinama ir t. t.) Registrui pateikti duomenys apie suteiktą pagalbą per Registro nuostatuose nustatytą terminą patikslinami</text:span><text:span text:style-name="T324">.</text:span></text:p>
      <text:p text:style-name="P325"><text:span text:style-name="T326">23</text:span><text:span text:style-name="T327">. Jei priimamas sprendimas pagalbos neskirti, Bendrovė ne vėliau kaip per 5 darbo dienas nuo sprendimo priė</text:span><text:span text:style-name="T328">mimo dienos išsiunčia šį sprendimą kredito gavėjui. Sprendimas dėl pagalbos neskyrimo turi atitikti Lietuvos Respublikos viešojo administravimo įstatymo reikalavimus.</text:span></text:p>
      <text:p text:style-name="P329"><text:span text:style-name="T330">24</text:span><text:span text:style-name="T331">. Kredito gavėjui sumokėjus garantinės įmokos dalį (be kompensuojamosios dalies), B</text:span><text:span text:style-name="T332">endrovė suteikia garantiją kredito įstaigai ir pateikia Žemės ūkio ministerijos administracijos padaliniui, atsakingam už biudžeto sudarymą, pažymą apie lėšų poreikį kreditų gavėjų garantinės įmokos daliai kompensuoti (priedas).</text:span><text:s/></text:p>
      <text:p text:style-name="P333">Punkto pakeitimai:</text:p>
      <text:p text:style-name="P334"><text:span text:style-name="T335">Nr.<text:s/></text:span><text:a xlink:href="https://www.e-tar.lt/portal/legalAct.html?documentId=2c3ed6f07b8611e8ae2bfd1913d66d57" office:target-frame-name="_top" xlink:show="replace"><text:span text:style-name="T336">3D-440</text:span></text:a><text:span text:style-name="T337">, 2018-06-29, paskelbta TAR 2018-06-29, i. k. 2018-10918</text:span></text:p>
      <text:p text:style-name="Normal"/>
      <text:p text:style-name="P338"><text:span text:style-name="T339">25</text:span><text:span text:style-name="T340">. Žemės ūkio ministerijos administracijos padalinys, atsakingas už biudžeto sudarymą, pare</text:span><text:span text:style-name="T341">ngia pažymą apie lėšų poreikį kreditų gavėjų garantinės įmokos daliai kompensuoti (toliau – pažyma) ir pateikia ją Žemės ūkio ministerijos administracijos padaliniui, atsakingam už dokumentų, kurių pagrindu turi būti atliekami mokėjimai, perdavimą Nacional</text:span><text:span text:style-name="T342">iniam bendrųjų funkcijų centrui (toliau – Centras). Centras, gavęs pažymą, vadovaudamasis Valstybės biudžeto lėšų išdavimo iš valstybės iždo sąskaitos taisyklėmis, patvirtintomis Lietuvos Respublikos finansų ministro 2000 m. liepos 21 d. įsakymu Nr. 195 „D</text:span><text:span text:style-name="T343">ėl Valstybės biudžeto lėšų išdavimo iš valstybės iždo sąskaitos taisyklių patvirtinimo“, parengia mokėjimo paraišką Finansų ministerijos Valstybės iždo departamentui (toliau – Valstybės iždo departamentas) dėl lėšų kreditų gavėjų garantinės įmokos daliai k</text:span><text:span text:style-name="T344">ompensuoti pervedimo į Bendrovės sąskaitą. Mokėjimo paraiška parengiama ir pateikiama Valstybės iždo departamentui per 5 darbo dienas nuo pažymos raštu gavimo dienos.</text:span><text:s/></text:p>
      <text:soft-page-break/>
      <text:p text:style-name="P345">Punkto pakeitimai:</text:p>
      <text:p text:style-name="P346"><text:span text:style-name="T347">Nr.<text:s/></text:span><text:a xlink:href="https://www.e-tar.lt/portal/legalAct.html?documentId=2c3ed6f07b8611e8ae2bfd1913d66d57" office:target-frame-name="_top" xlink:show="replace"><text:span text:style-name="T348">3D-440</text:span></text:a><text:span text:style-name="T349">, 2018-06-29, paskelbta TAR 2018-06-29, i. k. 2018-10918</text:span></text:p>
      <text:p text:style-name="Normal"/>
      <text:p text:style-name="P350"><text:span text:style-name="T351">V</text:span><text:span text:style-name="T352"><text:s/>SKYRIUS</text:span></text:p>
      <text:p text:style-name="P353"><text:span text:style-name="T354">ATSAKOMYBĖ</text:span></text:p>
      <text:p text:style-name="P355"/>
      <text:p text:style-name="P356"><text:span text:style-name="T357">26</text:span><text:span text:style-name="T358">. Kreditų gavėjai, neteisėtai gavę pagalbą pagal šias taisykles, arba asmenys, prisidėję prie jos neteisėto gavimo<text:s/></text:span><text:span text:style-name="T359">(sąmoningai pateikė klaidingus duomenis), atsako Lietuvos Respublikos teisės aktų nustatyta tvarka.</text:span></text:p>
      <text:p text:style-name="P360"><text:span text:style-name="T361">27</text:span><text:span text:style-name="T362">. Asmenys, pažeidę šių taisyklių reikalavimus, atsako Lietuvos Respublikos teisės aktų nustatyta tvarka.</text:span></text:p>
      <text:p text:style-name="P363"><text:span text:style-name="T364">VI</text:span><text:span text:style-name="T365"><text:s/>SKYRIUS</text:span></text:p>
      <text:p text:style-name="P366"><text:span text:style-name="T367">BAIGIAMOSIOS NUOSTATOS</text:span></text:p>
      <text:p text:style-name="P368"/>
      <text:p text:style-name="P369"><text:span text:style-name="T370">28</text:span><text:span text:style-name="T371">. Atsižvelgiant į einamaisiais metais pagalbai skiriamas lėšas, kompensuojama garantinės įmokos dalis gali būti mažinama.</text:span></text:p>
      <text:p text:style-name="P372"><text:span text:style-name="T373">29</text:span><text:span text:style-name="T374">. Siekdama</text:span><text:span text:style-name="T375"><text:s/></text:span><text:span text:style-name="T376">viešo ir skaidraus pagalbai mokėti skirtų lėšų panaudojimo, Bendrovė skelbia</text:span><text:span text:style-name="T377"><text:s/></text:span><text:span text:style-name="T378">kreditų gavėjų sąrašus ir sumas, išmok</text:span><text:span text:style-name="T379">ėtas kiekvienam kredito gavėjui iš valstybės biudžeto. Informacija apie kredito gavėjams kalendoriniais metais išmokėtą pagalbą paskelbiama iki kitų metų gegužės 31 d. Bendrovės tinklapyje.</text:span></text:p>
      <text:p text:style-name="P380"><text:span text:style-name="T381">30</text:span><text:span text:style-name="T382">. Bendrovė privalo ne trumpiau kaip 10 metų nuo paskutinės p</text:span><text:span text:style-name="T383">agalbos suteikimo dienos saugoti visą su pagalbos teikimu susijusią informaciją ir dokumentus.<text:s/></text:span></text:p>
      <text:p text:style-name="P384"><text:span text:style-name="T385">______________</text:span></text:p>
      <text:soft-page-break/>
      <text:p text:style-name="P386">Dalies garantinės įmokos</text:p>
      <text:p text:style-name="P394">kreditų gavėjams</text:p>
      <text:p text:style-name="P395">kompensavimo taisyklių</text:p>
      <text:p text:style-name="P396">priedas</text:p>
      <text:p text:style-name="P397"/>
      <text:p text:style-name="P398">(Pažymos<text:s/>apie lėšų poreikį kreditų gavėjų garantinės įmokos daliai kompensuoti forma)</text:p>
      <text:p text:style-name="P399"/>
      <text:p text:style-name="P400">UAB ŽEMĖS ŪKIO PASKOLŲ GARANTIJŲ FONDAS</text:p>
      <text:p text:style-name="P401"/>
      <text:p text:style-name="P402">Lietuvos Respublikos žemės ūkio ministerijai</text:p>
      <text:p text:style-name="P403"/>
      <text:p text:style-name="P404">PAŽYMA</text:p>
      <text:p text:style-name="P405">APIE LĖŠŲ POREIKĮ KREDITŲ GAVĖJŲ GARANTINĖS ĮMOKOS DALIAI KOMPENSUOTI</text:p>
      <text:p text:style-name="P406"/>
      <text:p text:style-name="P407">__________<text:s/>Nr. _____</text:p>
      <text:p text:style-name="P408">(data)</text:p>
      <text:p text:style-name="P409">____________________</text:p>
      <text:p text:style-name="P410">(dokumento sudarymo vieta)</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Sprendimas dėl garantijos suteikimo (data, protokolo Nr.)</text:p>
            <text:p text:style-name="P423"/>
          </table:table-cell>
          <table:table-cell table:style-name="TableCell424">
            <text:p text:style-name="P425">Kredito suma, Eur</text:p>
            <text:p text:style-name="P426"/>
          </table:table-cell>
          <table:table-cell table:style-name="TableCell427">
            <text:p text:style-name="P428">Garantijos suma, Eur</text:p>
            <text:p text:style-name="P429"/>
          </table:table-cell>
          <table:table-cell table:style-name="TableCell430">
            <text:p text:style-name="P431">Garantinės įmokos dydis, proc.</text:p>
            <text:p text:style-name="P432"/>
          </table:table-cell>
          <table:table-cell table:style-name="TableCell433">
            <text:p text:style-name="P434">Garantinės įmokos suma, Eur</text:p>
            <text:p text:style-name="P435"/>
          </table:table-cell>
          <table:table-cell table:style-name="TableCell436">
            <text:p text:style-name="P437">Kompensuotina garantinės įmokos dalis, Eur</text:p>
            <text:p text:style-name="P438"/>
          </table:table-cell>
          <table:table-cell table:style-name="TableCell439">
            <text:p text:style-name="P440">Pastabos</text:p>
            <text:p text:style-name="P441"/>
          </table:table-cell>
        </table:table-row>
        <table:table-row table:style-name="TableRow442">
          <table:table-cell table:style-name="TableCell443">
            <text:p text:style-name="P444">1</text:p>
            <text:p text:style-name="P445"/>
          </table:table-cell>
          <table:table-cell table:style-name="TableCell446">
            <text:p text:style-name="P447">2</text:p>
            <text:p text:style-name="P448"/>
          </table:table-cell>
          <table:table-cell table:style-name="TableCell449">
            <text:p text:style-name="P450">3</text:p>
            <text:p text:style-name="P451"/>
          </table:table-cell>
          <table:table-cell table:style-name="TableCell452">
            <text:p text:style-name="P453">4</text:p>
            <text:p text:style-name="P454"/>
          </table:table-cell>
          <table:table-cell table:style-name="TableCell455">
            <text:p text:style-name="P456">5</text:p>
            <text:p text:style-name="P457"/>
          </table:table-cell>
          <table:table-cell table:style-name="TableCell458">
            <text:p text:style-name="P459">6</text:p>
            <text:p text:style-name="P460"/>
          </table:table-cell>
          <table:table-cell table:style-name="TableCell461">
            <text:p text:style-name="P462">7</text:p>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š viso</text:p>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Direktorius</text:p>
            <text:p text:style-name="P546"/>
          </table:table-cell>
          <table:table-cell table:style-name="TableCell547">
            <text:p text:style-name="P548"/>
          </table:table-cell>
          <table:table-cell table:style-name="TableCell549">
            <text:p text:style-name="P550">(parašas)</text:p>
            <text:p text:style-name="P551"/>
          </table:table-cell>
          <table:table-cell table:style-name="TableCell552">
            <text:p text:style-name="P553"/>
          </table:table-cell>
          <table:table-cell table:style-name="TableCell554">
            <text:p text:style-name="P555">(vardas, pavardė)</text:p>
            <text:p text:style-name="P556"/>
          </table:table-cell>
        </table:table-row>
      </table:table>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Vyr. buhalteris</text:p>
            <text:p text:style-name="P568"/>
          </table:table-cell>
          <table:table-cell table:style-name="TableCell569">
            <text:p text:style-name="P570"/>
          </table:table-cell>
          <table:table-cell table:style-name="TableCell571">
            <text:p text:style-name="P572">(parašas)</text:p>
            <text:p text:style-name="P573"/>
          </table:table-cell>
          <table:table-cell table:style-name="TableCell574">
            <text:p text:style-name="P575"/>
          </table:table-cell>
          <table:table-cell table:style-name="TableCell576">
            <text:p text:style-name="P577">(vardas, pavardė)</text:p>
            <text:p text:style-name="P578"/>
          </table:table-cell>
        </table:table-row>
      </table:table>
      <text:p text:style-name="P579"/>
      <text:p text:style-name="P580">Priedo pakeitimai:</text:p>
      <text:p text:style-name="P581"><text:span text:style-name="T582">Nr.<text:s/></text:span><text:a xlink:href="https://www.e-tar.lt/portal/legalAct.html?documentId=dcfbb020e64a11e7acd7ea182930b17f" office:target-frame-name="_top" xlink:show="replace"><text:span text:style-name="T583">3D-836</text:span></text:a><text:span text:style-name="T584">, 2017-12-21, paskelbta TAR 2017-12-22, i. k. 2017-20809</text:span></text:p>
      <text:p text:style-name="P585"><text:span text:style-name="T586">Nr.<text:s/></text:span><text:a xlink:href="https://www.e-tar.lt/portal/legalAct.html?documentId=2c3ed6f07b8611e8ae2bfd1913d66d57" office:target-frame-name="_top" xlink:show="replace"><text:span text:style-name="T587">3D-440</text:span></text:a><text:span text:style-name="T588">, 2018-06-29, paskelbta TAR 2018-06-29, i. k. 2018-10918</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žemės ūkio ministerija, Įsakymas</text:span></text:p>
      <text:p text:style-name="P598"><text:span text:style-name="T599">Nr.<text:s/></text:span><text:a xlink:href="https://www.e-tar.lt/portal/legalAct.html?documentId=TAR.C4F2FCF05AFB" office:target-frame-name="_top" xlink:show="replace"><text:span text:style-name="T600">3D-206</text:span></text:a><text:span text:style-name="T601">, 2008-04-15, Žin.,<text:s/></text:span><text:span text:style-name="T602">2008, Nr. 45-1694 (2008-04-19), i. k. 1082330ISAK003D-206</text:span></text:p>
      <text:p text:style-name="P603"><text:span text:style-name="T604">Dėl žemės ūkio ministro 2007 m. balandžio 12 d. įsakymo Nr. 3D-161 "Dėl Garantinio užmokesčio kreditų su garantija gavėjams kompensavimo taisyklių patvirtinimo" pakeitimo</text:span></text:p>
      <text:p text:style-name="P605"/>
      <text:p text:style-name="P606"><text:span text:style-name="T607">2.</text:span></text:p>
      <text:p text:style-name="P608"><text:span text:style-name="T609">Lietuvos Respublikos<text:s/></text:span><text:span text:style-name="T610">žemės ūkio ministerija, Įsakymas</text:span></text:p>
      <text:p text:style-name="P611"><text:span text:style-name="T612">Nr.<text:s/></text:span><text:a xlink:href="https://www.e-tar.lt/portal/legalAct.html?documentId=TAR.542D2F96F943" office:target-frame-name="_top" xlink:show="replace"><text:span text:style-name="T613">3D-693</text:span></text:a><text:span text:style-name="T614">, 2008-12-17, Žin., 2008, Nr. 147-5924 (2008-12-23), i. k. 1082330ISAK003D-693</text:span></text:p>
      <text:p text:style-name="P615"><text:span text:style-name="T616">Dėl žemės ūkio ministro 2007 m. balandžio 12 d. įsak</text:span><text:span text:style-name="T617">ymo Nr. 3D-161 "Dėl Garantinio užmokesčio kreditų su garantija gavėjams kompensavimo taisyklių patvirtinimo" pakeitimo</text:span></text:p>
      <text:p text:style-name="P618"/>
      <text:p text:style-name="P619"><text:span text:style-name="T620">3.</text:span></text:p>
      <text:p text:style-name="P621"><text:span text:style-name="T622">Lietuvos Respublikos žemės ūkio ministerija, Įsakymas</text:span></text:p>
      <text:p text:style-name="P623"><text:span text:style-name="T624">Nr.<text:s/></text:span><text:a xlink:href="https://www.e-tar.lt/portal/legalAct.html?documentId=TAR.6DA35B3F6074" office:target-frame-name="_top" xlink:show="replace"><text:span text:style-name="T625">3D-385</text:span></text:a><text:span text:style-name="T626">, 2011-05-04, Žin., 2011, Nr. 57-2726 (2011-05-12), i. k. 1112330ISAK003D-385</text:span></text:p>
      <text:p text:style-name="P627"><text:span text:style-name="T628">Dėl žemės ūkio ministro 2007 m. balandžio 12 d. įsakymo Nr. 3D-161 "Dėl Garantinio užmokesčio kreditų su garantija gavėjams kompensavimo taisyklių patvirtinimo" pake</text:span><text:span text:style-name="T629">itimo</text:span></text:p>
      <text:p text:style-name="P630"/>
      <text:p text:style-name="P631"><text:span text:style-name="T632">4.</text:span></text:p>
      <text:p text:style-name="P633"><text:span text:style-name="T634">Lietuvos Respublikos žemės ūkio ministerija, Įsakymas</text:span></text:p>
      <text:p text:style-name="P635"><text:span text:style-name="T636">Nr.<text:s/></text:span><text:a xlink:href="https://www.e-tar.lt/portal/legalAct.html?documentId=3571b4c0fad111e39cfacd978b6fd9bb" office:target-frame-name="_top" xlink:show="replace"><text:span text:style-name="T637">3D-387</text:span></text:a><text:span text:style-name="T638">, 2014-06-23, paskelbta TAR 2014-06-25, i. k. 2014-09121</text:span></text:p>
      <text:p text:style-name="P639"><text:span text:style-name="T640">Dėl žemės ūkio ministro 200</text:span><text:span text:style-name="T641">7 m. balandžio 12 d. įsakymo Nr. 3D-161 „Dėl Dalies garantinio užmokesčio kreditų gavėjams kompensavimo taisyklių patvirtinimo“ pakeitimo</text:span></text:p>
      <text:p text:style-name="P642"/>
      <text:p text:style-name="P643"><text:span text:style-name="T644">5.</text:span></text:p>
      <text:p text:style-name="P645"><text:span text:style-name="T646">Lietuvos Respublikos žemės ūkio ministerija, Įsakymas</text:span></text:p>
      <text:p text:style-name="P647"><text:span text:style-name="T648">Nr.<text:s/></text:span><text:a xlink:href="https://www.e-tar.lt/portal/legalAct.html?documentId=0e65d0d0902911e4bb408baba2bdddf3" office:target-frame-name="_top" xlink:show="replace"><text:span text:style-name="T649">3D-1016</text:span></text:a><text:span text:style-name="T650">, 2014-12-30, paskelbta TAR 2014-12-30, i. k. 2014-21068</text:span></text:p>
      <text:p text:style-name="P651"><text:span text:style-name="T652">Dėl žemės ūkio ministro 2007 m. balandžio 12 d. įsakymo Nr. 3D-161 „Dėl Dalies garantinio užmokesčio kreditų gavėjams kompensavimo taisyklių patvirtin</text:span><text:span text:style-name="T653">imo“ pakeitimo</text:span></text:p>
      <text:p text:style-name="P654"/>
      <text:p text:style-name="P655"><text:span text:style-name="T656">6.</text:span></text:p>
      <text:p text:style-name="P657"><text:span text:style-name="T658">Lietuvos Respublikos žemės ūkio ministerija, Įsakymas</text:span></text:p>
      <text:p text:style-name="P659"><text:span text:style-name="T660">Nr.<text:s/></text:span><text:a xlink:href="https://www.e-tar.lt/portal/legalAct.html?documentId=eaaa64905ad811e6b72ff16034f7f796" office:target-frame-name="_top" xlink:show="replace"><text:span text:style-name="T661">3D-461</text:span></text:a><text:span text:style-name="T662">, 2016-08-05, paskelbta TAR 2016-08-05, i. k. 2016-21363</text:span></text:p>
      <text:p text:style-name="P663"><text:span text:style-name="T664">Dėl žemės ūkio<text:s/></text:span><text:span text:style-name="T665">ministro 2007 m. balandžio 12 d. įsakymo Nr. 3D-161 „Dėl Dalies garantinio užmokesčio kreditų gavėjams kompensavimo taisyklių patvirtinimo“ pakeitimo</text:span></text:p>
      <text:p text:style-name="P666"/>
      <text:p text:style-name="P667"><text:span text:style-name="T668">7.</text:span></text:p>
      <text:p text:style-name="P669"><text:span text:style-name="T670">Lietuvos Respublikos žemės ūkio ministerija, Įsakymas</text:span></text:p>
      <text:p text:style-name="P671"><text:span text:style-name="T672">Nr.<text:s/></text:span><text:a xlink:href="https://www.e-tar.lt/portal/legalAct.html?documentId=bd0ce1a0ba1f11e78643ed5347f30766" office:target-frame-name="_top" xlink:show="replace"><text:span text:style-name="T673">3D-677</text:span></text:a><text:span text:style-name="T674">, 2017-10-26, paskelbta TAR 2017-10-26, i. k. 2017-16892</text:span></text:p>
      <text:p text:style-name="P675"><text:span text:style-name="T676">Dėl žemės ūkio ministro 2007 m. balandžio 12 d. įsakymo Nr. 3D-161 „Dėl Dalies garantinio užmokesčio kreditų gavėjams kompensavimo taisykli</text:span><text:span text:style-name="T677">ų patvirtinimo“ pakeitimo</text:span></text:p>
      <text:p text:style-name="P678"/>
      <text:p text:style-name="P679"><text:span text:style-name="T680">8.</text:span></text:p>
      <text:p text:style-name="P681"><text:span text:style-name="T682">Lietuvos Respublikos žemės ūkio ministerija, Įsakymas</text:span></text:p>
      <text:p text:style-name="P683"><text:span text:style-name="T684">Nr.<text:s/></text:span><text:a xlink:href="https://www.e-tar.lt/portal/legalAct.html?documentId=dcfbb020e64a11e7acd7ea182930b17f" office:target-frame-name="_top" xlink:show="replace"><text:span text:style-name="T685">3D-836</text:span></text:a><text:span text:style-name="T686">, 2017-12-21, paskelbta TAR 2017-12-22, i. k. 2017-20809</text:span></text:p>
      <text:p text:style-name="P687"><text:span text:style-name="T688">Dėl<text:s/></text:span><text:span text:style-name="T689">žemės ūkio ministro 2007 m. balandžio 12 d. įsakymo Nr. 3D-161 „Dėl Dalies garantinės įmokos kreditų gavėjams kompensavimo taisyklių patvirtinimo“ pakeitimo</text:span></text:p>
      <text:p text:style-name="P690"/>
      <text:p text:style-name="P691"><text:span text:style-name="T692">9.</text:span></text:p>
      <text:p text:style-name="P693"><text:span text:style-name="T694">Lietuvos Respublikos žemės ūkio ministerija, Įsakymas</text:span></text:p>
      <text:p text:style-name="P695"><text:span text:style-name="T696">Nr.<text:s/></text:span><text:a xlink:href="https://www.e-tar.lt/portal/legalAct.html?documentId=2c3ed6f07b8611e8ae2bfd1913d66d57" office:target-frame-name="_top" xlink:show="replace"><text:span text:style-name="T697">3D-440</text:span></text:a><text:span text:style-name="T698">, 2018-06-29, paskelbta TAR 2018-06-29, i. k. 2018-10918</text:span></text:p>
      <text:p text:style-name="P699"><text:span text:style-name="T700">Dėl žemės ūkio ministro 2007 m. balandžio 12 d. įsakymo Nr. 3D-161 „Dėl Dalies garantinės įmokos kreditų gavėjams kompensavimo taisy</text:span><text:span text:style-name="T701">kli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2</text:page-number></text:span></text:p></draw:text-box></draw:frame></text:p>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31T09:19:00Z</meta:creation-date>
    <dc:date>2020-03-31T09:19:00Z</dc:date>
    <meta:template xlink:href="Normal.dotm" xlink:type="simple"/>
    <meta:editing-cycles>2</meta:editing-cycles>
    <meta:editing-duration>PT0S</meta:editing-duration>
    <meta:document-statistic meta:page-count="10" meta:paragraph-count="652" meta:word-count="3045" meta:character-count="22825" meta:row-count="1201" meta:non-whitespace-character-count="20432"/>
  </office:meta>
</office:document-meta>
</file>