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font-name-complex="Times New Roman"/>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Heading6" style:family="paragraph">
      <style:text-properties fo:font-size="11pt" style:font-size-asian="11pt"/>
    </style:style>
    <style:style style:name="P25" style:parent-style-name="Įstatymopavad." style:family="paragraph">
      <style:paragraph-properties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BodyText" style:family="paragraph">
      <style:paragraph-properties fo:text-align="center"/>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Indent3" style:family="paragraph">
      <style:paragraph-properties fo:line-height="100%"/>
      <style:text-properties style:font-name="Times New Roman" fo:font-size="11pt" style:font-size-asian="11pt"/>
    </style:style>
    <style:style style:name="P34" style:parent-style-name="BodyTextIndent3" style:family="paragraph">
      <style:paragraph-properties fo:line-height="100%"/>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Įstatymopavad." style:family="paragraph">
      <style:paragraph-properties fo:margin-bottom="0.0555in" fo:line-height="100%" fo:text-indent="0in"/>
      <style:text-properties style:font-name="Times New Roman" fo:font-weight="bold" style:font-weight-asian="bold" fo:font-size="11pt" style:font-size-asian="11pt"/>
    </style:style>
    <style:style style:name="P41" style:parent-style-name="Įstatymopavad." style:family="paragraph">
      <style:paragraph-properties fo:line-height="100%" fo:text-indent="0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weight="bold" style:font-weight-asian="bold" style:text-position="super 68.1%"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center" fo:text-indent="0.5in"/>
      <style:text-properties style:font-name="Times New Roman" fo:font-size="11pt" style:font-size-asian="11pt" fo:language="lt" fo:country="LT"/>
    </style:style>
    <style:style style:name="P46" style:parent-style-name="BodyText" style:family="paragraph">
      <style:paragraph-properties fo:text-align="center"/>
    </style:style>
    <style:style style:name="T47" style:parent-style-name="DefaultParagraphFont" style:family="text">
      <style:text-properties fo:font-size="11pt" style:font-size-asian="11pt"/>
    </style:style>
    <style:style style:name="T48" style:parent-style-name="Hyperlink"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Hyperlink"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Hyperlink"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weight="bold" style:font-weight-asian="bold" style:text-position="super 68.1%"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style:text-position="super 68.1%"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margin-right="0.0215in"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weight="bold" style:font-weight-asian="bold" style:text-position="super 68.1%"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margin-right="0.0215in" fo:text-indent="0.5in"/>
      <style:text-properties style:font-name="Times New Roman" fo:font-size="11pt" style:font-size-asian="11pt" fo:language="lt" fo:country="LT"/>
    </style:style>
    <style:style style:name="P70" style:parent-style-name="Normal" style:family="paragraph">
      <style:paragraph-properties fo:text-align="justify" fo:margin-right="0.0215in" fo:text-indent="0.5in"/>
      <style:text-properties style:font-name="Times New Roman" fo:font-size="11pt" style:font-size-asian="11pt" fo:language="lt" fo:country="LT"/>
    </style:style>
    <style:style style:name="P71" style:parent-style-name="Heading7" style:family="paragraph">
      <style:paragraph-properties fo:text-indent="0in"/>
    </style:style>
    <style:style style:name="T72" style:parent-style-name="DefaultParagraphFont" style:family="text">
      <style:text-properties fo:font-size="11pt" style:font-size-asian="11pt"/>
    </style:style>
    <style:style style:name="P73" style:parent-style-name="Įstatymopavad." style:family="paragraph">
      <style:paragraph-properties fo:line-height="100%" fo:text-indent="0in"/>
      <style:text-properties style:font-name="Times New Roman" fo:font-weight="bold" style:font-weight-asian="bold" fo:font-size="11pt" style:font-size-asian="11pt"/>
    </style:style>
    <style:style style:name="P74" style:parent-style-name="Heading3" style:family="paragraph">
      <style:text-properties fo:font-size="10pt" style:font-size-asian="10pt"/>
    </style:style>
    <style:style style:name="P75" style:parent-style-name="PlainText" style:family="paragraph">
      <style:text-properties style:font-name="Times New Roman" style:font-name-asian="MS Mincho" style:font-name-complex="Times New Roman" fo:font-style="italic" style:font-style-asian="italic" style:font-style-complex="italic"/>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Heading8" style:family="paragraph">
      <style:paragraph-properties fo:text-indent="0in"/>
      <style:text-properties fo:font-size="11pt" style:font-size-asian="11pt"/>
    </style:style>
    <style:style style:name="P81" style:parent-style-name="Įstatymopavad." style:family="paragraph">
      <style:paragraph-properties fo:line-height="100%" fo:text-indent="0in"/>
      <style:text-properties style:font-name="Times New Roman" fo:font-weight="bold" style:font-weight-asian="bold" fo:font-size="11pt" style:font-size-asian="11pt"/>
    </style:style>
    <style:style style:name="P82" style:parent-style-name="Normal" style:family="paragraph">
      <style:text-properties style:font-name="Times New Roman" fo:font-size="11pt" style:font-size-asian="11pt" fo:language="lt" fo:country="LT"/>
    </style:style>
    <style:style style:name="P83" style:parent-style-name="BodyText" style:family="paragraph">
      <style:paragraph-properties fo:text-align="center"/>
    </style:style>
    <style:style style:name="T84" style:parent-style-name="DefaultParagraphFont" style:family="text">
      <style:text-properties fo:font-size="11pt" style:font-size-asian="11pt"/>
    </style:style>
    <style:style style:name="T85" style:parent-style-name="Hyperlink"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Hyperlink"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Hyperlink"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Hyperlink"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 style:parent-style-name="BodyTextIndent3" style:family="paragraph">
      <style:paragraph-properties fo:line-height="100%"/>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tyle="italic" style:font-style-asian="italic" fo:font-size="11pt" style:font-size-asian="11pt" fo:language="lt" fo:country="LT"/>
    </style:style>
    <style:style style:name="T100" style:parent-style-name="DefaultParagraphFont" style:family="text">
      <style:text-properties style:font-name="Times New Roman" fo:font-style="italic" style:font-style-asian="italic"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03" style:parent-style-name="Normal" style:family="paragraph">
      <style:paragraph-properties fo:margin-top="0.3333in" fo:margin-bottom="0.5in">
        <style:tab-stops>
          <style:tab-stop style:type="right" style:position="6.0625in"/>
        </style:tab-stops>
      </style:paragraph-properties>
    </style:style>
    <style:style style:name="T104" style:parent-style-name="Pareigos" style:family="text">
      <style:text-properties style:font-name="Times New Roman" fo:font-size="11pt" style:font-size-asian="11pt" fo:language="lt" fo:country="LT"/>
    </style:style>
    <style:style style:name="T105" style:parent-style-name="Pareigos"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PlainText" style:family="paragraph">
      <style:paragraph-properties fo:text-align="center"/>
    </style:style>
    <style:style style:name="T108" style:parent-style-name="DefaultParagraphFont" style:family="text">
      <style:text-properties style:font-name="Times New Roman" style:font-name-asian="MS Mincho" style:font-name-complex="Times New Roman" fo:font-size="11pt" style:font-size-asian="11pt"/>
    </style:style>
    <style:style style:name="P109" style:parent-style-name="PlainText" style:family="paragraph">
      <style:text-properties style:font-name="Times New Roman" style:font-name-asian="MS Mincho" style:font-name-complex="Times New Roman"/>
    </style:style>
    <style:style style:name="P110" style:parent-style-name="PlainText" style:family="paragraph">
      <style:text-properties style:font-name="Times New Roman" style:font-name-asian="MS Mincho" style:font-name-complex="Times New Roman" fo:font-weight="bold" style:font-weight-asian="bold" style:font-weight-complex="bold"/>
    </style:style>
    <style:style style:name="P111" style:parent-style-name="PlainText" style:family="paragraph">
      <style:text-properties style:font-name="Times New Roman" style:font-name-asian="MS Mincho" style:font-name-complex="Times New Roman"/>
    </style:style>
    <style:style style:name="P112" style:parent-style-name="PlainText" style:family="paragraph">
      <style:text-properties style:font-name="Times New Roman" style:font-name-asian="MS Mincho" style:font-name-complex="Times New Roman"/>
    </style:style>
    <style:style style:name="P113" style:parent-style-name="PlainText" style:family="paragraph">
      <style:text-properties style:font-name="Times New Roman" style:font-name-asian="MS Mincho" style:font-name-complex="Times New Roman"/>
    </style:style>
    <style:style style:name="T114" style:parent-style-name="DefaultParagraphFont" style:family="text">
      <style:text-properties style:font-name="Times New Roman" style:font-name-asian="MS Mincho" style:font-name-complex="Times New Roman"/>
    </style:style>
    <style:style style:name="T115" style:parent-style-name="Hyperlink" style:family="text">
      <style:text-properties style:font-name="Times New Roman" style:font-name-asian="MS Mincho" style:font-name-complex="Times New Roman"/>
    </style:style>
    <style:style style:name="T116" style:parent-style-name="DefaultParagraphFont" style:family="text">
      <style:text-properties style:font-name="Times New Roman" style:font-name-asian="MS Mincho" style:font-name-complex="Times New Roman"/>
    </style:style>
    <style:style style:name="P117" style:parent-style-name="PlainText" style:family="paragraph">
      <style:text-properties style:font-name="Times New Roman" style:font-name-asian="MS Mincho" style:font-name-complex="Times New Roman"/>
    </style:style>
    <style:style style:name="P118" style:parent-style-name="PlainText" style:family="paragraph">
      <style:text-properties style:font-name="Times New Roman" style:font-name-asian="MS Mincho" style:font-name-complex="Times New Roman"/>
    </style:style>
    <style:style style:name="P119" style:parent-style-name="PlainText" style:family="paragraph">
      <style:text-properties style:font-name="Times New Roman" style:font-name-asian="MS Mincho" style:font-name-complex="Times New Roman"/>
    </style:style>
    <style:style style:name="P120" style:parent-style-name="PlainText" style:family="paragraph">
      <style:text-properties style:font-name="Times New Roman" style:font-name-asian="MS Mincho" style:font-name-complex="Times New Roman"/>
    </style:style>
    <style:style style:name="P121" style:parent-style-name="PlainText" style:family="paragraph">
      <style:text-properties style:font-name="Times New Roman" style:font-name-asian="MS Mincho" style:font-name-complex="Times New Roman"/>
    </style:style>
    <style:style style:name="P122" style:parent-style-name="PlainText" style:family="paragraph">
      <style:text-properties style:font-name="Times New Roman" style:font-name-asian="MS Mincho" style:font-name-complex="Times New Roman"/>
    </style:style>
    <style:style style:name="P123" style:parent-style-name="PlainText" style:family="paragraph">
      <style:text-properties style:font-name="Times New Roman" style:font-name-asian="MS Mincho" style:font-name-complex="Times New Roman"/>
    </style:style>
    <style:style style:name="T124" style:parent-style-name="DefaultParagraphFont" style:family="text">
      <style:text-properties style:font-name="Times New Roman" style:font-name-asian="MS Mincho" style:font-name-complex="Times New Roman"/>
    </style:style>
    <style:style style:name="T125" style:parent-style-name="Hyperlink" style:family="text">
      <style:text-properties style:font-name="Times New Roman" style:font-name-asian="MS Mincho" style:font-name-complex="Times New Roman"/>
    </style:style>
    <style:style style:name="P126" style:parent-style-name="PlainText" style:family="paragraph">
      <style:text-properties style:font-name="Times New Roman" style:font-name-asian="MS Mincho" style:font-name-complex="Times New Roman"/>
    </style:style>
    <style:style style:name="P127" style:parent-style-name="Normal" style:family="paragraph">
      <style:text-properties style:font-name="Times New Roman" fo:language="lt" fo:country="LT"/>
    </style:style>
  </office:automatic-styles>
  <office:body>
    <office:text text:use-soft-page-breaks="true">
      <text:p text:style-name="P1"><text:span text:style-name="T3">Įstatymas skelbtas: Žin., 2002, Nr. 116-5191</text:span></text:p>
      <text:p text:style-name="PlainText"><text:span text:style-name="T4">Neoficialus<text:s/></text:span><text:span text:style-name="T5">įstatymo</text:span><text:span text:style-name="T6"><text:s/>tekstas</text:span></text:p>
      <text:p text:style-name="P7"/>
      <text:p text:style-name="P8"><text:span text:style-name="T9">LIETUVOS RESPUBLIKOS</text:span></text:p>
      <text:p text:style-name="P10"><text:span text:style-name="T11">AZARTINIŲ LOŠIMŲ ĮSTATYMO, DARBO SUTARTIES ĮSTATYMO, ĮSTATYMO „DĖL LIETUVOS RESPUBLIKOS GYVENTOJŲ PAJAMŲ BRANGIAM TURTUI ĮSIGYTI ARBA</text:span><text:span text:style-name="T12"><text:s/>KITŲ ĮSIGYTŲ BEI PERLEIDŽIAMŲ LĖŠŲ DEKLARAVIMO“, GYVENTOJŲ TURTO IR PAJAMŲ DEKLARAVIMO ĮSTATYMO PAKEIT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lapkričio</text:span><text:span text:style-name="T19"><text:s/></text:span><text:span text:style-name="T20">12</text:span><text:span text:style-name="T21"><text:s/>d. Nr.<text:s/></text:span><text:span text:style-name="T22">IX-1193</text:span><text:span text:style-name="T23"><text:line-break/>Vilnius</text:span></text:p>
      <text:section text:name="Sect1" text:style-name="S1">
        <text:h text:style-name="P24" text:outline-level="6"><text:bookmark-start text:name="skirsnis1"/><text:soft-page-break/>PIRMASIS SKIRSNIS</text:h>
        <text:p text:style-name="P25"><text:bookmark-end text:name="skirsnis1"/>AZARTINIŲ LOŠIMŲ ĮSTATYMO 21 IR 23 STRAIPSNIų PAKEITIMAS<text:s/></text:p>
        <text:p text:style-name="P26"/>
        <text:p text:style-name="P27"><text:span text:style-name="T28">(Žin., 2001, Nr.<text:s/></text:span><text:a xlink:href="http://www3.lrs.lt/cgi-bin/preps2?a=133562&amp;b=" office:target-frame-name="_top" xlink:show="replace"><text:span text:style-name="T29">43-1495</text:span></text:a><text:span text:style-name="T30">)</text:span></text:p>
        <text:p text:style-name="P31"/>
        <text:p text:style-name="P32"><text:bookmark-start text:name="straipsnis1"/>1 straipsnis. 21 straipsnio 8 dalies pakeitimas</text:p>
        <text:p text:style-name="P33"><text:bookmark-end text:name="straipsnis1"/>21 straipsnio 8 dalyje vietoj žodžių „Mokesčių policijos departamentui“ įrašyti žodžius „Finansinių nusikaltimų tyrimo tarnybai“ ir šią dalį išdėstyti taip:</text:p>
        <text:p text:style-name="P34">„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35"/>
        <text:p text:style-name="P36"><text:bookmark-start text:name="straipsnis2"/>2 straipsnis. 23 straipsnio 7 dalies pakeitimas</text:p>
        <text:p text:style-name="P37"><text:bookmark-end text:name="straipsnis2"/>23 straipsnio 7 dalyje vietoj žodžių „Mokesčių policijos departamentui“ įrašyti žodžius „Finansinių nusikaltimų tyrimo tarnybai“ ir šią dalį išdėstyti taip:</text:p>
        <text:p text:style-name="P38">„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text:s/>pasikeitimą ir nurodo bendrovės, kurios leidimas papildytas arba pakeistas, pavadinimą, kodą, buveinės adresą, telefono ir fakso numerius, leidimo numerį, lošimų organizavimo adresą, organizuojamų lošimų rūšis, lošimo įrenginių skaičių.“</text:p>
        <text:p text:style-name="P39"/>
        <text:p text:style-name="P40"><text:bookmark-start text:name="skirsnis2"/>ANTRASIS SKIRSNIS</text:p>
        <text:p text:style-name="P41"><text:bookmark-end text:name="skirsnis2"/><text:span text:style-name="T42">DARBO SUTARTIES ĮSTATYMO 17</text:span><text:span text:style-name="T43">(2)</text:span><text:span text:style-name="T44"><text:s/>STRAIPSNIO PAKEITIMAS</text:span></text:p>
        <text:p text:style-name="P45"/>
        <text:p text:style-name="P46"><text:span text:style-name="T47">(Žin., 1991, Nr.<text:s/></text:span><text:a xlink:href="http://www3.lrs.lt/cgi-bin/preps2?a=2323&amp;b=" office:target-frame-name="_top" xlink:show="replace"><text:span text:style-name="T48">36-973</text:span></text:a><text:span text:style-name="T49">; 1997, Nr.<text:s/></text:span><text:a xlink:href="http://www3.lrs.lt/cgi-bin/preps2?a=41663&amp;b=" office:target-frame-name="_top" xlink:show="replace"><text:span text:style-name="T50">67-1653</text:span></text:a><text:span text:style-name="T51">; 2000, Nr.<text:s/></text:span><text:a xlink:href="http://www3.lrs.lt/cgi-bin/preps2?a=105850&amp;b=" office:target-frame-name="_top" xlink:show="replace"><text:span text:style-name="T52">61-1828</text:span></text:a><text:span text:style-name="T53">)</text:span></text:p>
        <text:p text:style-name="P54"/>
        <text:p text:style-name="P55"><text:bookmark-start text:name="straipsnis1_2"/><text:span text:style-name="T56">1 straipsnis. 17</text:span><text:span text:style-name="T57">(2)</text:span><text:span text:style-name="T58"><text:s/>straipsnio pakeitimas</text:span></text:p>
        <text:p text:style-name="P59"><text:bookmark-end text:name="straipsnis1_2"/><text:span text:style-name="T60">17</text:span><text:span text:style-name="T61">(2)</text:span><text:span text:style-name="T62"><text:s/>straipsnyje vietoj žodžių „Mokesčių policijos departamentas“ įrašyti žodžius „Finansinių nusikaltimų tyrimo tarnyba“ ir visą straipsnį išdėstyti taip:</text:span></text:p>
        <text:p text:style-name="P63"><text:span text:style-name="T64">„</text:span><text:span text:style-name="T65">17</text:span><text:span text:style-name="T66">(2)</text:span><text:span text:style-name="T67"><text:s/></text:span><text:span text:style-name="T68">straipsnis. Nelegalaus darbo kontrolė</text:span></text:p>
        <text:p text:style-name="P69">Valstybinė darbo inspekcija prie Socialinės apsaugos ir darbo ministerijos, Valstybinio socialinio draudimo fondo valdyba, Valstybinė mokesčių inspekcija prie Finansų ministerijos,<text:s/><text:soft-page-break/>Finansinių nusikaltimų tyrimo tarnyba<text:s/>prie Vidaus reikalų ministerijos ir Policijos departamentas prie Vidaus reikalų ministerijos kontroliuoja, ar nedirbamas nelegalus darbas.“</text:p>
        <text:p text:style-name="P70"/>
        <text:h text:style-name="P71" text:outline-level="7"><text:bookmark-start text:name="skirsnis3"/><text:span text:style-name="T72">TREČIASIS SKIRSNIS</text:span></text:h>
        <text:p text:style-name="P73"><text:bookmark-end text:name="skirsnis3"/>ĮSTATYMO „DĖL LIETUVOS RESPUBLIKOS GYVENTOJŲ PAJAMŲ BRANGIAM TURTUI ĮSIGYTI ARBA KITŲ ĮSIGYTŲ BEI PERLEIDŽIAMŲ LĖŠŲ DEKLARAVIMO“ 4 STRAIPSNIO PAKEITIMAS<text:s/></text:p>
        <text:h text:style-name="P74" text:outline-level="3">Trečiasis skirnis netenka galios nuo 2004-01-01</text:h>
        <text:p text:style-name="P75">Skirsnio pakeitimai:</text:p>
        <text:p text:style-name="PlainText"><text:span text:style-name="T76">Nr.<text:s/></text:span><text:a xlink:href="http://www3.lrs.lt/cgi-bin/preps2?a=224254&amp;b=" office:target-frame-name="_top" xlink:show="replace"><text:span text:style-name="T77">IX-1910</text:span></text:a><text:span text:style-name="T78">, 2003-12-18, Žin., 2003, Nr. 123-5582 (2003-12-30)</text:span></text:p>
        <text:p text:style-name="P79"/>
        <text:h text:style-name="P80" text:outline-level="8"><text:bookmark-start text:name="skirsnis4"/>KETVIRTASIS SKIRSNIS</text:h>
        <text:p text:style-name="P81"><text:bookmark-end text:name="skirsnis4"/>GYVENTOJŲ TURTO IR PAJAMŲ DEKLARAVIMO ĮSTATYMO 1 PRIEDĖLIO PAKEITIMAS</text:p>
        <text:p text:style-name="P82"/>
        <text:p text:style-name="P83"><text:span text:style-name="T84">(Žin., 1996, Nr.<text:s/></text:span><text:a xlink:href="http://www3.lrs.lt/cgi-bin/preps2?a=27942&amp;b=" office:target-frame-name="_top" xlink:show="replace"><text:span text:style-name="T85">50-1197</text:span></text:a><text:span text:style-name="T86">; 1997, Nr.<text:s/></text:span><text:a xlink:href="http://www3.lrs.lt/cgi-bin/preps2?a=36707&amp;b=" office:target-frame-name="_top" xlink:show="replace"><text:span text:style-name="T87">23-542</text:span></text:a><text:span text:style-name="T88">; 1998, Nr.<text:s/></text:span><text:a xlink:href="http://www3.lrs.lt/cgi-bin/preps2?a=50363&amp;b=" office:target-frame-name="_top" xlink:show="replace"><text:span text:style-name="T89">20-504</text:span></text:a><text:span text:style-name="T90">; 2000, Nr.<text:s/></text:span><text:a xlink:href="http://www3.lrs.lt/cgi-bin/preps2?a=106506&amp;b=" office:target-frame-name="_top" xlink:show="replace"><text:span text:style-name="T91">67-2017</text:span></text:a><text:span text:style-name="T92">)</text:span></text:p>
        <text:p text:style-name="P93"/>
        <text:p text:style-name="P94"><text:bookmark-start text:name="straipsnis1_3"/>1 straipsnis. 1 priedėlio pakeitimas</text:p>
        <text:p text:style-name="P95"><text:bookmark-end text:name="straipsnis1_3"/>1 priedėlyje pateikto sąrašo 12 punkte vietoj žodžių<text:s/>„Mokesčių policijos departamento“ įrašyti žodžius „Finansinių nusikaltimų tyrimo tarnybos“ ir šį punktą išdėstyti taip:</text:p>
        <text:p text:style-name="P96">„12. Vidaus reikalų sistemos ir Finansinių nusikaltimų tyrimo tarnybos prie Vidaus reikalų ministerijos valstybės tarnautojai.“<text:s/></text:p>
        <text:p text:style-name="P97"/>
        <text:p text:style-name="P98"><text:span text:style-name="T99">Skelbi</text:span><text:span text:style-name="T100">u šį Lietuvos Respublikos Seimo priimtą įstatymą.<text:s/></text:span></text:p>
        <text:p text:style-name="P101"/>
        <text:p text:style-name="P102"/>
      </text:section>
      <text:section text:name="Sect2" text:style-name="S2">
        <text:p text:style-name="P103"><text:span text:style-name="T104">RESPUBLIKOS PREZIDENTAS</text:span><text:span text:style-name="T105"><text:tab/></text:span><text:span text:style-name="T106">VALDAS ADAMKUS</text:span></text:p>
        <text:p text:style-name="P107"><text:span text:style-name="T108">______________________</text:span></text:p>
        <text:p text:style-name="P109"/>
        <text:p text:style-name="P110">Pakeitimai:</text:p>
        <text:p text:style-name="P111"/>
        <text:p text:style-name="P112">1.</text:p>
        <text:p text:style-name="P113">Lietuvos Respublikos Seimas, Įstatymas</text:p>
        <text:p text:style-name="PlainText"><text:span text:style-name="T114">Nr.<text:s/></text:span><text:a xlink:href="http://www3.lrs.lt/cgi-bin/preps2?a=224254&amp;b=" office:target-frame-name="_top" xlink:show="replace"><text:span text:style-name="T115">IX-1910</text:span></text:a><text:span text:style-name="T116">, 2003-12-18, Žin., 2003, Nr. 123-5582 (2003-12-30)</text:span></text:p>
        <text:p text:style-name="P117">VIENKARTINIO GYVENTOJŲ TURTO DEKLARAVIMO ĮSTATYMAS</text:p>
        <text:p text:style-name="P118">Šis įstatymas įsigalioja nuo 2004 m. sausio 1 d.</text:p>
        <text:p text:style-name="P119"/>
        <text:p text:style-name="P120">*** Pabaiga ***</text:p>
        <text:p text:style-name="P121"/>
        <text:p text:style-name="P122"/>
        <text:p text:style-name="P123">Redagavo: Aušra Bodin (2003-12-30)</text:p>
        <text:p text:style-name="PlainText"><text:span text:style-name="T124"><text:s text:c="18"/></text:span><text:a xlink:href="mailto:aubodi@lrs.lt" office:target-frame-name="_top" xlink:show="replace"><text:span text:style-name="T125">aubodi@lrs.lt</text:span></text:a></text:p>
        <text:p text:style-name="P126"/>
        <text:p text:style-name="P1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end" style:vertical-align="baseline"/>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1pt" style:font-size-asian="11pt"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margin-right="0.0215in"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9:26:00Z</meta:creation-date>
    <dc:date>2015-02-14T09:26:00Z</dc:date>
    <meta:print-date>1601-01-01T00:00:00Z</meta:print-date>
    <meta:template xlink:href="Istatym" xlink:type="simple"/>
    <meta:editing-cycles>2</meta:editing-cycles>
    <meta:editing-duration>PT0S</meta:editing-duration>
    <meta:document-statistic meta:page-count="2" meta:paragraph-count="53" meta:word-count="636" meta:character-count="4851" meta:row-count="118" meta:non-whitespace-character-count="4268"/>
  </office:meta>
</office:document-meta>
</file>