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34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52" style:parent-style-name="Normal" style:family="paragraph">
      <style:paragraph-properties fo:text-align="justify" fo:margin-left="3.9375in" fo:margin-right="0.034in">
        <style:tab-stops/>
      </style:paragraph-properties>
      <style:text-properties style:font-name-asian="Calibri" style:font-size-complex="12pt"/>
    </style:style>
    <style:style style:name="P53" style:parent-style-name="Normal" style:family="paragraph">
      <style:paragraph-properties fo:text-align="justify" fo:margin-left="3.9375in" fo:margin-right="0.034in">
        <style:tab-stops/>
      </style:paragraph-properties>
      <style:text-properties style:font-name-asian="Calibri" style:font-size-complex="12pt"/>
    </style:style>
    <style:style style:name="P54" style:parent-style-name="Normal" style:family="paragraph">
      <style:paragraph-properties fo:text-align="justify" fo:margin-left="3.9375in" fo:margin-right="0.034in">
        <style:tab-stops/>
      </style:paragraph-properties>
      <style:text-properties style:font-name-asian="Calibri" style:font-size-complex="12pt"/>
    </style:style>
    <style:style style:name="P55" style:parent-style-name="Normal" style:family="paragraph">
      <style:paragraph-properties fo:text-align="justify" fo:margin-left="3.9375in" fo:margin-right="0.034in">
        <style:tab-stops/>
      </style:paragraph-properties>
      <style:text-properties style:font-name-asian="Calibri" style:font-size-complex="12pt"/>
    </style:style>
    <style:style style:name="P56" style:parent-style-name="Normal" style:family="paragraph">
      <style:paragraph-properties fo:text-align="justify" fo:margin-left="4.2333in" fo:margin-right="0.034in">
        <style:tab-stops/>
      </style:paragraph-properties>
      <style:text-properties style:font-name-asian="Calibri"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034in" fo:text-indent="0.3937in"/>
      <style:text-properties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3937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34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4in"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in"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margin-right="0.034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Palemonas" fo:color="#5C5C5C" fo:font-size="10pt" style:font-size-asian="10pt"/>
    </style:style>
    <style:style style:name="P115" style:parent-style-name="Normal" style:family="paragraph">
      <style:paragraph-properties fo:text-align="justify" fo:margin-right="0.034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34in"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34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34in" fo:text-indent="0.3937in"/>
    </style:style>
    <style:style style:name="P147" style:parent-style-name="Normal" style:family="paragraph">
      <style:paragraph-properties fo:text-align="center" fo:margin-right="0.034in"/>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margin-right="0.034in" fo:text-indent="0.3937in"/>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margin-right="0.034in" fo:text-indent="0.3937in"/>
      <style:text-properties style:font-size-complex="12pt"/>
    </style:style>
    <style:style style:name="P154" style:parent-style-name="Normal" style:family="paragraph">
      <style:paragraph-properties fo:text-align="justify" fo:margin-right="0.034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4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4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34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4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margin-right="0.034in" fo:text-indent="0.3937in"/>
    </style:style>
    <style:style style:name="P232" style:parent-style-name="Normal" style:family="paragraph">
      <style:paragraph-properties fo:text-align="center" fo:margin-right="0.034in"/>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margin-right="0.034in"/>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justify" fo:margin-right="0.034in" fo:text-indent="0.3937in"/>
      <style:text-properties style:font-size-complex="12pt"/>
    </style:style>
    <style:style style:name="P238" style:parent-style-name="Normal" style:family="paragraph">
      <style:paragraph-properties fo:text-align="justify" fo:margin-right="0.034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4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34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4in" fo:text-indent="0.3937in"/>
    </style:style>
    <style:style style:name="P252" style:parent-style-name="Normal" style:family="paragraph">
      <style:paragraph-properties fo:text-align="center" fo:margin-right="0.034in"/>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margin-right="0.034in"/>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margin-right="0.034in" fo:text-indent="0.3937in"/>
      <style:text-properties style:font-size-complex="12pt"/>
    </style:style>
    <style:style style:name="P258" style:parent-style-name="Normal" style:family="paragraph">
      <style:paragraph-properties fo:text-align="justify" fo:margin-right="0.034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4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4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4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4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34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4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34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right="0.034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34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margin-right="0.034in"/>
    </style:style>
    <style:style style:name="P367" style:parent-style-name="Normal" style:family="paragraph">
      <style:paragraph-properties fo:text-align="center" fo:margin-right="0.034in"/>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margin-right="0.034in"/>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374" style:parent-style-name="Normal" style:family="paragraph">
      <style:paragraph-properties fo:text-align="justify" fo:margin-right="0.034in"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34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34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34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right="0.034in"/>
    </style:style>
    <style:style style:name="P410" style:parent-style-name="Normal" style:family="paragraph">
      <style:paragraph-properties fo:text-align="center" fo:margin-right="0.034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margin-right="0.034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margin-right="0.034in" fo:text-indent="0.3937in"/>
      <style:text-properties fo:font-weight="bold" style:font-weight-asian="bold" style:font-size-complex="12pt"/>
    </style:style>
    <style:style style:name="P416" style:parent-style-name="Normal" style:family="paragraph">
      <style:paragraph-properties fo:text-align="justify" fo:margin-right="0.034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3399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4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style:style>
    <style:style style:name="P434" style:parent-style-name="Normal" style:family="paragraph">
      <style:paragraph-properties fo:text-align="center" fo:margin-right="0.034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right="0.034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margin-right="0.034in" fo:text-indent="0.3937in"/>
      <style:text-properties style:font-size-complex="12pt"/>
    </style:style>
    <style:style style:name="P440" style:parent-style-name="Normal" style:family="paragraph">
      <style:paragraph-properties fo:text-align="justify" fo:margin-right="0.034in"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4in"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34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4in"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4in"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34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34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34in"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in"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34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34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34in"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34in"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34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34in"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34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34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34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34in"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34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34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537" style:parent-style-name="Normal" style:family="paragraph">
      <style:paragraph-properties fo:text-align="justify" fo:margin-left="3.83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indent="1.575in"/>
      <style:text-properties fo:font-size="10pt" style:font-size-asian="10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indent="1.8708in"/>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style:font-size-complex="12pt"/>
    </style:style>
    <style:style style:name="TableColumn560" style:family="table-column">
      <style:table-column-properties style:column-width="1.7486in"/>
    </style:style>
    <style:style style:name="Table559" style:family="table">
      <style:table-properties style:width="1.7486in" fo:margin-left="0in" table:align="lef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style:font-name="Calibri" style:font-name-asian="Calibri" style:font-size-complex="12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0416in"/>
      <style:text-properties style:font-size-complex="12pt"/>
    </style:style>
    <style:style style:name="P570" style:parent-style-name="Normal" style:family="paragraph">
      <style:paragraph-properties fo:text-align="justify"/>
      <style:text-properties style:font-size-complex="12pt"/>
    </style:style>
    <style:style style:name="TableColumn572" style:family="table-column">
      <style:table-column-properties style:column-width="6.843in"/>
    </style:style>
    <style:style style:name="Table571" style:family="table">
      <style:table-properties style:width="6.843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style:font-name="TimesLT" fo:font-weight="bold" style:font-weight-asian="bold" fo:text-transform="uppercase" style:font-size-complex="12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style:font-name="TimesLT" fo:font-weight="bold" style:font-weight-asian="bold" fo:text-transform="uppercase" style:font-size-complex="12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name="TimesLT" fo:font-weight="bold" style:font-weight-asian="bold" fo:text-transform="uppercase"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name="TimesLT" fo:font-weight="bold" style:font-weight-asian="bold" fo:text-transform="uppercase" style:font-size-complex="12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fo:text-transform="uppercase"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name="TimesLT" fo:font-weight="bold" style:font-weight-asian="bold" fo:text-transform="uppercase" style:font-size-complex="12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style:font-name="TimesLT" fo:font-weight="bold" style:font-weight-asian="bold" fo:text-transform="uppercase" style:font-size-complex="12pt"/>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name="TimesLT" fo:font-weight="bold" style:font-weight-asian="bold" fo:text-transform="uppercase"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6.843in"/>
    </style:style>
    <style:style style:name="Table607" style:family="table">
      <style:table-properties style:width="6.843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style:font-name="TimesLT" fo:font-weight="bold" style:font-weight-asian="bold" fo:text-transform="uppercase" style:font-size-complex="12pt"/>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style:font-name="TimesLT" fo:font-weight="bold" style:font-weight-asian="bold" fo:text-transform="uppercase" style:font-size-complex="12pt"/>
    </style:style>
    <style:style style:name="TableRow615" style:family="table-row">
      <style:table-row-propertie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style:font-name="TimesLT" fo:font-weight="bold" style:font-weight-asian="bold" fo:text-transform="uppercase" style:font-size-complex="12pt"/>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style:font-name="TimesLT" fo:font-weight="bold" style:font-weight-asian="bold" fo:text-transform="uppercase" style:font-size-complex="12pt"/>
    </style:style>
    <style:style style:name="TableRow621" style:family="table-row">
      <style:table-row-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style:font-name="TimesLT" fo:font-weight="bold" style:font-weight-asian="bold" fo:text-transform="uppercase" style:font-size-complex="12pt"/>
    </style:style>
    <style:style style:name="TableRow624" style:family="table-row">
      <style:table-row-properties/>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justify"/>
      <style:text-properties style:font-name="TimesLT" fo:font-weight="bold" style:font-weight-asian="bold" fo:text-transform="uppercase" style:font-size-complex="12pt"/>
    </style:style>
    <style:style style:name="TableRow627" style:family="table-row">
      <style:table-row-properties/>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style:font-name="TimesLT" fo:font-weight="bold" style:font-weight-asian="bold" fo:text-transform="uppercase" style:font-size-complex="12p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style:font-name="TimesLT" fo:font-weight="bold" style:font-weight-asian="bold" fo:text-transform="uppercase"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text-indent="0.0416in"/>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fo:text-indent="0.0416in"/>
      <style:text-properties style:font-size-complex="12pt"/>
    </style:style>
    <style:style style:name="P638" style:parent-style-name="Normal" style:family="paragraph">
      <style:paragraph-properties fo:text-align="justify"/>
      <style:text-properties style:font-size-complex="12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justify"/>
      <style:text-properties style:font-name="Calibri" style:font-name-asian="Calibri" style:font-size-complex="12pt"/>
    </style:style>
    <style:style style:name="P644" style:parent-style-name="Normal" style:family="paragraph">
      <style:paragraph-properties fo:text-align="justify"/>
      <style:text-properties style:font-name="Calibri" style:font-name-asian="Calibri"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TimesLT" fo:font-weight="bold" style:font-weight-asian="bold" fo:text-transform="uppercase" style:font-size-complex="12pt"/>
    </style:style>
    <style:style style:name="TableColumn654" style:family="table-column">
      <style:table-column-properties style:column-width="6.9861in"/>
    </style:style>
    <style:style style:name="Table653" style:family="table">
      <style:table-properties style:width="6.9861in" fo:margin-left="0.0034in" table:align="left"/>
    </style:style>
    <style:style style:name="TableRow655" style:family="table-row">
      <style:table-row-propertie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style:font-name="TimesLT" fo:font-weight="bold" style:font-weight-asian="bold" fo:text-transform="uppercase" style:font-size-complex="12pt"/>
    </style:style>
    <style:style style:name="P658" style:parent-style-name="Normal" style:family="paragraph">
      <style:paragraph-properties fo:text-align="justify"/>
      <style:text-properties style:font-name="TimesLT" fo:font-weight="bold" style:font-weight-asian="bold" fo:text-transform="uppercase" style:font-size-complex="12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style:font-size-complex="12pt"/>
    </style:style>
    <style:style style:name="P661" style:parent-style-name="Normal" style:family="paragraph">
      <style:text-properties style:font-size-complex="12pt"/>
    </style:style>
    <style:style style:name="TableColumn663" style:family="table-column">
      <style:table-column-properties style:column-width="6.843in"/>
    </style:style>
    <style:style style:name="Table662" style:family="table">
      <style:table-properties style:width="6.843in"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style:text-properties style:font-name="TimesLT" fo:font-weight="bold" style:font-weight-asian="bold" fo:text-transform="uppercase" style:font-size-complex="12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break-before="page" fo:text-align="justify"/>
      <style:text-properties style:font-size-complex="12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6.843in"/>
    </style:style>
    <style:style style:name="Table675" style:family="table">
      <style:table-properties style:width="6.843in" fo:margin-left="0in" table:align="lef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name="TimesLT" fo:font-weight="bold" style:font-weight-asian="bold" fo:text-transform="uppercase" style:font-size-complex="12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name="TimesLT" fo:font-weight="bold" style:font-weight-asian="bold" fo:text-transform="uppercase" style:font-size-complex="12p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style:font-name="TimesLT" fo:font-weight="bold" style:font-weight-asian="bold" fo:text-transform="uppercase" style:font-size-complex="12pt"/>
    </style:style>
    <style:style style:name="TableRow686" style:family="table-row">
      <style:table-row-properties/>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style:font-name="TimesLT" fo:font-weight="bold" style:font-weight-asian="bold" fo:text-transform="uppercase" style:font-size-complex="12p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fo:text-transform="uppercase" style:font-size-complex="12pt"/>
    </style:style>
    <style:style style:name="TableRow692" style:family="table-row">
      <style:table-row-properties/>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style:font-name="TimesLT" fo:font-weight="bold" style:font-weight-asian="bold" fo:text-transform="uppercase" style:font-size-complex="12p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name="TimesLT" fo:font-weight="bold" style:font-weight-asian="bold" fo:text-transform="uppercase" style:font-size-complex="12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style:text-properties style:font-name="TimesLT" fo:font-weight="bold" style:font-weight-asian="bold" fo:text-transform="uppercase" style:font-size-complex="12pt"/>
    </style:style>
    <style:style style:name="TableRow701" style:family="table-row">
      <style:table-row-properties/>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text-align="justify"/>
      <style:text-properties style:font-name="TimesLT" fo:font-weight="bold" style:font-weight-asian="bold" fo:text-transform="uppercase" style:font-size-complex="12p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style:font-name="TimesLT" fo:font-weight="bold" style:font-weight-asian="bold" fo:text-transform="uppercase" style:font-size-complex="12pt"/>
    </style:style>
    <style:style style:name="TableRow707" style:family="table-row">
      <style:table-row-properties/>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style:font-name="TimesLT" fo:font-weight="bold" style:font-weight-asian="bold" fo:text-transform="uppercase" style:font-size-complex="12pt"/>
    </style:style>
    <style:style style:name="TableRow710" style:family="table-row">
      <style:table-row-properties/>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style:font-name="TimesLT" fo:font-weight="bold" style:font-weight-asian="bold" fo:text-transform="uppercase" style:font-size-complex="12p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style:font-name="TimesLT" fo:font-weight="bold" style:font-weight-asian="bold" fo:text-transform="uppercase" style:font-size-complex="12pt"/>
    </style:style>
    <style:style style:name="P716" style:parent-style-name="Normal" style:family="paragraph">
      <style:paragraph-properties fo:text-align="justify"/>
      <style:text-properties style:font-size-complex="12pt"/>
    </style:style>
    <style:style style:name="TableColumn718" style:family="table-column">
      <style:table-column-properties style:column-width="6.843in"/>
    </style:style>
    <style:style style:name="Table717" style:family="table">
      <style:table-properties style:width="6.843in" fo:margin-left="0in" table:align="lef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style:font-name="TimesLT" fo:font-weight="bold" style:font-weight-asian="bold" fo:text-transform="uppercase" style:font-size-complex="12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fo:text-indent="0.0347in"/>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3" style:family="paragraph">
      <style:paragraph-properties fo:break-before="page" fo:text-align="justify" fo:margin-left="3.8395in" fo:margin-right="0.034in" style:page-number="1">
        <style:tab-stops/>
      </style:paragraph-properties>
      <style:text-properties style:font-size-complex="12pt"/>
    </style:style>
    <style:style style:name="P737" style:parent-style-name="Normal" style:family="paragraph">
      <style:paragraph-properties fo:text-align="justify" fo:margin-left="3.8395in" fo:margin-right="0.03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34in"/>
      <style:text-properties fo:color="#008000" style:font-size-complex="12pt"/>
    </style:style>
    <style:style style:name="P741" style:parent-style-name="Normal" style:family="paragraph">
      <style:paragraph-properties fo:text-align="justify" fo:margin-right="0.034in"/>
      <style:text-properties fo:color="#008000" style:font-size-complex="12pt"/>
    </style:style>
    <style:style style:name="P742" style:parent-style-name="Normal" style:family="paragraph">
      <style:paragraph-properties fo:text-align="center" fo:margin-right="0.034in" fo:text-indent="0.1972in">
        <style:tab-stops>
          <style:tab-stop style:type="left" style:position="0.3937in"/>
        </style:tab-stops>
      </style:paragraph-properties>
    </style:style>
    <style:style style:name="T743" style:parent-style-name="DefaultParagraphFont" style:family="text">
      <style:text-properties style:font-name="Times New Roman Bold" fo:font-weight="bold" style:font-weight-asian="bold" fo:text-transform="uppercase" style:font-size-complex="12pt"/>
    </style:style>
    <style:style style:name="T744" style:parent-style-name="DefaultParagraphFont" style:family="text">
      <style:text-properties style:font-name="Times New Roman Bold" fo:font-weight="bold" style:font-weight-asian="bold" fo:text-transform="uppercase" style:font-size-complex="12pt"/>
    </style:style>
    <style:style style:name="P745"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746" style:parent-style-name="Normal" style:family="paragraph">
      <style:paragraph-properties fo:text-align="justify" fo:margin-right="0.034in" fo:text-indent="0.4923in">
        <style:tab-stops>
          <style:tab-stop style:type="left" style:position="0.3937in"/>
        </style:tab-stops>
      </style:paragraph-properties>
      <style:text-properties style:font-size-complex="12pt"/>
    </style:style>
    <style:style style:name="P747" style:parent-style-name="Normal" style:family="paragraph">
      <style:paragraph-properties fo:text-align="justify" fo:margin-right="0.034in" fo:text-indent="0.4923in">
        <style:tab-stops>
          <style:tab-stop style:type="left" style:position="0.3937in"/>
          <style:tab-stop style:type="left" style:position="0.5909in"/>
        </style:tab-stops>
      </style:paragraph-properties>
      <style:text-properties style:font-size-complex="12pt"/>
    </style:style>
    <style:style style:name="P748"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49"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0"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1"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52"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753" style:parent-style-name="Normal" style:family="paragraph">
      <style:paragraph-properties fo:text-align="center" fo:margin-right="0.034in"/>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7">Suvestinė redakcija nuo 2019-11-01 iki 2021-04-29</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19-11-01:</text:p>
      <text:p text:style-name="Normal"><text:span text:style-name="T15">Nr.<text:s/></text:span><text:a xlink:href="https://www.e-tar.lt/portal/legalAct.html?documentId=efee43b08db411e9ae2e9d61b1f977b3" office:target-frame-name="_top" xlink:show="replace"><text:span text:style-name="T16">D1-355</text:span></text:a><text:span text:style-name="T17">, 2019-06-07, paskelbta TAR 2019-06-13, i. k. 2019-09601</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LIETUVOS APLINKOS APSAUGOS NORMATYVINIO DO</text:span><text:span text:style-name="T26">KUMENTO „POŽEMINIO VANDENS GAVYBOS, MONITORINGO IR ŽEMĖS GELMIŲ TIRIAMŲJŲ GEOLOGINIŲ GRĘŽINIŲ PROJEKTAVIMO, ĮRENGIMO, KONSERVAVIMO IR LIKVIDAVIMO TVARKOS APRAŠAS“</text:span><text:span text:style-name="T27"><text:s/></text:span><text:span text:style-name="T28">(LAND 4-99) PATVIRTINIMO</text:span></text:p>
      <text:p text:style-name="P29"/>
      <text:p text:style-name="P30">1999 m. gruodžio 23 d. Nr. 417</text:p>
      <text:p text:style-name="P31">Vilnius</text:p>
      <text:p text:style-name="P32"/>
      <text:p text:style-name="P33"/>
      <text:p text:style-name="P34"><text:span text:style-name="T35">Vadovaudamasis Lietuvos Re</text:span><text:span text:style-name="T36">spublikos žemės gelmių įstatymo 14 straipsnio 5 dalimi,<text:s/></text:span><text:span text:style-name="T37">tvirtinu</text:span><text:span text:style-name="T38"><text:s/>Lietuvos aplinkos apsaugos normatyvinį dokumentą „Požeminio vandens gavybos, monitoringo ir žemės gelmių tiriamųjų geologinių gręžinių projektavimo, įrengimo, konservavimo ir likvidavimo tvar</text:span><text:span text:style-name="T39">kos aprašas“ (LAND 4-99)“ (pridedama).</text:span></text:p>
      <text:p text:style-name="P40"/>
      <text:p text:style-name="P41"/>
      <text:p text:style-name="P42"/>
      <text:p text:style-name="P43"><text:span text:style-name="T44">APLINKOS MINISTRAS</text:span><text:span text:style-name="T45"><text:tab/>DANIUS LYGIS</text:span></text:p>
      <text:p text:style-name="Normal"/>
      <text:soft-page-break/>
      <text:p text:style-name="P46">PATVIRTINTA</text:p>
      <text:p text:style-name="P52">Lietuvos Respublikos aplinkos<text:s/>ministro</text:p>
      <text:p text:style-name="P53">1999 m. gruodžio 23 d. įsakymu Nr. 417<text:s/></text:p>
      <text:p text:style-name="P54">(Lietuvos Respublikos aplinkos ministro 2015 m. spalio 28 įsakymo Nr. D1-781</text:p>
      <text:p text:style-name="P55">redakcija) <text:s text:c="10"/></text:p>
      <text:p text:style-name="P56"/>
      <text:p text:style-name="P57"><text:span text:style-name="T58">LIETUVOS APLINKOS APSAUGOS NORMATYVINIS DOKUMENTAS „POŽEMINIO VANDENS GAVYBOS, MONITORINGO IR ŽEMĖS GELMIŲ<text:s/></text:span><text:span text:style-name="T59">TIRIAMŲJŲ GEOLOGINIŲ GRĘŽINIŲ PROJEKTAVIMO, ĮRENGIMO, KONSERVAVIMO IR LIKVIDAVIMO TVARKOS APRAŠAS“</text:span></text:p>
      <text:p text:style-name="P60"><text:span text:style-name="T61">(LAND 4-9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žeminio vandens gavybos, monitoringo ir žemės gelmių tiriamųjų geologinių gręžinių<text:s/></text:span><text:span text:style-name="T72">projektavimo, įr</text:span><text:span text:style-name="T73">engimo, konservavimo ir likvidavimo</text:span><text:span text:style-name="T74"><text:s/>tvarkos aprašu (toliau – Aprašas) nustatoma požeminio vandens gavybos, monitoringo ir žemės gelmių<text:s/></text:span><text:span text:style-name="T75">tiriamųjų geologinių gręžinių projektavimo, įrengimo, konservavimo</text:span><text:span text:style-name="T76"><text:s/>bei likvidavimo tvarka.</text:span><text:s/></text:p>
      <text:p text:style-name="P77">Punkto pakeitimai:</text:p>
      <text:p text:style-name="P78"><text:span text:style-name="T79">Nr.<text:s/></text:span><text:a xlink:href="https://www.e-tar.lt/portal/legalAct.html?documentId=efee43b08db411e9ae2e9d61b1f977b3" office:target-frame-name="_top" xlink:show="replace"><text:span text:style-name="T80">D1-355</text:span></text:a><text:span text:style-name="T81">, 2019-06-07, paskelbta TAR 2019-06-13, i. k. 2019-09601</text:span></text:p>
      <text:p text:style-name="Normal"/>
      <text:p text:style-name="P82"><text:span text:style-name="T83">2</text:span><text:span text:style-name="T84">. Apraše vartojamos sąvokos:</text:span></text:p>
      <text:p text:style-name="P85"><text:span text:style-name="T86">2.1</text:span><text:span text:style-name="T87">.<text:s/></text:span><text:span text:style-name="T88">gręžskylė –<text:s/></text:span><text:span text:style-name="T89">atvira gręžinio ertmė, apribota sienelėmis ir<text:s/></text:span><text:span text:style-name="T90">dugnu;</text:span></text:p>
      <text:p text:style-name="P91"><text:span text:style-name="T92">2.2</text:span><text:span text:style-name="T93">.<text:s/></text:span><text:span text:style-name="T94">gręžinys</text:span><text:span text:style-name="T95"><text:s/>– gręžskylė, į kurią įmontuoti tam tikro skersmens ir konstrukcijos vamzdžiai;</text:span></text:p>
      <text:p text:style-name="P96"><text:span text:style-name="T97">2.3</text:span><text:span text:style-name="T98">.</text:span><text:span text:style-name="T99"><text:s/>gręžinio gręžimas</text:span><text:span text:style-name="T100"><text:s/>– technologinių operacijų ir darbų visuma gręžinio ertmei uolienose padaryti ir parengti naudoti</text:span><text:span text:style-name="T101">;</text:span></text:p>
      <text:p text:style-name="P102"><text:span text:style-name="T103">2.4</text:span><text:span text:style-name="T104">.</text:span><text:span text:style-name="T105"><text:s/>gręžinio konservav</text:span><text:span text:style-name="T106">imas</text:span><text:span text:style-name="T107"><text:s/>– gręžinio sandarinimas, siekiant išsaugoti laikinai nenaudojamo gręžinio būklę ir apsaugoti žemės gelmes nuo taršos;</text:span></text:p>
      <text:p text:style-name="P108"><text:span text:style-name="T109">2.5</text:span><text:span text:style-name="T110">.</text:span><text:span text:style-name="T111"><text:s/>gręžinio likvidavimas<text:s/></text:span><text:span text:style-name="T112">– toliau eksploatuoti nebetinkamo ar nebereikalingo tyrimo ar kitos paskirties gręžinio užpildymas spe</text:span><text:span text:style-name="T113">cialiu skiediniu ar natūraliu gruntu;</text:span><text:span text:style-name="T114"><text:s/></text:span></text:p>
      <text:p text:style-name="P115"><text:span text:style-name="T116">2.6</text:span><text:span text:style-name="T117">.</text:span><text:span text:style-name="T118"><text:s/>gręžinio pasas</text:span><text:span text:style-name="T119"><text:s/>− Lietuvos geologijos tarnybos prie Aplinkos ministerijos patvirtintas nustatytos formos dokumentas, kuriame įrašomi duomenys apie gręžinį;</text:span></text:p>
      <text:p text:style-name="P120"><text:span text:style-name="T121">2.7</text:span><text:span text:style-name="T122">.</text:span><text:span text:style-name="T123"><text:s/>vandens gavybos gręžinio pergręžimas</text:span><text:span text:style-name="T124"><text:s/>– vande</text:span><text:span text:style-name="T125">ns gavybos gręžinio gręžimas toje pačioje vandenvietės griežto režimo apsaugos juostoje arba esamo gręžinio gilinimas;</text:span></text:p>
      <text:p text:style-name="P126"><text:span text:style-name="T127">2.8</text:span><text:span text:style-name="T128">.</text:span><text:span text:style-name="T129"><text:s/>vandens gavybos gręžinys</text:span><text:span text:style-name="T130"><text:s/>– hidrotechninis įrenginys vandens ištekliams tirti ar išgauti;<text:s/></text:span></text:p>
      <text:p text:style-name="P131"><text:span text:style-name="T132">2.9</text:span><text:span text:style-name="T133">.</text:span><text:span text:style-name="T134"><text:s/>požeminio vandens monitoringo gręžinys</text:span><text:span text:style-name="T135"><text:s/>– gręžinys, kuriame nuolat stebimas požeminio vandens lygis, matuojama temperatūra ir kitos fizikinės vandens savybės, imami hidrocheminių tyrimų ėminiai;</text:span></text:p>
      <text:p text:style-name="P136"><text:span text:style-name="T137">2.10</text:span><text:span text:style-name="T138">.</text:span><text:span text:style-name="T139"><text:s/>tiriamasis geologinis gręžinys</text:span><text:span text:style-name="T140"><text:s/>– gręžinys, įrengtas</text:span><text:span text:style-name="T141"><text:s/>geologinio kartografavimo, žemės gelmių išteklių (išskyrus angliavandenilius ir vandenį) tyrimo darbams, kuriuos atliekant nustatoma žemės gelmių sandara, savybės, būklė, ištekliai, ūkinės veiklos poveikis žemės gelmėms;</text:span></text:p>
      <text:p text:style-name="P142"><text:span text:style-name="T143">2.11</text:span><text:span text:style-name="T144">. kitos Aprašo sąvokos api</text:span><text:span text:style-name="T145">brėžtos Lietuvos Respublikos žemės gelmių įstatyme, Lietuvos Respublikos geriamojo vandens tiekimo ir nuotekų tvarkymo įstatyme ir Lietuvos Respublikos geriamojo vandens įstatyme.<text:s/></text:span></text:p>
      <text:p text:style-name="P146"/>
      <text:p text:style-name="P147"><text:span text:style-name="T148">ii</text:span><text:span text:style-name="T149"><text:s/>SKYRIUS</text:span></text:p>
      <text:p text:style-name="P150"><text:span text:style-name="T151">požeminio vandens gavybos gręžiniO PROJEKTAVIMAS,<text:s/></text:span><text:span text:style-name="T152">PROJEKTO DERINIMAS</text:span></text:p>
      <text:p text:style-name="P153"/>
      <text:p text:style-name="P154"><text:span text:style-name="T155">3</text:span><text:span text:style-name="T156">. Fiziniai ar juridiniai asmenys ar šių asmenų grupės, veikiančios pagal jungtinės veiklos sutartis, ketinančios įsirengti požeminio gėlo vandens gavybos gręžinį, turi užpildyti ir raštu ar elektroniniu būdu pateikti savivaldybės,<text:s/></text:span><text:span text:style-name="T157">kurios teritorijoje planuojama įrengti gręžinį, institucijai paraišką dėl požeminio gėlo vandens gavybos gręžinio projektavimo ir įrengimo. Paraiškos pavyzdinė forma pateikta Aprašo 1 priede.<text:s/></text:span></text:p>
      <text:p text:style-name="P158"><text:span text:style-name="T159">4</text:span><text:span text:style-name="T160">. Savivaldybės institucija, atsižvelgdama į geriamojo vand</text:span><text:span text:style-name="T161">ens tiekimo ir nuotekų tvarkymo infrastruktūros plėtros planus, teikia pagrįstą išvadą dėl požeminio gėlo vandens gavybos gręžinio įrengimo. Teigiama savivaldybės institucijos išvada yra pagrindas gręžiniui projektuoti.</text:span></text:p>
      <text:p text:style-name="P162"><text:span text:style-name="T163">5</text:span><text:span text:style-name="T164">. Požeminio vandens gavybos grę</text:span><text:span text:style-name="T165">žinio projektas, neatsižvelgiant į gręžinio gylį ir planuojamą imti vandens kiekį, rengiamas visiems gręžiniams. Požeminio vandens gavybos gręžinio projektą gali rengti fizinis ar juridinis asmuo ar šių asmenų grupės, veikiančios pagal jungtinės veiklos su</text:span><text:span text:style-name="T166">tartis, turintis/turinčios pagal Leidimų tirti žemės gelmes išdavimo taisyklių, patvirtintų Lietuvos Respublikos Vyriausybės 2001 m. lapkričio 29 d. nutarimu Nr. 1433 „Dėl Leidimų tirti žemės gelmes išdavimo taisyklių patvirtinimo“ (toliau – Leidimų tirti<text:s/></text:span><text:span text:style-name="T167">žemės gelmes taisyklės), 3.2 ir (arba) 3.4.2 papunktį Lietuvos geologijos tarnybos prie Aplinkos ministerijos (toliau – LGT) išduotą leidimą tirti žemės gelmes arba geologo ar hidrogeologo aukštąjį magistro arba jam prilygintą išsilavinimą turintis fizinis</text:span><text:span text:style-name="T168"><text:s/>asmuo.</text:span></text:p>
      <text:p text:style-name="P169"><text:span text:style-name="T170">6</text:span><text:span text:style-name="T171">. Požeminio vandens gavybos gręžinio projektą sudaro:</text:span></text:p>
      <text:p text:style-name="P172"><text:span text:style-name="T173">6.1</text:span><text:span text:style-name="T174">. bendrieji duomenys (projekto pavadinimas, adresas, projektą rengęs asmuo, kokio vandens gavybai įrengiamas gręžinys, planuojamas gręžinio našumas);</text:span></text:p>
      <text:p text:style-name="P175"><text:span text:style-name="T176">6.2</text:span><text:span text:style-name="T177">. fiziniam ar juridiniam as</text:span><text:span text:style-name="T178">meniui ar šių asmenų grupėms, veikiančioms pagal jungtinės veiklos sutartis, pagal Leidimų tirti žemės gelmes išdavimo taisyklių 3.2 ir (arba) 3.4.2 papunktį LGT išduoto leidimo tirti žemės gelmes kopija arba geologo ar hidrogeologo aukštąjį magistro arba<text:s/></text:span><text:span text:style-name="T179">jam prilygintą išsilavinimą patvirtinančio dokumento kopija;</text:span></text:p>
      <text:p text:style-name="P180"><text:span text:style-name="T181">6.3</text:span><text:span text:style-name="T182">. požeminio vandens gavybos gręžinio geologinis-techninis brėžinys ir gręžinio įrengimo techninės specifikacijos;</text:span></text:p>
      <text:p text:style-name="P183"><text:span text:style-name="T184">6.4</text:span><text:span text:style-name="T185">. vandens kiekio apskaitos priemonių, galimybės kontroliuoti vanden</text:span><text:span text:style-name="T186">s lygį ir paimti vandens pavyzdį aprašas ir įrengimo brėžiniai;</text:span></text:p>
      <text:p text:style-name="P187"><text:span text:style-name="T188">6.5</text:span><text:span text:style-name="T189">. vandenvietės apsaugos zonos griežto režimo juostos parametrai nurodomi su gręžinio projektu pateikiamame žemės sklypo plane/schemoje;</text:span></text:p>
      <text:p text:style-name="P190"><text:span text:style-name="T191">6.6</text:span><text:span text:style-name="T192">. kai projektuojamas gėlo vandens<text:s/></text:span><text:span text:style-name="T193">gręžinys, paraiškos požeminio vandens gavybos gręžiniui projektuoti ir įsirengti ir savivaldybės institucijos išvados dėl požeminio vandens gavybos gręžinio projektavimo ir įsirengimo kopijos.</text:span></text:p>
      <text:p text:style-name="P194"><text:span text:style-name="T195">7</text:span><text:span text:style-name="T196">. Gręžinio projekto derinimas:</text:span></text:p>
      <text:p text:style-name="P197"><text:span text:style-name="T198">7.1</text:span><text:span text:style-name="T199">. kai gręžinio proje</text:span><text:span text:style-name="T200">ktas rengiamas kartu su I ar II grupės nesudėtingo statinio projektu, kuriam statybos techninio reglamento STR 1.07.01:2010 „Statybą leidžiantys dokumentai“, patvirtinto Lietuvos Respublikos aplinkos ministro 2010 m. rugsėjo 27 d. įsakymu Nr. D1-826 „Dėl s</text:span><text:span text:style-name="T201">tatybos techninio reglamento STR 1.07.01:2010 „Statybą leidžiantys dokumentai“ patvirtinimo“ (toliau – STR 1.07.01:2010), 6 priede nustatytais atvejais būtina gauti įgalioto valstybės tarnautojo raštišką pritarimą, jis išduodamas minėto reglamento nustatyt</text:span><text:span text:style-name="T202">a tvarka;</text:span></text:p>
      <text:p text:style-name="P203"><text:span text:style-name="T204">7.2</text:span><text:span text:style-name="T205">.</text:span><text:span text:style-name="T206"><text:s/></text:span><text:span text:style-name="T207">kai gręžinio projektas rengiamas kartu su naujos statybos, rekonstravimo, pastato atnaujinimo (modernizavimo) projektu, tokiems projektams statybą leidžiantys dokumentai išduodami Lietuvos Respublikos statybos įstatymo ir STR 1.07.01:201</text:span><text:span text:style-name="T208">0 nustatyta tvarka;<text:s/></text:span></text:p>
      <text:p text:style-name="P209"><text:span text:style-name="T210">7.3</text:span><text:span text:style-name="T211">. požeminio vandens gavybos gręžinių, skirtų geriamajam gėlam (kai planuojama vandenį naudoti geriamojo vandens viešajam tiekimui), mineraliniam, pramoniniam ir gamybiniam vandeniui išgauti, ir gręžinių, numatomų įrengti požemin</text:span><text:span text:style-name="T212">io vandens proveržio rizikos zonose, nustatytose Lietuvos geologijos tarnybos prie Aplinkos ministerijos</text:span><text:span text:style-name="T213"><text:s/></text:span><text:span text:style-name="T214">direktoriaus 2015 m. sausio 12 d. įsakymu Nr. 1-6 „Dėl Lietuvos teritorijos požeminio vandens proveržio rizikos zonų ribų nustatymo“ , projektai derina</text:span><text:span text:style-name="T215">mi LGT.</text:span><text:s/></text:p>
      <text:p text:style-name="P216">Punkto pakeitimai:</text:p>
      <text:p text:style-name="P217"><text:span text:style-name="T218">Nr.<text:s/></text:span><text:a xlink:href="https://www.e-tar.lt/portal/legalAct.html?documentId=efee43b08db411e9ae2e9d61b1f977b3" office:target-frame-name="_top" xlink:show="replace"><text:span text:style-name="T219">D1-355</text:span></text:a><text:span text:style-name="T220">, 2019-06-07, paskelbta TAR 2019-06-13, i. k. 2019-09601</text:span></text:p>
      <text:p text:style-name="Normal"/>
      <text:p text:style-name="P221"><text:span text:style-name="T222">8</text:span><text:span text:style-name="T223">. Suderinus požeminio vandens gavybos gręžinio projektą</text:span><text:span text:style-name="T224">, galima įrengti požeminio vandens gavybos gręžinį.</text:span></text:p>
      <text:p text:style-name="P225"><text:span text:style-name="T226">9</text:span><text:span text:style-name="T227">. Kai požeminio vandens gavybos gręžinys įrengiamas Aprašo 7.1–7.3 papunkčiuose nereglamentuotais atvejais, taip pat jį pergręžiant, projektas nederinamas, jei kiti teisės aktai nenustato kitaip.<text:s/></text:span></text:p>
      <text:p text:style-name="P228"><text:span text:style-name="T229">10</text:span><text:span text:style-name="T230">. Gręžinio projekto kopija pateikiama gręžinio užsakovui.</text:span></text:p>
      <text:p text:style-name="P231"/>
      <text:p text:style-name="P232"><text:span text:style-name="T233">iII</text:span><text:span text:style-name="T234"><text:s/>SKYRIUS</text:span></text:p>
      <text:p text:style-name="P235"><text:span text:style-name="T236">požeminio vandens gavybos gręžiniO ĮRENGIMAS</text:span></text:p>
      <text:p text:style-name="P237"/>
      <text:p text:style-name="P238"><text:span text:style-name="T239">11</text:span><text:span text:style-name="T240">. Požeminio vandens gavybos gręžinį įrengti gali fiziniai ar juridiniai asmenys ar šių asmenų grupės, veikiančios pagal<text:s/></text:span><text:span text:style-name="T241">jungtinės veiklos sutartis, turinčios pagal Leidimų tirti žemės gelmes išdavimo taisyklių 3.8.1 papunktį LGT išduotą leidimą. Gręžimą vykdantys asmenys darbo metu privalo turėti minėto leidimo kopiją ir fizinio ar juridinio asmens ar šių asmenų grupės vado</text:span><text:span text:style-name="T242">vo ar jo įgalioto asmens patvirtintą techninę užduotį.</text:span></text:p>
      <text:p text:style-name="P243"><text:span text:style-name="T244">12</text:span><text:span text:style-name="T245">. Išgręžus ir įrengus požeminio vandens gavybos gręžinį (pergręžus senąjį), gręžinio pasas įregistruojamas Žemės gelmių registro tvarkymo taisyklių, patvirtintų Lietuvos geologijos tarnybos prie<text:s/></text:span><text:span text:style-name="T246">Aplinkos ministerijos direktoriaus 2004 m. balandžio 23 d. įsakymu Nr. 1-45 „Dėl Žemės gelmių registro tvarkymo taisyklių patvirtinimo“, nustatyta tvarka. Vienas gręžinio paso egzempliorius pateikiamas gręžinio savininkui.</text:span></text:p>
      <text:p text:style-name="P247"><text:span text:style-name="T248">13</text:span><text:span text:style-name="T249">. LGT vieną kartą per metus</text:span><text:span text:style-name="T250"><text:s/>iki balandžio 30 d. teikia savivaldybės institucijai per praėjusius metus jos teritorijoje įrengtų požeminio vandens gavybos gręžinių sąrašą.</text:span></text:p>
      <text:p text:style-name="P251"/>
      <text:p text:style-name="P252"><text:span text:style-name="T253">Iv</text:span><text:span text:style-name="T254"><text:s/>SKYRIUS</text:span></text:p>
      <text:p text:style-name="P255"><text:span text:style-name="T256">požeminio vandens gavybos gręžiniO ĮRENGIMO BENDRIEJI TECHNINIAI APLINKOSAUGINIAI REIKALAVIMAI</text:span></text:p>
      <text:p text:style-name="P257"/>
      <text:p text:style-name="P258"><text:span text:style-name="T259">14</text:span><text:span text:style-name="T260">. Požeminio vandens gavybos gręžinių gręžimo būdas, technologija ir gręžinio konstrukcija parenkami atsižvelgiant į geologines-hidrogeologines sąlygas, planuojamą vandens naudojimo paskirtį ir gylį.</text:span></text:p>
      <text:p text:style-name="P261"><text:span text:style-name="T262">15</text:span><text:span text:style-name="T263">. Požeminio vandens gavybos gręžinių įrengim</text:span><text:span text:style-name="T264">o technologiniai ir konstrukciniai sprendiniai turi apsaugoti požeminę hidrosferą nuo užteršimo ir išteklių išsekimo:</text:span></text:p>
      <text:p text:style-name="P265"><text:span text:style-name="T266">15.1</text:span><text:span text:style-name="T267">. gręžimo metu draudžiama naudoti žaliavą, medžiagas (preparatus), kurios gali neigiamai paveikti aplinką;</text:span></text:p>
      <text:p text:style-name="P268"><text:span text:style-name="T269">15.2</text:span><text:span text:style-name="T270">. geriamojo vande</text:span><text:span text:style-name="T271">ns gręžiniams įrengti naudojamos medžiagos turi būti tinkamos liestis su geriamuoju vandeniu, iš jų neturi į vandenį išsiskirti sudedamųjų dalių kiekis, kuris galėtų pakenkti žmonių sveikatai arba lemti nepageidaujamus vandens kokybės pokyčius;</text:span></text:p>
      <text:p text:style-name="P272"><text:span text:style-name="T273">15.3</text:span><text:span text:style-name="T274">. u</text:span><text:span text:style-name="T275">žvamzdinė ertmė izoliuojama, kad būtų išvengta paviršinio vandens tekėjimo į požeminius vandeninguosius sluoksnius, nebūtų vandens pertekėjimų tarp vandeningųjų sluoksnių bei požeminio vandens proveržių žemės paviršiuje.</text:span></text:p>
      <text:p text:style-name="P276"><text:span text:style-name="T277">16</text:span><text:span text:style-name="T278">. Požeminio vandens gavybos</text:span><text:span text:style-name="T279"><text:s/>gręžinių filtrų konstrukcija ir matmenys parenkami atsižvelgiant į hidrogeologines sąlygas, vandeningojo sluoksnio našumą ir gręžinio naudojimo režimą:</text:span></text:p>
      <text:p text:style-name="P280"><text:span text:style-name="T281">16.1</text:span><text:span text:style-name="T282">. eksploatuojant kelis vandeninguosius sluoksnius, filtro darbines dalis reikia išdėstyti kiekvie</text:span><text:span text:style-name="T283">name sluoksnyje ir sujungti (ties nelaidžiomis uolienomis) sandariais vamzdžiais;</text:span></text:p>
      <text:p text:style-name="P284"><text:span text:style-name="T285">16.2</text:span><text:span text:style-name="T286">. žvyro užpilo storis turi būti ne plonesnis kaip 50 mm, t. y. gręžskylės skersmuo didesnis už filtro skersmenį 100 mm ir daugiau.</text:span></text:p>
      <text:p text:style-name="P287"><text:span text:style-name="T288">17</text:span><text:span text:style-name="T289">. Požeminio vandens gavybos</text:span><text:span text:style-name="T290"><text:s/>gręžinių eksploatacinės kolonos viršus turi būti ne žemiau kaip 0,3 m virš siurblinės dugno ar kito pagrindo. Vandenvietėse, kurios patenka į potvynių<text:s/></text:span><text:soft-page-break/><text:span text:style-name="T291">užliejamas teritorijas,  požeminio vandens gavybos gręžinių eksploatacinės kolonos viršus turi būti ne ž</text:span><text:span text:style-name="T292">emiau kaip 0,3 m virš 1% tikimybės potvynio vandens lygio (potvynių grėsmės ir potvynių rizikos žemėlapiai patvirtinti Lietuvos Respublikos aplinkos ministro 2014 m. rugpjūčio 6 d. įsakymu Nr. D1-655 „Dėl potvynių grėsmės ir potvynių rizikos žemėlapių Nemu</text:span><text:span text:style-name="T293">no, Ventos, Lielupės ir Dauguvos upių baseinų rajonuose patvirtinimo“).</text:span></text:p>
      <text:p text:style-name="P294"><text:span text:style-name="T295">18</text:span><text:span text:style-name="T296">. Požeminio vandens gavybos gręžinių galvutė turi būti sandari, kad paviršinis vanduo nepatektų į gręžinį ar už jo apsauginės kolonos. Konstrukcijoje turi būti numatyta galimybė<text:s/></text:span><text:span text:style-name="T297">matuoti debitą, vandens lygį ir imti vandens mėginius.</text:span></text:p>
      <text:p text:style-name="P298"><text:span text:style-name="T299">19</text:span><text:span text:style-name="T300">. Fizinis ar juridinis asmuo ar šių asmenų grupė, veikianti pagal jungtinės veiklos sutartis, išgręžusi ir įrengusi požeminio vandens gavybos gręžinį, turi atlikti parengiamąjį išpumpavimą. Baigi</text:span><text:span text:style-name="T301">ant išpumpavimo darbus paimtuose vandens mėginiuose pagal Lietuvos Respublikos atitikties įvertinimo įstatymą akredituotose laboratorijose turi būti nustatyti šie vandens saugos ir kokybės rodikliai:</text:span></text:p>
      <text:p text:style-name="P302"><text:span text:style-name="T303">19.1</text:span><text:span text:style-name="T304">. vandenyje iš gręžinių</text:span><text:span text:style-name="T305">,</text:span><text:span text:style-name="T306"><text:s/>kurių vanduo naudojamas geriamojo vandens viešajam tiekimui – toksiniai ir indikatoriniai rodikliai, nurodyti Lietuvos higienos normoje HN 24:2003 „Geriamojo vandens saugos ir kokybės reikalavimai“, patvirtintoje Lietuvos Respublikos sveikatos apsaugos mi</text:span><text:span text:style-name="T307">nistro 2003 m. liepos 23 d. įsakymu Nr. V-455 „Dėl Lietuvos higienos normos HN 24:2003 „Geriamojo vandens saugos ir kokybės reikalavimai“ patvirtinimo“ (toliau – HN 24:2003):</text:span></text:p>
      <text:p text:style-name="P308"><text:span text:style-name="T309">19.1.1</text:span><text:span text:style-name="T310">. toksiniai rodikliai: išskyrus HN 24:2003 3 lentelės 1, 13, 24 25<text:s/></text:span><text:span text:style-name="T311">punktuose nurodytus rodiklius; HN 24:2003 3 lentelės 20 ir 21 punktuose nurodyti rodikliai tiriami, jeigu nustatoma, kad dėl žemės naudojimo ar dėl lokalios taršos vandenvietės apsaugos zonoje, kurių nors iš jų tiesiogiai ar netiesiogiai galėjo patekti ar<text:s/></text:span><text:span text:style-name="T312">pateko į vandeningąjį sluoksnį;</text:span></text:p>
      <text:p text:style-name="P313"><text:span text:style-name="T314">19.1.2</text:span><text:span text:style-name="T315">. indikatoriniai rodikliai (išskyrus HN 24:2003 4 lentelės 4, 15, 16 ir 19 punktuose nurodytus rodiklius);</text:span></text:p>
      <text:p text:style-name="P316"><text:span text:style-name="T317">19.1.3</text:span><text:span text:style-name="T318">. Vandenviečių, kurių požeminio vandens ištekliai aprobuoti ir jose atliekamas požeminio vandens<text:s/></text:span><text:span text:style-name="T319">monitoringas ar periodinė programinė priežiūra, gręžinių vandenyje turi būti nustatomi tik nurodyti HN 24:2003 indikatoriniai rodikliai;</text:span></text:p>
      <text:p text:style-name="P320"><text:span text:style-name="T321">19.2</text:span><text:span text:style-name="T322">. vandenyje iš gręžinių, kurių vanduo naudojamas individualiam apsirūpinimui geriamuoju vandeniu − vandens be</text:span><text:span text:style-name="T323">ndroji cheminė sudėtis (pH, savitasis elektrinis laidis, bendrasis kietumas, permanganato skaičius, chloridai, sulfatai, hidrokarbonatai, nitratai, nitritai, natrio, kalio, kalcio, magnio, amonio jonai</text:span><text:span text:style-name="T324">,</text:span><text:span text:style-name="T325"><text:s/>geležis</text:span><text:span text:style-name="T326">,</text:span><text:span text:style-name="T327"><text:s/>arsenas, manganas), o gręžinių, įrengtų į pr</text:span><text:span text:style-name="T328">ekvartero vandeninguosius sluoksnius, vandenyje papildomai turi būti nustatyti fluoridai ir boras;</text:span></text:p>
      <text:p text:style-name="P329"><text:span text:style-name="T330">19.3</text:span><text:span text:style-name="T331">. vandenyje iš gręžinių, iš kurių išgaunamas mineralinis vanduo, privaloma nustatyti vandens savybes, nurodytas Lietuvos higienos normoje HN 28:2003<text:s/></text:span><text:span text:style-name="T332">„Natūralaus mineralinio vandens ir šaltinio vandens naudojimo ir pateikimo į rinką reikalavimai“, patvirtintoje Lietuvos Respublikos sveikatos apsaugos ministro 2003 m. gruodžio 23 d. įsakymu Nr. V-758 „Dėl Lietuvos higienos normos HN 28:2003 „Natūralaus m</text:span><text:span text:style-name="T333">ineralinio vandens ir šaltinio vandens naudojimo ir pateikimo į rinką reikalavimai“ patvirtinimo“ (toliau – HN 28:2003):</text:span></text:p>
      <text:p text:style-name="P334"><text:span text:style-name="T335">19.3.1</text:span><text:span text:style-name="T336">. fizikinius, cheminius ir fizikocheminius rodiklius, nurodytus HN 28:2003 1 priedo 7.1.2, 7.1.4 – 7.1.7 papunkčiuose;</text:span></text:p>
      <text:p text:style-name="P337"><text:span text:style-name="T338">19.3.2</text:span><text:span text:style-name="T339">. gamtinės kilmės sudedamąsias dalis, nurodytas HN 28:2003 4 priede;</text:span></text:p>
      <text:p text:style-name="P340"><text:span text:style-name="T341">19.4</text:span><text:span text:style-name="T342">. vandenyje iš gręžinių, iš kurių išgaunamas gamybinis vanduo, − vandens bendroji cheminė sudėtis (pH, savitasis elektrinis laidis, bendrasis kietumas, permanganato skaičius,<text:s/></text:span><text:span text:style-name="T343">chloridai, sulfatai, hidrokarbonatai, nitratai, nitritai, natrio, kalio, kalcio, magnio, amonio jonai, ir geležis).</text:span><text:s/></text:p>
      <text:p text:style-name="P344">Punkto pakeitimai:</text:p>
      <text:p text:style-name="P345"><text:span text:style-name="T346">Nr.<text:s/></text:span><text:a xlink:href="https://www.e-tar.lt/portal/legalAct.html?documentId=efee43b08db411e9ae2e9d61b1f977b3" office:target-frame-name="_top" xlink:show="replace"><text:span text:style-name="T347">D1-355</text:span></text:a><text:span text:style-name="T348">, 2019-06-</text:span><text:span text:style-name="T349">07, paskelbta TAR 2019-06-13, i. k. 2019-09601</text:span></text:p>
      <text:p text:style-name="Normal"/>
      <text:p text:style-name="P350"><text:span text:style-name="T351">20</text:span><text:span text:style-name="T352">. geofiziniai tyrimai turi būti atlikti įrengiant požeminio vandens gręžinius, iš kurių išgaunamas mineralinis vanduo, pramoninis vanduo ir kurių vanduo naudojamas geriamojo vandens viešajam tiekimui.</text:span><text:s/></text:p>
      <text:soft-page-break/>
      <text:p text:style-name="P353">Punkto pakeitimai:</text:p>
      <text:p text:style-name="P354"><text:span text:style-name="T355">Nr.<text:s/></text:span><text:a xlink:href="https://www.e-tar.lt/portal/legalAct.html?documentId=efee43b08db411e9ae2e9d61b1f977b3" office:target-frame-name="_top" xlink:show="replace"><text:span text:style-name="T356">D1-355</text:span></text:a><text:span text:style-name="T357">, 2019-06-07, paskelbta TAR 2019-06-13, i. k. 2019-09601</text:span></text:p>
      <text:p text:style-name="Normal"/>
      <text:p text:style-name="P358"><text:span text:style-name="T359">21</text:span><text:span text:style-name="T360">. Siekiant apsaugoti eksploatuojamą vandenvietę nuo taršos, aplin</text:span><text:span text:style-name="T361">k gręžinį turi būti nustatoma ūkinę veiklą reglamentuojanti vandenvietės apsaugos zona.</text:span></text:p>
      <text:p text:style-name="P362"><text:span text:style-name="T363">22</text:span><text:span text:style-name="T364">. Požeminio vandens gavybos gręžinį galima naudoti turint LGT išduotą Žemės gelmių registro nuostatuose, patvirtintuose Lietuvos Respublikos Vyriausybės 2002 m. b</text:span><text:span text:style-name="T365">alandžio 26 d. nutarimu Nr. 584 „Dėl Žemės gelmių registro nuostatų patvirtinimo“ (toliau – Žemės gelmių registro nuostatai), nustatyta tvarka Žemės gelmių registre užregistruotą gręžinio pasą.<text:s/></text:span></text:p>
      <text:p text:style-name="P366"/>
      <text:p text:style-name="P367"><text:span text:style-name="T368">v</text:span><text:span text:style-name="T369"><text:s/>SKYRIUS</text:span></text:p>
      <text:p text:style-name="P370"><text:span text:style-name="T371">Požeminio vandens monitoringo ir ŽEMĖS GELMI</text:span><text:span text:style-name="T372">Ų TIRIAMŲJŲ GEOLOGINIŲ GRĘŽINIŲ įrengimo BENDRIEJI TECHNINIAI IR APLINKOSAUGINIAI REIKALAVIMAI</text:span></text:p>
      <text:p text:style-name="P373"/>
      <text:p text:style-name="P374"><text:span text:style-name="T375">23</text:span><text:span text:style-name="T376">.<text:s/></text:span><text:span text:style-name="T377">Atlikus žemės gelmių tyrimus,</text:span><text:span text:style-name="T378"><text:s/>žemės gelmių tiriamojo geologinio gręžinio</text:span><text:span text:style-name="T379"><text:s/>gręžskylė likviduojama. Tokie gręžiniai neregistruojami Žemės gelmių registre,<text:s/></text:span><text:span text:style-name="T380">išskyrus įrengtus gręžinius.<text:s/></text:span></text:p>
      <text:p text:style-name="P381"><text:span text:style-name="T382">24</text:span><text:span text:style-name="T383">. Žemės gelmių tiriamieji geologiniai</text:span><text:span text:style-name="T384"><text:s/></text:span><text:span text:style-name="T385">gręžiniai, skirti kietųjų naudingųjų iškasenų paieškai ir žvalgybai, gręžiami</text:span><text:span text:style-name="T386"><text:s/></text:span><text:span text:style-name="T387">vadovaujantis žemės gelmių tyrimo užsakovo pateiktu darbų projektu arba technine užduotimi, tyrimų ploto</text:span><text:span text:style-name="T388"><text:s/>topografine nuotrauka ir žemės gelmių tyrimų registravimo lapo nuostatomis. Žemės gelmių tiriamųjų geologinių gręžinių gylis, konstrukcija ir gręžimo būdas parenkami atsižvelgiant į darbų projekto arba techninės užduoties reikalavimus.<text:s/></text:span></text:p>
      <text:p text:style-name="P389"><text:span text:style-name="T390">25</text:span><text:span text:style-name="T391">. Gręžiniai<text:s/></text:span><text:span text:style-name="T392">inžineriniams geologiniams ir geotechniniams tyrimams gręžiami pagal tyrimų techninę užduotį, vadovaujantis statybos techninio reglamento STR 1.04.02:2011 „Inžineriniai geologiniai ir geotechniniai tyrimai“, patvirtinto Lietuvos Respublikos aplinkos minist</text:span><text:span text:style-name="T393">ro 2011 m. gruodžio 29 d. įsakymu Nr. D1-1053 „Dėl statybos techninio reglamento STR 1.04.02:2011 „Inžineriniai geologiniai ir geotechniniai tyrimai“ patvirtinimo“, nuostatomis.</text:span></text:p>
      <text:p text:style-name="P394"><text:span text:style-name="T395">26</text:span><text:span text:style-name="T396">. Gręžinių inžineriniams geologiniams ir geotechniniams tyrimams gręžimo</text:span><text:span text:style-name="T397"><text:s/>būdas, jų konstrukcija parenkama atsižvelgiant į planuojamų šiuose gręžiniuose atlikti tyrimų rūšis, numatomų paimti bandinių kategoriją ir skaičių.</text:span></text:p>
      <text:p text:style-name="P398"><text:span text:style-name="T399">27</text:span><text:span text:style-name="T400">. Požeminio vandens monitoringo ir žemės gelmių tiriamųjų geologinių gręžinių įrengimo technologiniai ir konstrukciniai sprendiniai turi apsaugoti<text:s/></text:span><text:span text:style-name="T401">žemės gelmes ir požeminį vandenį<text:s/></text:span><text:span text:style-name="T402">nuo jų užteršimo ar išteklių išsekimo. Cheminės medžiagos, naudojamos gręžin</text:span><text:span text:style-name="T403">io gręžimo ir naudojimo metu, gali būti naudojamos Lietuvos Respublikos ir Europos Sąjungos teisės aktų nustatyta tvarka, jeigu tai neturės neigiamos įtakos aplinkai.<text:s/></text:span></text:p>
      <text:p text:style-name="P404"><text:span text:style-name="T405">28</text:span><text:span text:style-name="T406">. Požeminio vandens monitoringo ir žemės gelmių tiriamųjų geologinių gręžinių gręž</text:span><text:span text:style-name="T407">imą vykdantys asmenys darbo metu privalo turėti kopiją LGT išduoto leidimo tirti žemės gelmes − atlikti tos rūšies tyrimus, kurie vykdomi objekte, ir techninę užduotį su požeminio vandens monitoringo ar žemės gelmių tiriamųjų geologinių gręžinių išdėstymo<text:s/></text:span><text:span text:style-name="T408">planu.<text:s/></text:span></text:p>
      <text:p text:style-name="P409"/>
      <text:p text:style-name="P410"><text:span text:style-name="T411">VI</text:span><text:span text:style-name="T412"><text:s/>SKYRIUS</text:span></text:p>
      <text:p text:style-name="P413"><text:span text:style-name="T414">POŽEMINIO VANDENS GAVYBOS GRĘŽINIŲ KONSERVAVIMAS</text:span></text:p>
      <text:p text:style-name="P415"/>
      <text:p text:style-name="P416"><text:span text:style-name="T417">29</text:span><text:span text:style-name="T418">. Nenaudojamą gręžinį, kurį planuojama naudoti, būtina konservuoti.</text:span></text:p>
      <text:p text:style-name="P419"><text:span text:style-name="T420">30</text:span><text:span text:style-name="T421">. Gręžinys konservuojamas hermetiškai uždarant (užvirinant, įrengiant specialius dangčius) gręžinio<text:s/></text:span><text:span text:style-name="T422">žiotis. Gręžinio antžeminės dalies rūdijančios metalinės dalys nudažomos antikoroziniais dažais, požeminio vandens gavybos gręžinio</text:span><text:span text:style-name="T423"><text:s/></text:span><text:span text:style-name="T424">siurblinė išvaloma ir sandariai uždaroma. Ant užkonservuoto gręžinio dangčio užrašomas gręžinio numeris ir konservavimo data</text:span><text:span text:style-name="T425">.</text:span></text:p>
      <text:p text:style-name="P426"><text:span text:style-name="T427">31</text:span><text:span text:style-name="T428">. Užkonservuotiems gręžiniams ir vandens gręžinių griežto režimo apsaugos juostoms taikomi apsaugos reikalavimai kaip ir naudojamiems gręžiniams.</text:span></text:p>
      <text:p text:style-name="P429"><text:span text:style-name="T430">32</text:span><text:span text:style-name="T431">. Gręžinį užkonservuoti gali gręžinio savininkas arba jo įgaliotas asmuo. Gręžinio konservavimą<text:s/></text:span><text:span text:style-name="T432">ir šių darbų finansavimą užtikrina gręžinio savininkas arba jo įgaliotas asmuo.<text:s/></text:span></text:p>
      <text:p text:style-name="P433"/>
      <text:p text:style-name="P434"><text:span text:style-name="T435">VII</text:span><text:span text:style-name="T436"><text:s/>SKYRIUS</text:span></text:p>
      <text:p text:style-name="P437"><text:span text:style-name="T438">POŽEMINIO VANDENS GAVYBOS, MONITORINGO IR ŽEMĖS GELMIŲ TIRIAMŲJŲ GEOLOGINIŲ GRĘŽINIŲ LIKVIDAVIMAS</text:span></text:p>
      <text:p text:style-name="P439"/>
      <text:p text:style-name="P440"><text:span text:style-name="T441">33</text:span><text:span text:style-name="T442">. Požeminio vandens gavybos ar monitoringo (gilesni</text:span><text:span text:style-name="T443">o kaip 20 m) gręžinys likviduojamas pagal gręžinio likvidavimo techninį projektą.</text:span></text:p>
      <text:p text:style-name="P444"><text:span text:style-name="T445">34</text:span><text:span text:style-name="T446">. Gręžinio likvidavimo techninį projektą gali rengti juridiniai ar fiziniai asmenys ar šių asmenų grupės, veikiančios pagal jungtinės veiklos sutartis, turinčios pagal<text:s/></text:span><text:span text:style-name="T447">Leidimų tirti žemės gelmes išdavimo taisyklių 3.2 ir (arba) 3.8 papunkčius LGT išduotą leidimą. Vandens gavybos gręžinių likvidavimo techninį projektą taip pat gali rengti geologo ar hidrogeologo aukštąjį magistro arba jam prilygintą išsilavinimą turintis<text:s/></text:span><text:span text:style-name="T448">fizinis asmuo.<text:s/></text:span></text:p>
      <text:p text:style-name="P449"><text:span text:style-name="T450">35</text:span><text:span text:style-name="T451">. Gręžinius pagal projektus likviduoti gali juridiniai ar fiziniai asmenys ar šių asmenų grupės, veikiančios pagal jungtinės veiklos sutartis, turinčios pagal Leidimų tirti žemės gelmes išdavimo taisyklių 3.8 papunktį LGT išduotą leid</text:span><text:span text:style-name="T452">imą.</text:span></text:p>
      <text:p text:style-name="P453"><text:span text:style-name="T454">36</text:span><text:span text:style-name="T455">. Likviduojant žemės gelmių tiriamuosius geologinius gręžinius, likvidavimo projektas nerengiamas.<text:s/></text:span></text:p>
      <text:p text:style-name="P456"><text:span text:style-name="T457">37</text:span><text:span text:style-name="T458">. Likviduoti būtina:</text:span></text:p>
      <text:p text:style-name="P459"><text:span text:style-name="T460">37.1</text:span><text:span text:style-name="T461">. gręžinius, kai jie nenaudojami ir nebus naudojami;<text:s/></text:span></text:p>
      <text:p text:style-name="P462"><text:span text:style-name="T463">37.2</text:span><text:span text:style-name="T464">. gręžinius, jeigu juos naudoti stebėjimams<text:s/></text:span><text:span text:style-name="T465">nebetikslinga;</text:span></text:p>
      <text:p text:style-name="P466"><text:span text:style-name="T467">37.3</text:span><text:span text:style-name="T468">. netinkamus naudoti gręžinius, kurių rekonstruoti neįmanoma ar netikslinga;</text:span></text:p>
      <text:p text:style-name="P469"><text:span text:style-name="T470">37.4</text:span><text:span text:style-name="T471">. dėl techninių ar geologinių priežasčių neužbaigtus gręžinius;</text:span></text:p>
      <text:p text:style-name="P472"><text:span text:style-name="T473">37.5</text:span><text:span text:style-name="T474">. gręžinius, kuriuos naudoti draudžia kontroliuojančios institucijos ir nėra</text:span><text:span text:style-name="T475"><text:s/>kitos galimybės pašalinti draudimo priežasčių.</text:span></text:p>
      <text:p text:style-name="P476"><text:span text:style-name="T477">38</text:span><text:span text:style-name="T478">. Požeminio vandens gavybos, monitoringo ar žemės gelmių tiriamojo geologinio gręžinio savininkas privalo gręžinį likviduoti per 1 metus esant nors vienai Aprašo 37.1–37.5 papunkčiuose išvardintų sąly</text:span><text:span text:style-name="T479">gų, jei kituose teisės aktuose nenurodyta kitaip.</text:span></text:p>
      <text:p text:style-name="P480"><text:span text:style-name="T481">39</text:span><text:span text:style-name="T482">. Jeigu likviduotinas požeminio vandens gavybos gręžinys gali būti panaudotas požeminio vandens monitoringo tikslais, jis, savininkui sutikus, gali būti perduotas monitoringą vykdančiam juridiniam asm</text:span><text:span text:style-name="T483">eniui.<text:s/></text:span></text:p>
      <text:p text:style-name="P484"><text:span text:style-name="T485">40</text:span><text:span text:style-name="T486">. Požeminio vandens gavybos ar monitoringo gręžinio likvidavimo techniniame projekte turi būti:</text:span></text:p>
      <text:p text:style-name="P487"><text:span text:style-name="T488">40.1</text:span><text:span text:style-name="T489">. likviduojamo gręžinio numeris, jei gręžinys registruotas Žemės gelmių registre;</text:span></text:p>
      <text:p text:style-name="P490"><text:span text:style-name="T491">40.2</text:span><text:span text:style-name="T492">. schema su gręžiniu eksploatuotos vandenvietės<text:s/></text:span><text:span text:style-name="T493">apsaugos zona ir šioje zonoje esančiais likviduotinais ir gretimais gręžiniais (taikoma vandens gavybos gręžiniams);</text:span></text:p>
      <text:p text:style-name="P494"><text:span text:style-name="T495">40.3</text:span><text:span text:style-name="T496">. techninis-geologinis gręžinio pjūvis su gręžinio konstrukcija, filtro tipu. Jeigu faktinio techninio-geologinio pjūvio nėra, jį g</text:span><text:span text:style-name="T497">alima sudaryti pagal atitinkamo regiono faktinį geologinį pjūvį;</text:span></text:p>
      <text:p text:style-name="P498"><text:span text:style-name="T499">40.4</text:span><text:span text:style-name="T500">. duomenys apie vandens statinį lygį;</text:span></text:p>
      <text:p text:style-name="P501"><text:span text:style-name="T502">40.5</text:span><text:span text:style-name="T503">. nu</text:span><text:span text:style-name="T504">matomų darbų aprašymas, parengtas vadovaujantis Aprašo 2 priedu</text:span><text:span text:style-name="T505">;</text:span></text:p>
      <text:p text:style-name="P506"><text:span text:style-name="T507">40.6</text:span><text:span text:style-name="T508">. leidimo tirti žemės gelmes numeris.</text:span></text:p>
      <text:p text:style-name="P509"><text:span text:style-name="T510">41</text:span><text:span text:style-name="T511">. Pagal Apraše</text:span><text:span text:style-name="T512"><text:s/>nustatytus reikalavimus parengtas gręžinio likvidavimo projektas raštu teikiamas derinti LGT, kuri per dešimt darbo dienų gręžinio likvidavimo projektą suderina raštu arba grąžina su pastabomis.<text:s/></text:span></text:p>
      <text:p text:style-name="P513"><text:span text:style-name="T514">42</text:span><text:span text:style-name="T515">. Atitinkamą leidimą tirti žemės gelmes turintis fizi</text:span><text:span text:style-name="T516">nis ar juridinis asmuo ar šių asmenų grupė, veikianti pagal jungtinės veiklos sutartį, likvidavus gręžinį, surašo gręžinio likvidavimo aktą, kurio kopijas per 15 kalendorinių dienų pateikia LGT ir buvusio gręžinio savininkui.</text:span></text:p>
      <text:p text:style-name="P517"><text:span text:style-name="T518">43</text:span><text:span text:style-name="T519">. Požeminio vandens moni</text:span><text:span text:style-name="T520">toringo gręžiniai iki 20 m gylio likviduojami šiuos darbus raštu suderinus su LGT. Derinimas atliekamas gavus gręžinį likviduojančio atitinkamą leidimą tirti žemės gelmes turinčio fizinio ar juridinio asmens ar šių asmenų grupės, veikiančios pagal jungtinė</text:span><text:span text:style-name="T521">s veiklos sutartį, prašymą ir teritorijos planą su nurodyta likviduotino gręžinio vieta. LGT per 5 darbo dienas atsako raštu.</text:span></text:p>
      <text:p text:style-name="P522"><text:span text:style-name="T523">44</text:span><text:span text:style-name="T524">. Gręžinio likvidavimą ir šių darbų finansavimą užtikrina gręžinio savininkas arba jo įgaliotas asmuo.<text:s/></text:span></text:p>
      <text:p text:style-name="P525"><text:span text:style-name="T526">45</text:span><text:span text:style-name="T527">. Už<text:s/></text:span><text:span text:style-name="T528">šeimininko neturinčių gręžinių likvidavimą atsakinga savivaldybės, kurios teritorijoje gręžiniai yra, administracija.</text:span></text:p>
      <text:p text:style-name="P529"><text:span text:style-name="T530">_____________________</text:span></text:p>
      <text:soft-page-break/>
      <text:p text:style-name="P531">Lietuvos aplinkos apsaugos normatyvinio dokumento „Požeminio vandens gavybos, monitoringo ir žemės gelmių tiriamųjų geologinių gręžinių projektavimo, įrengimo, konservavimo ir likvidavimo tvarkos aprašo (LAND 4-99)“<text:s/></text:p>
      <text:p text:style-name="P537"><text:span text:style-name="T538">1</text:span><text:span text:style-name="T539"><text:s/>priedas<text:s/></text:span></text:p>
      <text:p text:style-name="P540"/>
      <text:p text:style-name="P541"><text:span text:style-name="T542">(Paraiškos požeminio gėlo vandens gavybos gręžiniui projektuoti formos pavyzdys)</text:span></text:p>
      <text:p text:style-name="P543"/>
      <text:p text:style-name="P544">________________________________________________________________________________</text:p>
      <text:p text:style-name="P545">(fizinio asmens vardas, pavardė/ juridinio asmens pavadinimas)</text:p>
      <text:p text:style-name="P546">________________________________________________________________________________</text:p>
      <text:p text:style-name="P547"/>
      <text:p text:style-name="P548">________________________________________________________________________________</text:p>
      <text:p text:style-name="P549">(adresas/buveinė, telefonas, el. pašto adresas, faksas)</text:p>
      <text:p text:style-name="P550"/>
      <text:p text:style-name="P551"/>
      <text:p text:style-name="P552"/>
      <text:p text:style-name="P553">PARAIŠKA POŽEMINIO GĖLO VANDENS GAVYBOS GRĘŽINIUI PROJEKTUOTI</text:p>
      <text:p text:style-name="P554"/>
      <text:p text:style-name="P555">20____ m. _____________d.</text:p>
      <text:p text:style-name="P556">__________________________</text:p>
      <text:p text:style-name="P557">(paraiškos sudarymo vieta)</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miesto (rajono)<text:s/>savivaldybei</text:p>
      <text:p text:style-name="P565"/>
      <text:p text:style-name="P566"/>
      <text:p text:style-name="P567">Prašome leisti projektuoti ir įrengti požeminio gėlo vandens gavybos gręžinį.<text:s/></text:p>
      <text:p text:style-name="P568"/>
      <text:p text:style-name="P569">1. Bendrieji duomenys – planuojamo įrengti gręžinio vieta ir adresas (pridedama: žemės sklypo planas, žemės sklypo nuosavybę arba naudojimą pagrindžiančio dokumento kopija):</text:p>
      <text:p text:style-name="P570"/>
      <table:table table:style-name="Table571">
        <table:table-columns>
          <table:table-column table:style-name="TableColumn572"/>
        </table:table-columns>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
      <text:p text:style-name="P597"/>
      <text:p text:style-name="P598">2. Gręžinio paskirtis: ūkinei komercinei veiklai/ geriamojo vandens viešajam tiekimui/ individualiam apsirūpinimui geriamuoju vandeniu.</text:p>
      <text:p text:style-name="P599">(nereikalingus išbraukti)</text:p>
      <text:p text:style-name="P600"><text:span text:style-name="T601">3. Pageidaujamas gręžinio našumas m</text:span><text:span text:style-name="T602">3</text:span><text:span text:style-name="T603"><text:s/>/parą: ___________</text:span></text:p>
      <text:p text:style-name="P604"/>
      <text:p text:style-name="P605">4.<text:s/>Planuojamas ar esamas nuotekų tvarkymo būdas (kaupimas, mechaninis-biologinis valymas, į esamus tinklus, nuotekos nesusidarys, kitas nuotekų tvarkymo projektas, sudaryta sutartis ir kt.)</text:p>
      <text:p text:style-name="P606"/>
      <table:table table:style-name="Table607">
        <table:table-columns>
          <table:table-column table:style-name="TableColumn608"/>
        </table:table-columns>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
      <text:p text:style-name="P633"/>
      <text:p text:style-name="P634">PRIDEDAMA:<text:s/></text:p>
      <text:p text:style-name="P635">1. žemės sklypo planas, žemės sklypo<text:s/>nuosavybę arba naudojimą pagrindžiančio dokumento kopija</text:p>
      <text:p text:style-name="P636">(tinkamą pabraukti)</text:p>
      <text:p text:style-name="P637">2. pareiškėjo nuožiūra su paraiška pridedamų dokumentų pavadinimai:</text:p>
      <text:p text:style-name="P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
      <text:p text:style-name="P646"/>
      <text:p text:style-name="P647"/>
      <table:table table:style-name="Table648">
        <table:table-columns>
          <table:table-column table:style-name="TableColumn649"/>
        </table:table-columns>
        <table:table-row table:style-name="TableRow650">
          <table:table-cell table:style-name="TableCell651">
            <text:p text:style-name="P652">UŽSAKOVAS:</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able:table-cell>
        </table:table-row>
      </table:table>
      <text:p text:style-name="P659">(pareigų pavadinimas, jei pildo juridinis asmuo) <text:s/><text:tab/>( parašas) <text:s text:c="30"/>(vardas, pavardė)</text:p>
      <text:p text:style-name="P660"/>
      <text:p text:style-name="P661">ŽEMĖS SKLYPO SAVININKAS/NAUDOTOJAS/VALDYTOJAS:<text:s/></text:p>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pareigų pavadinimas, jei pildo juridinis asmuo) <text:s/><text:tab/>(parašas) <text:s text:c="31"/>(vardas, pavardė)</text:p>
      <text:p text:style-name="P668"/>
      <text:p text:style-name="P669"/>
      <text:p text:style-name="P670"/>
      <text:p text:style-name="P671"/>
      <text:p text:style-name="P672">_______________________</text:p>
      <text:soft-page-break/>
      <text:p text:style-name="P673">SAVIVALDYBĖS ADMINISTRACIJOS ARBA JOS ĮGALIOTOS INSTITUCIJOS SPRENDIMAS:</text:p>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P722">(sprendimą priėmusios institucijos įgalioto <text:s text:c="22"/>(parašas) <text:s text:c="39"/>(vardas, pavardė)</text:p>
      <text:p text:style-name="P723">asmens pareigų<text:s/>pavadinimas )</text:p>
      <text:p text:style-name="P724"><text:span text:style-name="T725">_______________________</text:span></text:p>
      <text:p text:style-name="P726">Priedo pakeitimai:</text:p>
      <text:p text:style-name="P727"><text:span text:style-name="T728">Nr.<text:s/></text:span><text:a xlink:href="https://www.e-tar.lt/portal/legalAct.html?documentId=efee43b08db411e9ae2e9d61b1f977b3" office:target-frame-name="_top" xlink:show="replace"><text:span text:style-name="T729">D1-355</text:span></text:a><text:span text:style-name="T730">, 2019-06-07, paskelbta TAR 2019-06-13, i. k. 2019-09601</text:span></text:p>
      <text:p text:style-name="Normal"/>
      <text:soft-page-break/>
      <text:p text:style-name="P731">Lietuvos aplinkos apsaugos normatyvinio dokumento „Požeminio vandens gavybos, monitoringo ir žemės gelmių tiriamųjų geologinių gręžinių projektavimo, įrengimo, konservavimo ir likvidavimo tvarkos aprašo (LAND 4-99)“<text:s/></text:p>
      <text:p text:style-name="P737"><text:span text:style-name="T738">2</text:span><text:span text:style-name="T739"><text:s/>priedas</text:span></text:p>
      <text:p text:style-name="P740"/>
      <text:p text:style-name="P741"/>
      <text:p text:style-name="P742"><text:span text:style-name="T743">Požeminio vandens gavybos</text:span><text:span text:style-name="T744">, MONITORINGO ar ŽEMĖS GELMIŲ TIRIAMOJO GEOLOGINIO gręžinio likvidavimo BENDRIEJI TECHNINIAI reikalavimai</text:span></text:p>
      <text:p text:style-name="P745"/>
      <text:p text:style-name="P746">Likviduojant požeminio vandens gavybos ar monitoringo gręžinį, aprašant likvidavimo projekte, būtina:</text:p>
      <text:p text:style-name="P747">1.<text:tab/>gręžinį išvalyti, jei apžiūrėjus darytina<text:s/>išvada, kad gręžinys užterštas;</text:p>
      <text:p text:style-name="P748">2.<text:tab/>užpilti gręžinio filtrą ar atvirą ertmę (jei gręžinys be filtro) reikiamos frakcijos chloruotu žvyru;</text:p>
      <text:p text:style-name="P749">3.<text:tab/>įrengti virš žvyro stulpo ne žemesnį kaip 0,5 m aukščio vandeniui nelaidų kamštį, virš jo vamzdžio ertmę užpildyti ne plonesniu kaip 5 m kompaktonito ar gabalinio/gamtinio molio sluoksniu;</text:p>
      <text:p text:style-name="P750">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751">5.<text:tab/>jei virš gręžinio yra siurblinė, ją išardyti.</text:p>
      <text:p text:style-name="P752"/>
      <text:p text:style-name="P753"><text:span text:style-name="T754">_______________________</text:span></text:p>
      <text:p text:style-name="P755"/>
      <text:p text:style-name="P756"/>
      <text:p text:style-name="P757"><text:span text:style-name="T758">Pakeitimai:</text:span></text:p>
      <text:p text:style-name="P759"/>
      <text:p text:style-name="P760"><text:span text:style-name="T761">1.</text:span></text:p>
      <text:p text:style-name="P762"><text:span text:style-name="T763">Lietuvos</text:span><text:span text:style-name="T764"><text:s/>Respublikos aplinkos ministerija, Įsakymas</text:span></text:p>
      <text:p text:style-name="P765"><text:span text:style-name="T766">Nr.<text:s/></text:span><text:a xlink:href="https://www.e-tar.lt/portal/legalAct.html?documentId=TAR.3A06D3F59FA0" office:target-frame-name="_top" xlink:show="replace"><text:span text:style-name="T767">D1-672</text:span></text:a><text:span text:style-name="T768">, 2008-12-09, Žin., 2008, Nr. 144-5800 (2008-12-16), i. k. 108301MISAK00D1-672</text:span></text:p>
      <text:p text:style-name="P769"><text:span text:style-name="T770">Dėl Lietuvos aplinkos apsaugos normatyvin</text:span><text:span text:style-name="T771">io dokumento LAND 4-99 pakeitimo</text:span></text:p>
      <text:p text:style-name="P772"/>
      <text:p text:style-name="P773"><text:span text:style-name="T774">2.</text:span></text:p>
      <text:p text:style-name="P775"><text:span text:style-name="T776">Lietuvos Respublikos aplinkos ministerija, Įsakymas</text:span></text:p>
      <text:p text:style-name="P777"><text:span text:style-name="T778">Nr.<text:s/></text:span><text:a xlink:href="https://www.e-tar.lt/portal/legalAct.html?documentId=TAR.2FFFB2172927" office:target-frame-name="_top" xlink:show="replace"><text:span text:style-name="T779">D1-729</text:span></text:a><text:span text:style-name="T780">, 2009-12-02, Žin., 2009, Nr. 145-6457 (2009-12-08), i. k. 109301MISAK00D1-</text:span><text:span text:style-name="T781">729</text:span></text:p>
      <text:p text:style-name="P782"><text:span text:style-name="T783">Dėl Lietuvos Respublikos aplinkos ministro 1999 m. gruodžio 23 d. įsakymo Nr. 417 "Dėl Lietuvos aplinkos apsaugos normatyvinio dokumento LAND 4-99 tvirtinimo" pakeitimo</text:span></text:p>
      <text:p text:style-name="P784"/>
      <text:p text:style-name="P785"><text:span text:style-name="T786">3.</text:span></text:p>
      <text:p text:style-name="P787"><text:span text:style-name="T788">Lietuvos Respublikos aplinkos ministerija, Įsakymas</text:span></text:p>
      <text:p text:style-name="P789"><text:span text:style-name="T790">Nr.<text:s/></text:span><text:a xlink:href="https://www.e-tar.lt/portal/legalAct.html?documentId=TAR.856F4E3C12A0" office:target-frame-name="_top" xlink:show="replace"><text:span text:style-name="T791">D1-52</text:span></text:a><text:span text:style-name="T792">, 2011-01-21, Žin., 2011, Nr. 11-481 (2011-01-27), i. k. 111301MISAK000D1-52</text:span></text:p>
      <text:p text:style-name="P793"><text:span text:style-name="T794">Dėl Lietuvos Respublikos aplinkos ministro 1999 m. gruodžio 23 d. įsakymo Nr. 417 "Dėl Lietuvos aplinkos apsaugos n</text:span><text:span text:style-name="T795">ormatyvinio dokumento LAND 4-99 tvirtinimo" pakeitimo</text:span></text:p>
      <text:p text:style-name="P796"/>
      <text:p text:style-name="P797"><text:span text:style-name="T798">4.</text:span></text:p>
      <text:p text:style-name="P799"><text:span text:style-name="T800">Lietuvos Respublikos aplinkos ministerija, Įsakymas</text:span></text:p>
      <text:p text:style-name="P801"><text:span text:style-name="T802">Nr.<text:s/></text:span><text:a xlink:href="https://www.e-tar.lt/portal/legalAct.html?documentId=7956fd2068b911e4b6b89037654e22b1" office:target-frame-name="_top" xlink:show="replace"><text:span text:style-name="T803">D1-889</text:span></text:a><text:span text:style-name="T804">, 2014-11-07, paskelbta TAR 2014-11-10</text:span><text:span text:style-name="T805">, i. k. 2014-16351</text:span></text:p>
      <text:p text:style-name="P806"><text:span text:style-name="T807">Dėl Lietuvos Respublikos aplinkos ministro 1999 m. gruodžio 23 d. įsakymo Nr. 417 „Dėl Lietuvos Respublikos aplinkos apsaugos normatyvinio dokumento LAND 4-99 tvirtinimo“ pakeitimo</text:span></text:p>
      <text:p text:style-name="P808"/>
      <text:soft-page-break/>
      <text:p text:style-name="P809"><text:span text:style-name="T810">5.</text:span></text:p>
      <text:p text:style-name="P811"><text:span text:style-name="T812">Lietuvos Respublikos aplinkos ministerija, Įsakymas</text:span></text:p>
      <text:p text:style-name="P813"><text:span text:style-name="T814">Nr.<text:s/></text:span><text:a xlink:href="https://www.e-tar.lt/portal/legalAct.html?documentId=5432f3e07e3511e5b7eba10a9b5a9c5f" office:target-frame-name="_top" xlink:show="replace"><text:span text:style-name="T815">D1-781</text:span></text:a><text:span text:style-name="T816">, 2015-10-28, paskelbta TAR 2015-10-29, i. k. 2015-17064</text:span></text:p>
      <text:p text:style-name="P817"><text:span text:style-name="T818">Dėl Lietuvos Respublikos aplinkos ministro 1999 m. gruodžio 23 d. įsakymo Nr. 417 „Dėl Liet</text:span><text:span text:style-name="T819">uvos aplinkos apsaugos normatyvinio dokumento LAND 4-99 tvirtinimo“ pakeitimo</text:span></text:p>
      <text:p text:style-name="P820"/>
      <text:p text:style-name="P821"><text:span text:style-name="T822">6.</text:span></text:p>
      <text:p text:style-name="P823"><text:span text:style-name="T824">Lietuvos Respublikos aplinkos ministerija, Įsakymas</text:span></text:p>
      <text:p text:style-name="P825"><text:span text:style-name="T826">Nr.<text:s/></text:span><text:a xlink:href="https://www.e-tar.lt/portal/legalAct.html?documentId=efee43b08db411e9ae2e9d61b1f977b3" office:target-frame-name="_top" xlink:show="replace"><text:span text:style-name="T827">D1-355</text:span></text:a><text:span text:style-name="T828">, 2019-06-07,<text:s/></text:span><text:span text:style-name="T829">paskelbta TAR 2019-06-13, i. k. 2019-09601</text:span></text:p>
      <text:p text:style-name="P830"><text:span text:style-name="T831">Dėl Lietuvos Respublikos aplinkos ministro 1999 m. gruodžio 23 d. įsakymo Nr. 417 „Dėl Lietuvos aplinkos apsaugos normatyvinio dokumento „Požeminio vandens gavybos, monitoringo ir žemės gelmių tiriamųjų geologinių</text:span><text:span text:style-name="T832"><text:s/>gręžinių projektavimo, įrengimo, konservavimo bei likvidavimo tvarkos aprašas“ (LAND 4-99)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2"><text:page-number text:fixed="false">2</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732"><text:page-number text:fixed="false">2</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04:00Z</meta:creation-date>
    <dc:date>2021-04-30T07:04:00Z</dc:date>
    <meta:template xlink:href="Normal.dotm" xlink:type="simple"/>
    <meta:editing-cycles>2</meta:editing-cycles>
    <meta:editing-duration>PT0S</meta:editing-duration>
    <meta:document-statistic meta:page-count="13" meta:paragraph-count="336" meta:word-count="3851" meta:character-count="29279" meta:row-count="920" meta:non-whitespace-character-count="25764"/>
  </office:meta>
</office:document-meta>
</file>