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justify" fo:text-indent="0.4722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722in"/>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break-before="page" fo:text-indent="3.543in"/>
    </style:style>
    <style:style style:name="P42" style:parent-style-name="Normal" style:family="paragraph">
      <style:paragraph-properties fo:text-indent="3.543in"/>
      <style:text-properties style:font-size-complex="12pt"/>
    </style:style>
    <style:style style:name="P43" style:parent-style-name="Normal" style:family="paragraph">
      <style:paragraph-properties fo:text-indent="3.54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1pt"/>
    </style:style>
    <style:style style:name="P46" style:parent-style-name="Normal" style:family="paragraph">
      <style:paragraph-properties fo:text-indent="3.543in"/>
      <style:text-properties fo:color="#000000" style:font-size-complex="11pt"/>
    </style:style>
    <style:style style:name="P47" style:parent-style-name="Normal" style:family="paragraph">
      <style:paragraph-properties fo:text-indent="3.543in"/>
      <style:text-properties fo:color="#000000" style:font-size-complex="11pt"/>
    </style:style>
    <style:style style:name="P48" style:parent-style-name="Normal" style:family="paragraph">
      <style:paragraph-properties fo:text-indent="3.543in"/>
      <style:text-properties fo:color="#000000" style:font-size-complex="11pt"/>
    </style:style>
    <style:style style:name="P49" style:parent-style-name="Normal" style:family="paragraph">
      <style:paragraph-properties fo:text-indent="3.543in"/>
      <style:text-properties fo:color="#000000" style:font-size-complex="11pt"/>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1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722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722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break-before="page" fo:text-indent="3.543in"/>
    </style:style>
    <style:style style:name="P203" style:parent-style-name="Normal" style:family="paragraph">
      <style:paragraph-properties fo:margin-left="4.0361in">
        <style:tab-stops/>
      </style:paragraph-properties>
      <style:text-properties style:font-size-complex="12pt"/>
    </style:style>
    <style:style style:name="P204" style:parent-style-name="Normal" style:family="paragraph">
      <style:paragraph-properties fo:margin-left="4.0361in">
        <style:tab-stops/>
      </style:paragraph-properties>
      <style:text-properties style:font-size-complex="12pt"/>
    </style:style>
    <style:style style:name="P205" style:parent-style-name="Normal" style:family="paragraph">
      <style:paragraph-properties fo:margin-left="4.0361in">
        <style:tab-stops/>
      </style:paragraph-properties>
      <style:text-properties style:font-size-complex="12pt"/>
    </style:style>
    <style:style style:name="P206" style:parent-style-name="Normal" style:family="paragraph">
      <style:paragraph-properties fo:margin-left="4.03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ext-properties fo:color="#000000" style:font-size-complex="4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fo:color="#000000" style:font-size-complex="11pt"/>
    </style:style>
    <style:style style:name="P212" style:parent-style-name="Normal" style:family="paragraph">
      <style:paragraph-properties fo:text-align="justify" fo:text-indent="0.4923in"/>
      <style:text-properties fo:color="#000000" style:font-size-complex="4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fo:color="#000000" style:font-size-complex="11pt"/>
    </style:style>
    <style:style style:name="T215" style:parent-style-name="DefaultParagraphFont" style:family="text">
      <style:text-properties fo:font-weight="bold" style:font-weight-asian="bold" style:font-weight-complex="bold" fo:text-transform="uppercase" fo:color="#000000" style:font-size-complex="11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fo:color="#000000" style:font-size-complex="11pt"/>
    </style:style>
    <style:style style:name="T247" style:parent-style-name="DefaultParagraphFont" style:family="text">
      <style:text-properties fo:font-weight="bold" style:font-weight-asian="bold" style:font-weight-complex="bold" fo:text-transform="uppercase" fo:color="#000000" style:font-size-complex="11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fo:color="#000000"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722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722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722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722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fo:color="#000000" style:font-size-complex="11pt"/>
    </style:style>
    <style:style style:name="T278" style:parent-style-name="DefaultParagraphFont" style:family="text">
      <style:text-properties fo:font-weight="bold" style:font-weight-asian="bold" style:font-weight-complex="bold" fo:text-transform="uppercase" fo:color="#000000" style:font-size-complex="11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font-size-complex="11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T341" style:parent-style-name="DefaultParagraphFont" style:family="text">
      <style:text-properties fo:color="#000000"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break-before="page" fo:text-indent="3.543in"/>
    </style:style>
    <style:style style:name="P348" style:parent-style-name="Normal" style:family="paragraph">
      <style:paragraph-properties fo:margin-left="3.9375in">
        <style:tab-stops/>
      </style:paragraph-properties>
      <style:text-properties style:font-size-complex="12pt"/>
    </style:style>
    <style:style style:name="P349" style:parent-style-name="Normal" style:family="paragraph">
      <style:paragraph-properties fo:margin-left="3.9375in">
        <style:tab-stops/>
      </style:paragraph-properties>
      <style:text-properties style:font-size-complex="12pt"/>
    </style:style>
    <style:style style:name="P350" style:parent-style-name="Normal" style:family="paragraph">
      <style:paragraph-properties fo:margin-left="3.9375in">
        <style:tab-stops/>
      </style:paragraph-properties>
      <style:text-properties style:font-size-complex="12pt"/>
    </style:style>
    <style:style style:name="P351" style:parent-style-name="Normal" style:family="paragraph">
      <style:paragraph-properties fo:margin-left="3.93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indent="0.4923in"/>
      <style:text-properties fo:color="#000000"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fo:color="#000000" style:font-size-complex="11pt"/>
    </style:style>
    <style:style style:name="T357" style:parent-style-name="DefaultParagraphFont" style:family="text">
      <style:text-properties fo:font-weight="bold" style:font-weight-asian="bold" style:font-weight-complex="bold" fo:text-transform="uppercase" fo:color="#000000" style:font-size-complex="11pt"/>
    </style:style>
    <style:style style:name="P358" style:parent-style-name="Normal" style:family="paragraph">
      <style:paragraph-properties fo:text-align="justify" fo:text-indent="0.4923in"/>
      <style:text-properties fo:color="#000000" style:font-size-complex="4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fo:color="#000000" style:font-size-complex="11pt"/>
    </style:style>
    <style:style style:name="T361" style:parent-style-name="DefaultParagraphFont" style:family="text">
      <style:text-properties fo:font-weight="bold" style:font-weight-asian="bold" style:font-weight-complex="bold" fo:text-transform="uppercase" fo:color="#000000" style:font-size-complex="11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text-transform="uppercase" fo:color="#000000" style:font-size-complex="11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fo:color="#000000" style:font-size-complex="11pt"/>
    </style:style>
    <style:style style:name="T393" style:parent-style-name="DefaultParagraphFont" style:family="text">
      <style:text-properties fo:font-weight="bold" style:font-weight-asian="bold" style:font-weight-complex="bold" fo:text-transform="uppercase" fo:color="#000000" style:font-size-complex="11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text-transform="uppercase" fo:color="#000000"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text-transform="uppercase" fo:color="#000000" style:font-size-complex="11pt"/>
    </style:style>
    <style:style style:name="T423" style:parent-style-name="DefaultParagraphFont" style:family="text">
      <style:text-properties fo:font-weight="bold" style:font-weight-asian="bold" style:font-weight-complex="bold" fo:text-transform="uppercase" fo:color="#000000" style:font-size-complex="11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text-transform="uppercase" fo:color="#000000" style:font-size-complex="11pt"/>
    </style:style>
    <style:style style:name="T426" style:parent-style-name="DefaultParagraphFont" style:family="text">
      <style:text-properties fo:font-weight="bold" style:font-weight-asian="bold" style:font-weight-complex="bold" fo:text-transform="uppercase" fo:color="#000000" style:font-size-complex="11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font-weight="bold" style:font-weight-asian="bold" style:font-weight-complex="bold"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widows="0" fo:orphans="0"/>
    </style:style>
  </office:automatic-styles>
  <office:body>
    <office:text text:use-soft-page-breaks="true">
      <text:p text:style-name="P1"><text:span text:style-name="T5">Suvestinė redakcija nuo 2016-04-12</text:span></text:p>
      <text:p text:style-name="P6"/>
      <text:p text:style-name="P7"><text:span text:style-name="T8">Įsakymas paskelbtas: Žin. 2003, Nr.<text:s/></text:span><text:a xlink:href="https://www.e-tar.lt/portal/legalAct.html?documentId=TAR.868685006ED0" office:target-frame-name="_top" xlink:show="replace"><text:span text:style-name="T9">113-5088</text:span></text:a><text:span text:style-name="T10">, i. k. 1032230ISAK83/V-687</text:span></text:p>
      <text:p text:style-name="P11"/>
      <text:p text:style-name="P12">Nauja redakcija nuo 2016-04-12:</text:p>
      <text:p text:style-name="Normal"><text:span text:style-name="T13">Nr.<text:s/></text:span><text:a xlink:href="https://www.e-tar.lt/portal/legalAct.html?documentId=28bf91c0fd8111e5a52397090a2fa158" office:target-frame-name="_top" xlink:show="replace"><text:span text:style-name="T14">A1-169/V-436</text:span></text:a><text:span text:style-name="T15">, 2016-04-04, paskelbta TAR 2016-04-11, i. k. 2016-08611</text:span></text:p>
      <text:p text:style-name="P16"/>
      <text:p text:style-name="P17">LIETUVOS RESPUBLIKOS SOCIALINĖS APSAUGOS IR DARBO MINISTRAS</text:p>
      <text:p text:style-name="P18"/>
      <text:p text:style-name="P19">LIETUVOS RESPUBLIKOS SVEIKATOS APSAUGOS MINISTRAS</text:p>
      <text:p text:style-name="P20"/>
      <text:p text:style-name="P21">ĮSAKYMAS</text:p>
      <text:p text:style-name="P22">DĖL APSKRIČIŲ TERITORINIŲ IR SAVIVALDYBIŲ DARBUOTOJŲ SAUGOS IR SVEIKATOS KOMISIJŲ STEIGIMO, SUDARYMO TVARKOS APRAŠO PATVIRTINIMO</text:p>
      <text:p text:style-name="P23"/>
      <text:p text:style-name="P24">2003 m. lapkričio 24 d. Nr. A1-183/V-687</text:p>
      <text:p text:style-name="P25">Vilnius</text:p>
      <text:p text:style-name="P26"/>
      <text:p text:style-name="P27"/>
      <text:p text:style-name="P28"><text:span text:style-name="T29">Vadovaudamiesi Lietuvos Respublikos darbuoto</text:span><text:span text:style-name="T30">jų saugos ir sveikatos įstatymo 7 straipsnio 1 dalimi,</text:span></text:p>
      <text:p text:style-name="P31"><text:span text:style-name="T32">t v i r t i n a m e Apskričių teritorinių ir savivaldybių darbuotojų saugos ir sveikatos komisijų steigimo, sudarymo tvarkos aprašą (pridedama).</text:span></text:p>
      <text:p text:style-name="P33"/>
      <text:p text:style-name="P34"/>
      <text:p text:style-name="P35"/>
      <text:p text:style-name="P36">SOCIALINĖS APSAUGOS IR DARBO MINISTRĖ<text:tab/>VILIJA BLINKEVIČIŪTĖ</text:p>
      <text:p text:style-name="P37"/>
      <text:p text:style-name="P38"/>
      <text:p text:style-name="P39"/>
      <text:p text:style-name="P40">SVEIKATOS APSAUGOS MINISTRAS<text:tab/>JUOZAS OLEKAS</text:p>
      <text:p text:style-name="Normal"/>
      <text:p text:style-name="P41"/>
      <text:soft-page-break/>
      <text:p text:style-name="P42">PATVIRTINTA</text:p>
      <text:p text:style-name="P43"><text:span text:style-name="T44">Lietuvos Respu</text:span><text:span text:style-name="T45">blikos socialinės apsaugos<text:s/></text:span></text:p>
      <text:p text:style-name="P46">ir darbo ministro ir Lietuvos Respublikos<text:s/></text:p>
      <text:p text:style-name="P47">sveikatos apsaugos ministro<text:s/></text:p>
      <text:p text:style-name="P48">2003 m. lapkričio 24 d.<text:s/></text:p>
      <text:p text:style-name="P49">įsakymu Nr. A1-183/V-687</text:p>
      <text:p text:style-name="P50"/>
      <text:p text:style-name="P51"><text:span text:style-name="T52">APSKRIČIŲ TERITORINIŲ IR SAVIVALDYBIŲ DARBUOTOJŲ SAUGOS IR SVEIKATOS KOMISIJŲ STEIGIMO, SUDARYMO TVARKOS APRAŠAS<text:s/></text:span></text:p>
      <text:p text:style-name="P53">Pakeistas priedo pavadinimas:</text:p>
      <text:p text:style-name="P54"><text:span text:style-name="T55">Nr.<text:s/></text:span><text:a xlink:href="https://www.e-tar.lt/portal/legalAct.html?documentId=TAR.9C35427DB2DE" office:target-frame-name="_top" xlink:show="replace"><text:span text:style-name="T56">A1-192/V-309</text:span></text:a><text:span text:style-name="T57">, 2012-04-06</text:span><text:span text:style-name="T58">, Žin., 2012, Nr. 44-2184 (2012-04-14), i. k. 1122230ISAK92/V-309</text:span></text:p>
      <text:p text:style-name="Normal"/>
      <text:p text:style-name="P59"><text:span text:style-name="T60">1</text:span><text:span text:style-name="T61">. Apskričių teritorinių ir savivaldybių darbuotojų saugos ir sveikatos komisijų steigimo, sudarymo tvarkos aprašas nustato šalis, kurios atstovauja šiose komisijose, bei šalių atstovų de</text:span><text:span text:style-name="T62">legavimo į komisijas tvarką.</text:span></text:p>
      <text:p text:style-name="P63">Punkto pakeitimai:</text:p>
      <text:p text:style-name="P64"><text:span text:style-name="T65">Nr.<text:s/></text:span><text:a xlink:href="https://www.e-tar.lt/portal/legalAct.html?documentId=TAR.9C35427DB2DE" office:target-frame-name="_top" xlink:show="replace"><text:span text:style-name="T66">A1-192/V-309</text:span></text:a><text:span text:style-name="T67">, 2012-04-06, Žin., 2012, Nr. 44-2184 (2012-04-14), i. k. 1122230ISAK92/V-309</text:span></text:p>
      <text:p text:style-name="Normal"/>
      <text:p text:style-name="P68"><text:span text:style-name="T69">2</text:span><text:span text:style-name="T70">. Apskrities teritorinė<text:s/></text:span><text:span text:style-name="T71">darbuotojų saugos ir sveikatos komisija (toliau – Apskrities komisija), Savivaldybės darbuotojų saugos ir sveikatos komisija (toliau – Savivaldybės komisija) steigiamos trišaliu socialinių partnerių bendradarbiavimo principu ir nagrinėja darbuotojų saugos<text:s/></text:span><text:span text:style-name="T72">ir sveikatos teisės aktų reikalavimų pažeidimų apskrities ar savivaldybės teritorijoje veikiančiose įmonėse prevencijos klausimus.</text:span></text:p>
      <text:p text:style-name="P73"><text:span text:style-name="T74">3</text:span><text:span text:style-name="T75">. Apskrities komisija ir Savivaldybės komisija savo veikloje vadovaujasi Lietuvos Respublikos Konstitucija, Lietuvos Res</text:span><text:span text:style-name="T76">publikos darbo kodeksu, Lietuvos Respublikos darbuotojų saugos ir sveikatos įstatymu, kitais darbuotojų saugos ir sveikatos teisės aktais ir šalių lygiateisiškumo principu.</text:span></text:p>
      <text:p text:style-name="P77"><text:span text:style-name="T78">4</text:span><text:span text:style-name="T79">. Komisijų šalys (toliau – šalys):</text:span></text:p>
      <text:p text:style-name="P80"><text:span text:style-name="T81">4.1</text:span><text:span text:style-name="T82">. valstybės institucijų ir įstaigų ar<text:s/></text:span><text:span text:style-name="T83">savivaldybių institucijų ir įstaigų atstovai;</text:span></text:p>
      <text:p text:style-name="P84"><text:span text:style-name="T85">4.2</text:span><text:span text:style-name="T86">. darbdavių bei jų organizacijų atstovai;</text:span></text:p>
      <text:p text:style-name="P87"><text:span text:style-name="T88">4.3</text:span><text:span text:style-name="T89">. darbuotojų bei jų organizacijų atstovai.</text:span></text:p>
      <text:p text:style-name="P90"><text:span text:style-name="T91">5</text:span><text:span text:style-name="T92">. Bendras Apskrities komisijos ar Savivaldybės komisijos narių skaičius ne mažiau kaip 9 asmenys (po 3<text:s/></text:span><text:span text:style-name="T93">atstovus iš kiekvienos šalies).</text:span></text:p>
      <text:p text:style-name="P94"><text:span text:style-name="T95">6</text:span><text:span text:style-name="T96">. Apskrities komisija sudaroma iš vienodo valstybės institucijų ir įstaigų, darbdavių ir darbuotojų bei jų organizacijų atstovų skaičiaus:</text:span></text:p>
      <text:p text:style-name="P97"><text:span text:style-name="T98">6.1</text:span><text:span text:style-name="T99">. valstybės institucijų ir įstaigų atstovus skiria: Lietuvos Respublikos vy</text:span><text:span text:style-name="T100">riausiasis valstybinis darbo inspektorius – du teritorinio inspektavimo skyriaus atstovus;<text:s/></text:span><text:span text:style-name="T101">Nacionalinio visuomenės sveikatos centro prie Sveikatos apsaugos ministerijos</text:span><text:span text:style-name="T102"><text:s/>(toliau –<text:s/></text:span><text:span text:style-name="T103">Nacionalinis visuomenės sveikatos centras</text:span><text:span text:style-name="T104">) direktorius ar jo įgaliotas asmuo<text:s/></text:span><text:span text:style-name="T105">–<text:s/></text:span><text:span text:style-name="T106">Nacionalinio visuomenės sveikatos centro</text:span><text:span text:style-name="T107"><text:s/>atstovą;</text:span><text:s/></text:p>
      <text:p text:style-name="P108">Punkto pakeitimai:</text:p>
      <text:p text:style-name="P109"><text:span text:style-name="T110">Nr.<text:s/></text:span><text:a xlink:href="https://www.e-tar.lt/portal/legalAct.html?documentId=TAR.6355682C1ED4" office:target-frame-name="_top" xlink:show="replace"><text:span text:style-name="T111">A1-32/V-61</text:span></text:a><text:span text:style-name="T112">, 2011-01-21, Žin., 2011, Nr. 10-456 (2011-01-25), i. k. 1112230ISAK-32/V-61</text:span></text:p>
      <text:p text:style-name="P113"><text:span text:style-name="T114">Nr.<text:s/></text:span><text:a xlink:href="https://www.e-tar.lt/portal/legalAct.html?documentId=TAR.9C35427DB2DE" office:target-frame-name="_top" xlink:show="replace"><text:span text:style-name="T115">A1-192/V-309</text:span></text:a><text:span text:style-name="T116">, 2012-04-06, Žin., 2012, Nr. 44-2184 (2012-04-14), i. k. 1122230ISAK92/V-309</text:span></text:p>
      <text:p text:style-name="P117"><text:span text:style-name="T118">Nr.<text:s/></text:span><text:a xlink:href="https://www.e-tar.lt/portal/legalAct.html?documentId=28bf91c0fd8111e5a52397090a2fa158" office:target-frame-name="_top" xlink:show="replace"><text:span text:style-name="T119">A1-169/V-436</text:span></text:a><text:span text:style-name="T120">, 2016-04-04, paskelbta TAR 2016-04-11, i. k. 2016-08611</text:span></text:p>
      <text:p text:style-name="Normal"/>
      <text:p text:style-name="P121"><text:span text:style-name="T122">6.2</text:span><text:span text:style-name="T123">. darbdavių bei jų organizacijų atstovus skiria:</text:span></text:p>
      <text:p text:style-name="P124"><text:span text:style-name="T125">6.2.1</text:span><text:span text:style-name="T126">. darbdavių organizacijų ir</text:span><text:span text:style-name="T127"><text:s/>apskrities teritorijoje veikiančių įmonių, įstaigų, organizacijų ar kitų organizacinių struktūrų (toliau – įmonės) vadovai bendru sutarimu;</text:span></text:p>
      <text:p text:style-name="P128"><text:span text:style-name="T129">6.2.2</text:span><text:span text:style-name="T130">. nesant apskrities teritorijoje veikiančių darbdavių organizacijų – apskrities teritorijoje veikiančių įm</text:span><text:span text:style-name="T131">onių, kuriose per pastaruosius 2 metus užregistruotų nelaimingų atsitikimų darbe ir/ar profesinių ligų skaičius mažiausias, vadovai. Apskrities komisijoje atstovauti tokių įmonių vadovus rekomenduoja Valstybinės darbo inspekcijos teritorinio skyriaus vedėj</text:span><text:span text:style-name="T132">as;</text:span></text:p>
      <text:p text:style-name="P133"><text:span text:style-name="T134">6.3</text:span><text:span text:style-name="T135">. darbuotojų bei jų organizacijų atstovus skiria:</text:span></text:p>
      <text:p text:style-name="P136"><text:span text:style-name="T137">6.3.1</text:span><text:span text:style-name="T138">. apskrityje veikiančių įmonių darbo tarybos ir apskrities teritorijoje veikiančios ir nustatyta tvarka įregistruotos profesinės sąjungos bendru sutarimu;</text:span></text:p>
      <text:p text:style-name="P139"><text:span text:style-name="T140">6.3.2</text:span><text:span text:style-name="T141">. apskrityje veikianči</text:span><text:span text:style-name="T142">ų įmonių darbo tarybos, apskrities teritorijoje veikiančios ir nustatyta tvarka įregistruotos profesinės sąjungos ir šakinės profesinės sąjungos, kurioms apskrities įmonių darbuotojų kolektyvų susirinkimų sprendimu deleguota teisė atstovauti ir ginti darbu</text:span><text:span text:style-name="T143">otojų interesus bendru sutarimu;</text:span></text:p>
      <text:p text:style-name="P144"><text:span text:style-name="T145">6.3.3</text:span><text:span text:style-name="T146">. nesant apskrities teritorijoje veikiančių ir nustatyta tvarka įregistruotų profesinių sąjungų – šakinės profesinės sąjungos, kurioms įmonių darbuotojų kolektyvų susirinkimų sprendimu deleguota teisė atstovauti ir</text:span><text:span text:style-name="T147"><text:s/>ginti šių įmonių darbuotojų interesus ir apskrities teritorijoje veikiančių įmonių, kuriose per pastaruosius 2 metus užregistruotų nelaimingų atsitikimų darbe ir/ar profesinių ligų skaičius didžiausias, darbo tarybų atstovai bendru sutarimu. Atstovauti to</text:span><text:span text:style-name="T148">kių įmonių darbo tarybas rekomenduoja Valstybinės darbo inspekcijos teritorinio skyriaus vedėjas;</text:span></text:p>
      <text:p text:style-name="P149"><text:span text:style-name="T150">6.3.4</text:span><text:span text:style-name="T151">. nesant apskrities teritorijoje veikiančių profesinių sąjungų arba kai įmonių darbuotojų kolektyvų susirinkimai nedelegavo šakinėms profesinėms sąju</text:span><text:span text:style-name="T152">ngoms atstovauti ir ginti įmonių darbuotojų interesų – įmonių, kuriose per pastaruosius 2 metus užregistruotų nelaimingų atsitikimų darbe ir/ar profesinių ligų skaičius didžiausias, darbo tarybos. Atstovauti tokių įmonių darbo tarybas rekomenduoja Valstybi</text:span><text:span text:style-name="T153">nės darbo inspekcijos teritorinio skyriaus vedėjas.</text:span></text:p>
      <text:p text:style-name="P154"><text:span text:style-name="T155">7</text:span><text:span text:style-name="T156">. Valstybės institucijos ir įstaigos, darbdaviai ir darbuotojai bei jų organizacijos, nurodyti 6 punkte, apie savo atstovų delegavimą į Apskrities komisiją praneša Valstybinės darbo inspekcijos t</text:span><text:span text:style-name="T157">eritoriniam skyriui. Valstybinės darbo inspekcijos teritorinio skyriaus vedėjas organizuoja pirmąjį (organizacinį) Apskrities komisijos posėdį, kuriame išrenkami Apskrities komisijos pirmininkas ir sekretorius bei komisijos nariai komisijos nuostatams ir š</text:span><text:span text:style-name="T158">ios komisijos darbo planui parengti.</text:span></text:p>
      <text:p text:style-name="P159"><text:span text:style-name="T160">8</text:span><text:span text:style-name="T161">. Savivaldybės komisija gali būti steigiama savivaldybės administracijos direktoriaus, savivaldybės teritorijoje esančių darbdavių bei jų organizacijų, savivaldybės teritorijoje veikiančių profesinių sąjungų ar sav</text:span><text:span text:style-name="T162">ivaldybės teritorijoje veikiančių įmonių darbo tarybų bendru sutarimu.</text:span></text:p>
      <text:p text:style-name="P163"><text:span text:style-name="T164">9</text:span><text:span text:style-name="T165">. Savivaldybės komisija sudaroma iš vienodo savivaldybės institucijų ir įstaigų, savivaldybės teritorijoje veikiančių darbdavių ir darbuotojų bei jų organizacijų atstovų skaičiaus:</text:span></text:p>
      <text:p text:style-name="P166"><text:span text:style-name="T167">9.1</text:span><text:span text:style-name="T168">. savivaldybės administracijos atstovus skiria savivaldybės administracijos direktorius;</text:span></text:p>
      <text:p text:style-name="P169"><text:span text:style-name="T170">9.2</text:span><text:span text:style-name="T171">. darbdavių bei jų organizacijų atstovai, darbuotojų bei jų organizacijų atstovai skiriami atitinkamai 6.2 ir 6.3 punktuose nustatyta tvarka.</text:span></text:p>
      <text:p text:style-name="P172"><text:span text:style-name="T173">10</text:span><text:span text:style-name="T174">.<text:s/></text:span><text:span text:style-name="T175">Savivaldybės institucijos ir įstaigos, darbdaviai ir darbuotojai bei jų organizacijos, nurodyti 9 punkte, apie savo atstovų delegavimą į Savivaldybės komisiją praneša savivaldybės administracijos direktoriui, kuris organizuoja pirmąjį (organizacinį) Saviva</text:span><text:span text:style-name="T176">ldybės komisijos posėdį, kuriame išrenkami šios komisijos pirmininkas ir sekretorius bei komisijos nariai komisijos nuostatams ir šios komisijos darbo planui parengti.</text:span></text:p>
      <text:p text:style-name="P177"><text:span text:style-name="T178">11</text:span><text:span text:style-name="T179">. Apskrities komisijos ir Savivaldybės komisijos funkcijas, teises ir darbo organi</text:span><text:span text:style-name="T180">zavimo tvarką nustato šių komisijų nuostatai. Komisijų nuostatų papildymai bei pakeitimai įsigalioja juose nustatyta tvarka. Apskrities komisijos ir Savivaldybės komisijos rekomenduojamos funkcijos, teisės ir darbo organizavimas pateikiami šio tvarkos apra</text:span><text:span text:style-name="T181">šo 1 ir 2 prieduose.</text:span><text:s/></text:p>
      <text:p text:style-name="P182">Punkto pakeitimai:</text:p>
      <text:p text:style-name="P183"><text:span text:style-name="T184">Nr.<text:s/></text:span><text:a xlink:href="https://www.e-tar.lt/portal/legalAct.html?documentId=TAR.9C35427DB2DE" office:target-frame-name="_top" xlink:show="replace"><text:span text:style-name="T185">A1-192/V-309</text:span></text:a><text:span text:style-name="T186">, 2012-04-06, Žin., 2012, Nr. 44-2184 (2012-04-14), i. k. 1122230ISAK92/V-309</text:span></text:p>
      <text:p text:style-name="P187"><text:span text:style-name="T188">Nr.<text:s/></text:span><text:a xlink:href="https://www.e-tar.lt/portal/legalAct.html?documentId=28bf91c0fd8111e5a52397090a2fa158" office:target-frame-name="_top" xlink:show="replace"><text:span text:style-name="T189">A1-169/V-436</text:span></text:a><text:span text:style-name="T190">, 2016-04-04, paskelbta TAR 2016-04-11, i. k. 2016-08611</text:span></text:p>
      <text:p text:style-name="Normal"/>
      <text:p text:style-name="P191"><text:span text:style-name="T192">12</text:span><text:span text:style-name="T193">. Apskrities komisijos ir Savivaldybės komisijos patvirtinusios savo nuostatus apie tai praneša Valstybinės darbo<text:s/></text:span><text:span text:style-name="T194">inspekcijos teritoriniam skyriui.</text:span></text:p>
      <text:p text:style-name="P195"><text:span text:style-name="T196">13</text:span><text:span text:style-name="T197">. Šalys delegavusios savo atstovą į Apskrities komisiją ar Savivaldybės komisiją gali bet kada pakeisti kitu atstovu. Apskrities komisijos ir Savivaldybės komisijos narių darbas šiose komisijose neapmokamas.</text:span></text:p>
      <text:p text:style-name="P198"/>
      <text:p text:style-name="P199"><text:span text:style-name="T200">_____</text:span><text:span text:style-name="T201">____________</text:span></text:p>
      <text:p text:style-name="P202"/>
      <text:soft-page-break/>
      <text:p text:style-name="P203">Apskričių teritorinių ir savivaldybių<text:s/></text:p>
      <text:p text:style-name="P204">darbuotojų saugos ir sveikatos komisijų</text:p>
      <text:p text:style-name="P205">steigimo, sudarymo tvarkos aprašo</text:p>
      <text:p text:style-name="P206"><text:span text:style-name="T207">1</text:span><text:span text:style-name="T208"><text:s/>priedas</text:span></text:p>
      <text:p text:style-name="P209"/>
      <text:p text:style-name="P210"><text:span text:style-name="T211">APSKRITIES KOMISIJOS FUNKCIJOS, TEISĖS IR DARBO ORGANIZAVIMAS</text:span></text:p>
      <text:p text:style-name="P212"/>
      <text:p text:style-name="P213"><text:span text:style-name="T214">I</text:span><text:span text:style-name="T215">. skyrius</text:span></text:p>
      <text:p text:style-name="P216"><text:span text:style-name="T217">KOMISIJOS FUNKCIJOS<text:s/></text:span></text:p>
      <text:p text:style-name="P218">Pakeistas<text:s/>skyriaus pavadinimas:</text:p>
      <text:p text:style-name="P219"><text:span text:style-name="T220">Nr.<text:s/></text:span><text:a xlink:href="https://www.e-tar.lt/portal/legalAct.html?documentId=28bf91c0fd8111e5a52397090a2fa158" office:target-frame-name="_top" xlink:show="replace"><text:span text:style-name="T221">A1-169/V-436</text:span></text:a><text:span text:style-name="T222">, 2016-04-04, paskelbta TAR 2016-04-11, i. k. 2016-08611</text:span></text:p>
      <text:p text:style-name="Normal"/>
      <text:p text:style-name="P223"><text:span text:style-name="T224">1</text:span><text:span text:style-name="T225">. Apskrities komisija (toliau – komisija) atlieka šias funk</text:span><text:span text:style-name="T226">cijas:</text:span></text:p>
      <text:p text:style-name="P227"><text:span text:style-name="T228">1.1</text:span><text:span text:style-name="T229">. nagrinėja Valstybinės darbo inspekcijos teritorinio skyriaus, esančio apskrities teritorijoje, informaciją ir duomenis apie darbuotojų saugos ir sveikatos būklę apskrities teritorijoje esančiose įmonėse, įstaigose, organizacijose ar kitose or</text:span><text:span text:style-name="T230">ganizacinėse struktūrose (toliau – įmonės), svarsto ir siūlo prevencines priemones nelaimingiems atsitikimams darbe, profesinėms ligoms išvengti bei gerinti darbuotojų saugos ir sveikatos teisės aktų reikalavimų laikymąsi įmonėse;</text:span></text:p>
      <text:p text:style-name="P231"><text:span text:style-name="T232">1.2</text:span><text:span text:style-name="T233">. nagrinėja nelaim</text:span><text:span text:style-name="T234">ingų atsitikimų darbe ir profesinių ligų draudimo vykdymą (draudėjams privalomų įmokų mokėjimą, draudimo kompensacijų mokėjimą nukentėjusiems nuo nelaimingų atsitikimų darbe, susirgusiems profesinėmis ligomis) ir teikia atitinkamus pasiūlymus draudėjams, d</text:span><text:span text:style-name="T235">raudimo vykdytojui;</text:span></text:p>
      <text:p text:style-name="P236"><text:span text:style-name="T237">1.3</text:span><text:span text:style-name="T238">. teikia pasiūlymus Lietuvos Respublikos darbuotojų saugos ir sveikatos komisijai dėl galiojančių darbuotojų saugos ir sveikatos norminių teisės aktų pakeitimų ir papildymų bei naujų projektų rengimo;</text:span></text:p>
      <text:p text:style-name="P239"><text:span text:style-name="T240">1.4</text:span><text:span text:style-name="T241">. bendradarbiauja dar</text:span><text:span text:style-name="T242">buotojų saugos ir sveikatos srityje su apskrityje veikiančiomis valstybės institucijomis ir įstaigomis, susijusiomis su darbuotojų sauga ir sveikata, įmonių vadovais, darbdavių organizacijomis, profesinėmis sąjungomis, įmonių darbuotojų atstovais, įmonių d</text:span><text:span text:style-name="T243">arbuotojų saugos ir sveikatos komitetais.</text:span></text:p>
      <text:p text:style-name="P244"/>
      <text:p text:style-name="P245"><text:span text:style-name="T246">II</text:span><text:span text:style-name="T247">. skyrius</text:span></text:p>
      <text:p text:style-name="P248"><text:span text:style-name="T249">KOMISIJOS TEISĖS<text:s/></text:span></text:p>
      <text:p text:style-name="P250">Pakeistas skyriaus pavadinimas:</text:p>
      <text:p text:style-name="P251"><text:span text:style-name="T252">Nr.<text:s/></text:span><text:a xlink:href="https://www.e-tar.lt/portal/legalAct.html?documentId=28bf91c0fd8111e5a52397090a2fa158" office:target-frame-name="_top" xlink:show="replace"><text:span text:style-name="T253">A1-169/V-436</text:span></text:a><text:span text:style-name="T254">, 2016-04-04, paskelbta TAR</text:span><text:span text:style-name="T255"><text:s/>2016-04-11, i. k. 2016-08611</text:span></text:p>
      <text:p text:style-name="Normal"/>
      <text:p text:style-name="P256"><text:span text:style-name="T257">2</text:span><text:span text:style-name="T258">. Komisija, vykdydama savo funkcijas, turi teisę:</text:span></text:p>
      <text:p text:style-name="P259"><text:span text:style-name="T260">2.1</text:span><text:span text:style-name="T261">. pasiūlyti išklausyti posėdžiuose Valstybinės darbo inspekcijos teritorinio skyriaus ir kitų apskrities teritorijoje esančių įstaigų, susijusių su darbuotojų sauga ir</text:span><text:span text:style-name="T262"><text:s/>sveikata, įmonių vadovų, apskrityje veikiančių darbdavių organizacijų, profesinių sąjungų, įmonių darbuotojų saugos ir sveikatos komitetų atstovų, įmonių darbuotojų atstovų informaciją apie tai, kaip laikomasi darbuotojų saugos ir sveikatos norminių teisė</text:span><text:span text:style-name="T263">s aktų reikalavimų, siūlyti priemones įmonėms, įmonių darbuotojų atstovams, Valstybinės darbo inspekcijos teritoriniam skyriui šių teisės aktų reikalavimų pažeidimams šalinti;</text:span></text:p>
      <text:p text:style-name="P264"><text:span text:style-name="T265">2.2</text:span><text:span text:style-name="T266">. suderinusi su Lietuvos Respublikos darbuotojų saugos ir sveikatos komis</text:span><text:span text:style-name="T267">ija, kviesti į posėdžius šios komisijos šalių atstovus ar rengti bendrus posėdžius;</text:span></text:p>
      <text:p text:style-name="P268"><text:span text:style-name="T269">2.3</text:span><text:span text:style-name="T270">. komisijos svarstomiems klausimams nagrinėti pasitelkti atitinkamos srities specialistus.</text:span><text:s/></text:p>
      <text:p text:style-name="P271">Punkto pakeitimai:</text:p>
      <text:p text:style-name="P272"><text:span text:style-name="T273">Nr.<text:s/></text:span><text:a xlink:href="https://www.e-tar.lt/portal/legalAct.html?documentId=28bf91c0fd8111e5a52397090a2fa158" office:target-frame-name="_top" xlink:show="replace"><text:span text:style-name="T274">A1-169/V-436</text:span></text:a><text:span text:style-name="T275">, 2016-04-04, paskelbta TAR 2016-04-11, i. k. 2016-08611</text:span></text:p>
      <text:p text:style-name="Normal"/>
      <text:p text:style-name="P276"><text:span text:style-name="T277">III</text:span><text:span text:style-name="T278">. skyrius</text:span></text:p>
      <text:p text:style-name="P279"><text:span text:style-name="T280">KOMISIJOS DARBO ORGANIZAVIMAS<text:s/></text:span></text:p>
      <text:p text:style-name="P281">Pakeistas skyriaus pavadinimas:</text:p>
      <text:p text:style-name="P282"><text:span text:style-name="T283">Nr.<text:s/></text:span><text:a xlink:href="https://www.e-tar.lt/portal/legalAct.html?documentId=28bf91c0fd8111e5a52397090a2fa158" office:target-frame-name="_top" xlink:show="replace"><text:span text:style-name="T284">A1-169/V-436</text:span></text:a><text:span text:style-name="T285">, 2016-04-04, paskelbta TAR 2016-04-11, i. k. 2016-08611</text:span></text:p>
      <text:p text:style-name="Normal"/>
      <text:p text:style-name="P286"><text:span text:style-name="T287">3</text:span><text:span text:style-name="T288">. Pirmąjį komisijos posėdį organizuoja Valstybinės darbo inspekcijos teritorinio skyria</text:span><text:span text:style-name="T289">us vedėjas.</text:span></text:p>
      <text:p text:style-name="P290"><text:span text:style-name="T291">4</text:span><text:span text:style-name="T292">. Komisijai vadovauja pirmininkas, renkamas iš šalių atstovų vieneriems metams rotacijos būdu, kai už jo kandidatūrą balsuoja daugiau negu pusė visų komisijos narių.</text:span></text:p>
      <text:p text:style-name="P293"><text:span text:style-name="T294">5</text:span><text:span text:style-name="T295">. Komisijos pirmininkas organizuoja komisijos darbą, kviečia komisij</text:span><text:span text:style-name="T296">os posėdžius ir jiems pirmininkauja. Komisijos pirmininkui nedalyvaujant posėdyje, pirmininko pareigas laikinai eina vienas iš tos pačios šalies atstovų, už kurį balsuoja daugiau negu pusė komisijos narių.</text:span></text:p>
      <text:p text:style-name="P297"><text:span text:style-name="T298">6</text:span><text:span text:style-name="T299">. Komisijos posėdžiams patalpas suteikia Vals</text:span><text:span text:style-name="T300">tybinės darbo inspekcijos teritorinis skyrius.</text:span></text:p>
      <text:p text:style-name="P301"><text:span text:style-name="T302">7</text:span><text:span text:style-name="T303">. Komisijos sekretoriumi Valstybinės darbo inspekcijos teritorinio skyriaus vedėjas paskiria šio skyriaus darbo inspektorių.</text:span></text:p>
      <text:p text:style-name="P304"><text:span text:style-name="T305">8</text:span><text:span text:style-name="T306">. Komisija pasitvirtina savo nuostatus.</text:span></text:p>
      <text:p text:style-name="P307"><text:span text:style-name="T308">9</text:span><text:span text:style-name="T309">. Komisija savarankiškai nust</text:span><text:span text:style-name="T310">ato posėdžių periodiškumą.</text:span></text:p>
      <text:p text:style-name="P311"><text:span text:style-name="T312">10</text:span><text:span text:style-name="T313">. Komisijos posėdžiai yra teisėti, jeigu juose dalyvauja ne mažiau kaip du kiekvienos šalies atstovai.</text:span></text:p>
      <text:p text:style-name="P314"><text:span text:style-name="T315">11</text:span><text:span text:style-name="T316">. Svarstyti posėdžiuose klausimus gali pateikti komisijos nariai, valstybės ir savivaldybės institucijos ir įstaig</text:span><text:span text:style-name="T317">os bei įmonės, įstaigos, organizacijos. Sprendimai dėl komisijos narių teikiamų svarstyti klausimų priimami, kai pasiūlymui pritaria ne mažiau kaip du kiekvienos šalies atstovai.</text:span></text:p>
      <text:p text:style-name="P318"><text:span text:style-name="T319">12</text:span><text:span text:style-name="T320">. Komisijos sprendimai dėl pasiūlymų ir rekomendacijų priimami šalių at</text:span><text:span text:style-name="T321">stovų susitarimu, kai jiems pritaria ne mažiau kaip du kiekvienos šalies atstovų. Nepavykus susitarti, posėdžio protokole įrašomos šalių atstovų atskiros nuomonės ar pasiūlymai, kurie pateikiami šalims, delegavusioms savo atstovus.</text:span></text:p>
      <text:p text:style-name="P322"><text:span text:style-name="T323">13</text:span><text:span text:style-name="T324">. Artimiausiame<text:s/></text:span><text:span text:style-name="T325">posėdyje komisija, atsižvelgdama į šalių atskiras nuomones ar pasiūlymus, pakartotinai svarsto klausimą, dėl kurio nepavyko priimti sprendimo. Jeigu ir tokiu atveju nepavyksta priimti sprendimo, komisija apie tai informuoja Lietuvos Respublikos darbuotojų<text:s/></text:span><text:span text:style-name="T326">saugos ir sveikatos komisiją, kuri, savo posėdyje apsvarsčiusi šalių atskiras nuomones ar pasiūlymus, pateikia išvadas komisijai.</text:span></text:p>
      <text:p text:style-name="P327"><text:span text:style-name="T328">14</text:span><text:span text:style-name="T329">. Komisijos sprendimus dėl pasiūlymų ir rekomendacijų komisijos sekretorius per 10 dienų po posėdžio įformina protokolu.</text:span><text:span text:style-name="T330"><text:s/>Protokolą pasirašo komisijos pirmininkas ir sekretorius. Protokolai pateikiami komisijos nariams kartu su kito posėdžio medžiaga.</text:span></text:p>
      <text:p text:style-name="P331"><text:span text:style-name="T332">15</text:span><text:span text:style-name="T333">. Rengiamo posėdžio medžiagą ir ankstesnio posėdžio protokolą komisijos sekretorius išsiunčia komisijos nariams ne<text:s/></text:span><text:span text:style-name="T334">vėliau kaip likus 10 dienų iki posėdžio.</text:span></text:p>
      <text:p text:style-name="P335"><text:span text:style-name="T336">16</text:span><text:span text:style-name="T337">. Neeiliniai posėdžiai kviečiami komisijos pirmininko iniciatyva, pasiūlius vienai iš šalių ar komisijos nariui ir pritarus ne mažiau kaip dviem kiekvienos šalies atstovų. Šaukti tokį posėdį gali rekomenduoti<text:s/></text:span><text:span text:style-name="T338">Lietuvos Respublikos darbuotojų saugos ir sveikatos komisija, Lietuvos Respublikos vyriausiasis valstybinis darbo inspektorius.</text:span></text:p>
      <text:p text:style-name="P339"/>
      <text:p text:style-name="P340"><text:span text:style-name="T341">_________________</text:span></text:p>
      <text:p text:style-name="P342">Priedo pakeitimai:</text:p>
      <text:p text:style-name="P343"><text:span text:style-name="T344">Nr.<text:s/></text:span><text:a xlink:href="https://www.e-tar.lt/portal/legalAct.html?documentId=28bf91c0fd8111e5a52397090a2fa158" office:target-frame-name="_top" xlink:show="replace"><text:span text:style-name="T345">A1-169/V-436</text:span></text:a><text:span text:style-name="T346">, 2016-04-04, paskelbta TAR 2016-04-11, i. k. 2016-08611</text:span></text:p>
      <text:p text:style-name="Normal"/>
      <text:p text:style-name="P347"/>
      <text:soft-page-break/>
      <text:p text:style-name="P348">Apskričių teritorinių ir savivaldybių<text:s/></text:p>
      <text:p text:style-name="P349">darbuotojų saugos ir sveikatos komisijų</text:p>
      <text:p text:style-name="P350">steigimo, sudarymo tvarkos aprašo</text:p>
      <text:p text:style-name="P351"><text:span text:style-name="T352">2</text:span><text:span text:style-name="T353"><text:s/>priedas</text:span></text:p>
      <text:p text:style-name="P354"/>
      <text:p text:style-name="P355"><text:span text:style-name="T356">SAVIVALDYBĖS KOMISIJOS FUNKCIJOS, TEIS</text:span><text:span text:style-name="T357">ĖS IR DARBO ORGANIZAVIMAS</text:span></text:p>
      <text:p text:style-name="P358"/>
      <text:p text:style-name="P359"><text:span text:style-name="T360">I</text:span><text:span text:style-name="T361">. skyrius</text:span></text:p>
      <text:p text:style-name="P362"><text:span text:style-name="T363">KOMISIJOS FUNKCIJOS<text:s/></text:span></text:p>
      <text:p text:style-name="P364">Pakeistas skyriaus pavadinimas:</text:p>
      <text:p text:style-name="P365"><text:span text:style-name="T366">Nr.<text:s/></text:span><text:a xlink:href="https://www.e-tar.lt/portal/legalAct.html?documentId=28bf91c0fd8111e5a52397090a2fa158" office:target-frame-name="_top" xlink:show="replace"><text:span text:style-name="T367">A1-169/V-436</text:span></text:a><text:span text:style-name="T368">, 2016-04-04, paskelbta TAR 2016-04-11, i. k.</text:span><text:span text:style-name="T369"><text:s/>2016-08611</text:span></text:p>
      <text:p text:style-name="Normal"/>
      <text:p text:style-name="P370"><text:span text:style-name="T371">1</text:span><text:span text:style-name="T372">. Savivaldybės komisija (toliau – komisija) atlieka šias funkcijas:</text:span></text:p>
      <text:p text:style-name="P373"><text:span text:style-name="T374">1.1</text:span><text:span text:style-name="T375">. nagrinėja Valstybinės darbo inspekcijos teritorinio skyriaus informaciją ir duomenis apie darbuotojų saugos ir sveikatos būklę savivaldybės teritorijoje esančiose įm</text:span><text:span text:style-name="T376">onėse, įstaigose, organizacijose ar kitose organizacinėse struktūrose (toliau – įmonės), svarsto ir siūlo prevencines priemones nelaimingiems atsitikimams darbe, profesinėms ligoms išvengti bei gerinti darbuotojų saugos ir sveikatos teisės aktų reikalavimų</text:span><text:span text:style-name="T377"><text:s/>laikymąsi įmonėse;</text:span></text:p>
      <text:p text:style-name="P378"><text:span text:style-name="T379">1.2</text:span><text:span text:style-name="T380">. nagrinėja nelaimingų atsitikimų darbe ir profesinių ligų draudimo vykdymą (draudėjams privalomų įmokų mokėjimą, draudimo kompensacijų mokėjimą nukentėjusiems nuo nelaimingų atsitikimų darbe, susirgusiems profesinėmis ligomis) i</text:span><text:span text:style-name="T381">r teikia atitinkamus pasiūlymus draudėjams, draudimo vykdytojui;</text:span></text:p>
      <text:p text:style-name="P382"><text:span text:style-name="T383">1.3</text:span><text:span text:style-name="T384">. teikia pasiūlymus Apskrities komisijai dėl prevencinių priemonių nelaimingiems atsitikimams darbe, profesinėms ligoms išvengti įgyvendinimo savivaldybės įmonėse;</text:span></text:p>
      <text:p text:style-name="P385"><text:span text:style-name="T386">1.4</text:span><text:span text:style-name="T387">.<text:s/></text:span><text:span text:style-name="T388">bendradarbiauja su savivaldybės institucijomis ir įstaigomis, susijusiomis su darbuotojų sauga ir sveikata darbe, su savivaldybės teritorijoje veikiančiomis darbdavių organizacijomis, apskrityje esančių įmonių darbuotojų atstovais, įmonių vadovais, įmonių<text:s/></text:span><text:span text:style-name="T389">darbuotojų saugos ir sveikatos komitetais.</text:span></text:p>
      <text:p text:style-name="P390"/>
      <text:p text:style-name="P391"><text:span text:style-name="T392">II</text:span><text:span text:style-name="T393">. skyrius</text:span></text:p>
      <text:p text:style-name="P394"><text:span text:style-name="T395">KOMISIJOS TEISĖS<text:s/></text:span></text:p>
      <text:p text:style-name="P396">Pakeistas skyriaus pavadinimas:</text:p>
      <text:p text:style-name="P397"><text:span text:style-name="T398">Nr.<text:s/></text:span><text:a xlink:href="https://www.e-tar.lt/portal/legalAct.html?documentId=28bf91c0fd8111e5a52397090a2fa158" office:target-frame-name="_top" xlink:show="replace"><text:span text:style-name="T399">A1-169/V-436</text:span></text:a><text:span text:style-name="T400">, 2016-04-04, paskelbta<text:s/></text:span><text:span text:style-name="T401">TAR 2016-04-11, i. k. 2016-08611</text:span></text:p>
      <text:p text:style-name="Normal"/>
      <text:p text:style-name="P402"><text:span text:style-name="T403">2</text:span><text:span text:style-name="T404">. Komisija, vykdydama savo funkcijas, turi teisę:</text:span></text:p>
      <text:p text:style-name="P405"><text:span text:style-name="T406">2.1</text:span><text:span text:style-name="T407">. išklausyti posėdžiuose Valstybinės darbo inspekcijos teritorinio skyriaus, savivaldybės teritorijoje esančių darbdavių organizacijų, įmonių vadovų, įmonių darbuot</text:span><text:span text:style-name="T408">ojų atstovų, įmonių darbuotojų saugos ir sveikatos komitetų atstovų informaciją apie tai, kaip laikomasi darbuotojų saugos ir sveikatos norminių teisės aktų reikalavimų, svarstyti ir siūlyti priemones įmonėms, įmonių darbuotojų atstovams, Valstybinės darbo</text:span><text:span text:style-name="T409"><text:s/>inspekcijos teritoriniam skyriui šių teisės aktų reikalavimų pažeidimams šalinti;</text:span></text:p>
      <text:p text:style-name="P410"><text:span text:style-name="T411">2.2</text:span><text:span text:style-name="T412">. teikti pasiūlymus Apskrities komisijai dėl prevencinių priemonių nelaimingiems atsitikimams darbe, profesinėms ligoms išvengti įgyvendinimo apskrities įmonėse;</text:span></text:p>
      <text:p text:style-name="P413"><text:span text:style-name="T414">2.</text:span><text:span text:style-name="T415">3</text:span><text:span text:style-name="T416">. suderinusi su Apskrities komisija, kviesti į posėdžius šios komisijos šalių atstovus ar rengti bendrus posėdžius;</text:span></text:p>
      <text:p text:style-name="P417"><text:span text:style-name="T418">2.4</text:span><text:span text:style-name="T419">. komisijos svarstomiems klausimams nagrinėti pasitelkti atitinkamos srities specialistus.</text:span></text:p>
      <text:p text:style-name="P420"/>
      <text:p text:style-name="P421"><text:span text:style-name="T422">III</text:span><text:span text:style-name="T423">. skyrius</text:span></text:p>
      <text:p text:style-name="P424"><text:span text:style-name="T425">KOMISIJOS DARBO O</text:span><text:span text:style-name="T426">RGANIZAVIMAS<text:s/></text:span></text:p>
      <text:p text:style-name="P427">Pakeistas skyriaus pavadinimas:</text:p>
      <text:p text:style-name="P428"><text:span text:style-name="T429">Nr.<text:s/></text:span><text:a xlink:href="https://www.e-tar.lt/portal/legalAct.html?documentId=28bf91c0fd8111e5a52397090a2fa158" office:target-frame-name="_top" xlink:show="replace"><text:span text:style-name="T430">A1-169/V-436</text:span></text:a><text:span text:style-name="T431">, 2016-04-04, paskelbta TAR 2016-04-11, i. k. 2016-08611</text:span></text:p>
      <text:p text:style-name="Normal"/>
      <text:p text:style-name="P432"><text:span text:style-name="T433">3</text:span><text:span text:style-name="T434">. Pirmąjį komisijos posėdį<text:s/></text:span><text:span text:style-name="T435">organizuoja savivaldybės administracijos direktorius.</text:span></text:p>
      <text:p text:style-name="P436"><text:span text:style-name="T437">4</text:span><text:span text:style-name="T438">. Komisijai vadovauja pirmininkas, renkamas iš šalių atstovų vieneriems metams rotacijos būdu, kai už jo kandidatūrą balsuoja daugiau negu pusė komisijos narių.</text:span></text:p>
      <text:p text:style-name="P439"><text:span text:style-name="T440">5</text:span><text:span text:style-name="T441">. Komisijos pirmininkas organiz</text:span><text:span text:style-name="T442">uoja komisijos darbą, kviečia komisijos posėdžius ir jiems pirmininkauja. Komisijos pirmininkui nedalyvaujant posėdyje, pirmininko pareigas laikinai eina vienas iš tos pačios šalies atstovų, už kurį balsuoja daugiau negu pusė komisijos narių.</text:span></text:p>
      <text:p text:style-name="P443"><text:span text:style-name="T444">6</text:span><text:span text:style-name="T445">. Komisi</text:span><text:span text:style-name="T446">jos posėdžiams patalpas suteikia šalis, kurios atstovas išrinktas komisijos pirmininku.</text:span></text:p>
      <text:p text:style-name="P447"><text:span text:style-name="T448">7</text:span><text:span text:style-name="T449">. Komisijos sekretoriumi gali būti renkamas vienas šalių, kurių atstovas neišrinktas komisijos pirmininku.</text:span></text:p>
      <text:p text:style-name="P450"><text:span text:style-name="T451">8</text:span><text:span text:style-name="T452">. Komisija pasitvirtina savo nuostatus.</text:span></text:p>
      <text:p text:style-name="P453"><text:span text:style-name="T454">9</text:span><text:span text:style-name="T455">. Komi</text:span><text:span text:style-name="T456">sija nusistato posėdžių periodiškumą.</text:span></text:p>
      <text:p text:style-name="P457"><text:span text:style-name="T458">10</text:span><text:span text:style-name="T459">. Komisijos posėdžiai yra teisėti, jeigu juose dalyvauja ne mažiau kaip du kiekvienos šalies atstovai.</text:span></text:p>
      <text:p text:style-name="P460"><text:span text:style-name="T461">11</text:span><text:span text:style-name="T462">. Į komisijos posėdžius gali būti kviečiamas valstybinės darbo inspekcijos teritorinio skyriaus darbo<text:s/></text:span><text:span text:style-name="T463">inspektorius (inspektoriai), vykdantis darbuotojų saugos ir sveikatos norminių teisės aktų reikalavimų laikymosi kontrolę savivaldybės įmonėse ir įstaigose.</text:span></text:p>
      <text:p text:style-name="P464"><text:span text:style-name="T465">12</text:span><text:span text:style-name="T466">. Svarstyti posėdžiuose klausimus gali pateikti komisijos nariai, valstybės ir</text:span><text:span text:style-name="T467"><text:s/></text:span><text:span text:style-name="T468">savivaldybės i</text:span><text:span text:style-name="T469">nstitucijos ir įstaigos, įmonės. Sprendimai dėl komisijos narių teikiamų svarstyti klausimų priimami, kai pasiūlymui pritaria ne mažiau kaip du kiekvienos šalies atstovai.</text:span></text:p>
      <text:p text:style-name="P470"><text:span text:style-name="T471">13</text:span><text:span text:style-name="T472">. Komisijos sprendimai dėl pasiūlymų ir rekomendacijų priimami šalių atstovų s</text:span><text:span text:style-name="T473">usitarimu, kai jiems pritaria ne mažiau kaip du kiekvienos šalies atstovų. Nepavykus susitarti, posėdžio protokole įrašomos šalių atstovų atskiros nuomonės ar pasiūlymai, kurie pateikiami šalims, delegavusioms savo atstovus.</text:span></text:p>
      <text:p text:style-name="P474"><text:span text:style-name="T475">14</text:span><text:span text:style-name="T476">. Artimiausiame posėdyje<text:s/></text:span><text:span text:style-name="T477">komisija, atsižvelgdama į šalių atskiras nuomones ar pasiūlymus, pakartotinai svarsto klausimą, dėl kurio nepavyko priimti sprendimo. Jeigu ir tokiu atveju nepavyksta priimti sprendimo, komisija apie tai informuoja Apskrities komisiją, kuri, savo posėdyje<text:s/></text:span><text:span text:style-name="T478">apsvarsčiusi šalių atskiras nuomones ar pasiūlymus, pateikia išvadas komisijai dėl šalių pasiūlymų ir nuomonių.</text:span></text:p>
      <text:p text:style-name="P479"><text:span text:style-name="T480">15</text:span><text:span text:style-name="T481">. Komisijos sprendimus dėl pasiūlymų, rekomendacijų komisijos sekretorius įformina protokolu ne vėliau kaip per 10 dienų po posėdžio. Prot</text:span><text:span text:style-name="T482">okolą pasirašo komisijos pirmininkas ir sekretorius. Protokolai pateikiami komisijos nariams kartu su kito posėdžio medžiaga.</text:span></text:p>
      <text:p text:style-name="P483"><text:span text:style-name="T484">16</text:span><text:span text:style-name="T485">. Rengiamo posėdžio medžiagą ir ankstesnio posėdžio protokolą komisijos sekretorius išsiunčia komisijos nariams ne vėliau ka</text:span><text:span text:style-name="T486">ip likus 10 dienų iki posėdžio.</text:span></text:p>
      <text:p text:style-name="P487"><text:span text:style-name="T488">17</text:span><text:span text:style-name="T489">. Neeiliniai posėdžiai kviečiami komisijos pirmininko iniciatyva, pasiūlius vienai iš šalių ar komisijos nariui ir pritarus ne mažiau kaip dviem kiekvienos šalies atstovų. Šaukti tokį posėdį gali rekomenduoti Apskritie</text:span><text:span text:style-name="T490">s komisija, Valstybinės darbo inspekcijos teritorinio skyriaus vedėjas.</text:span></text:p>
      <text:p text:style-name="P491"/>
      <text:p text:style-name="P492"><text:span text:style-name="T493">_________________</text:span></text:p>
      <text:p text:style-name="P494">Priedo pakeitimai:</text:p>
      <text:p text:style-name="P495"><text:span text:style-name="T496">Nr.<text:s/></text:span><text:a xlink:href="https://www.e-tar.lt/portal/legalAct.html?documentId=28bf91c0fd8111e5a52397090a2fa158" office:target-frame-name="_top" xlink:show="replace"><text:span text:style-name="T497">A1-169/V-436</text:span></text:a><text:span text:style-name="T498">, 2016-04-04, paskelbta<text:s/></text:span><text:span text:style-name="T499">TAR 2016-04-11, i. k. 2016-08611</text:span></text:p>
      <text:p text:style-name="Normal"/>
      <text:p text:style-name="P500"/>
      <text:p text:style-name="P501"/>
      <text:p text:style-name="P502"><text:span text:style-name="T503">Pakeitimai:</text:span></text:p>
      <text:p text:style-name="P504"/>
      <text:p text:style-name="P505"><text:span text:style-name="T506">1.</text:span></text:p>
      <text:p text:style-name="P507"><text:span text:style-name="T508">Lietuvos Respublikos sveikatos apsaugos ministerija, Lietuvos Respublikos socialinės apsaugos ir darbo ministerija, Įsakymas</text:span></text:p>
      <text:p text:style-name="P509"><text:span text:style-name="T510">Nr.<text:s/></text:span><text:a xlink:href="https://www.e-tar.lt/portal/legalAct.html?documentId=TAR.6355682C1ED4" office:target-frame-name="_top" xlink:show="replace"><text:span text:style-name="T511">A1-32/V-61</text:span></text:a><text:span text:style-name="T512">, 2011-01-21, Žin., 2011, Nr. 10-456 (2011-01-25), i. k. 1112230ISAK-32/V-61</text:span></text:p>
      <text:p text:style-name="P513"><text:span text:style-name="T514">Dėl Lietuvos Respublikos socialinės apsaugos ir darbo ministro ir Lietuvos Respublikos sveikatos apsaugos ministro 2003 m. lapkričio 24 d. įsakymo Nr. A1-183/V-68</text:span><text:span text:style-name="T515">7 "Dėl Apskričių teritorinių ir savivaldybių darbuotojų saugos ir sveikatos komisijų steigimo, sudarymo tvarkos patvirtinimo" pakeitimo</text:span></text:p>
      <text:p text:style-name="P516"/>
      <text:p text:style-name="P517"><text:span text:style-name="T518">2.</text:span></text:p>
      <text:soft-page-break/>
      <text:p text:style-name="P519"><text:span text:style-name="T520">Lietuvos Respublikos sveikatos apsaugos ministerija, Lietuvos Respublikos socialinės apsaugos ir darbo ministerija,<text:s/></text:span><text:span text:style-name="T521">Įsakymas</text:span></text:p>
      <text:p text:style-name="P522"><text:span text:style-name="T523">Nr.<text:s/></text:span><text:a xlink:href="https://www.e-tar.lt/portal/legalAct.html?documentId=TAR.9C35427DB2DE" office:target-frame-name="_top" xlink:show="replace"><text:span text:style-name="T524">A1-192/V-309</text:span></text:a><text:span text:style-name="T525">, 2012-04-06, Žin., 2012, Nr. 44-2184 (2012-04-14), i. k. 1122230ISAK92/V-309</text:span></text:p>
      <text:p text:style-name="P526"><text:span text:style-name="T527">Dėl Lietuvos Respublikos socialinės apsaugos ir darbo ministro ir Lietu</text:span><text:span text:style-name="T528">vos Respublikos sveikatos apsaugos ministro 2003 m. lapkričio 24 d. įsakymo Nr. A1-183/V-687 "Dėl Apskričių teritorinių ir savivaldybių darbuotojų saugos ir sveikatos komisijų steigimo, sudarymo tvarkos patvirtinimo" pakeitimo</text:span></text:p>
      <text:p text:style-name="P529"/>
      <text:p text:style-name="P530"><text:span text:style-name="T531">3.</text:span></text:p>
      <text:p text:style-name="P532"><text:span text:style-name="T533">Lietuvos Respublikos<text:s/></text:span><text:span text:style-name="T534">socialinės apsaugos ir darbo ministerija, Lietuvos Respublikos sveikatos apsaugos ministerija, Įsakymas</text:span></text:p>
      <text:p text:style-name="P535"><text:span text:style-name="T536">Nr.<text:s/></text:span><text:a xlink:href="https://www.e-tar.lt/portal/legalAct.html?documentId=28bf91c0fd8111e5a52397090a2fa158" office:target-frame-name="_top" xlink:show="replace"><text:span text:style-name="T537">A1-169/V-436</text:span></text:a><text:span text:style-name="T538">, 2016-04-04, paskelbta TAR 2016-04-11</text:span><text:span text:style-name="T539">, i. k. 2016-08611</text:span></text:p>
      <text:p text:style-name="P540"><text:span text:style-name="T541">Dėl Lietuvos Respublikos socialinės apsaugos ir darbo ministro ir Lietuvos Respublikos sveikatos apsaugos ministro 2003 m. lapkričio 24 d. įsakymo Nr. A1-183/V-687 ,,Dėl Apskričių teritorinių ir savivaldybių darbuotojų saugos ir sveikato</text:span><text:span text:style-name="T542">s komisijų steigimo, sudarymo tvarkos aprašo patvirtinimo“ pakeitimo</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12T10:35:00Z</meta:creation-date>
    <dc:date>2016-04-12T10:35:00Z</dc:date>
    <meta:template xlink:href="Normal" xlink:type="simple"/>
    <meta:editing-cycles>2</meta:editing-cycles>
    <meta:editing-duration>PT0S</meta:editing-duration>
    <meta:document-statistic meta:page-count="8" meta:paragraph-count="156" meta:word-count="2807" meta:character-count="23511" meta:row-count="613" meta:non-whitespace-character-count="20860"/>
  </office:meta>
</office:document-meta>
</file>