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keep-together="always" fo:widows="0" fo:orphans="0" fo:text-align="center"/>
      <style:text-properties fo:hyphenate="false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  <style:text-properties fo:hyphenate="false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widows="0" fo:orphans="0" fo:text-align="justify" fo:text-indent="0.3937in"/>
      <style:text-properties fo:hyphenate="false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widows="0" fo:orphans="0" fo:text-align="justify" fo:text-indent="0.3937in"/>
      <style:text-properties fo:hyphenate="false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1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1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15" style:parent-style-name="DefaultParagraphFont" style:family="text">
      <style:text-properties fo:text-transform="uppercase" fo:color="#000000"/>
    </style:style>
    <style:style style:name="T116" style:parent-style-name="DefaultParagraphFont" style:family="text">
      <style:text-properties fo:text-transform="uppercase" fo:color="#000000"/>
    </style:style>
    <style:style style:name="P1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weight="bold" style:font-weight-asian="bold" fo:font-size="10pt" style:font-size-asian="10pt"/>
    </style:style>
    <style:style style:name="P121" style:parent-style-name="Normal" style:family="paragraph">
      <style:paragraph-properties fo:text-align="justify"/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style:font-style-complex="italic" fo:font-size="10pt" style:font-size-asian="10pt"/>
    </style:style>
    <style:style style:name="T177" style:parent-style-name="DefaultParagraphFont" style:family="text">
      <style:text-properties style:font-name-asian="MS Mincho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  <style:text-properties fo:font-size="10pt" style:font-size-asian="10pt"/>
    </style:style>
    <style:style style:name="P18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2-08-01 iki 2012-09-19</text:span></text:p>
      <text:p text:style-name="P3"/>
      <text:p text:style-name="P4"><text:span text:style-name="T5">Įsakymas paskelbtas: Žin. 2009, Nr.<text:s/></text:span><text:a xlink:href="https://www.e-tar.lt/portal/legalAct.html?documentId=TAR.86AA80222D54" office:target-frame-name="_top" xlink:show="replace"><text:span text:style-name="T6">157-7110</text:span></text:a><text:span text:style-name="T7">, i. k. 1092080ISAK00ĮV-683</text:span></text:p>
      <text:p text:style-name="P8"/>
      <text:p text:style-name="P9"><text:span text:style-name="T10"/><text:span text:style-name="T11">LIETUVOS RESPUBLIKOS KULTŪROS MINISTRO</text:span></text:p>
      <text:p text:style-name="P12">Į S A K Y M A S</text:p>
      <text:p text:style-name="P13"/>
      <text:p text:style-name="P14"><text:span text:style-name="T15">DĖL PROJEKTO „BIBLIOTEKOS PAŽANGAI“ ĮGYVENDINIMO PRIEŽIŪROS KOMITETO SUDARYMO</text:span></text:p>
      <text:p text:style-name="P16"/>
      <text:p text:style-name="P17">2009 m. gruodžio 23 d. Nr. ĮV-683</text:p>
      <text:p text:style-name="P18">Vilnius</text:p>
      <text:p text:style-name="P19"/>
      <text:p text:style-name="P20"><text:span text:style-name="T21">Vadovaudamasis 2007 m. lapkričio 15 d. su</text:span><text:span text:style-name="T22">daryta trišale sutartimi tarp Lietuvos Respublikos kultūros ministerijos, Lietuvos nacionalinės Martyno Mažvydo bibliotekos ir Bilo ir Melindos Geitsų fondo bei siekdamas užtikrinti tinkamą projekto „Bibliotekos pažangai“ (toliau – projektas), suteiksianči</text:span><text:span text:style-name="T23">o galimybę vietos bendruomenėms naudotis viešąja prieiga prie interneto ir elektroninėmis paslaugomis Lietuvos viešosiose bibliotekose, įgyvendinimo priežiūrą, kontrolę ir tarpinstitucinį koordinavimą:</text:span></text:p>
      <text:p text:style-name="P24"><text:span text:style-name="T25">1</text:span><text:span text:style-name="T26">. S u d a r a u šios sudėties projekto įgyvendini</text:span><text:span text:style-name="T27">mo priežiūros komitetą (toliau – komitetas):</text:span></text:p>
      <text:p text:style-name="P28">Gediminas Rutkauskas – kultūros viceministras, komiteto pirmininkas;</text:p>
      <text:p text:style-name="P29">Vida Garunkštytė – Lietuvos bibliotekininkų draugijos pirmininko pavaduotoja;</text:p>
      <text:p text:style-name="P30">Rimvydas Jančiauskas – Vidaus reikalų ministerijos laikinai einantis Elektroninės valdžios politikos skyriaus vedėjo pareigas;</text:p>
      <text:p text:style-name="P31">Rolandas Kvietkauskas – kultūros ministro patarėjas, komiteto pirmininko pavaduotojas;</text:p>
      <text:p text:style-name="P32">Jonas Mickus – Lietuvos savivaldybių asociacijos patarėjas švietimo ir kultūros klausimams;</text:p>
      <text:p text:style-name="P33">Ramunė Petuchovaitė – Kultūros ministerijos Informacinės visuomenės plėtros skyriaus vyriausioji specialistė, komiteto sekretorė;</text:p>
      <text:p text:style-name="P34">Laimutis Telksnys – Lietuvos mokslo ir studijų technologijų tinklo LITNET valdybos pirmininkas;</text:p>
      <text:p text:style-name="P35">Regina Jaskelevičienė – Kultūros<text:s/>ministerijos Kultūros politikos departamento Informacinės visuomenės plėtros skyriaus vedėja;</text:p>
      <text:p text:style-name="P36">Veronika Virganavičiūtė – Kultūros ministerijos Finansų ir turto valdymo skyriaus vedėja.</text:p>
      <text:p text:style-name="P37">Punkto pakeitimai:</text:p>
      <text:p text:style-name="P38"><text:span text:style-name="T39">Nr.<text:s/></text:span><text:a xlink:href="https://www.e-tar.lt/portal/legalAct.html?documentId=TAR.68E15678DAA5" office:target-frame-name="_top" xlink:show="replace"><text:span text:style-name="T40">ĮV-94</text:span></text:a><text:span text:style-name="T41">, 2010-02-08, Žin., 2010, Nr. 19-921 (2010-02-13), i. k. 1102080ISAK000ĮV-94</text:span></text:p>
      <text:p text:style-name="P42"><text:span text:style-name="T43">Nr.<text:s/></text:span><text:a xlink:href="https://www.e-tar.lt/portal/legalAct.html?documentId=TAR.C5E7ECA36A29" office:target-frame-name="_top" xlink:show="replace"><text:span text:style-name="T44">ĮV-393</text:span></text:a><text:span text:style-name="T45">,<text:s/></text:span><text:span text:style-name="T46">2010-07-12, Žin., 2010, Nr. 85-4473 (2010-07-17), i. k. 1102080ISAK00ĮV-393</text:span></text:p>
      <text:p text:style-name="P47"><text:span text:style-name="T48">Nr.<text:s/></text:span><text:a xlink:href="https://www.e-tar.lt/portal/legalAct.html?documentId=TAR.40C642219F7A" office:target-frame-name="_top" xlink:show="replace"><text:span text:style-name="T49">ĮV-439</text:span></text:a><text:span text:style-name="T50">, 2010-08-20, Žin., 2010, Nr. 101-5223 (2010-08-26), i. k. 1102080ISAK00ĮV-439</text:span></text:p>
      <text:p text:style-name="P51"><text:span text:style-name="T52">Nr.<text:s/></text:span><text:a xlink:href="https://www.e-tar.lt/portal/legalAct.html?documentId=TAR.75381B6614DB" office:target-frame-name="_top" xlink:show="replace"><text:span text:style-name="T53">ĮV-782</text:span></text:a><text:span text:style-name="T54">, 2011-12-21, Žin., 2011, Nr. 161-7664 (2011-12-29), i. k. 1112080ISAK00ĮV-782</text:span></text:p>
      <text:p text:style-name="P55"><text:span text:style-name="T56">Nr.<text:s/></text:span><text:a xlink:href="https://www.e-tar.lt/portal/legalAct.html?documentId=TAR.3FB2BFD376AE" office:target-frame-name="_top" xlink:show="replace"><text:span text:style-name="T57">ĮV-529</text:span></text:a><text:span text:style-name="T58">,<text:s/></text:span><text:span text:style-name="T59">2012-07-23, Žin., 2012, Nr. 91-4748 (2012-07-31), i. k. 1122080ISAK00ĮV-529</text:span></text:p>
      <text:p text:style-name="Normal"/>
      <text:p text:style-name="P60"><text:span text:style-name="T61">2</text:span><text:span text:style-name="T62">. N u s t a t a u, kad:</text:span></text:p>
      <text:p text:style-name="P63"><text:span text:style-name="T64">2.1</text:span><text:span text:style-name="T65">. komitetas veikia iki 2013 m. vasario 28 d.;</text:span></text:p>
      <text:p text:style-name="P66">Punkto pakeitimai:</text:p>
      <text:p text:style-name="P67"><text:span text:style-name="T68">Nr.<text:s/></text:span><text:a xlink:href="https://www.e-tar.lt/portal/legalAct.html?documentId=TAR.3FB2BFD376AE" office:target-frame-name="_top" xlink:show="replace"><text:span text:style-name="T69">ĮV-529</text:span></text:a><text:span text:style-name="T70">, 2012-07-23, Žin., 2012, Nr. 91-4748 (2012-07-31), i. k. 1122080ISAK00ĮV-529</text:span></text:p>
      <text:p text:style-name="Normal"/>
      <text:p text:style-name="P71"><text:span text:style-name="T72">2.2</text:span><text:span text:style-name="T73">. į komiteto posėdžius stebėtojais gali būti kviečiami dalyvauti Informacinės visuomenės plėtros komiteto prie Lietuvos Respublikos Vyriausybės, Žemės ūkio mi</text:span><text:span text:style-name="T74">nisterijos, Švietimo informacinių technologijų centro, Socialinės apsaugos ir darbo ministerijos ir kitų suinteresuotų institucijų atstovai.</text:span></text:p>
      <text:p text:style-name="P75"><text:span text:style-name="T76">3</text:span><text:span text:style-name="T77">. P a v e d u komitetui:</text:span></text:p>
      <text:p text:style-name="P78"><text:span text:style-name="T79">3.1</text:span><text:span text:style-name="T80">. vykdyti stebėseną, ar projekto metiniai veiklos planai atitinka planuotus<text:s/></text:span><text:span text:style-name="T81">projekto tikslus ir uždavinius, sekti projekto pažangą ir tvirtinti metines pažangos ataskaitas;</text:span></text:p>
      <text:p text:style-name="P82"><text:span text:style-name="T83">3.2</text:span><text:span text:style-name="T84">. vertinti finansinį projekto vykdymo pagrįstumą ir finansinį projekto planavimą, svarstyti projekto įgyvendinimo išlaidų sąmatas ir jų pakeitimus;</text:span></text:p>
      <text:p text:style-name="P85"><text:span text:style-name="T86">3.</text:span><text:span text:style-name="T87">3</text:span><text:span text:style-name="T88">. teikti reikiamą administracinę pagalbą projekto vykdytojui, bendradarbiaujant su atsakingomis valstybinėmis institucijomis, viešosiomis įstaigomis ir asociacijomis;</text:span></text:p>
      <text:p text:style-name="P89"><text:span text:style-name="T90">3.4</text:span><text:span text:style-name="T91">. nagrinėti kitus su projektu susijusius klausimus.</text:span></text:p>
      <text:p text:style-name="P92"><text:span text:style-name="T93">4</text:span><text:span text:style-name="T94">. L a i k a u neteku</text:span><text:span text:style-name="T95">siais galios:</text:span></text:p>
      <text:p text:style-name="P96"><text:span text:style-name="T97">4.1</text:span><text:span text:style-name="T98">. Lietuvos Respublikos kultūros ministro 2006 m. gruodžio 29 d. įsakymą Nr. ĮV-708 „Dėl projekto „Bibliotekos pažangai“ planavimo priežiūros ir koordinavimo komiteto sudarymo“ (Žin., 2007, Nr.<text:s/></text:span><text:a xlink:href="https://www.e-tar.lt/portal/lt/legalAct/TAR.845248D72FC1" office:target-frame-name="_blank" xlink:show="new"><text:span text:style-name="T99">3-130</text:span></text:a><text:span text:style-name="T100">);</text:span></text:p>
      <text:p text:style-name="P101"><text:span text:style-name="T102">4.2</text:span><text:span text:style-name="T103">. Lietuvos Respublikos kultūros ministro 2008 m. vasario 5 d. įsakymą Nr. ĮV-58 „Dėl projekto „Bibliotekos pažangai“ įgyvendinimo priežiūros komiteto sudarymo“ (Žin., 2008, Nr.<text:s/></text:span><text:a xlink:href="https://www.e-tar.lt/portal/lt/legalAct/TAR.5EE059DAB149" office:target-frame-name="_blank" xlink:show="new"><text:span text:style-name="T104">18-651</text:span></text:a><text:span text:style-name="T105">);</text:span></text:p>
      <text:p text:style-name="P106"><text:span text:style-name="T107">4.3</text:span><text:span text:style-name="T108">. Lietuvos Respublikos kultūros ministro 2009 m. kovo 19 d. įsakymą Nr. ĮV-146 „Dėl Lietuvos Respublikos kultūros ministro 2008 m. vasario 5 d. įsakymo Nr. ĮV-58 „Dėl Projekto „B</text:span><text:span text:style-name="T109">ibliotekos pažangai“ įgyvendinimo priežiūros komiteto sudarymo“ pakeitimo“ (Žin., 2009, Nr.<text:s/></text:span><text:a xlink:href="https://www.e-tar.lt/portal/lt/legalAct/TAR.A519E8906E21" office:target-frame-name="_blank" xlink:show="new"><text:span text:style-name="T110">36-1417</text:span></text:a><text:span text:style-name="T111">).</text:span></text:p>
      <text:p text:style-name="P112"/>
      <text:p text:style-name="P113"/>
      <text:p text:style-name="P114"><text:span text:style-name="T115">Kultūros ministras</text:span><text:span text:style-name="T116"><text:tab/>Remigijus Vilkaitis</text:span></text:p>
      <text:p text:style-name="Normal"/>
      <text:p text:style-name="P117"/>
      <text:p text:style-name="P118"/>
      <text:p text:style-name="P119"><text:span text:style-name="T120">Pakeitimai:</text:span></text:p>
      <text:p text:style-name="P121"/>
      <text:p text:style-name="P122"><text:span text:style-name="T123">1.</text:span></text:p>
      <text:p text:style-name="P124"><text:span text:style-name="T125">Lietuvos Respublikos kultūros ministerija, Įsakymas</text:span></text:p>
      <text:p text:style-name="P126"><text:span text:style-name="T127">Nr.<text:s/></text:span><text:a xlink:href="https://www.e-tar.lt/portal/legalAct.html?documentId=TAR.68E15678DAA5" office:target-frame-name="_top" xlink:show="replace"><text:span text:style-name="T128">ĮV-94</text:span></text:a><text:span text:style-name="T129">, 2010-02-08, Žin., 2010, Nr. 19-921 (2010-02-13), i. k. 1102080ISAK000ĮV-94</text:span></text:p>
      <text:p text:style-name="P130"><text:span text:style-name="T131">Dėl Lietuvos Respublikos kultūros<text:s/></text:span><text:span text:style-name="T132">ministro 2009 m. gruodžio 23 d. įsakymo Nr. ĮV-683 "Dėl Projekto "Bibliotekos pažangai" įgyvendinimo priežiūros komiteto sudarymo" pakeitimo</text:span></text:p>
      <text:p text:style-name="P133"/>
      <text:p text:style-name="P134"><text:span text:style-name="T135">2.</text:span></text:p>
      <text:p text:style-name="P136"><text:span text:style-name="T137">Lietuvos Respublikos kultūros ministerija, Įsakymas</text:span></text:p>
      <text:p text:style-name="P138"><text:span text:style-name="T139">Nr.<text:s/></text:span><text:a xlink:href="https://www.e-tar.lt/portal/legalAct.html?documentId=TAR.C5E7ECA36A29" office:target-frame-name="_top" xlink:show="replace"><text:span text:style-name="T140">ĮV-393</text:span></text:a><text:span text:style-name="T141">, 2010-07-12, Žin., 2010, Nr. 85-4473 (2010-07-17), i. k. 1102080ISAK00ĮV-393</text:span></text:p>
      <text:p text:style-name="P142"><text:span text:style-name="T143">Dėl Lietuvos Respublikos kultūros ministro 2009 m. gruodžio 23 d. įsakymo Nr. ĮV-683 "Dėl projekto "Bibliotekos pažangai" įgyvendinimo priežiūros</text:span><text:span text:style-name="T144"><text:s/>komiteto sudarymo" pakeitimo</text:span></text:p>
      <text:p text:style-name="P145"/>
      <text:p text:style-name="P146"><text:span text:style-name="T147">3.</text:span></text:p>
      <text:p text:style-name="P148"><text:span text:style-name="T149">Lietuvos Respublikos kultūros ministerija, Įsakymas</text:span></text:p>
      <text:p text:style-name="P150"><text:span text:style-name="T151">Nr.<text:s/></text:span><text:a xlink:href="https://www.e-tar.lt/portal/legalAct.html?documentId=TAR.40C642219F7A" office:target-frame-name="_top" xlink:show="replace"><text:span text:style-name="T152">ĮV-439</text:span></text:a><text:span text:style-name="T153">, 2010-08-20, Žin., 2010, Nr. 101-5223 (2010-08-26), i. k. 1102080ISAK00ĮV-439</text:span></text:p>
      <text:p text:style-name="P154"><text:span text:style-name="T155">Dėl Lietuvos Respublikos kultūros ministro 2009 m. gruodžio 23 d. įsakymo Nr. ĮV-683 "Dėl projekto "Bibliotekos pažangai" įgyvendinimo priežiūros komiteto sudarymo" pakeitimo</text:span></text:p>
      <text:p text:style-name="P156"/>
      <text:p text:style-name="P157"><text:span text:style-name="T158">4.</text:span></text:p>
      <text:p text:style-name="P159"><text:span text:style-name="T160">Lietuvos Respublikos kultūros ministerija, Įsakymas</text:span></text:p>
      <text:p text:style-name="P161"><text:span text:style-name="T162">Nr.<text:s/></text:span><text:a xlink:href="https://www.e-tar.lt/portal/legalAct.html?documentId=TAR.75381B6614DB" office:target-frame-name="_top" xlink:show="replace"><text:span text:style-name="T163">ĮV-782</text:span></text:a><text:span text:style-name="T164">, 2011-12-21, Žin., 2011, Nr. 161-7664 (2011-12-29), i. k. 1112080ISAK00ĮV-782</text:span></text:p>
      <text:p text:style-name="P165"><text:span text:style-name="T166">Dėl Lietuvos Respublikos kultūros ministro 2009 m. gruodžio 23 d. įsakymo Nr. įv-683 "Dėl projekto "Bibliotek</text:span><text:span text:style-name="T167">os pažangai" įgyvendinimo priežiūros komiteto sudarymo" pakeitimo</text:span></text:p>
      <text:p text:style-name="P168"/>
      <text:p text:style-name="P169"><text:span text:style-name="T170">5.</text:span></text:p>
      <text:p text:style-name="P171"><text:span text:style-name="T172">Lietuvos Respublikos kultūros ministerija, Įsakymas</text:span></text:p>
      <text:p text:style-name="P173"><text:span text:style-name="T174">Nr.<text:s/></text:span><text:a xlink:href="https://www.e-tar.lt/portal/legalAct.html?documentId=TAR.3FB2BFD376AE" office:target-frame-name="_top" xlink:show="replace"><text:span text:style-name="T175">ĮV-529</text:span></text:a><text:span text:style-name="T176">, 2012-07-23, Žin., 2012, Nr. 91-4748 (201</text:span><text:span text:style-name="T177">2-07-31), i. k. 1122080ISAK00ĮV-529</text:span></text:p>
      <text:p text:style-name="P178"><text:span text:style-name="T179">Dėl Lietuvos Respublikos kultūros ministro 2009 m. gruodžio 23 d. įsakymo Nr. ĮV-683 "Dėl projekto "Bibliotekos pažangai" įgyvendinimo priežiūros komiteto sudarymo" pakeitimo</text:span></text:p>
      <text:p text:style-name="P180"/>
      <text:p text:style-name="P1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Rima</meta:initial-creator>
    <dc:creator>Adlib User</dc:creator>
    <meta:creation-date>2015-05-14T06:40:00Z</meta:creation-date>
    <dc:date>2015-05-14T06:40:00Z</dc:date>
    <meta:template xlink:href="Normal" xlink:type="simple"/>
    <meta:editing-cycles>2</meta:editing-cycles>
    <meta:editing-duration>PT0S</meta:editing-duration>
    <meta:document-statistic meta:page-count="2" meta:paragraph-count="89" meta:word-count="1066" meta:character-count="6889" meta:row-count="369" meta:non-whitespace-character-count="5912"/>
  </office:meta>
</office:document-meta>
</file>