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8 iki 2010-08-26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Donatas Valančiauskas – kultūros viceministras, komiteto pirmininkas;</text:p>
      <text:p text:style-name="P29">Vida Garunkštytė – Lietuvos bibliotekininkų draugijos pirmininko pavaduotoja;</text:p>
      <text:p text:style-name="P30">Saulius Jastiuginas – Vidaus reikalų ministerijos Viešojo valdymo politikos departamento direktoriaus pavaduotojas;</text:p>
      <text:p text:style-name="P31">Rolandas Kvietkauskas – kultūros ministro patarėjas, komiteto pirmininko pavaduotojas;</text:p>
      <text:p text:style-name="P32">Jonas Mickus – Lietuvos savivaldybių asociacijos patarėjas švietimo ir kultūros klausimams;</text:p>
      <text:p text:style-name="P33">Ramunė Petuchovaitė – Kultūros 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Laimonas Ubavičius – Kultūros ministerijos<text:s/>Informacinės visuomenės plėtros skyriaus vedėjas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<text:s/></text:span><text:span text:style-name="T42">2010-02-08, Žin., 2010, Nr. 19-921 (2010-02-13), i. k. 1102080ISAK000ĮV-94</text:span></text:p>
      <text:p text:style-name="P43"><text:span text:style-name="T44">Nr.<text:s/></text:span><text:a xlink:href="https://www.e-tar.lt/portal/legalAct.html?documentId=TAR.C5E7ECA36A29" office:target-frame-name="_top" xlink:show="replace"><text:span text:style-name="T45">ĮV-393</text:span></text:a><text:span text:style-name="T46">, 2010-07-12, Žin., 2010, Nr. 85-4473 (2010-07-17), i. k. 1102080ISAK00ĮV-393</text:span></text:p>
      <text:p text:style-name="Normal"/>
      <text:p text:style-name="P47"><text:span text:style-name="T48">2</text:span><text:span text:style-name="T49">. N u</text:span><text:span text:style-name="T50"><text:s/>s t a t a u, kad:</text:span></text:p>
      <text:p text:style-name="P51"><text:span text:style-name="T52">2.1</text:span><text:span text:style-name="T53">. komitetas veikia iki 2012 m. liepos 1 d.;</text:span></text:p>
      <text:p text:style-name="P54"><text:span text:style-name="T55">2.2</text:span><text:span text:style-name="T56">. į komiteto posėdžius stebėtojais gali būti kviečiami dalyvauti Informacinės visuomenės plėtros komiteto prie Lietuvos Respublikos Vyriausybės, Žemės ūkio ministerijos, Švietimo in</text:span><text:span text:style-name="T57">formacinių technologijų centro, Socialinės apsaugos ir darbo ministerijos ir kitų suinteresuotų institucijų atstovai.</text:span></text:p>
      <text:p text:style-name="P58"><text:span text:style-name="T59">3</text:span><text:span text:style-name="T60">. P a v e d u komitetui:</text:span></text:p>
      <text:p text:style-name="P61"><text:span text:style-name="T62">3.1</text:span><text:span text:style-name="T63">. vykdyti stebėseną, ar projekto metiniai veiklos planai atitinka planuotus projekto tikslus ir uždav</text:span><text:span text:style-name="T64">inius, sekti projekto pažangą ir tvirtinti metines pažangos ataskaitas;</text:span></text:p>
      <text:p text:style-name="P65"><text:span text:style-name="T66">3.2</text:span><text:span text:style-name="T67">. vertinti finansinį projekto vykdymo pagrįstumą ir finansinį projekto planavimą, svarstyti projekto įgyvendinimo išlaidų sąmatas ir jų pakeitimus;</text:span></text:p>
      <text:p text:style-name="P68"><text:span text:style-name="T69">3.3</text:span><text:span text:style-name="T70">. teikti reikiamą admi</text:span><text:span text:style-name="T71">nistracinę pagalbą projekto vykdytojui, bendradarbiaujant su<text:s/></text:span><text:soft-page-break/><text:span text:style-name="T72">atsakingomis valstybinėmis institucijomis, viešosiomis įstaigomis ir asociacijomis;</text:span></text:p>
      <text:p text:style-name="P73"><text:span text:style-name="T74">3.4</text:span><text:span text:style-name="T75">. nagrinėti kitus su projektu susijusius klausimus.</text:span></text:p>
      <text:p text:style-name="P76"><text:span text:style-name="T77">4</text:span><text:span text:style-name="T78">. L a i k a u netekusiais galios:</text:span></text:p>
      <text:p text:style-name="P79"><text:span text:style-name="T80">4.1</text:span><text:span text:style-name="T81">. Liet</text:span><text:span text:style-name="T82">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83">3-130</text:span></text:a><text:span text:style-name="T84">);</text:span></text:p>
      <text:p text:style-name="P85"><text:span text:style-name="T86">4.2</text:span><text:span text:style-name="T87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88">18-651</text:span></text:a><text:span text:style-name="T89">);</text:span></text:p>
      <text:p text:style-name="P90"><text:span text:style-name="T91">4.3</text:span><text:span text:style-name="T92">. Lietuvos Respublikos kultūros ministro 2009 m. kovo 19 d. įsakymą Nr. ĮV-146 „Dėl Lietuvos Respublikos kultūros ministro 2008 m. vasario 5 d. įsakymo Nr. Į</text:span><text:span text:style-name="T93">V-58 „Dėl Projekto „Bibliotekos pažangai“ įgyvendinimo priežiūros komiteto sudarymo“ pakeitimo“ (Žin., 2009, Nr.<text:s/></text:span><text:a xlink:href="https://www.e-tar.lt/portal/lt/legalAct/TAR.A519E8906E21" office:target-frame-name="_blank" xlink:show="new"><text:span text:style-name="T94">36-1417</text:span></text:a><text:span text:style-name="T95">).</text:span></text:p>
      <text:p text:style-name="P96"/>
      <text:p text:style-name="P97"/>
      <text:p text:style-name="P98"><text:span text:style-name="T99">Kultūros ministras</text:span><text:span text:style-name="T100"><text:tab/>Remigijus Vilkaitis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TAR.68E15678DAA5" office:target-frame-name="_top" xlink:show="replace"><text:span text:style-name="T112">ĮV-94</text:span></text:a><text:span text:style-name="T113">, 2010-02-08, Žin., 2010, Nr. 19-921 (2010-02-13), i. k. 1102080ISAK000ĮV-94</text:span></text:p>
      <text:p text:style-name="P114"><text:span text:style-name="T115">Dėl Lietuvos<text:s/></text:span><text:span text:style-name="T116">Respublikos kultūros ministro 2009 m. gruodžio 23 d. įsakymo Nr. ĮV-683 "Dėl Projekto "Bibliotekos pažangai" įgyvendinimo priežiūros komiteto sudarymo" pakeitimo</text:span></text:p>
      <text:p text:style-name="P117"/>
      <text:p text:style-name="P118"><text:span text:style-name="T119">2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TAR.C5E7ECA36A29" office:target-frame-name="_top" xlink:show="replace"><text:span text:style-name="T124">ĮV-393</text:span></text:a><text:span text:style-name="T125">, 2010-07-12, Žin., 2010, Nr. 85-4473 (2010-07-17), i. k. 1102080ISAK00ĮV-393</text:span></text:p>
      <text:p text:style-name="P126"><text:span text:style-name="T127">Dėl Lietuvos Respublikos kultūros ministro 2009 m. gruodžio 23 d. įsakymo Nr. ĮV-683 "Dėl projekto "Bibliotekos pažangai"<text:s/></text:span><text:span text:style-name="T128">įgyvendinimo priežiūros komiteto sudary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2" meta:paragraph-count="50" meta:word-count="628" meta:character-count="4975" meta:row-count="141" meta:non-whitespace-character-count="4397"/>
  </office:meta>
</office:document-meta>
</file>