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27 iki 2011-12-29</text:span></text:p>
      <text:p text:style-name="P3"/>
      <text:p text:style-name="P4"><text:span text:style-name="T5">Įsakymas paskelbtas: Žin. 2009, Nr.<text:s/></text:span><text:a xlink:href="https://www.e-tar.lt/portal/legalAct.html?documentId=TAR.86AA80222D54" office:target-frame-name="_top" xlink:show="replace"><text:span text:style-name="T6">157-7110</text:span></text:a><text:span text:style-name="T7">, i. k. 1092080ISAK00ĮV-683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<text:span text:style-name="T15">DĖL PROJEKTO „BIBLIOTEKOS PAŽANGAI“ ĮGYVENDINIMO PRIEŽIŪROS KOMITETO SUDARYMO</text:span></text:p>
      <text:p text:style-name="P16"/>
      <text:p text:style-name="P17">2009 m. gruodžio 23 d. Nr. ĮV-683</text:p>
      <text:p text:style-name="P18">Vilnius</text:p>
      <text:p text:style-name="P19"/>
      <text:p text:style-name="P20"><text:span text:style-name="T21">Vadovaudamasis 2007 m. lapkričio 15 d. su</text:span><text:span text:style-name="T22">daryta trišale sutartimi tarp Lietuvos Respublikos kultūros ministerijos, Lietuvos nacionalinės Martyno Mažvydo bibliotekos ir Bilo ir Melindos Geitsų fondo bei siekdamas užtikrinti tinkamą projekto „Bibliotekos pažangai“ (toliau – projektas), suteiksianči</text:span><text:span text:style-name="T23">o galimybę vietos bendruomenėms naudotis viešąja prieiga prie interneto ir elektroninėmis paslaugomis Lietuvos viešosiose bibliotekose, įgyvendinimo priežiūrą, kontrolę ir tarpinstitucinį koordinavimą:</text:span></text:p>
      <text:p text:style-name="P24"><text:span text:style-name="T25">1</text:span><text:span text:style-name="T26">. S u d a r a u šios sudėties projekto įgyvendini</text:span><text:span text:style-name="T27">mo priežiūros komitetą (toliau – komitetas):</text:span></text:p>
      <text:p text:style-name="P28">Nijolė Laužikienė – kultūros viceministrė, komiteto pirmininkė;</text:p>
      <text:p text:style-name="P29">Vida Garunkštytė – Lietuvos bibliotekininkų draugijos pirmininko pavaduotoja;</text:p>
      <text:p text:style-name="P30">Saulius Jastiuginas – Vidaus reikalų ministerijos Viešojo valdymo politikos departamento direktoriaus pavaduotojas;</text:p>
      <text:p text:style-name="P31">Rolandas Kvietkauskas – kultūros ministro patarėjas, komiteto pirmininko pavaduotojas;</text:p>
      <text:p text:style-name="P32">Jonas Mickus – Lietuvos savivaldybių asociacijos patarėjas švietimo ir kultūros klausimams;</text:p>
      <text:p text:style-name="P33">Ramunė Petuchovaitė – Kultūros<text:s/>ministerijos Informacinės visuomenės plėtros skyriaus vyriausioji specialistė, komiteto sekretorė;</text:p>
      <text:p text:style-name="P34">Laimutis Telksnys – Lietuvos mokslo ir studijų technologijų tinklo LITNET valdybos pirmininkas;</text:p>
      <text:p text:style-name="P35">Laimonas Ubavičius – Kultūros ministerijos Informacinės<text:s/>visuomenės plėtros skyriaus vedėjas;</text:p>
      <text:p text:style-name="P36">Veronika Virganavičiūtė – Kultūros ministerijos Finansų ir turto valdymo skyriaus vedėja.</text:p>
      <text:p text:style-name="P37">Punkto pakeitimai:</text:p>
      <text:p text:style-name="P38"><text:span text:style-name="T39">Nr.<text:s/></text:span><text:a xlink:href="https://www.e-tar.lt/portal/legalAct.html?documentId=TAR.68E15678DAA5" office:target-frame-name="_top" xlink:show="replace"><text:span text:style-name="T40">ĮV-94</text:span></text:a><text:span text:style-name="T41">, 2010-02-08, Žin.,</text:span><text:span text:style-name="T42"><text:s/>2010, Nr. 19-921 (2010-02-13), i. k. 1102080ISAK000ĮV-94</text:span></text:p>
      <text:p text:style-name="P43"><text:span text:style-name="T44">Nr.<text:s/></text:span><text:a xlink:href="https://www.e-tar.lt/portal/legalAct.html?documentId=TAR.C5E7ECA36A29" office:target-frame-name="_top" xlink:show="replace"><text:span text:style-name="T45">ĮV-393</text:span></text:a><text:span text:style-name="T46">, 2010-07-12, Žin., 2010, Nr. 85-4473 (2010-07-17), i. k. 1102080ISAK00ĮV-393</text:span></text:p>
      <text:p text:style-name="P47"><text:span text:style-name="T48">Nr.<text:s/></text:span><text:a xlink:href="https://www.e-tar.lt/portal/legalAct.html?documentId=TAR.40C642219F7A" office:target-frame-name="_top" xlink:show="replace"><text:span text:style-name="T49">ĮV-439</text:span></text:a><text:span text:style-name="T50">, 2010-08-20, Žin., 2010, Nr. 101-5223 (2010-08-26), i. k. 1102080ISAK00ĮV-439</text:span></text:p>
      <text:p text:style-name="Normal"/>
      <text:p text:style-name="P51"><text:span text:style-name="T52">2</text:span><text:span text:style-name="T53">. N u s t a t a u, kad:</text:span></text:p>
      <text:p text:style-name="P54"><text:span text:style-name="T55">2.1</text:span><text:span text:style-name="T56">. komitetas veikia iki 2012 m. liepos 1 d.;</text:span></text:p>
      <text:p text:style-name="P57"><text:span text:style-name="T58">2.2</text:span><text:span text:style-name="T59">. į komiteto posėdžius steb</text:span><text:span text:style-name="T60">ėtojais gali būti kviečiami dalyvauti Informacinės visuomenės plėtros komiteto prie Lietuvos Respublikos Vyriausybės, Žemės ūkio ministerijos, Švietimo informacinių technologijų centro, Socialinės apsaugos ir darbo ministerijos ir kitų suinteresuotų instit</text:span><text:span text:style-name="T61">ucijų atstovai.</text:span></text:p>
      <text:p text:style-name="P62"><text:span text:style-name="T63">3</text:span><text:span text:style-name="T64">. P a v e d u komitetui:</text:span></text:p>
      <text:p text:style-name="P65"><text:span text:style-name="T66">3.1</text:span><text:span text:style-name="T67">. vykdyti stebėseną, ar projekto metiniai veiklos planai atitinka planuotus projekto tikslus ir uždavinius, sekti projekto pažangą ir tvirtinti metines pažangos ataskaitas;</text:span></text:p>
      <text:p text:style-name="P68"><text:span text:style-name="T69">3.2</text:span><text:span text:style-name="T70">. vertinti finansinį pr</text:span><text:span text:style-name="T71">ojekto vykdymo pagrįstumą ir finansinį projekto planavimą, svarstyti projekto įgyvendinimo išlaidų sąmatas ir jų pakeitimus;</text:span></text:p>
      <text:p text:style-name="P72"><text:span text:style-name="T73">3.3</text:span><text:span text:style-name="T74">. teikti reikiamą administracinę pagalbą projekto vykdytojui, bendradarbiaujant su atsakingomis valstybinėmis institucijomis</text:span><text:span text:style-name="T75">, viešosiomis įstaigomis ir asociacijomis;</text:span></text:p>
      <text:p text:style-name="P76"><text:span text:style-name="T77">3.4</text:span><text:span text:style-name="T78">. nagrinėti kitus su projektu susijusius klausimus.</text:span></text:p>
      <text:p text:style-name="P79"><text:span text:style-name="T80">4</text:span><text:span text:style-name="T81">. L a i k a u netekusiais galios:</text:span></text:p>
      <text:p text:style-name="P82"><text:span text:style-name="T83">4.1</text:span><text:span text:style-name="T84">. Lietuvos Respublikos kultūros ministro 2006 m. gruodžio 29 d. įsakymą Nr. ĮV-708 „Dėl projekto „Bibliotekos pažangai“ planavimo priežiūros ir koordinavimo komiteto sudarymo“ (Žin., 2007, Nr.<text:s/></text:span><text:a xlink:href="https://www.e-tar.lt/portal/lt/legalAct/TAR.845248D72FC1" office:target-frame-name="_blank" xlink:show="new"><text:span text:style-name="T85">3-130</text:span></text:a><text:span text:style-name="T86">);</text:span></text:p>
      <text:p text:style-name="P87"><text:span text:style-name="T88">4.2</text:span><text:span text:style-name="T89">. Lietuvos Respublikos kultūros ministro 2008 m. vasario 5 d. įsakymą Nr. ĮV-58 „Dėl projekto „Bibliotekos pažangai“ įgyvendinimo priežiūros komiteto sudarymo“ (Žin., 2008, Nr.<text:s/></text:span><text:a xlink:href="https://www.e-tar.lt/portal/lt/legalAct/TAR.5EE059DAB149" office:target-frame-name="_blank" xlink:show="new"><text:span text:style-name="T90">18-651</text:span></text:a><text:span text:style-name="T91">);</text:span></text:p>
      <text:p text:style-name="P92"><text:span text:style-name="T93">4.3</text:span><text:span text:style-name="T94">. Lietuvos Respublikos kultūros ministro 2009 m. kovo 19 d. įsakymą Nr. ĮV-146 „Dėl Lietuvos Respublikos kultūros ministro 2008 m. vasario 5 d. įsakymo Nr. ĮV-58 „Dėl Projekto „Bibliotekos pažangai</text:span><text:span text:style-name="T95">“ įgyvendinimo priežiūros komiteto sudarymo“ pakeitimo“ (Žin., 2009, Nr.<text:s/></text:span><text:a xlink:href="https://www.e-tar.lt/portal/lt/legalAct/TAR.A519E8906E21" office:target-frame-name="_blank" xlink:show="new"><text:span text:style-name="T96">36-1417</text:span></text:a><text:span text:style-name="T97">).</text:span></text:p>
      <text:p text:style-name="P98"/>
      <text:p text:style-name="P99"/>
      <text:p text:style-name="P100"><text:span text:style-name="T101">Kultūros ministras</text:span><text:span text:style-name="T102"><text:tab/>Remigijus Vilkaitis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<text:s/></text:span><text:span text:style-name="T112">kultūros ministerija, Įsakymas</text:span></text:p>
      <text:p text:style-name="P113"><text:span text:style-name="T114">Nr.<text:s/></text:span><text:a xlink:href="https://www.e-tar.lt/portal/legalAct.html?documentId=TAR.68E15678DAA5" office:target-frame-name="_top" xlink:show="replace"><text:span text:style-name="T115">ĮV-94</text:span></text:a><text:span text:style-name="T116">, 2010-02-08, Žin., 2010, Nr. 19-921 (2010-02-13), i. k. 1102080ISAK000ĮV-94</text:span></text:p>
      <text:p text:style-name="P117"><text:span text:style-name="T118">Dėl Lietuvos Respublikos kultūros ministro 2009 m. gruodž</text:span><text:span text:style-name="T119">io 23 d. įsakymo Nr. ĮV-683 "Dėl Projekto "Bibliotekos pažangai" įgyvendinimo priežiūros komiteto sudarymo" pakeitimo</text:span></text:p>
      <text:p text:style-name="P120"/>
      <text:p text:style-name="P121"><text:span text:style-name="T122">2.</text:span></text:p>
      <text:p text:style-name="P123"><text:span text:style-name="T124">Lietuvos Respublikos kultūros ministerija, Įsakymas</text:span></text:p>
      <text:p text:style-name="P125"><text:span text:style-name="T126">Nr.<text:s/></text:span><text:a xlink:href="https://www.e-tar.lt/portal/legalAct.html?documentId=TAR.C5E7ECA36A29" office:target-frame-name="_top" xlink:show="replace"><text:span text:style-name="T127">ĮV-393</text:span></text:a><text:span text:style-name="T128">, 2010-07-12, Žin., 2010, Nr. 85-4473 (2010-07-17), i. k. 1102080ISAK00ĮV-393</text:span></text:p>
      <text:p text:style-name="P129"><text:span text:style-name="T130">Dėl Lietuvos Respublikos kultūros ministro 2009 m. gruodžio 23 d. įsakymo Nr. ĮV-683 "Dėl pr</text:span><text:span text:style-name="T131">ojekto "Bibliotekos pažangai" įgyvendinimo priežiūros komiteto sudarymo" pakeitimo</text:span></text:p>
      <text:p text:style-name="P132"/>
      <text:p text:style-name="P133"><text:span text:style-name="T134">3.</text:span></text:p>
      <text:p text:style-name="P135"><text:span text:style-name="T136">Lietuvos Respublikos kultūros ministerija, Įsakymas</text:span></text:p>
      <text:p text:style-name="P137"><text:span text:style-name="T138">Nr.<text:s/></text:span><text:a xlink:href="https://www.e-tar.lt/portal/legalAct.html?documentId=TAR.40C642219F7A" office:target-frame-name="_top" xlink:show="replace"><text:span text:style-name="T139">ĮV-439</text:span></text:a><text:span text:style-name="T140">, 2010-08-20, Žin., 2010,</text:span><text:span text:style-name="T141"><text:s/>Nr. 101-5223 (2010-08-26), i. k. 1102080ISAK00ĮV-439</text:span></text:p>
      <text:p text:style-name="P142"><text:span text:style-name="T143">Dėl Lietuvos Respublikos kultūros ministro 2009 m. gruodžio 23 d. įsakymo Nr. ĮV-683 "Dėl projekto "Bibliotekos pažangai" įgyvendinimo priežiūros komiteto sudarymo"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6:39:00Z</meta:creation-date>
    <dc:date>2015-05-14T06:39:00Z</dc:date>
    <meta:template xlink:href="Normal" xlink:type="simple"/>
    <meta:editing-cycles>2</meta:editing-cycles>
    <meta:editing-duration>PT0S</meta:editing-duration>
    <meta:document-statistic meta:page-count="2" meta:paragraph-count="62" meta:word-count="696" meta:character-count="5530" meta:row-count="157" meta:non-whitespace-character-count="4896"/>
  </office:meta>
</office:document-meta>
</file>