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4" style:parent-style-name="DefaultParagraphFont" style:family="text">
      <style:text-properties fo:text-transform="uppercase" fo:color="#000000"/>
    </style:style>
    <style:style style:name="T135" style:parent-style-name="DefaultParagraphFont" style:family="text">
      <style:text-properties fo:text-transform="uppercase" fo:color="#000000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02</text:span></text:p>
      <text:p text:style-name="P3"/>
      <text:p text:style-name="P4"><text:span text:style-name="T5">Įsakymas paskelbtas: Žin. 2009, Nr.<text:s/></text:span><text:a xlink:href="https://www.e-tar.lt/portal/legalAct.html?documentId=TAR.86AA80222D54" office:target-frame-name="_top" xlink:show="replace"><text:span text:style-name="T6">157-7110</text:span></text:a><text:span text:style-name="T7">, i. k. 1092080ISAK00ĮV-683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<text:span text:style-name="T15">DĖL PROJEKTO „BIBLIOTEKOS PAŽANGAI“ ĮGYVENDINIMO PRIEŽIŪROS KOMITETO SUDARYMO</text:span></text:p>
      <text:p text:style-name="P16"/>
      <text:p text:style-name="P17">2009 m. gruodžio 23 d. Nr. ĮV-683</text:p>
      <text:p text:style-name="P18">Vilnius</text:p>
      <text:p text:style-name="P19"/>
      <text:p text:style-name="P20"><text:span text:style-name="T21">Vadovaudamasis 2007 m. lapkričio 15 d. su</text:span><text:span text:style-name="T22">daryta trišale sutartimi tarp Lietuvos Respublikos kultūros ministerijos, Lietuvos nacionalinės Martyno Mažvydo bibliotekos ir Bilo ir Melindos Geitsų fondo bei siekdamas užtikrinti tinkamą projekto „Bibliotekos pažangai“ (toliau – projektas), suteiksianči</text:span><text:span text:style-name="T23">o galimybę vietos bendruomenėms naudotis viešąja prieiga prie interneto ir elektroninėmis paslaugomis Lietuvos viešosiose bibliotekose, įgyvendinimo priežiūrą, kontrolę ir tarpinstitucinį koordinavimą:</text:span></text:p>
      <text:p text:style-name="P24"><text:span text:style-name="T25">1</text:span><text:span text:style-name="T26">. S u d a r a u šios sudėties projekto įgyvendini</text:span><text:span text:style-name="T27">mo priežiūros komitetą (toliau – komitetas):</text:span></text:p>
      <text:p text:style-name="P28">Regina Jaskelevičienė – Kultūros ministerijos Kultūros politikos departamento direktorė, komiteto pirmininkė;</text:p>
      <text:p text:style-name="P29">Vytautas Aleksiejūnas – Kultūros ministerijos Kultūros politikos departamento direktoriaus pavaduotojas, komiteto pirmininko pavaduotojas;</text:p>
      <text:p text:style-name="P30">Erika Buivydienė – Kultūros ministerijos Kultūros politikos departamento Informacinės visuomenės plėtros skyriaus vyriausioji specialistė, komiteto sekretorė;</text:p>
      <text:p text:style-name="P31">Vida Garunkštytė – Lietuvos bibliotekininkų draugijos<text:s/>pirmininko pavaduotoja;</text:p>
      <text:p text:style-name="P32"><text:span text:style-name="T33">Rimvydas Jančiauskas – Vidaus reikalų ministerijos laikinai einantis Elektroninės valdžios politikos skyriaus vedėjo pareigas</text:span><text:span text:style-name="T34">;</text:span></text:p>
      <text:p text:style-name="P35">Jonas Mickus – Lietuvos savivaldybių asociacijos patarėjas švietimo ir kultūros klausimams;</text:p>
      <text:p text:style-name="P36"><text:span text:style-name="T37">Rūta Pileckai</text:span><text:span text:style-name="T38">tė – Kultūros ministerijos Kultūros politikos departamento Informacinės visuomenės plėtros skyriaus vedėja;</text:span></text:p>
      <text:p text:style-name="P39">Laimutis Telksnys – Lietuvos mokslo ir studijų technologijų tinklo LITNET valdybos pirmininkas;</text:p>
      <text:p text:style-name="P40"><text:span text:style-name="T41">Veronika Virganavičiūtė – Kultūros ministerijos<text:s/></text:span><text:span text:style-name="T42">Finansų ir turto valdymo skyriaus vedėja.</text:span><text:s/></text:p>
      <text:p text:style-name="P43">Punkto pakeitimai:</text:p>
      <text:p text:style-name="P44"><text:span text:style-name="T45">Nr.<text:s/></text:span><text:a xlink:href="https://www.e-tar.lt/portal/legalAct.html?documentId=TAR.68E15678DAA5" office:target-frame-name="_top" xlink:show="replace"><text:span text:style-name="T46">ĮV-94</text:span></text:a><text:span text:style-name="T47">, 2010-02-08, Žin., 2010, Nr. 19-921 (2010-02-13), i. k. 1102080ISAK000ĮV-94</text:span></text:p>
      <text:p text:style-name="P48"><text:span text:style-name="T49">Nr.<text:s/></text:span><text:a xlink:href="https://www.e-tar.lt/portal/legalAct.html?documentId=TAR.C5E7ECA36A29" office:target-frame-name="_top" xlink:show="replace"><text:span text:style-name="T50">ĮV-393</text:span></text:a><text:span text:style-name="T51">, 2010-07-12, Žin., 2010, Nr. 85-4473 (2010-07-17), i. k. 1102080ISAK00ĮV-393</text:span></text:p>
      <text:p text:style-name="P52"><text:span text:style-name="T53">Nr.<text:s/></text:span><text:a xlink:href="https://www.e-tar.lt/portal/legalAct.html?documentId=TAR.40C642219F7A" office:target-frame-name="_top" xlink:show="replace"><text:span text:style-name="T54">ĮV-439</text:span></text:a><text:span text:style-name="T55">, 2010-08-20, Žin.,<text:s/></text:span><text:span text:style-name="T56">2010, Nr. 101-5223 (2010-08-26), i. k. 1102080ISAK00ĮV-439</text:span></text:p>
      <text:p text:style-name="P57"><text:span text:style-name="T58">Nr.<text:s/></text:span><text:a xlink:href="https://www.e-tar.lt/portal/legalAct.html?documentId=TAR.75381B6614DB" office:target-frame-name="_top" xlink:show="replace"><text:span text:style-name="T59">ĮV-782</text:span></text:a><text:span text:style-name="T60">, 2011-12-21, Žin., 2011, Nr. 161-7664 (2011-12-29), i. k. 1112080ISAK00ĮV-782</text:span></text:p>
      <text:p text:style-name="P61"><text:span text:style-name="T62">Nr.<text:s/></text:span><text:a xlink:href="https://www.e-tar.lt/portal/legalAct.html?documentId=TAR.3FB2BFD376AE" office:target-frame-name="_top" xlink:show="replace"><text:span text:style-name="T63">ĮV-529</text:span></text:a><text:span text:style-name="T64">, 2012-07-23, Žin., 2012, Nr. 91-4748 (2012-07-31), i. k. 1122080ISAK00ĮV-529</text:span></text:p>
      <text:p text:style-name="P65"><text:span text:style-name="T66">Nr.<text:s/></text:span><text:a xlink:href="https://www.e-tar.lt/portal/legalAct.html?documentId=TAR.3AC62FBB68F3" office:target-frame-name="_top" xlink:show="replace"><text:span text:style-name="T67">ĮV-582</text:span></text:a><text:span text:style-name="T68">, 2012-09-05, Žin.,<text:s/></text:span><text:span text:style-name="T69">2012, Nr. 108-5490 (2012-09-19), i. k. 1122080ISAK00ĮV-582</text:span></text:p>
      <text:p text:style-name="P70"><text:span text:style-name="T71">Nr.<text:s/></text:span><text:a xlink:href="https://www.e-tar.lt/portal/legalAct.html?documentId=TAR.7B0397EAB030" office:target-frame-name="_top" xlink:show="replace"><text:span text:style-name="T72">ĮV-875</text:span></text:a><text:span text:style-name="T73">, 2012-12-11, Žin., 2012, Nr. 150-7696 (2012-12-20), i. k. 1122080ISAK00ĮV-875</text:span></text:p>
      <text:p text:style-name="P74"><text:span text:style-name="T75">Nr.<text:s/></text:span><text:a xlink:href="https://www.e-tar.lt/portal/legalAct.html?documentId=TAR.D97FD3CD6993" office:target-frame-name="_top" xlink:show="replace"><text:span text:style-name="T76">ĮV-63</text:span></text:a><text:span text:style-name="T77">, 2013-01-28, Žin., 2013, Nr. 12-579 (2013-02-01), i. k. 1132080ISAK000ĮV-63</text:span></text:p>
      <text:p text:style-name="Normal"/>
      <text:p text:style-name="P78"><text:span text:style-name="T79">2</text:span><text:span text:style-name="T80">. N u s t a t a u, kad:</text:span></text:p>
      <text:p text:style-name="P81"><text:span text:style-name="T82">2.1</text:span><text:span text:style-name="T83">. komitetas veikia iki 2013 m. vasario 28 d.;</text:span></text:p>
      <text:p text:style-name="P84">Punkto pakeitimai:</text:p>
      <text:p text:style-name="P85"><text:span text:style-name="T86">Nr.<text:s/></text:span><text:a xlink:href="https://www.e-tar.lt/portal/legalAct.html?documentId=TAR.3FB2BFD376AE" office:target-frame-name="_top" xlink:show="replace"><text:span text:style-name="T87">ĮV-529</text:span></text:a><text:span text:style-name="T88">, 2012-07-23, Žin., 2012, Nr. 91-4748 (2012-07-31), i. k. 1122080ISAK00ĮV-529</text:span></text:p>
      <text:p text:style-name="Normal"/>
      <text:p text:style-name="P89"><text:span text:style-name="T90">2.2</text:span><text:span text:style-name="T91">. į komiteto posėdžius stebėtojais gali būti kviečiami dalyvauti Informacinės visuomenės plė</text:span><text:span text:style-name="T92">tros komiteto prie Lietuvos Respublikos Vyriausybės, Žemės ūkio<text:s/></text:span><text:soft-page-break/><text:span text:style-name="T93">ministerijos, Švietimo informacinių technologijų centro, Socialinės apsaugos ir darbo ministerijos ir kitų suinteresuotų institucijų atstovai.</text:span></text:p>
      <text:p text:style-name="P94"><text:span text:style-name="T95">3</text:span><text:span text:style-name="T96">. P a v e d u komitetui:</text:span></text:p>
      <text:p text:style-name="P97"><text:span text:style-name="T98">3.1</text:span><text:span text:style-name="T99">. vykdyti st</text:span><text:span text:style-name="T100">ebėseną, ar projekto metiniai veiklos planai atitinka planuotus projekto tikslus ir uždavinius, sekti projekto pažangą ir tvirtinti metines pažangos ataskaitas;</text:span></text:p>
      <text:p text:style-name="P101"><text:span text:style-name="T102">3.2</text:span><text:span text:style-name="T103">. vertinti finansinį projekto vykdymo pagrįstumą ir finansinį projekto planavimą, svarst</text:span><text:span text:style-name="T104">yti projekto įgyvendinimo išlaidų sąmatas ir jų pakeitimus;</text:span></text:p>
      <text:p text:style-name="P105"><text:span text:style-name="T106">3.3</text:span><text:span text:style-name="T107">. teikti reikiamą administracinę pagalbą projekto vykdytojui, bendradarbiaujant su atsakingomis valstybinėmis institucijomis, viešosiomis įstaigomis ir asociacijomis;</text:span></text:p>
      <text:p text:style-name="P108"><text:span text:style-name="T109">3.4</text:span><text:span text:style-name="T110">. nagrinėti kit</text:span><text:span text:style-name="T111">us su projektu susijusius klausimus.</text:span></text:p>
      <text:p text:style-name="P112"><text:span text:style-name="T113">4</text:span><text:span text:style-name="T114">. L a i k a u netekusiais galios:</text:span></text:p>
      <text:p text:style-name="P115"><text:span text:style-name="T116">4.1</text:span><text:span text:style-name="T117">. Lietuvos Respublikos kultūros ministro 2006 m. gruodžio 29 d. įsakymą Nr. ĮV-708 „Dėl projekto „Bibliotekos pažangai“ planavimo priežiūros ir koordinavimo komiteto sudarymo“ (Žin., 2007, Nr.<text:s/></text:span><text:a xlink:href="https://www.e-tar.lt/portal/lt/legalAct/TAR.845248D72FC1" office:target-frame-name="_blank" xlink:show="new"><text:span text:style-name="T118">3-130</text:span></text:a><text:span text:style-name="T119">);</text:span></text:p>
      <text:p text:style-name="P120"><text:span text:style-name="T121">4.2</text:span><text:span text:style-name="T122">. Lietuvos Respublikos kultūros ministro 2008 m. vasario 5 d. įsakymą Nr. ĮV-58 „Dėl projekto „Bibliotekos pažangai“ įgyvendinimo priežiūros komiteto sudarymo“ (Žin., 2008, Nr.<text:s/></text:span><text:a xlink:href="https://www.e-tar.lt/portal/lt/legalAct/TAR.5EE059DAB149" office:target-frame-name="_blank" xlink:show="new"><text:span text:style-name="T123">18-651</text:span></text:a><text:span text:style-name="T124">);</text:span></text:p>
      <text:p text:style-name="P125"><text:span text:style-name="T126">4.3</text:span><text:span text:style-name="T127">. Lietuvos Respublikos kultūros ministro 2009 m. kovo 19 d. įsakymą Nr. ĮV-146 „Dėl Lietuvos Respublikos kultūros ministro 2008 m. vasario 5 d. įsakymo Nr. ĮV-58 „Dėl Projekto „Bibliotekos pažangai</text:span><text:span text:style-name="T128">“ įgyvendinimo priežiūros komiteto sudarymo“ pakeitimo“ (Žin., 2009, Nr.<text:s/></text:span><text:a xlink:href="https://www.e-tar.lt/portal/lt/legalAct/TAR.A519E8906E21" office:target-frame-name="_blank" xlink:show="new"><text:span text:style-name="T129">36-1417</text:span></text:a><text:span text:style-name="T130">).</text:span></text:p>
      <text:p text:style-name="P131"/>
      <text:p text:style-name="P132"/>
      <text:p text:style-name="P133"><text:span text:style-name="T134">Kultūros ministras</text:span><text:span text:style-name="T135"><text:tab/>Remigijus Vilkaitis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<text:s/></text:span><text:span text:style-name="T145">kultūros ministerija, Įsakymas</text:span></text:p>
      <text:p text:style-name="P146"><text:span text:style-name="T147">Nr.<text:s/></text:span><text:a xlink:href="https://www.e-tar.lt/portal/legalAct.html?documentId=TAR.68E15678DAA5" office:target-frame-name="_top" xlink:show="replace"><text:span text:style-name="T148">ĮV-94</text:span></text:a><text:span text:style-name="T149">, 2010-02-08, Žin., 2010, Nr. 19-921 (2010-02-13), i. k. 1102080ISAK000ĮV-94</text:span></text:p>
      <text:p text:style-name="P150"><text:span text:style-name="T151">Dėl Lietuvos Respublikos kultūros ministro 2009 m. gruodž</text:span><text:span text:style-name="T152">io 23 d. įsakymo Nr. ĮV-683 "Dėl Projekto "Bibliotekos pažangai" įgyvendinimo priežiūros komiteto sudarymo" pakeitimo</text:span></text:p>
      <text:p text:style-name="P153"/>
      <text:p text:style-name="P154"><text:span text:style-name="T155">2.</text:span></text:p>
      <text:p text:style-name="P156"><text:span text:style-name="T157">Lietuvos Respublikos kultūros ministerija, Įsakymas</text:span></text:p>
      <text:p text:style-name="P158"><text:span text:style-name="T159">Nr.<text:s/></text:span><text:a xlink:href="https://www.e-tar.lt/portal/legalAct.html?documentId=TAR.C5E7ECA36A29" office:target-frame-name="_top" xlink:show="replace"><text:span text:style-name="T160">ĮV-393</text:span></text:a><text:span text:style-name="T161">, 2010-07-12, Žin., 2010, Nr. 85-4473 (2010-07-17), i. k. 1102080ISAK00ĮV-393</text:span></text:p>
      <text:p text:style-name="P162"><text:span text:style-name="T163">Dėl Lietuvos Respublikos kultūros ministro 2009 m. gruodžio 23 d. įsakymo Nr. ĮV-683 "Dėl pr</text:span><text:span text:style-name="T164">ojekto "Bibliotekos pažangai" įgyvendinimo priežiūros komiteto sudarymo" pakeitimo</text:span></text:p>
      <text:p text:style-name="P165"/>
      <text:p text:style-name="P166"><text:span text:style-name="T167">3.</text:span></text:p>
      <text:p text:style-name="P168"><text:span text:style-name="T169">Lietuvos Respublikos kultūros ministerija, Įsakymas</text:span></text:p>
      <text:p text:style-name="P170"><text:span text:style-name="T171">Nr.<text:s/></text:span><text:a xlink:href="https://www.e-tar.lt/portal/legalAct.html?documentId=TAR.40C642219F7A" office:target-frame-name="_top" xlink:show="replace"><text:span text:style-name="T172">ĮV-439</text:span></text:a><text:span text:style-name="T173">, 2010-08-20, Žin., 2010,</text:span><text:span text:style-name="T174"><text:s/>Nr. 101-5223 (2010-08-26), i. k. 1102080ISAK00ĮV-439</text:span></text:p>
      <text:p text:style-name="P175"><text:span text:style-name="T176">Dėl Lietuvos Respublikos kultūros ministro 2009 m. gruodžio 23 d. įsakymo Nr. ĮV-683 "Dėl projekto "Bibliotekos pažangai" įgyvendinimo priežiūros komiteto sudarymo" pakeitimo</text:span></text:p>
      <text:p text:style-name="P177"/>
      <text:p text:style-name="P178"><text:span text:style-name="T179">4.</text:span></text:p>
      <text:p text:style-name="P180"><text:span text:style-name="T181">Lietuvos Respublikos ku</text:span><text:span text:style-name="T182">ltūros ministerija, Įsakymas</text:span></text:p>
      <text:p text:style-name="P183"><text:span text:style-name="T184">Nr.<text:s/></text:span><text:a xlink:href="https://www.e-tar.lt/portal/legalAct.html?documentId=TAR.75381B6614DB" office:target-frame-name="_top" xlink:show="replace"><text:span text:style-name="T185">ĮV-782</text:span></text:a><text:span text:style-name="T186">, 2011-12-21, Žin., 2011, Nr. 161-7664 (2011-12-29), i. k. 1112080ISAK00ĮV-782</text:span></text:p>
      <text:p text:style-name="P187"><text:span text:style-name="T188">Dėl Lietuvos Respublikos kultūros ministro 2009 m. gruod</text:span><text:span text:style-name="T189">žio 23 d. įsakymo Nr. įv-683 "Dėl projekto "Bibliotekos pažangai" įgyvendinimo priežiūros komiteto sudarymo" pakeitimo</text:span></text:p>
      <text:p text:style-name="P190"/>
      <text:p text:style-name="P191"><text:span text:style-name="T192">5.</text:span></text:p>
      <text:p text:style-name="P193"><text:span text:style-name="T194">Lietuvos Respublikos kultūros ministerija, Įsakymas</text:span></text:p>
      <text:p text:style-name="P195"><text:span text:style-name="T196">Nr.<text:s/></text:span><text:a xlink:href="https://www.e-tar.lt/portal/legalAct.html?documentId=TAR.3FB2BFD376AE" office:target-frame-name="_top" xlink:show="replace"><text:span text:style-name="T197">ĮV-529</text:span></text:a><text:span text:style-name="T198">, 2012-07-23, Žin., 2012, Nr. 91-4748 (2012-07-31), i. k. 1122080ISAK00ĮV-529</text:span></text:p>
      <text:p text:style-name="P199"><text:span text:style-name="T200">Dėl Lietuvos Respublikos kultūros ministro 2009 m. gruodžio 23 d. įsakymo Nr. ĮV-683 "Dėl pr</text:span><text:span text:style-name="T201">ojekto "Bibliotekos pažangai" įgyvendinimo priežiūros komiteto sudarymo" pakeitimo</text:span></text:p>
      <text:p text:style-name="P202"/>
      <text:soft-page-break/>
      <text:p text:style-name="P203"><text:span text:style-name="T204">6.</text:span></text:p>
      <text:p text:style-name="P205"><text:span text:style-name="T206">Lietuvos Respublikos kultūros ministerija, Įsakymas</text:span></text:p>
      <text:p text:style-name="P207"><text:span text:style-name="T208">Nr.<text:s/></text:span><text:a xlink:href="https://www.e-tar.lt/portal/legalAct.html?documentId=TAR.3AC62FBB68F3" office:target-frame-name="_top" xlink:show="replace"><text:span text:style-name="T209">ĮV-582</text:span></text:a><text:span text:style-name="T210">, 2012-09-05, Žin., 2012,</text:span><text:span text:style-name="T211"><text:s/>Nr. 108-5490 (2012-09-19), i. k. 1122080ISAK00ĮV-582</text:span></text:p>
      <text:p text:style-name="P212"><text:span text:style-name="T213">Dėl Lietuvos Respublikos kultūros ministro 2009 m. gruodžio 23 d. įsakymo Nr. ĮV-683 "Dėl projekto "Bibliotekos pažangai" įgyvendinimo priežiūros komiteto sudarymo" pakeitimo</text:span></text:p>
      <text:p text:style-name="P214"/>
      <text:p text:style-name="P215"><text:span text:style-name="T216">7.</text:span></text:p>
      <text:p text:style-name="P217"><text:span text:style-name="T218">Lietuvos Respublikos ku</text:span><text:span text:style-name="T219">ltūros ministerija, Įsakymas</text:span></text:p>
      <text:p text:style-name="P220"><text:span text:style-name="T221">Nr.<text:s/></text:span><text:a xlink:href="https://www.e-tar.lt/portal/legalAct.html?documentId=TAR.7B0397EAB030" office:target-frame-name="_top" xlink:show="replace"><text:span text:style-name="T222">ĮV-875</text:span></text:a><text:span text:style-name="T223">, 2012-12-11, Žin., 2012, Nr. 150-7696 (2012-12-20), i. k. 1122080ISAK00ĮV-875</text:span></text:p>
      <text:p text:style-name="P224"><text:span text:style-name="T225">Dėl Lietuvos Respublikos kultūros ministro 2009 m. gruod</text:span><text:span text:style-name="T226">žio 23 d. įsakymo Nr. ĮV-683 "Dėl Projekto "Bibliotekos pažangai" įgyvendinimo priežiūros komiteto sudarymo" pakeitimo</text:span></text:p>
      <text:p text:style-name="P227"/>
      <text:p text:style-name="P228"><text:span text:style-name="T229">8.</text:span></text:p>
      <text:p text:style-name="P230"><text:span text:style-name="T231">Lietuvos Respublikos kultūros ministerija, Įsakymas</text:span></text:p>
      <text:p text:style-name="P232"><text:span text:style-name="T233">Nr.<text:s/></text:span><text:a xlink:href="https://www.e-tar.lt/portal/legalAct.html?documentId=TAR.D97FD3CD6993" office:target-frame-name="_top" xlink:show="replace"><text:span text:style-name="T234">ĮV-63</text:span></text:a><text:span text:style-name="T235">, 2013-01-28, Žin., 2013, Nr. 12-579 (2013-02-01), i. k. 1132080ISAK000ĮV-63</text:span></text:p>
      <text:p text:style-name="P236"><text:span text:style-name="T237">Dėl Lietuvos Respublikos kultūros ministro 2009 m. gruodžio 23 d. įsakymo Nr. ĮV-683 "Dėl proj</text:span><text:span text:style-name="T238">ekto "Bibliotekos pažangai" įgyvendinimo priežiūros komiteto sudarymo"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4T06:40:00Z</meta:creation-date>
    <dc:date>2015-05-14T06:40:00Z</dc:date>
    <meta:template xlink:href="Normal" xlink:type="simple"/>
    <meta:editing-cycles>2</meta:editing-cycles>
    <meta:editing-duration>PT0S</meta:editing-duration>
    <meta:document-statistic meta:page-count="3" meta:paragraph-count="103" meta:word-count="1088" meta:character-count="8689" meta:row-count="226" meta:non-whitespace-character-count="7704"/>
  </office:meta>
</office:document-meta>
</file>