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14 iki 2010-07-17</text:span></text:p>
      <text:p text:style-name="P3"/>
      <text:p text:style-name="P4"><text:span text:style-name="T5">Įsakymas paskelbtas: Žin. 2009, Nr.<text:s/></text:span><text:a xlink:href="https://www.e-tar.lt/portal/legalAct.html?documentId=TAR.86AA80222D54" office:target-frame-name="_top" xlink:show="replace"><text:span text:style-name="T6">157-7110</text:span></text:a><text:span text:style-name="T7">, i. k. 1092080ISAK00ĮV-683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OJEKTO „BIBLIOTEKOS PAŽANGAI“ ĮGYVENDINIMO PRIEŽIŪROS KOMITETO SUDARYMO</text:span></text:p>
      <text:p text:style-name="P16"/>
      <text:p text:style-name="P17">2009 m. gruodžio 23 d. Nr. ĮV-683</text:p>
      <text:p text:style-name="P18">Vilnius</text:p>
      <text:p text:style-name="P19"/>
      <text:p text:style-name="P20"><text:span text:style-name="T21">Vadovaudamasis 2007 m. lapkričio 15 d. su</text:span><text:span text:style-name="T22">daryta trišale sutartimi tarp Lietuvos Respublikos kultūros ministerijos, Lietuvos nacionalinės Martyno Mažvydo bibliotekos ir Bilo ir Melindos Geitsų fondo bei siekdamas užtikrinti tinkamą projekto „Bibliotekos pažangai“ (toliau – projektas), suteiksianči</text:span><text:span text:style-name="T23">o galimybę vietos bendruomenėms naudotis viešąja prieiga prie interneto ir elektroninėmis paslaugomis Lietuvos viešosiose bibliotekose, įgyvendinimo priežiūrą, kontrolę ir tarpinstitucinį koordinavimą:</text:span></text:p>
      <text:p text:style-name="P24"><text:span text:style-name="T25">1</text:span><text:span text:style-name="T26">. S u d a r a u šios sudėties projekto įgyvendini</text:span><text:span text:style-name="T27">mo priežiūros komitetą (toliau – komitetas):</text:span></text:p>
      <text:p text:style-name="P28">Donatas Valančiauskas – kultūros viceministras, komiteto pirmininkas;</text:p>
      <text:p text:style-name="P29">Vida Garunkštytė – Lietuvos bibliotekininkų draugijos pirmininko pavaduotoja;</text:p>
      <text:p text:style-name="P30">Saulius Jastiuginas – Vidaus reikalų ministerijos Viešojo valdymo politikos departamento direktoriaus pavaduotojas;</text:p>
      <text:p text:style-name="P31">Vytas Karsokas – kultūros ministro patarėjas;</text:p>
      <text:p text:style-name="P32">Jonas Mickus – Lietuvos savivaldybių asociacijos patarėjas švietimo ir kultūros klausimams;</text:p>
      <text:p text:style-name="P33">Ramunė Petuchovaitė – Kultūros ministerijos Informacinės visuomenės plėtros skyriaus vyriausioji specialistė, komiteto sekretorė;</text:p>
      <text:p text:style-name="P34">Laimutis Telksnys – Lietuvos mokslo ir studijų technologijų tinklo LITNET valdybos pirmininkas;</text:p>
      <text:p text:style-name="P35">Laimonas Ubavičius – Kultūros ministerijos Informacinės visuomenės plėtros skyriaus vedėjas;</text:p>
      <text:p text:style-name="P36">Veronika Virganavičiūtė – Kultūros ministerijos Finansų ir turto valdymo skyriaus vedėja.</text:p>
      <text:p text:style-name="P37">Punkto pakeitimai:</text:p>
      <text:p text:style-name="P38"><text:span text:style-name="T39">Nr.<text:s/></text:span><text:a xlink:href="https://www.e-tar.lt/portal/legalAct.html?documentId=TAR.68E15678DAA5" office:target-frame-name="_top" xlink:show="replace"><text:span text:style-name="T40">ĮV-94</text:span></text:a><text:span text:style-name="T41">, 2010-02-08, Žin., 2010, Nr. 19-921 (2010-02-13), i. k.</text:span><text:span text:style-name="T42"><text:s/>1102080ISAK000ĮV-94</text:span></text:p>
      <text:p text:style-name="Normal"/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komitetas veikia iki 2012 m. liepos 1 d.;</text:span></text:p>
      <text:p text:style-name="P49"><text:span text:style-name="T50">2.2</text:span><text:span text:style-name="T51">. į komiteto posėdžius stebėtojais gali būti kviečiami dalyvauti Informacinės visuomenės plėtros komiteto prie Lietuvos Respublikos Vyriausybės, Žemė</text:span><text:span text:style-name="T52">s ūkio ministerijos, Švietimo informacinių technologijų centro, Socialinės apsaugos ir darbo ministerijos ir kitų suinteresuotų institucijų atstovai.</text:span></text:p>
      <text:p text:style-name="P53"><text:span text:style-name="T54">3</text:span><text:span text:style-name="T55">. P a v e d u komitetui:</text:span></text:p>
      <text:p text:style-name="P56"><text:span text:style-name="T57">3.1</text:span><text:span text:style-name="T58">. vykdyti stebėseną, ar projekto metiniai veiklos planai atitinka pla</text:span><text:span text:style-name="T59">nuotus projekto tikslus ir uždavinius, sekti projekto pažangą ir tvirtinti metines pažangos ataskaitas;</text:span></text:p>
      <text:p text:style-name="P60"><text:span text:style-name="T61">3.2</text:span><text:span text:style-name="T62">. vertinti finansinį projekto vykdymo pagrįstumą ir finansinį projekto planavimą, svarstyti projekto įgyvendinimo išlaidų sąmatas ir jų pakeitimu</text:span><text:span text:style-name="T63">s;</text:span></text:p>
      <text:p text:style-name="P64"><text:span text:style-name="T65">3.3</text:span><text:span text:style-name="T66">. teikti reikiamą administracinę pagalbą projekto vykdytojui, bendradarbiaujant su atsakingomis valstybinėmis institucijomis, viešosiomis įstaigomis ir asociacijomis;</text:span></text:p>
      <text:p text:style-name="P67"><text:span text:style-name="T68">3.4</text:span><text:span text:style-name="T69">. nagrinėti kitus su projektu susijusius klausimus.</text:span></text:p>
      <text:p text:style-name="P70"><text:span text:style-name="T71">4</text:span><text:span text:style-name="T72">. L a i k a u</text:span><text:span text:style-name="T73"><text:s/>netekusiais galios:</text:span></text:p>
      <text:p text:style-name="P74"><text:span text:style-name="T75">4.1</text:span><text:span text:style-name="T76">. Lietuvos Respublikos kultūros ministro 2006 m. gruodžio 29 d. įsakymą Nr. ĮV-708 „Dėl projekto „Bibliotekos pažangai“ planavimo priežiūros ir koordinavimo komiteto sudarymo“ (Žin., 2007, Nr.<text:s/></text:span><text:a xlink:href="https://www.e-tar.lt/portal/lt/legalAct/TAR.845248D72FC1" office:target-frame-name="_blank" xlink:show="new"><text:span text:style-name="T77">3-130</text:span></text:a><text:span text:style-name="T78">);</text:span></text:p>
      <text:p text:style-name="P79"><text:span text:style-name="T80">4.2</text:span><text:span text:style-name="T81">. Lietuvos Respublikos kultūros ministro 2008 m. vasario 5 d. įsakymą Nr. ĮV-58 „Dėl projekto „Bibliotekos pažangai“ įgyvendinimo priežiūros komiteto sudarymo“ (Žin., 2008, Nr.<text:s/></text:span><text:a xlink:href="https://www.e-tar.lt/portal/lt/legalAct/TAR.5EE059DAB149" office:target-frame-name="_blank" xlink:show="new"><text:span text:style-name="T82">18-651</text:span></text:a><text:span text:style-name="T83">);</text:span></text:p>
      <text:p text:style-name="P84"><text:span text:style-name="T85">4.3</text:span><text:span text:style-name="T86">. Lietuvos Respublikos kultūros ministro 2009 m. kovo 19 d. įsakymą Nr. ĮV-146 „Dėl Lietuvos Respublikos kultūros ministro 2008 m. vasario 5 d. įsakymo Nr. Į</text:span><text:span text:style-name="T87">V-58 „Dėl Projekto „Bibliotekos pažangai“ įgyvendinimo priežiūros komiteto sudarymo“ pakeitimo“ (Žin., 2009, Nr.<text:s/></text:span><text:a xlink:href="https://www.e-tar.lt/portal/lt/legalAct/TAR.A519E8906E21" office:target-frame-name="_blank" xlink:show="new"><text:span text:style-name="T88">36-1417</text:span></text:a><text:span text:style-name="T89">).</text:span></text:p>
      <text:p text:style-name="P90"/>
      <text:p text:style-name="P91"/>
      <text:p text:style-name="P92"><text:span text:style-name="T93">Kultūros ministras</text:span><text:span text:style-name="T94"><text:tab/>Remigijus Vilkaitis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kultūros ministerija, Įsakymas</text:span></text:p>
      <text:p text:style-name="P104"><text:span text:style-name="T105">Nr.<text:s/></text:span><text:a xlink:href="https://www.e-tar.lt/portal/legalAct.html?documentId=TAR.68E15678DAA5" office:target-frame-name="_top" xlink:show="replace"><text:span text:style-name="T106">ĮV-94</text:span></text:a><text:span text:style-name="T107">, 2010-02-08, Žin., 2010, Nr. 19-921 (2010-02-13), i. k. 1102080ISAK000ĮV-94</text:span></text:p>
      <text:p text:style-name="P108"><text:span text:style-name="T109">Dėl Lietuvos<text:s/></text:span><text:span text:style-name="T110">Respublikos kultūros ministro 2009 m. gruodžio 23 d. įsakymo Nr. ĮV-683 "Dėl Projekto "Bibliotekos pažangai" įgyvendinimo priežiūros komiteto sudary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6:40:00Z</meta:creation-date>
    <dc:date>2015-05-14T06:40:00Z</dc:date>
    <meta:template xlink:href="Normal" xlink:type="simple"/>
    <meta:editing-cycles>2</meta:editing-cycles>
    <meta:editing-duration>PT0S</meta:editing-duration>
    <meta:document-statistic meta:page-count="2" meta:paragraph-count="53" meta:word-count="542" meta:character-count="4360" meta:row-count="104" meta:non-whitespace-character-count="3871"/>
  </office:meta>
</office:document-meta>
</file>