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text-indent="0.4722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align="justify" fo:margin-left="3.5437in" fo:text-indent="0.197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</style:style>
    <style:style style:name="P48" style:parent-style-name="Normal" style:family="paragraph">
      <style:paragraph-properties fo:text-align="justify" fo:margin-left="3.5437in" fo:text-indent="0.197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5437in" fo:text-indent="0.1972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0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style:snap-to-layout-grid="false" fo:text-align="justify" fo:text-indent="0.4923in"/>
      <style:text-properties style:font-size-complex="12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margin-right="-0.0993in" fo:text-indent="0.4923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01</text:span></text:p>
      <text:p text:style-name="P10"/>
      <text:p text:style-name="P11"><text:span text:style-name="T12">Įsakymas paskelbtas: Žin. 2003, Nr.<text:s/></text:span><text:a xlink:href="https://www.e-tar.lt/portal/legalAct.html?documentId=TAR.86ADC6B9438E" office:target-frame-name="_top" xlink:show="replace"><text:span text:style-name="T13">94-4261</text:span></text:a><text:span text:style-name="T14">, i. k. 1032250ISAK000V-556</text:span></text:p>
      <text:p text:style-name="P15"/>
      <text:p text:style-name="P16">Nauja redakcija nuo 2016-06-01:</text:p>
      <text:p text:style-name="Normal"><text:span text:style-name="T17">Nr.<text:s/></text:span><text:a xlink:href="https://www.e-tar.lt/portal/legalAct.html?documentId=5d6016d0d63411e583a295d9366c7ab3" office:target-frame-name="_top" xlink:show="replace"><text:span text:style-name="T18">V-275</text:span></text:a><text:span text:style-name="T19">, 2016-02-17, paskelbta TAR 2016-02-18, i. k. 2016-0308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LIETUVOS HIGIENOS NORMOS HN 41:2016 „MOKYKLINĖS KUPRINĖS. BENDRIEJI IR SPECIALIEJI SVEIKATOS SAUGOS REIKALAVIMAI“ PATVIRTINIMO</text:p>
      <text:p text:style-name="P25"/>
      <text:p text:style-name="P26">2003 m. rugsėjo 25 d. Nr. V-556</text:p>
      <text:p text:style-name="P27">Vilnius</text:p>
      <text:p text:style-name="P28"/>
      <text:p text:style-name="P29"/>
      <text:p text:style-name="P30"><text:span text:style-name="T31">Vadovaudamasis Lietuvos Respublikos visuomenės sveikatos priežiūros įstatymo<text:s/></text:span><text:span text:style-name="T32"><text:line-break/>16 straipsnio 1 dalimi:</text:span></text:p>
      <text:p text:style-name="P33"><text:span text:style-name="T34">1</text:span><text:span text:style-name="T35">. T v i r t<text:s/></text:span><text:span text:style-name="T36">i n u Lietuvos higienos normą HN 41:2016 „Mokyklinės kuprinės. Bendrieji ir specialieji sveikatos saugos reikalavimai“ (pridedama).</text:span></text:p>
      <text:p text:style-name="P37"><text:span text:style-name="T38">2</text:span><text:span text:style-name="T39">. P a v e d u įsakymo vykdymą kontroliuoti viceministrui pagal veiklos sritį.“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JUOZAS</text:span><text:span text:style-name="T46"><text:s/>OLEKAS</text:span></text:p>
      <text:p text:style-name="Normal"/>
      <text:p text:style-name="P47"/>
      <text:soft-page-break/>
      <text:p text:style-name="P48">PATVIRTINTA</text:p>
      <text:p text:style-name="P49">Lietuvos Respublikos sveikatos apsaugos ministro 2003 m. rugsėjo 25 d. įsakymu Nr. V-556<text:s/></text:p>
      <text:p text:style-name="P50">(Lietuvos Respublikos sveikatos apsaugos ministro 2016 m. vasario 17 d.<text:s/></text:p>
      <text:p text:style-name="P51">įsakymo Nr. V-275 redakcija)</text:p>
      <text:p text:style-name="P52"/>
      <text:p text:style-name="P53"/>
      <text:p text:style-name="P54"><text:span text:style-name="T55">LIETUVOS HIGIENOS NORMA HN 41:2016<text:s/></text:span><text:span text:style-name="T56">„MOKYKLINĖS KUPRINĖS.</text:span><text:span text:style-name="T57"><text:s/>BENDRIEJI IR SPECIALIEJI<text:s/></text:span><text:span text:style-name="T58">SVEIKATOS SAUGOS REIKALAVIMAI“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TAIKYMO SRITIS</text:span></text:p>
      <text:p text:style-name="P65"/>
      <text:p text:style-name="P66"><text:span text:style-name="T67">1</text:span><text:span text:style-name="T68">. Lietuvos higienos norma HN 41:2016 „Mokyklinės kuprinės. Bendrieji ir specialieji sveikatos saugos reikalavimai“ (toliau – Higienos norma) nustato pagrindinius mokyklinių kuprinių sveikatos saugos reikalavimus.<text:s/></text:span></text:p>
      <text:p text:style-name="P69"><text:span text:style-name="T70">2</text:span><text:span text:style-name="T71">. Higienos norma parengta pagal 2015<text:s/></text:span><text:span text:style-name="T72">m. 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73"><text:span text:style-name="T74">3</text:span><text:span text:style-name="T75">. Higienos normos reika</text:span><text:span text:style-name="T76">lavimai privalomi visiems juridiniams ir fiziniams asmenims,<text:s/></text:span><text:span text:style-name="T77">kitoms organizacijoms bei jų padaliniams, gaminantiems, t</text:span><text:span text:style-name="T78">iekiantiems rinkai mokyklines kuprines ir vykdantiems jų rinkos priežiūrą.<text:s/>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NUORODOS</text:span></text:p>
      <text:p text:style-name="P85"/>
      <text:p text:style-name="P86"><text:span text:style-name="T87">4</text:span><text:span text:style-name="T88">. Teisės aktai, į kuriuos<text:s/></text:span><text:span text:style-name="T89">Higienos normoje pateiktos nuorodos:</text:span></text:p>
      <text:p text:style-name="P90"><text:span text:style-name="T91">4.1</text:span><text:span text:style-name="T92">. Lietuvos Respublikos produktų saugos įstatymas;<text:s/></text:span></text:p>
      <text:p text:style-name="P93"><text:span text:style-name="T94">4.2</text:span><text:span text:style-name="T95">. Lietuvos Respublikos Vyriausybės 1995 m. gegužės 12 d. nutarimas Nr. 674 „Dėl dviračių, vaikiškų viršutinių drabužių, mokyklinių kuprinių ir portfelių su<text:s/></text:span><text:span text:style-name="T96">šviesą atspindinčiais elementais gamybos“;</text:span></text:p>
      <text:p text:style-name="P97"><text:span text:style-name="T98">4.3</text:span><text:span text:style-name="T99">. </text:span><text:span text:style-name="T100">Lietuvos Respublikos ūkio ministro 2002 m. gegužės 15 d. įsakymas Nr. 170 „Dėl Prekių ženklinimo ir kainų nurodymo taisyklių patvirtinimo“.</text:span></text:p>
      <text:p text:style-name="P101"/>
      <text:p text:style-name="P102"/>
      <text:p text:style-name="P103"><text:span text:style-name="T104">III</text:span><text:span text:style-name="T105"><text:s/>SKYRIUS</text:span></text:p>
      <text:p text:style-name="P106"><text:span text:style-name="T107">SĄVOKOS IR JŲ APIBRĖŽTYS</text:span></text:p>
      <text:p text:style-name="P108"/>
      <text:p text:style-name="P109"><text:span text:style-name="T110">5</text:span><text:span text:style-name="T111">. Higienos<text:s/></text:span><text:span text:style-name="T112">normoje vartojamos sąvokos ir jų apibrėžtys:</text:span></text:p>
      <text:p text:style-name="P113"><text:span text:style-name="T114">5.1</text:span><text:span text:style-name="T115">. </text:span><text:span text:style-name="T116">Mokyklinė kuprinė<text:s/></text:span><text:span text:style-name="T117">– yra šios higienos normos reikalavimus atitinkanti kuprinė, nešama pasikabinus per pečius ant nugaros ir skirta naudojamiems mokykloje ugdymo reikmenims susidėti.</text:span></text:p>
      <text:p text:style-name="P118"><text:span text:style-name="T119">5.2</text:span><text:span text:style-name="T120">. Kitos šioje H</text:span><text:span text:style-name="T121">igienos normoje vartojamos sąvokos apibrėžtos Lietuvos Respublikos produktų saugos įstatyme.<text:s/></text:span></text:p>
      <text:p text:style-name="P122"/>
      <text:p text:style-name="P123"><text:span text:style-name="T124">IV</text:span><text:span text:style-name="T125"><text:s/></text:span><text:span text:style-name="T126">SKYRIUS</text:span></text:p>
      <text:p text:style-name="P127"><text:span text:style-name="T128">MokyklinIŲ kuprinIŲ<text:s/></text:span><text:span text:style-name="T129">BENDRIEJI SVEIKATOS SAUGOS REIKALAVIMAI<text:s/></text:span></text:p>
      <text:p text:style-name="P130"/>
      <text:p text:style-name="P131"><text:span text:style-name="T132">6</text:span><text:span text:style-name="T133">. Ūkio subjektai, gaminantys ir tiekiantys rinkai mokyklines kuprines,<text:s/></text:span><text:span text:style-name="T134">Lietuvos Respublikos teisės aktų nustatyta tvarka yra atsakingi už jų tiekiamų produktų saugą visuomenės sveikatai [4.1].</text:span></text:p>
      <text:p text:style-name="P135"><text:span text:style-name="T136">7</text:span><text:span text:style-name="T137">. </text:span><text:span text:style-name="T138">Mokyklinės kuprinės</text:span><text:span text:style-name="T139"><text:s/></text:span><text:span text:style-name="T140">ir jų dalys turi būti tokių konstrukcijų, kad nekiltų pavojus susižeisti.</text:span></text:p>
      <text:p text:style-name="P141"><text:span text:style-name="T142">8</text:span><text:span text:style-name="T143">. </text:span><text:span text:style-name="T144">Visos mokyklinės kuprinės,</text:span><text:span text:style-name="T145"><text:s/>tiekiamos rinkai, turi būti paženklintos teisės aktų nustatyta<text:s/></text:span><text:span text:style-name="T146"><text:line-break/></text:span><text:span text:style-name="T147">tvarka [4.3].</text:span></text:p>
      <text:p text:style-name="P148"/>
      <text:p text:style-name="P149"><text:span text:style-name="T150">V</text:span><text:span text:style-name="T151"><text:s/></text:span><text:span text:style-name="T152">SKYRIUS</text:span></text:p>
      <text:p text:style-name="P153"><text:span text:style-name="T154">MokyklinIŲ kuprinIŲ Specialieji SVEIKATOS SAUGOS REIKALAVIMAI</text:span></text:p>
      <text:p text:style-name="P155"/>
      <text:p text:style-name="P156"><text:span text:style-name="T157">9</text:span><text:span text:style-name="T158">. Mokyklinių kuprinių gamybai naudojamų tekstilės medžiagų atsparumas sausai trinčiai turi<text:s/></text:span><text:span text:style-name="T159">būti įvertintas ne mažiau kaip 4 balais, o šlapiai trinčiai – ne mažiau kaip 3 balais, vadovaujantis standartu LST EN ISO 105-X12:2002 „Tekstilė. Nusidažymo atsparumo nustatymas. X12 dalis. Nusidažymo atsparumas trinčiai (ISO 105-X12:2001)“.</text:span></text:p>
      <text:p text:style-name="P160"><text:span text:style-name="T161">10</text:span><text:span text:style-name="T162">. Mokykl</text:span><text:span text:style-name="T163">inių kuprinių išorinėje pusėje turi būti pritvirtinti atšvaitai [4.2].</text:span></text:p>
      <text:p text:style-name="P164"><text:span text:style-name="T165">11</text:span><text:span text:style-name="T166">. Mokyklinės kuprinės turi turėti<text:s/></text:span><text:span text:style-name="T167">formą išlaikančią nugarėlę ir pakietintą korpusą.</text:span></text:p>
      <text:p text:style-name="P168"><text:span text:style-name="T169">12</text:span><text:span text:style-name="T170">. Mokyklinės kuprinės turi būti su diržais ir rankenėlėmis.<text:s/></text:span></text:p>
      <text:p text:style-name="P171"><text:span text:style-name="T172">13</text:span><text:span text:style-name="T173">. Mokyklinių kuprinių<text:s/></text:span><text:span text:style-name="T174">diržų ilgis turi būti reguliuojamas.</text:span></text:p>
      <text:p text:style-name="P175"><text:span text:style-name="T176">14</text:span><text:span text:style-name="T177">. Mokyklinių kuprinių diržų plotis 40–45 cm atstumu nuo diržų tvirtinimo vietos prie kuprinės viršutinės dalies turi būti 3,5–4,0 cm, kitose dalyse – ne mažesnis kaip 2,0–2,5 cm.<text:s/></text:span></text:p>
      <text:p text:style-name="P178"><text:span text:style-name="T179">15</text:span><text:span text:style-name="T180">. Mokyklinių kuprinių svori</text:span><text:span text:style-name="T181">s, išskyrus kuprines su ratukais, turi būti: pradinių klasių moksleivių kuprinių – ne didesnis kaip 700 g, vyresniųjų klasių moksleivių kuprinių – ne didesnis kaip 1 000 g.<text:s/></text:span></text:p>
      <text:p text:style-name="P182"><text:span text:style-name="T183">_________________</text:span></text:p>
      <text:p text:style-name="P184">Priedo pakeitimai:</text:p>
      <text:p text:style-name="P185"><text:span text:style-name="T186">Nr.<text:s/></text:span><text:a xlink:href="https://www.e-tar.lt/portal/legalAct.html?documentId=5d6016d0d63411e583a295d9366c7ab3" office:target-frame-name="_top" xlink:show="replace"><text:span text:style-name="T187">V-275</text:span></text:a><text:span text:style-name="T188">, 2016-02-17, paskelbta TAR 2016-02-18, i. k. 2016-03085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25F3BF3ADC97" office:target-frame-name="_top" xlink:show="replace"><text:span text:style-name="T200">V-861</text:span></text:a><text:span text:style-name="T201">, 2004-12-06, Žin., 2004, Nr. 179-6637 (2004-12-14), i. k. 1042250ISAK000V-861</text:span></text:p>
      <text:p text:style-name="P202"><text:span text:style-name="T203">Dėl Lietuvos Respublikos sveikatos apsaugos ministro 2003 m. rugsėjo 25 d. įsakymo Nr. V-556</text:span><text:span text:style-name="T204"><text:s/>"Dėl Lietuvos higienos normos HN 41:2003 "Mokyklinės prekės" patvirtinimo"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5d6016d0d63411e583a295d9366c7ab3" office:target-frame-name="_top" xlink:show="replace"><text:span text:style-name="T212">V-</text:span><text:span text:style-name="T213">275</text:span></text:a><text:span text:style-name="T214">, 2016-02-17, paskelbta TAR 2016-02-18, i. k. 2016-03085</text:span></text:p>
      <text:p text:style-name="P215"><text:span text:style-name="T216">Dėl Lietuvos Respublikos sveikatos apsaugos ministro 2003 m. rugsėjo 25 d. įsakymo Nr. V-556 „Dėl Lietuvos higienos normos HN 41:2003 „Mokyklinės prekės“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0T14:46:00Z</meta:creation-date>
    <dc:date>2016-02-20T14:46:00Z</dc:date>
    <meta:template xlink:href="Normal" xlink:type="simple"/>
    <meta:editing-cycles>2</meta:editing-cycles>
    <meta:editing-duration>PT0S</meta:editing-duration>
    <meta:document-statistic meta:page-count="3" meta:paragraph-count="74" meta:word-count="779" meta:character-count="5578" meta:row-count="221" meta:non-whitespace-character-count="4873"/>
  </office:meta>
</office:document-meta>
</file>