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style:snap-to-layout-grid="false" fo:text-align="justify" fo:text-indent="0.4923in"/>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fo:text-indent="3.543in"/>
    </style:style>
    <style:style style:name="T385" style:parent-style-name="DefaultParagraphFont" style:family="text">
      <style:text-properties style:font-name="TimesLT" style:font-size-complex="12pt" fo:language="en" fo:country="US"/>
    </style:style>
    <style:style style:name="T386" style:parent-style-name="DefaultParagraphFont" style:family="text">
      <style:text-properties style:font-size-complex="12pt"/>
    </style:style>
    <style:style style:name="P387" style:parent-style-name="Normal" style:family="paragraph">
      <style:paragraph-properties fo:text-indent="3.543in"/>
      <style:text-properties style:font-name="TimesLT" style:font-size-complex="12pt"/>
    </style:style>
    <style:style style:name="P388" style:parent-style-name="Normal" style:family="paragraph">
      <style:paragraph-properties fo:text-indent="3.543in"/>
      <style:text-properties style:font-size-complex="12pt"/>
    </style:style>
    <style:style style:name="P389" style:parent-style-name="Normal" style:family="paragraph">
      <style:paragraph-properties fo:text-indent="3.543in"/>
      <style:text-properties style:font-size-complex="12pt"/>
    </style:style>
    <style:style style:name="P390" style:parent-style-name="Normal" style:family="paragraph">
      <style:paragraph-properties fo:text-indent="3.543in"/>
      <style:text-properties style:font-size-complex="12pt"/>
    </style:style>
    <style:style style:name="P391" style:parent-style-name="Normal" style:family="paragraph">
      <style:paragraph-properties fo:text-indent="3.543in"/>
      <style:text-properties style:font-size-complex="12pt"/>
    </style:style>
    <style:style style:name="P392" style:parent-style-name="Normal" style:family="paragraph">
      <style:paragraph-properties fo:text-indent="3.543in"/>
      <style:text-properties style:font-size-complex="12pt"/>
    </style:style>
    <style:style style:name="P393" style:parent-style-name="Normal" style:family="paragraph">
      <style:paragraph-properties fo:text-indent="3.543in"/>
      <style:text-properties style:font-size-complex="12pt"/>
    </style:style>
    <style:style style:name="P394" style:parent-style-name="Normal" style:family="paragraph">
      <style:paragraph-properties fo:text-indent="3.543in"/>
      <style:text-properties style:font-size-complex="12pt"/>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TableColumn400" style:family="table-column">
      <style:table-column-properties style:column-width="0.3902in"/>
    </style:style>
    <style:style style:name="TableColumn401" style:family="table-column">
      <style:table-column-properties style:column-width="0.8534in"/>
    </style:style>
    <style:style style:name="TableColumn402" style:family="table-column">
      <style:table-column-properties style:column-width="0.7986in"/>
    </style:style>
    <style:style style:name="TableColumn403" style:family="table-column">
      <style:table-column-properties style:column-width="0.9784in"/>
    </style:style>
    <style:style style:name="TableColumn404" style:family="table-column">
      <style:table-column-properties style:column-width="0.9743in"/>
    </style:style>
    <style:style style:name="TableColumn405" style:family="table-column">
      <style:table-column-properties style:column-width="0.8937in"/>
    </style:style>
    <style:style style:name="TableColumn406" style:family="table-column">
      <style:table-column-properties style:column-width="0.9743in"/>
    </style:style>
    <style:style style:name="TableColumn407" style:family="table-column">
      <style:table-column-properties style:column-width="0.8937in"/>
    </style:style>
    <style:style style:name="TableColumn408" style:family="table-column">
      <style:table-column-properties style:column-width="0.9743in"/>
    </style:style>
    <style:style style:name="TableColumn409" style:family="table-column">
      <style:table-column-properties style:column-width="0.8937in"/>
    </style:style>
    <style:style style:name="TableColumn410" style:family="table-column">
      <style:table-column-properties style:column-width="1.077in"/>
    </style:style>
    <style:style style:name="TableColumn411" style:family="table-column">
      <style:table-column-properties style:column-width="0.5666in"/>
    </style:style>
    <style:style style:name="Table399" style:family="table">
      <style:table-properties style:width="10.2687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Row438" style:family="table-row">
      <style:table-row-properties style:min-row-height="0.0486in"/>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P673" style:parent-style-name="Normal" style:family="paragraph">
      <style:paragraph-properties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master-page-name="MPF2" style:family="paragraph">
      <style:paragraph-properties fo:break-before="page"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0.4923in"/>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style:tab-stops>
          <style:tab-stop style:type="right" style:leader-style="solid" style:leader-text="_" style:position="6.6937in"/>
        </style:tab-stops>
      </style:paragraph-properties>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indent="0.4923in"/>
    </style:style>
    <style:style style:name="P703" style:parent-style-name="Normal" style:family="paragraph">
      <style:paragraph-properties>
        <style:tab-stops>
          <style:tab-stop style:type="left" style:position="4.0256in"/>
        </style:tab-stops>
      </style:paragraph-properties>
    </style:style>
    <style:style style:name="P704" style:parent-style-name="Normal" style:family="paragraph">
      <style:paragraph-properties fo:text-indent="0.4923in">
        <style:tab-stops>
          <style:tab-stop style:type="center" style:position="4.675in"/>
          <style:tab-stop style:type="center" style:position="6.1034in"/>
        </style:tab-stops>
      </style:paragraph-properties>
      <style:text-properties fo:font-size="10pt" style:font-size-asian="10pt"/>
    </style:style>
    <style:style style:name="P705" style:parent-style-name="Normal" style:family="paragraph">
      <style:paragraph-properties fo:text-indent="0.4923in"/>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text-indent="0.4923in"/>
    </style:style>
    <style:style style:name="P709" style:parent-style-name="Normal" style:family="paragraph">
      <style:paragraph-properties fo:text-indent="0.4923in">
        <style:tab-stops>
          <style:tab-stop style:type="right" style:leader-style="solid" style:leader-text="_" style:position="6.693in"/>
        </style:tab-stops>
      </style:paragraph-properties>
    </style:style>
    <style:style style:name="P710" style:parent-style-name="Normal" style:family="paragraph">
      <style:paragraph-properties>
        <style:tab-stops>
          <style:tab-stop style:type="center" style:position="3.3763in"/>
        </style:tab-stops>
      </style:paragraph-properties>
      <style:text-properties fo:font-size="10pt" style:font-size-asian="10pt"/>
    </style:style>
    <style:style style:name="P711" style:parent-style-name="Normal" style:family="paragraph">
      <style:paragraph-properties>
        <style:tab-stops>
          <style:tab-stop style:type="right" style:leader-style="solid" style:leader-text="_" style:position="6.693in"/>
        </style:tab-stops>
      </style:paragraph-properties>
    </style:style>
    <style:style style:name="P712" style:parent-style-name="Normal" style:family="paragraph">
      <style:paragraph-properties>
        <style:tab-stops>
          <style:tab-stop style:type="right" style:leader-style="solid" style:leader-text="_" style:position="6.693in"/>
        </style:tab-stops>
      </style:paragraph-properties>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indent="0.4923in"/>
    </style:style>
    <style:style style:name="P715" style:parent-style-name="Normal" style:family="paragraph">
      <style:paragraph-properties fo:text-indent="0.4923in"/>
    </style:style>
    <style:style style:name="P716" style:parent-style-name="Normal" style:family="paragraph">
      <style:paragraph-properties fo:text-indent="0.4923in"/>
    </style:style>
    <style:style style:name="TableColumn718" style:family="table-column">
      <style:table-column-properties style:column-width="1.6187in"/>
    </style:style>
    <style:style style:name="TableColumn719" style:family="table-column">
      <style:table-column-properties style:column-width="1.5701in"/>
    </style:style>
    <style:style style:name="TableColumn720" style:family="table-column">
      <style:table-column-properties style:column-width="1.6548in"/>
    </style:style>
    <style:style style:name="TableColumn721" style:family="table-column">
      <style:table-column-properties style:column-width="1.8486in"/>
    </style:style>
    <style:style style:name="Table717" style:family="table">
      <style:table-properties style:width="6.6923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min-row-height="0.2868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paragraph-properties>
        <style:tab-stops>
          <style:tab-stop style:type="left" style:position="3.1166in"/>
          <style:tab-stop style:type="left" style:leader-style="solid" style:leader-text="_" style:position="4.675in"/>
          <style:tab-stop style:type="left" style:position="4.9347in"/>
          <style:tab-stop style:type="right" style:leader-style="solid" style:leader-text="_" style:position="6.6937in"/>
        </style:tab-stops>
      </style:paragraph-properties>
    </style:style>
    <style:style style:name="P840" style:parent-style-name="Normal" style:family="paragraph">
      <style:paragraph-properties>
        <style:tab-stops>
          <style:tab-stop style:type="center" style:position="3.8958in"/>
          <style:tab-stop style:type="center" style:position="5.8437in"/>
        </style:tab-stops>
      </style:paragraph-properties>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center"/>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break-before="page" fo:text-indent="3.543in"/>
    </style:style>
    <style:style style:name="P850" style:parent-style-name="Normal" style:family="paragraph">
      <style:paragraph-properties fo:text-indent="3.543in"/>
      <style:text-properties fo:color="#000000"/>
    </style:style>
    <style:style style:name="P851" style:parent-style-name="Normal" style:family="paragraph">
      <style:paragraph-properties fo:text-indent="3.543in"/>
      <style:text-properties fo:color="#000000"/>
    </style:style>
    <style:style style:name="P852" style:parent-style-name="Normal" style:family="paragraph">
      <style:paragraph-properties fo:text-indent="3.543in"/>
      <style:text-properties fo:color="#000000"/>
    </style:style>
    <style:style style:name="P853" style:parent-style-name="Normal" style:family="paragraph">
      <style:paragraph-properties fo:text-indent="3.543in"/>
      <style:text-properties fo:color="#000000"/>
    </style:style>
    <style:style style:name="P854" style:parent-style-name="Normal" style:family="paragraph">
      <style:paragraph-properties fo:text-indent="3.543in"/>
      <style:text-properties fo:color="#000000"/>
    </style:style>
    <style:style style:name="P855" style:parent-style-name="Normal" style:family="paragraph">
      <style:paragraph-properties fo:text-indent="3.543in"/>
      <style:text-properties fo:color="#000000"/>
    </style:style>
    <style:style style:name="P856" style:parent-style-name="Normal" style:family="paragraph">
      <style:paragraph-properties fo:margin-left="3.5in" fo:text-indent="0.4923in">
        <style:tab-stops/>
      </style:paragraph-properties>
      <style:text-properties fo:color="#000000"/>
    </style:style>
    <style:style style:name="P8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text-properties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keep-with-next="always" fo:text-align="center"/>
      <style:text-properties fo:font-weight="bold" style:font-weight-asian="bold" fo:color="#000000" style:letter-kerning="true"/>
    </style:style>
    <style:style style:name="P864" style:parent-style-name="Normal" style:family="paragraph">
      <style:paragraph-properties fo:text-align="center"/>
    </style:style>
    <style:style style:name="T865" style:parent-style-name="DefaultParagraphFont" style:family="text">
      <style:text-properties fo:color="#000000" style:font-size-complex="12pt"/>
    </style:style>
    <style:style style:name="P866" style:parent-style-name="Normal" style:family="paragraph">
      <style:paragraph-properties fo:text-align="center"/>
      <style:text-properties fo:color="#000000"/>
    </style:style>
    <style:style style:name="P867" style:parent-style-name="Normal" style:family="paragraph">
      <style:paragraph-properties fo:keep-with-next="always" fo:text-align="end" fo:text-indent="0.4923in"/>
      <style:text-properties fo:color="#000000" style:font-size-complex="12pt"/>
    </style:style>
    <style:style style:name="TableColumn869" style:family="table-column">
      <style:table-column-properties style:column-width="0.9722in"/>
    </style:style>
    <style:style style:name="TableColumn870" style:family="table-column">
      <style:table-column-properties style:column-width="0.6826in"/>
    </style:style>
    <style:style style:name="TableColumn871" style:family="table-column">
      <style:table-column-properties style:column-width="0.7625in"/>
    </style:style>
    <style:style style:name="TableColumn872" style:family="table-column">
      <style:table-column-properties style:column-width="0.9166in"/>
    </style:style>
    <style:style style:name="TableColumn873" style:family="table-column">
      <style:table-column-properties style:column-width="0.7625in"/>
    </style:style>
    <style:style style:name="TableColumn874" style:family="table-column">
      <style:table-column-properties style:column-width="0.9166in"/>
    </style:style>
    <style:style style:name="TableColumn875" style:family="table-column">
      <style:table-column-properties style:column-width="0.7625in"/>
    </style:style>
    <style:style style:name="TableColumn876" style:family="table-column">
      <style:table-column-properties style:column-width="0.9166in"/>
    </style:style>
    <style:style style:name="Table868" style:family="table">
      <style:table-properties style:width="6.6923in" fo:margin-left="0in" table:align="left"/>
    </style:style>
    <style:style style:name="TableRow877" style:family="table-row">
      <style:table-row-properties fo:keep-together="always"/>
    </style:style>
    <style:style style:name="TableCell878" style:family="table-cell">
      <style:table-cell-properties fo:border="0.0138in solid #000000" fo:padding-top="0in" fo:padding-left="0.075in" fo:padding-bottom="0in" fo:padding-right="0.075in"/>
    </style:style>
    <style:style style:name="T879" style:parent-style-name="DefaultParagraphFont" style:family="text">
      <style:text-properties fo:color="#000000" fo:font-size="10pt" style:font-size-asian="10pt" style:font-size-complex="12pt"/>
    </style:style>
    <style:style style:name="TableCell880" style:family="table-cell">
      <style:table-cell-properties fo:border-top="0.0138in solid #000000" fo:border-left="none" fo:border-bottom="0.0138in solid #000000" fo:border-right="0.0138in solid #000000" fo:padding-top="0in" fo:padding-left="0.075in" fo:padding-bottom="0in" fo:padding-right="0.075in"/>
    </style:style>
    <style:style style:name="P881" style:parent-style-name="Normal" style:family="paragraph">
      <style:paragraph-properties fo:text-indent="0.0347in"/>
    </style:style>
    <style:style style:name="T882" style:parent-style-name="DefaultParagraphFont" style:family="text">
      <style:text-properties fo:color="#000000" fo:font-size="10pt" style:font-size-asian="10pt" style:font-size-complex="12pt"/>
    </style:style>
    <style:style style:name="TableRow883" style:family="table-row">
      <style:table-row-properties fo:keep-together="always"/>
    </style:style>
    <style:style style:name="TableCell884" style:family="table-cell">
      <style:table-cell-properties fo:border-top="none" fo:border-left="0.0138in solid #000000" fo:border-bottom="0.0138in solid #000000" fo:border-right="0.0138in solid #000000" fo:padding-top="0in" fo:padding-left="0.075in" fo:padding-bottom="0in" fo:padding-right="0.075in"/>
    </style:style>
    <style:style style:name="T885" style:parent-style-name="DefaultParagraphFont" style:family="text">
      <style:text-properties fo:color="#000000" fo:font-size="10pt" style:font-size-asian="10pt" style:font-size-complex="12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T887" style:parent-style-name="DefaultParagraphFont" style:family="text">
      <style:text-properties fo:color="#000000" fo:font-size="10pt" style:font-size-asian="10pt" style:font-size-complex="12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T889" style:parent-style-name="DefaultParagraphFont" style:family="text">
      <style:text-properties fo:color="#000000" fo:font-size="10pt" style:font-size-asian="10pt" style:font-size-complex="12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T891" style:parent-style-name="DefaultParagraphFont" style:family="text">
      <style:text-properties fo:color="#000000" fo:font-size="10pt" style:font-size-asian="10pt" style:font-size-complex="12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font-size-complex="12pt"/>
    </style:style>
    <style:style style:name="TableRow895" style:family="table-row">
      <style:table-row-properties fo:keep-together="always"/>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T899" style:parent-style-name="DefaultParagraphFont" style:family="text">
      <style:text-properties fo:color="#000000" fo:font-size="10pt" style:font-size-asian="10pt" style:font-size-complex="12p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T901" style:parent-style-name="DefaultParagraphFont" style:family="text">
      <style:text-properties fo:color="#000000" fo:font-size="10pt" style:font-size-asian="10pt" style:font-size-complex="12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T903" style:parent-style-name="DefaultParagraphFont" style:family="text">
      <style:text-properties fo:color="#000000" fo:font-size="10pt" style:font-size-asian="10pt" style:font-size-complex="12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T905" style:parent-style-name="DefaultParagraphFont" style:family="text">
      <style:text-properties fo:color="#000000" fo:font-size="10pt" style:font-size-asian="10pt" style:font-size-complex="12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T907" style:parent-style-name="DefaultParagraphFont" style:family="text">
      <style:text-properties fo:color="#000000" fo:font-size="10pt" style:font-size-asian="10pt" style:font-size-complex="12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T909" style:parent-style-name="DefaultParagraphFont" style:family="text">
      <style:text-properties fo:color="#000000" fo:font-size="10pt" style:font-size-asian="10pt" style:font-size-complex="12pt"/>
    </style:style>
    <style:style style:name="T910" style:parent-style-name="DefaultParagraphFont" style:family="text">
      <style:text-properties fo:color="#000000" fo:font-size="10pt" style:font-size-asian="10pt" style:font-size-complex="12pt"/>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P913" style:parent-style-name="Normal" style:family="paragraph">
      <style:paragraph-properties fo:text-indent="0.0347in"/>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indent="0.0347in"/>
      <style:text-properties fo:color="#000000" fo:font-size="10pt" style:font-size-asian="10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indent="0.0347in"/>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indent="0.0347in"/>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indent="0.0347in"/>
      <style:text-properties fo:color="#000000" fo:font-size="10pt" style:font-size-asian="10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indent="0.0347in"/>
      <style:text-properties fo:color="#000000" fo:font-size="10pt" style:font-size-asian="10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indent="0.0347in"/>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indent="0.0347in"/>
      <style:text-properties fo:color="#000000" fo:font-size="10pt" style:font-size-asian="10p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fo:padding-top="0in" fo:padding-left="0.075in" fo:padding-bottom="0in" fo:padding-right="0.075in"/>
    </style:style>
    <style:style style:name="P930" style:parent-style-name="Normal" style:family="paragraph">
      <style:paragraph-properties fo:text-indent="0.0347in"/>
      <style:text-properties fo:color="#000000"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indent="0.0347in"/>
      <style:text-properties fo:color="#000000"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indent="0.0347in"/>
      <style:text-properties fo:color="#000000" fo:font-size="10pt" style:font-size-asian="10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indent="0.0347in"/>
      <style:text-properties fo:color="#000000" fo:font-size="10pt" style:font-size-asian="10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text-indent="0.0347in"/>
      <style:text-properties fo:color="#000000" fo:font-size="10pt" style:font-size-asian="10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indent="0.0347in"/>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indent="0.0347in"/>
      <style:text-properties fo:color="#000000" fo:font-size="10pt" style:font-size-asian="10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fo:text-indent="0.0347in"/>
      <style:text-properties fo:color="#000000" fo:font-size="10pt" style:font-size-asian="10pt"/>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fo:padding-top="0in" fo:padding-left="0.075in" fo:padding-bottom="0in" fo:padding-right="0.075in"/>
    </style:style>
    <style:style style:name="P947" style:parent-style-name="Normal" style:family="paragraph">
      <style:paragraph-properties fo:text-indent="0.0347in"/>
      <style:text-properties fo:color="#000000" fo:font-size="10pt" style:font-size-asian="10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indent="0.0347in"/>
      <style:text-properties fo:color="#000000" fo:font-size="10pt" style:font-size-asian="10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indent="0.0347in"/>
      <style:text-properties fo:color="#000000" fo:font-size="10pt" style:font-size-asian="10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indent="0.0347in"/>
      <style:text-properties fo:color="#000000" fo:font-size="10pt" style:font-size-asian="10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indent="0.0347in"/>
      <style:text-properties fo:color="#000000" fo:font-size="10pt" style:font-size-asian="10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indent="0.0347in"/>
      <style:text-properties fo:color="#000000" fo:font-size="10pt" style:font-size-asian="10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indent="0.0347in"/>
      <style:text-properties fo:color="#000000" fo:font-size="10pt" style:font-size-asian="10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indent="0.0347in"/>
      <style:text-properties fo:color="#000000" fo:font-size="10pt" style:font-size-asian="10p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padding-top="0in" fo:padding-left="0.075in" fo:padding-bottom="0in" fo:padding-right="0.075in"/>
    </style:style>
    <style:style style:name="P964" style:parent-style-name="Normal" style:family="paragraph">
      <style:paragraph-properties fo:text-indent="0.0347in"/>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indent="0.0347in"/>
      <style:text-properties fo:color="#000000" fo:font-size="10pt" style:font-size-asian="10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indent="0.0347in"/>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indent="0.0347in"/>
      <style:text-properties fo:color="#000000" fo:font-size="10pt" style:font-size-asian="10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indent="0.0347in"/>
      <style:text-properties fo:color="#000000" fo:font-size="10pt" style:font-size-asian="10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indent="0.0347in"/>
      <style:text-properties fo:color="#000000" fo:font-size="10pt" style:font-size-asian="10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indent="0.0347in"/>
      <style:text-properties fo:color="#000000" fo:font-size="10pt" style:font-size-asian="10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indent="0.0347in"/>
      <style:text-properties fo:color="#000000" fo:font-size="10pt" style:font-size-asian="10pt"/>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fo:padding-top="0in" fo:padding-left="0.075in" fo:padding-bottom="0in" fo:padding-right="0.075in"/>
    </style:style>
    <style:style style:name="T981" style:parent-style-name="DefaultParagraphFont" style:family="text">
      <style:text-properties fo:color="#000000" fo:font-size="10pt" style:font-size-asian="10pt" style:font-size-complex="12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indent="0.0347in"/>
      <style:text-properties fo:color="#000000" fo:font-size="10pt" style:font-size-asian="10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fo:font-size="10pt" style:font-size-asian="10pt" style:font-size-complex="12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font-size="10pt" style:font-size-asian="10pt" style:font-size-complex="12p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10pt" style:font-size-asian="10pt" style:font-size-complex="12p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font-size="10pt" style:font-size-asian="10pt" style:font-size-complex="12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fo:font-size="10pt" style:font-size-asian="10pt" style:font-size-complex="12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fo:font-size="10pt" style:font-size-asian="10pt" style:font-size-complex="12pt"/>
    </style:style>
    <style:style style:name="P1002" style:parent-style-name="Normal" style:family="paragraph">
      <style:paragraph-properties fo:text-align="justify"/>
    </style:style>
    <style:style style:name="T1003" style:parent-style-name="DefaultParagraphFont" style:family="text">
      <style:text-properties fo:color="#000000" style:font-size-complex="12pt"/>
    </style:style>
    <style:style style:name="P1004" style:parent-style-name="Normal" style:family="paragraph">
      <style:paragraph-properties fo:text-indent="0.4923in"/>
      <style:text-properties fo:color="#000000"/>
    </style:style>
    <style:style style:name="P1005" style:parent-style-name="Normal" style:family="paragraph">
      <style:paragraph-properties>
        <style:tab-stops>
          <style:tab-stop style:type="left" style:position="2.5972in"/>
          <style:tab-stop style:type="left" style:leader-style="solid" style:leader-text="_" style:position="4.1555in"/>
          <style:tab-stop style:type="left" style:position="4.8048in"/>
          <style:tab-stop style:type="right" style:leader-style="solid" style:leader-text="_" style:position="6.6229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style:tab-stops>
          <style:tab-stop style:type="center" style:position="3.3763in"/>
          <style:tab-stop style:type="center" style:position="5.7138in"/>
        </style:tab-stops>
      </style:paragraph-properties>
      <style:text-properties fo:color="#000000" fo:font-size="10pt" style:font-size-asian="10pt"/>
    </style:style>
    <style:style style:name="P1012" style:parent-style-name="Normal" style:family="paragraph">
      <style:paragraph-properties fo:text-indent="0.4923in"/>
      <style:text-properties fo:color="#000000"/>
    </style:style>
    <style:style style:name="P1013" style:parent-style-name="Normal" style:family="paragraph">
      <style:paragraph-properties>
        <style:tab-stops>
          <style:tab-stop style:type="left" style:position="2.5972in"/>
          <style:tab-stop style:type="left" style:leader-style="solid" style:leader-text="_" style:position="4.1555in"/>
          <style:tab-stop style:type="left" style:position="4.8048in"/>
          <style:tab-stop style:type="right" style:leader-style="solid" style:leader-text="_" style:position="6.6229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style:tab-stops>
          <style:tab-stop style:type="center" style:position="3.3763in"/>
          <style:tab-stop style:type="center" style:position="5.7138in"/>
        </style:tab-stops>
      </style:paragraph-properties>
      <style:text-properties fo:color="#000000" fo:font-size="10pt" style:font-size-asian="10pt"/>
    </style:style>
    <style:style style:name="P1020" style:parent-style-name="Normal" style:family="paragraph">
      <style:paragraph-properties fo:text-align="center"/>
      <style:text-properties fo:color="#000000"/>
    </style:style>
    <style:style style:name="P1021" style:parent-style-name="Normal" style:family="paragraph">
      <style:paragraph-properties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9">Suvestinė redakcija nuo 2004-12-28 iki 2005-02-24</text:span></text:p>
      <text:p text:style-name="P10"/>
      <text:p text:style-name="P11"><text:span text:style-name="T12">Įsakymas paskelbtas: Žin. 2002, Nr.<text:s/></text:span><text:a xlink:href="https://www.e-tar.lt/portal/legalAct.html?documentId=TAR.86B7C78FCA44" office:target-frame-name="_top" xlink:show="replace"><text:span text:style-name="T13">14-529</text:span></text:a><text:span text:style-name="T14">, i. k. 1022055ISAK00000032</text:span></text:p>
      <text:p text:style-name="P15"/>
      <text:p text:style-name="P16"><text:span text:style-name="T17"/><text:span text:style-name="T18">VALSTYBINĖS MOKESČIŲ INSPEKCIJOS PRIE LIETUVOS RESPUBLIKOS FINANSŲ MINISTERIJOS VIRšININKO</text:span></text:p>
      <text:p text:style-name="P19"/>
      <text:p text:style-name="P20"><text:span text:style-name="T21">į s a k y m a s</text:span></text:p>
      <text:p text:style-name="P22">DĖL AZARTINIŲ LOŠIMŲ MOKESČIO SUMOKĖJIMĄ PATVIRTINANČIŲ SPECIALIŲ ŽENKLŲ IŠDAVIMO AKCINĖMS IR UŽDAROSIOMS AKCINĖMS BENDROVĖMS TAISYKLIŲ IR PRAŠYMO IŠDUOTI AZARTINIŲ LOŠIMŲ MOKESČIO SUMOKĖJIMĄ PATVIRTINANČIUS SPECIALIUS ŽENKLUS FORMOS FR0307 PATVIRTINIMO</text:p>
      <text:p text:style-name="P23"/>
      <text:p text:style-name="P24">2002 m. vasario 5 d. Nr. 32</text:p>
      <text:p text:style-name="P25">Vilnius</text:p>
      <text:p text:style-name="P26"/>
      <text:p text:style-name="P27"/>
      <text:p text:style-name="P28"><text:span text:style-name="T29">Vadovaudamasis Lietuvos Respublikos mokesčių administravimo įstatymu (Žin.,<text:s/></text:span><text:span text:style-name="T30">1995, Nr.<text:s/></text:span><text:a xlink:href="https://www.e-tar.lt/portal/lt/legalAct/TAR.D503DCB3BF0D" office:target-frame-name="_blank" xlink:show="new"><text:span text:style-name="T31">61-1525</text:span></text:a><text:span text:style-name="T32">), Lietuvos Respublikos azartinių lošimų įstatymu (Žin., 2001, Nr.<text:s/></text:span><text:a xlink:href="https://www.e-tar.lt/portal/lt/legalAct/TAR.E5509883EBB4" office:target-frame-name="_blank" xlink:show="new"><text:span text:style-name="T33">43</text:span><text:span text:style-name="T34">-1495</text:span></text:a><text:span text:style-name="T35">), Lietuvos Respublikos azartinių lošimų mokesčio įstatymu (Žin., 2001, Nr.<text:s/></text:span><text:a xlink:href="https://www.e-tar.lt/portal/lt/legalAct/TAR.A7A6A8CC58D7" office:target-frame-name="_blank" xlink:show="new"><text:span text:style-name="T36">43-1496</text:span></text:a><text:span text:style-name="T37">), Valstybinės lošimų priežiūros komisijos 2001 m. spalio 31 d. nutarimu Nr. 15 „Dė</text:span><text:span text:style-name="T38">l lošimų įrenginių ženklinimo specialiu ženklu, patvirtinančiu azartinių lošimų mokesčio sumokėjimą, tvarkos patvirtinimo“ (Žin., 2001, Nr.<text:s/></text:span><text:a xlink:href="https://www.e-tar.lt/portal/lt/legalAct/TAR.23FDA1757295" office:target-frame-name="_blank" xlink:show="new"><text:span text:style-name="T39">93-3305</text:span></text:a><text:span text:style-name="T40">) bei Lietuvos Respublikos finansų ministro 1997 m. liepos 29 d. įsakymu Nr. 110 „Dėl Valstybinės mokesčių inspekcijos prie Finansų ministerijos – centrinio mokesčio administratoriaus nuostatų patvirtinimo“ patvirtintų Valstybinės mokesčių inspekcijos prie</text:span><text:span text:style-name="T41"><text:s/>Finansų ministerijos nuostatų (Žin., 1997, Nr.<text:s/></text:span><text:a xlink:href="https://www.e-tar.lt/portal/lt/legalAct/TAR.077276F69388" office:target-frame-name="_blank" xlink:show="new"><text:span text:style-name="T42">87-2212</text:span></text:a><text:span text:style-name="T43">; 2001, Nr.<text:s/></text:span><text:a xlink:href="https://www.e-tar.lt/portal/lt/legalAct/TAR.69AE693D1287" office:target-frame-name="_blank" xlink:show="new"><text:span text:style-name="T44">85-2991</text:span></text:a><text:span text:style-name="T45">) 18.11 punk</text:span><text:span text:style-name="T46">tu ir siekdamas kontroliuoti azartinių lošimų mokesčio sumokėjimą:</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 Azartinių lošimų mokesčio sumokėjimą patvirtinančių specialių ženklų akcinėms ir uždarosioms akcinėms bendrovėms išdavimo taisykles (toliau – Taisyklės);</text:span></text:p>
      <text:p text:style-name="P55"><text:span text:style-name="T56">1.2</text:span><text:span text:style-name="T57">. Prašymo išduoti azartinių lošimų mokesčio sumokėjimą patvirtinančius specialius ženklus formą FR0307 (toliau – FR0307 forma).</text:span></text:p>
      <text:p text:style-name="P58"><text:span text:style-name="T59">2</text:span><text:span text:style-name="T60">.Įsaka</text:span><text:span text:style-name="T61">u:</text:span></text:p>
      <text:p text:style-name="P62"><text:span text:style-name="T63">2.1</text:span><text:span text:style-name="T64">. Valstybinės mokesčių inspekcijos prie Lietuvos Respublikos finansų ministerijos (toliau – VMI prie</text:span><text:span text:style-name="T65"><text:s/>FM) Informacinių sistemų plėtros skyriui pagal VMI prie FM viršininko 1999 m. rugpjūčio 26 d. įsakymu Nr. 165 „Dėl dokumentų formų registro“ patvirtintą tvarką FR0307 formą įtraukti į Dokumentų formų registrą;</text:span></text:p>
      <text:p text:style-name="P66"><text:span text:style-name="T67">2.2</text:span><text:span text:style-name="T68">. VMI prie FM viršininko pavaduotojams</text:span><text:span text:style-name="T69"><text:s/>ir apskričių valstybinių mokesčių inspekcijų viršininkams kontroliuoti šio įsakymo vykdymą pagal kuruojamus klausimus.</text:span></text:p>
      <text:p text:style-name="P70"/>
      <text:p text:style-name="P71"/>
      <text:p text:style-name="P72"/>
      <text:p text:style-name="P73"><text:span text:style-name="T74">VIRŠININKAS</text:span><text:span text:style-name="T75"><text:tab/>MINDAUGAS STRUMSKIS</text:span></text:p>
      <text:p text:style-name="P76"/>
      <text:soft-page-break/>
      <text:p text:style-name="P77">PATVIRTINTA</text:p>
      <text:p text:style-name="P78">Valstybinės mokesčių inspekcijos prie<text:s/></text:p>
      <text:p text:style-name="P79">Lietuvos Respublikos finansų ministerijos<text:s/></text:p>
      <text:p text:style-name="P80">viršininko 2002 m. vasario 5 d.<text:s/></text:p>
      <text:p text:style-name="P81">įsakymu Nr. 32</text:p>
      <text:p text:style-name="P82"/>
      <text:p text:style-name="P83"><text:span text:style-name="T84">AZARTINIŲ LOŠIMŲ MOKESČIO SUMOKĖJIMĄ PATVIRTINANČIŲ SPECIALIŲ ŽENKLŲ IŠDAVIMO aKCINĖMS IR UŽDAROSIOMS AKCINĖMS BENDROVĖMS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Azartinių lošimų mokesčio sumokėjimą patvirtinančių specialių ženklų išdavimo akcinėms ir uždarosioms akcinėms bendrovėms (toliau – bendrovės) taisyklės (toliau – Taisyklės) parengtos vadovaujantis Lietuvos Respublikos mokesčių administravimo įstatymu</text:span><text:span text:style-name="T94"><text:s/>(Žin., 1995, Nr.<text:s/></text:span><text:a xlink:href="https://www.e-tar.lt/portal/lt/legalAct/TAR.D503DCB3BF0D" office:target-frame-name="_blank" xlink:show="new"><text:span text:style-name="T95">61-1525</text:span></text:a><text:span text:style-name="T96">), Lietuvos Respublikos azartinių lošimų įstatymu (Žin., 2001, Nr.<text:s/></text:span><text:a xlink:href="https://www.e-tar.lt/portal/lt/legalAct/TAR.E5509883EBB4" office:target-frame-name="_blank" xlink:show="new"><text:span text:style-name="T97">43-1495</text:span></text:a><text:span text:style-name="T98">), Lietuvos Respublikos azartinių lošimų mokesčio įstatymu (Žin., 2001, Nr.<text:s/></text:span><text:a xlink:href="https://www.e-tar.lt/portal/lt/legalAct/TAR.A7A6A8CC58D7" office:target-frame-name="_blank" xlink:show="new"><text:span text:style-name="T99">43-1496</text:span></text:a><text:span text:style-name="T100">), Valstybinės lošimų priežiūros komisijos 2001 m. spalio 31 d. nutarimu Nr</text:span><text:span text:style-name="T101">. 15 „Dėl lošimų įrenginių ženklinimo specialiu ženklu, patvirtinančiu azartinių lošimų mokesčio sumokėjimą, tvarkos patvirtinimo“ (Žin., 2001, Nr.<text:s/></text:span><text:a xlink:href="https://www.e-tar.lt/portal/lt/legalAct/TAR.23FDA1757295" office:target-frame-name="_blank" xlink:show="new"><text:span text:style-name="T102">93-3305</text:span></text:a><text:span text:style-name="T103">), Valstybinės l</text:span><text:span text:style-name="T104">ošimų priežiūros komisijos 2001 m. lapkričio 16 d. nutarimu Nr. 18 „Dėl lošimų įrenginių ženklinimo specialiu tapatumo ženklu tvarkos patvirtinimo“ (Žin., 2001, Nr.<text:s/></text:span><text:a xlink:href="https://www.e-tar.lt/portal/lt/legalAct/TAR.871D63412107" office:target-frame-name="_blank" xlink:show="new"><text:span text:style-name="T105">98-350</text:span><text:span text:style-name="T106">7</text:span></text:a><text:span text:style-name="T107">).</text:span></text:p>
      <text:p text:style-name="P108"><text:span text:style-name="T109">2</text:span><text:span text:style-name="T110">. Šios Taisyklės nustato azartinių lošimų mokesčio sumokėjimą patvirtinančių specialiųjų ženklų (toliau – ženklas) išdavimo procedūras. Taisyklėse vartojamos sąvokos atitinka Lietuvos Respublikos azartinių lošimų įstatyme ir Lietuvos Respublikos a</text:span><text:span text:style-name="T111">zartinių lošimų mokesčio įstatyme vartojamas sąvokas.</text:span></text:p>
      <text:p text:style-name="P112"><text:span text:style-name="T113">3</text:span><text:span text:style-name="T114">. Šios Taisyklės taikomos tik toms bendrovėms, kurios turi licencijas organizuoti lošimus ir leidimus atidaryti lošimo automatų salonus arba lošimo namus (kazino).</text:span></text:p>
      <text:p text:style-name="P115"><text:span text:style-name="T116">4</text:span><text:span text:style-name="T117">. Kiekvienas Azartinių lošim</text:span><text:span text:style-name="T118">ų įstatymo ir Valstybinės lošimų priežiūros komisijos (toliau – Priežiūros komisija) nustatytus bei patvirtintus reikalavimus atitinkantis lošimų įrenginys turi būti ženklinamas specialiu tapatumo ženklu.<text:s/></text:span></text:p>
      <text:p text:style-name="P119"><text:span text:style-name="T120">5</text:span><text:span text:style-name="T121">. Ženklas klijuojamas aiškiai matomoje ir nuo</text:span><text:span text:style-name="T122"><text:s/>galimo pažeidimo apsaugotoje vietoje, skiriant vieno mokestinio laikotarpio ženklui vieną vietą ir tik ant tų lošimų įrenginių, kurie yra paženklinti Priežiūros komisijos specialiu tapatumo ženklu</text:span><text:s/></text:p>
      <text:p text:style-name="P123">Punkto pakeitimai:</text:p>
      <text:p text:style-name="P124"><text:span text:style-name="T125">Nr.<text:s/></text:span><text:a xlink:href="https://www.e-tar.lt/portal/legalAct.html?documentId=TAR.749DD18758D1" office:target-frame-name="_top" xlink:show="replace"><text:span text:style-name="T126">249</text:span></text:a><text:span text:style-name="T127">, 2002-08-26, Žin., 2002, Nr. 84-3681 (2002-08-30), i. k. 1022055ISAK00000249</text:span></text:p>
      <text:p text:style-name="Normal"/>
      <text:p text:style-name="P128"><text:span text:style-name="T129">6</text:span><text:span text:style-name="T130">. Ženklų formos patvirtintos Valstybinės mokesčių inspekcijos prie Lietuvos Respublikos finansų ministerijos (toliau – VM</text:span><text:span text:style-name="T131">I prie FM) viršininko 2004 m. lapkričio 4 d. įsakymu Nr. VA-175 „Dėl loterijų ir azartinių lošimų mokesčio sumokėjimo specialių ženklų formų patvirtinimo“ (Žin., 2004, Nr.<text:s/></text:span><text:a xlink:href="https://www.e-tar.lt/portal/lt/legalAct/TAR.4ABA27C1EFA3" office:target-frame-name="_blank" xlink:show="new"><text:span text:style-name="T132">162-5935</text:span></text:a><text:span text:style-name="T133">). Lošimų įrenginiai, už kuriuos sumokamas fiksuoto dydžio lošimų mokestis, ženklinami taip:</text:span></text:p>
      <text:p text:style-name="P134"><text:span text:style-name="T135">6.1</text:span><text:span text:style-name="T136">. ruletės, kortų arba kauliukų stalai (toliau – lošimų stalai) paženklinami aukso atspalvio stačiakampio formos ženklais, kuriuose nurodyti metai, 12</text:span><text:span text:style-name="T137"><text:s/>mėnesių, serija ir numeris;</text:span></text:p>
      <text:p text:style-name="P138"><text:span text:style-name="T139">6.2</text:span><text:span text:style-name="T140">. A kategorijos lošimų automatai (įrenginiai) – aukso atspalvio apvalios formos ženklais, kuriuose nurodyti metai, 12 mėnesių, serija ir numeris;</text:span></text:p>
      <text:p text:style-name="P141"><text:span text:style-name="T142">6.3</text:span><text:span text:style-name="T143">. B kategorijos lošimų automatai (įrenginiai) – sidabro atspalvio<text:s/></text:span><text:span text:style-name="T144">apvalios formos ženklais, kuriuose nurodyti metai, 12 mėnesių, serija ir numeris.</text:span><text:s/></text:p>
      <text:p text:style-name="P145">Punkto pakeitimai:</text:p>
      <text:p text:style-name="P146"><text:span text:style-name="T147">Nr.<text:s/></text:span><text:a xlink:href="https://www.e-tar.lt/portal/legalAct.html?documentId=TAR.749DD18758D1" office:target-frame-name="_top" xlink:show="replace"><text:span text:style-name="T148">249</text:span></text:a><text:span text:style-name="T149">, 2002-08-26, Žin., 2002, Nr. 84-3681 (2002-08-30), i. k. 10220</text:span><text:span text:style-name="T150">55ISAK00000249</text:span></text:p>
      <text:p text:style-name="P151"><text:span text:style-name="T152">Nr.<text:s/></text:span><text:a xlink:href="https://www.e-tar.lt/portal/legalAct.html?documentId=TAR.D04A4F4608C9" office:target-frame-name="_top" xlink:show="replace"><text:span text:style-name="T153">VA-201</text:span></text:a><text:span text:style-name="T154">, 2004-12-21, Žin., 2004, Nr. 185-6880 (2004-12-27), i. k. 1042055ISAK00VA-201</text:span></text:p>
      <text:p text:style-name="Normal"/>
      <text:p text:style-name="P155"><text:span text:style-name="T156">II</text:span><text:span text:style-name="T157">.<text:s/></text:span><text:span text:style-name="T158">ŽENKLŲ IŠDAVIMO TVARKA</text:span></text:p>
      <text:p text:style-name="P159"/>
      <text:p text:style-name="P160"><text:span text:style-name="T161">7</text:span><text:span text:style-name="T162">. Ženklus bendrovėms išduoda a</text:span><text:span text:style-name="T163">pskričių valstybinių mokesčių inspekcijų (toliau – AVMI) teritoriniai skyriai, kuriuose šios bendrovės yra registruotos mokesčių mokėtojomis. Ženklus išduoda AVMI viršininko įsakymu paskirtas materialiai atsakingas Aptarnavimo skyriaus (poskyrio) darbuotoj</text:span><text:span text:style-name="T164">as. Ženklai išduodami tik toms bendrovėms, kurios Lietuvos Respublikos azartinių lošimų mokesčio įstatymo nustatyta tvarka yra sumokėjusios azartinių lošimų mokestį (toliau – lošimų mokestis).</text:span></text:p>
      <text:p text:style-name="P165"><text:span text:style-name="T166">8</text:span><text:span text:style-name="T167">. Įsigydamos ženklus, bendrovės privalo pateikti:</text:span></text:p>
      <text:p text:style-name="P168"><text:span text:style-name="T169">8.1</text:span><text:span text:style-name="T170">. P</text:span><text:span text:style-name="T171">rašymo išduoti azartinių lošimų mokesčio sumokėjimą patvirtinančius specialius ženklus formą FR0307 (toliau – prašymas), kurioje nurodoma:</text:span></text:p>
      <text:p text:style-name="P172"><text:span text:style-name="T173">8.8.1</text:span><text:span text:style-name="T174">. bendrovės pavadinimas, kodas, adresas ir telefono numeris;</text:span></text:p>
      <text:p text:style-name="P175"><text:span text:style-name="T176">8.8.2</text:span><text:span text:style-name="T177">. apskrities valstybinės mokesčių<text:s/></text:span><text:span text:style-name="T178">inspekcijos teritorinio skyriaus, kuriam pateikiamas prašymas, pavadinimas;</text:span></text:p>
      <text:p text:style-name="P179"><text:span text:style-name="T180">8.8.3</text:span><text:span text:style-name="T181">. praymo pateikimo data;</text:span></text:p>
      <text:p text:style-name="P182"><text:span text:style-name="T183">8.8.4</text:span><text:span text:style-name="T184">. lošimų mokesčio sumokėjimo data ir suma atskirai nurodant lošimų mokesčio sumas, sumokėtas už lošimo stalus ir lošimų automatus;</text:span></text:p>
      <text:p text:style-name="P185"><text:span text:style-name="T186">8.8</text:span><text:span text:style-name="T187">.5</text:span><text:span text:style-name="T188">. prašomų išduoti ženklų kiekis ir mokestinis laikotarpis, kurio ženklai turi būti išduodami klijuoti atskirai ant lošimų stalų bei ant A kategorijos ir B kategorijos lošimų automatų</text:span><text:s/></text:p>
      <text:p text:style-name="P189">Punkto pakeitimai:</text:p>
      <text:p text:style-name="P190"><text:span text:style-name="T191">Nr.<text:s/></text:span><text:a xlink:href="https://www.e-tar.lt/portal/legalAct.html?documentId=TAR.749DD18758D1" office:target-frame-name="_top" xlink:show="replace"><text:span text:style-name="T192">249</text:span></text:a><text:span text:style-name="T193">, 2002-08-26, Žin., 2002, Nr. 84-3681 (2002-08-30), i. k. 1022055ISAK00000249</text:span></text:p>
      <text:p text:style-name="Normal"/>
      <text:p text:style-name="P194"><text:span text:style-name="T195">8.8.6</text:span><text:span text:style-name="T196">. bendrovės vadovo parašas, vardo raidė, pavardė;</text:span></text:p>
      <text:p text:style-name="P197"><text:span text:style-name="T198">8.8.7</text:span><text:span text:style-name="T199">. bendrovės vyr. buhalterio (finansininko) parašas, vardo raidė, pava</text:span><text:span text:style-name="T200">rdė (jeigu tokia pareigybė bendrovėje yra);</text:span></text:p>
      <text:p text:style-name="P201"><text:span text:style-name="T202">8.8.8</text:span><text:span text:style-name="T203">. bendrovės antspaudas.</text:span></text:p>
      <text:p text:style-name="P204"><text:span text:style-name="T205">8.2</text:span><text:span text:style-name="T206">. įmonės įregistravimo pažymėjimo originalą;</text:span></text:p>
      <text:p text:style-name="P207"><text:span text:style-name="T208">8.3</text:span><text:span text:style-name="T209">. licencijų organizuoti lošimus ir leidimų atidaryti lošimų automatų salonus arba lošimų namus (kazino) kopijas. Ši nuos</text:span><text:span text:style-name="T210">tata nebus taikoma, jeigu Valstybinė lošimų priežiūros komisija pagal pasirašytą bendradarbiavimo ir tarpusavio pagalbos sutartį nuolat teiks Valstybinei mokesčių inspekcijai informaciją apie išduotas licencijas ir leidimus.</text:span></text:p>
      <text:p text:style-name="P211"><text:span text:style-name="T212">8.4</text:span><text:span text:style-name="T213">. fiziniam asmeniui išdu</text:span><text:span text:style-name="T214">otą įgaliojimą, jeigu ženklus atsiima ne bendrovės vadovas arba vyriausiasis buhalteris, kurie pasirašė prašymą;</text:span></text:p>
      <text:p text:style-name="P215"><text:span text:style-name="T216">8.5</text:span><text:span text:style-name="T217">. ženklus atsiimančio asmens pasą ar kitokį asmens tapatybę patvirtinantį dokumentą su asmens kodu ir nuotrauka.</text:span></text:p>
      <text:p text:style-name="P218"><text:span text:style-name="T219">8.1</text:span><text:span text:style-name="T220">, 8.3 ir 8.4 pun</text:span><text:span text:style-name="T221">ktuose išvardyti dokumentai paliekami AVMI aptarnavimo skyriuje (poskyryje), kiti dokumentai patikrinami ir grąžinami juos pateikusiam asmeniui. Dokumentai segami į mokesčių mokėtojo bylą.</text:span></text:p>
      <text:p text:style-name="P222"><text:span text:style-name="T223">9</text:span><text:span text:style-name="T224">. Ženklai išduodami bendrovei tą pačią dieną, kai<text:s/></text:span><text:span text:style-name="T225">pateikiamas prašymas, tačiau tik tada, kai AVMI įsitikina, kad jai pateiktieji duomenys yra teisingi ir kad lošimų mokesčių suma įplaukė į valstybės biudžeto sąskaitą, arba lošimų mokestis yra užskaitytas Mokesčių administravimo įstatymo nustatyta tvarka.<text:s/></text:span><text:span text:style-name="T226">AVMI aptarnavimo skyriaus (poskyrio) darbuotojas turi patikrinti:</text:span></text:p>
      <text:p text:style-name="P227"><text:span text:style-name="T228">9.1</text:span><text:span text:style-name="T229"><text:s/>bendrovės pateiktą įregistravimo pažymėjimo originalą, ar bendrovei nesuteiktas likviduojamos įmonės statusas, apie kurį ji neinformavo AVMI;</text:span></text:p>
      <text:p text:style-name="P230"><text:span text:style-name="T231">9.2</text:span><text:span text:style-name="T232">. ar licencijos, išduotos organizuo</text:span><text:span text:style-name="T233">ti lošimus, tais metais yra perregistruotos</text:span><text:s/></text:p>
      <text:p text:style-name="P234">Punkto pakeitimai:</text:p>
      <text:p text:style-name="P235"><text:span text:style-name="T236">Nr.<text:s/></text:span><text:a xlink:href="https://www.e-tar.lt/portal/legalAct.html?documentId=TAR.749DD18758D1" office:target-frame-name="_top" xlink:show="replace"><text:span text:style-name="T237">249</text:span></text:a><text:span text:style-name="T238">, 2002-08-26, Žin., 2002, Nr. 84-3681 (2002-08-30), i. k. 1022055ISAK00000249</text:span></text:p>
      <text:p text:style-name="Normal"/>
      <text:p text:style-name="P239"><text:span text:style-name="T240">9.3</text:span><text:span text:style-name="T241">. ar sumokėta loš</text:span><text:span text:style-name="T242">imų mokesčių suma, kuri įplaukė į biudžetą, sutampa su prašyme nurodytais duomenimis;</text:span></text:p>
      <text:p text:style-name="P243"><text:span text:style-name="T244">9.4</text:span><text:span text:style-name="T245">. ar pateiktos visos privalomos pateikti Azartinių lošimų verslo loterijų ir lošimų mokesčio deklaracijos FR0584 formos, patvirtintos VMI prie FM viršininko 2003 m</text:span><text:span text:style-name="T246">. lapkričio 10 d. įsakymu Nr. V-290 „Dėl loterijų ir lošimų mokesčio deklaracijų formų bei jų pildymo taisyklių patvirtinimo“ (Žin., 2003, Nr.<text:s/></text:span><text:a xlink:href="https://www.e-tar.lt/portal/lt/legalAct/TAR.D81A8F460425" office:target-frame-name="_blank" xlink:show="new"><text:span text:style-name="T247">109-4906</text:span></text:a><text:span text:style-name="T248">). Taip pat turi būt</text:span><text:span text:style-name="T249">i patikrinta, ar deklaracijoje pateikti<text:s/></text:span><text:soft-page-break/><text:span text:style-name="T250">duomenys atitinka per praėjusį mokestinį laikotarpį išduotų ženklų kiekio ir rūšies duomenis, kurie turi būti kaupiami AVMI mokesčių mokėtojų aptarnavimo padalinyje.</text:span><text:s/></text:p>
      <text:p text:style-name="P251">Punkto pakeitimai:</text:p>
      <text:p text:style-name="P252"><text:span text:style-name="T253">Nr.<text:s/></text:span><text:a xlink:href="https://www.e-tar.lt/portal/legalAct.html?documentId=TAR.D04A4F4608C9" office:target-frame-name="_top" xlink:show="replace"><text:span text:style-name="T254">VA-201</text:span></text:a><text:span text:style-name="T255">, 2004-12-21, Žin., 2004, Nr. 185-6880 (2004-12-27), i. k. 1042055ISAK00VA-201</text:span></text:p>
      <text:p text:style-name="Normal"/>
      <text:p text:style-name="P256"><text:span text:style-name="T257">10</text:span><text:span text:style-name="T258">. Jeigu nors viena iš minėtų sąlygų neįvykdyta, ženklai neišduodami.</text:span></text:p>
      <text:p text:style-name="P259"><text:span text:style-name="T260">11</text:span><text:span text:style-name="T261">. Bendrovė, sumokėjusi lošimų m</text:span><text:span text:style-name="T262">okestį, pagal pateiktą prašymą gali įsigyti tiek to mokestinio laikotarpio, tiek ir kelių mokestinių laikotarpių ženklus. Stalo lošimus (ruletės, kortų, kauliukų) ir lošimus automatais organizuojančios bendrovės kiekvieno įrengto ruletės, kortų arba kauliu</text:span><text:span text:style-name="T263">kų stalo ir įrengto lošimų automato mokestį sumoka ne vėliau kaip per 5 dienas nuo mokestinio laikotarpio pradžios (mokestinis laikotarpis – kalendorinių metų ketvirtis), o pirmojo mokestinio laikotarpio – ne vėliau kaip per 5 dienas nuo leidimo atidaryti<text:s/></text:span><text:span text:style-name="T264">lošimų saloną ar lošimų namus išdavimo, papildymo ar pakeitimo dienos. Jeigu bendrovė sumokėjo už keletą mokestinių laikotarpių lošimų mokestį, tai prašyme ji turi atskirai nurodyti sumokėtą kiekvieno mokestinio laikotarpio lošimų mokestį ir lošimų automat</text:span><text:span text:style-name="T265">ų bei lošimų stalų kiekius. AVMI aptarnavimo poskyrio darbuotojas pagal pateiktą prašymą bendrovei išduoda tiek ženklų, kiek nurodyta prašyme ir ant kiekvieno ženklo pažymi tą mokestinį laikotarpį, kurio lošimų mokestis yra sumokėtas</text:span><text:s/></text:p>
      <text:p text:style-name="P266">Punkto pakeitimai:</text:p>
      <text:p text:style-name="P267"><text:span text:style-name="T268">Nr</text:span><text:span text:style-name="T269">.<text:s/></text:span><text:a xlink:href="https://www.e-tar.lt/portal/legalAct.html?documentId=TAR.749DD18758D1" office:target-frame-name="_top" xlink:show="replace"><text:span text:style-name="T270">249</text:span></text:a><text:span text:style-name="T271">, 2002-08-26, Žin., 2002, Nr. 84-3681 (2002-08-30), i. k. 1022055ISAK00000249</text:span></text:p>
      <text:p text:style-name="P272"><text:span text:style-name="T273">Nr.<text:s/></text:span><text:a xlink:href="https://www.e-tar.lt/portal/legalAct.html?documentId=TAR.3E27EBBC57CF" office:target-frame-name="_top" xlink:show="replace"><text:span text:style-name="T274">V-136</text:span></text:a><text:span text:style-name="T275">, 2003-05-05, Žin., 2003, Nr. 47-2091 (2003-05-14), i. k. 1032055ISAK000V-136</text:span></text:p>
      <text:p text:style-name="Normal"/>
      <text:p text:style-name="P276"><text:span text:style-name="T277">12</text:span><text:span text:style-name="T278">. Ženklų išdavimas žymimas Azartinių lošimų mokesčio sumokėjimą patvirtinančių ženklų išdavimo bendrovėms žurnale, kuriame pasirašo ženklus gavęs asmuo. Rekomenduojama žur</text:span><text:span text:style-name="T279">nalo forma pateikiama priede.</text:span></text:p>
      <text:p text:style-name="P280"><text:span text:style-name="T281">13</text:span><text:span text:style-name="T282">. Informacija apie bendrovei išduotus ženklus turi būti įvedama į kompiuterį, nurodant išduotų ženklų rūšį, seriją ir numerį (serijų ir numerių intervalą), kiekį, išdavimo datą, bendrovės duomenis (kodą, pavadinimą, adre</text:span><text:span text:style-name="T283">są), sumokėtų mokesčių pagal mokesčių rūšis (lošimo automato ir/ar ruletės, kortų arba kauliuko stalo) ir mokesčių sumas.</text:span><text:s/></text:p>
      <text:p text:style-name="P284">Punkto pakeitimai:</text:p>
      <text:p text:style-name="P285"><text:span text:style-name="T286">Nr.<text:s/></text:span><text:a xlink:href="https://www.e-tar.lt/portal/legalAct.html?documentId=TAR.D04A4F4608C9" office:target-frame-name="_top" xlink:show="replace"><text:span text:style-name="T287">VA-201</text:span></text:a><text:span text:style-name="T288">, 2004-12-21, Žin., 20</text:span><text:span text:style-name="T289">04, Nr. 185-6880 (2004-12-27), i. k. 1042055ISAK00VA-201</text:span></text:p>
      <text:p text:style-name="Normal"/>
      <text:p text:style-name="P290"><text:span text:style-name="T291">III</text:span><text:span text:style-name="T292">.<text:s/></text:span><text:span text:style-name="T293">ŽENKLŲ IŠDAVIMO TVARKA PAKEITUS LOŠIMŲ ĮRENGINIUS</text:span></text:p>
      <text:p text:style-name="P294"/>
      <text:p text:style-name="P295"><text:span text:style-name="T296">14</text:span><text:span text:style-name="T297">. Kai bendrovė, turinti licenciją organizuoti azartinius lošimus ir leidimą atidaryti žaidimų automatų ar bingo saloną arba lošimų</text:span><text:span text:style-name="T298"><text:s/>namus (kazino), per mokestinį laikotarpį pakeičia lošimų įrenginius kitais, nekeisdama jų rūšies ir skaičiaus, jai išduodami kartotiniai ženklai. Norėdama įsigyti kartotinius ženklus, bendrovė AVMI turi pateikti tokius dokumentus:</text:span></text:p>
      <text:p text:style-name="P299"><text:span text:style-name="T300">14.1</text:span><text:span text:style-name="T301">. Lietuvos Respubl</text:span><text:span text:style-name="T302">ikos azartinių lošimų įstatymo 23 straipsnio 6 dalyje nustatyta tvarka Valstybinės lošimų priežiūros komisijos išduoto pakeisto leidimo kopiją;</text:span></text:p>
      <text:p text:style-name="P303"><text:span text:style-name="T304">14.2</text:span><text:span text:style-name="T305">. ženklų, kuriais buvo paženklinti pakeistieji lošimų automatai, sunaikinimo aktą, patvirtintą bendrovės</text:span><text:span text:style-name="T306"><text:s/>vadovo ir pasirašytą bendrovės sudarytos specialios komisijos;</text:span></text:p>
      <text:p text:style-name="P307"><text:span text:style-name="T308">14.3</text:span><text:span text:style-name="T309">. prašymą ir jame nurodyti rekvizitus, įvardytus šių Taisyklių 8 punkte;</text:span></text:p>
      <text:p text:style-name="P310"><text:span text:style-name="T311">14.4</text:span><text:span text:style-name="T312">. AVMI atsakingas darbuotojas, įsitikinęs, kad visi pateikti duomenys yra teisingi, mokestinio laikotar</text:span><text:span text:style-name="T313">pio azartinių lošimų mokestis sumokėtas, lošimų įrenginių skaičius yra nepakitęs, šių Taisyklių 11 punkte nustatyta tvarka bendrovei išduoda kartotinius ženklus.</text:span></text:p>
      <text:p text:style-name="P314"><text:span text:style-name="T315">14.5</text:span><text:span text:style-name="T316">. AVMI darbuotojas azartinių lošimų mokesčio sumokėjimą patvirtinančių ženklų išdavimo</text:span><text:span text:style-name="T317"><text:s/>bendrovėms žurnale užregistruoja kartotinių ženklų išdavimo faktą</text:span><text:s/></text:p>
      <text:p text:style-name="P318">Papildyta skyriumi:</text:p>
      <text:p text:style-name="P319"><text:span text:style-name="T320">Nr.<text:s/></text:span><text:a xlink:href="https://www.e-tar.lt/portal/legalAct.html?documentId=TAR.3E27EBBC57CF" office:target-frame-name="_top" xlink:show="replace"><text:span text:style-name="T321">V-136</text:span></text:a><text:span text:style-name="T322">, 2003-05-05, Žin., 2003, Nr. 47-2091 (2003-05-14), i. k. 1032055ISAK000V</text:span><text:span text:style-name="T323">-136</text:span></text:p>
      <text:p text:style-name="Normal"/>
      <text:p text:style-name="P324"><text:span text:style-name="T325">IV</text:span><text:span text:style-name="T326">.<text:s/></text:span><text:span text:style-name="T327">BAIGIAMOSIOS NUOSTATOS</text:span></text:p>
      <text:p text:style-name="P328"/>
      <text:p text:style-name="P329">Skyriaus numeracijos pakeitimas:</text:p>
      <text:p text:style-name="P330"><text:span text:style-name="T331">Nr.<text:s/></text:span><text:a xlink:href="https://www.e-tar.lt/portal/legalAct.html?documentId=TAR.3E27EBBC57CF" office:target-frame-name="_top" xlink:show="replace"><text:span text:style-name="T332">V-136</text:span></text:a><text:span text:style-name="T333">, 2003-05-05, Žin., 2003, Nr. 47-2091 (2003-05-14), i. k. 1032055ISAK000V-136</text:span></text:p>
      <text:p text:style-name="Normal"/>
      <text:p text:style-name="P334"><text:span text:style-name="T335">15</text:span><text:span text:style-name="T336">. Ženklas</text:span><text:span text:style-name="T337"><text:s/>patvirtina faktą, kad bendrovė sumokėjo Lietuvos Respublikos azartinių lošimų mokesčio įstatymo 5 straipsnyje nustatytą mokestį. Ženklu nepaženklintus lošimų įrengimus draudžiama naudoti.</text:span></text:p>
      <text:p text:style-name="P338">Punkto numeracijos pakeitimas:</text:p>
      <text:p text:style-name="P339"><text:span text:style-name="T340">Nr.<text:s/></text:span><text:a xlink:href="https://www.e-tar.lt/portal/legalAct.html?documentId=TAR.3E27EBBC57CF" office:target-frame-name="_top" xlink:show="replace"><text:span text:style-name="T341">V-136</text:span></text:a><text:span text:style-name="T342">, 2003-05-05, Žin., 2003, Nr. 47-2091 (2003-05-14), i. k. 1032055ISAK000V-136</text:span></text:p>
      <text:p text:style-name="Normal"/>
      <text:p text:style-name="P343"><text:span text:style-name="T344">16</text:span><text:span text:style-name="T345">. Bendrovė turi tvarkyti įsigytų ženklų apskaitą, gali naudoti tik jos pačios įsigytus ženklus ir negali jų perduoti</text:span><text:span text:style-name="T346"><text:s/>kitai azartinius lošimus organizuojančiai bendrovei. Bendrovė atsako už ženklų saugumą. Nepanaudoti ženklai negrąžinami ir vietoj dingusių ženklų nauji ženklai neišduodami.</text:span></text:p>
      <text:p text:style-name="P347">Jeigu ženklas sugadinamas, šis faktas turi būti patvirtintas bendrovės sudarytos specialios komisijos, kurios vienas iš narių turi būti šiuos ženklus išdavusios AVMI darbuotojas, aktu, kuriame turi būti nurodyta, kokiam mokestiniam laikotarpiui ir kokiam įrenginiui paženklinti ženklai buvo išduoti, taip pat turi būti nurodyta kiekvieno<text:s/>sugadinto ženklo serija ir numeris, kiekis, sugadinimo priežastis, specialios komisijos narių ir bendrovės vadovo parašai. Specialios komisijos aktas turi būti pateiktas ženklus išdavusiai AVMI kartu su prašymu, paminėtu šių Taisyklių 8 punkte.</text:p>
      <text:p text:style-name="P348">Prašymą ir<text:s/>aktą priėmęs AVMI darbuotojas, įsitikinęs, kad visi pateikti duomenys yra teisingi, mokestinio laikotarpio azartinių lošimų mokestis yra sumokėtas, šių Taisyklių 11 punkte nustatyta tvarka bendrovei turi išduoti kartotinius ženklus ir ženklų išdavimo bendrovėms registravimo žurnale užregistruoti kartotinių ženklų išdavimo faktą. AVMI, išdavę kartotinius ženklus, apie tai praneša bendrovei ir Valstybinei lošimų priežiūros komisijai. Pranešimo formos pavyzdys pateiktas šių Taisyklių 2 priede.</text:p>
      <text:p text:style-name="P349"><text:span text:style-name="T350">Sugadintas ženkl</text:span><text:span text:style-name="T351">as laikomas negaliojančiu ir negali būti naudojamas.</text:span><text:s/></text:p>
      <text:p text:style-name="P352">Punkto pakeitimai:</text:p>
      <text:p text:style-name="P353"><text:span text:style-name="T354">Nr.<text:s/></text:span><text:a xlink:href="https://www.e-tar.lt/portal/legalAct.html?documentId=TAR.D04A4F4608C9" office:target-frame-name="_top" xlink:show="replace"><text:span text:style-name="T355">VA-201</text:span></text:a><text:span text:style-name="T356">, 2004-12-21, Žin., 2004, Nr. 185-6880 (2004-12-27), i. k. 1042055ISAK00VA-201</text:span></text:p>
      <text:p text:style-name="P357">Punkto<text:s/>numeracijos pakeitimas:</text:p>
      <text:p text:style-name="P358"><text:span text:style-name="T359">Nr.<text:s/></text:span><text:a xlink:href="https://www.e-tar.lt/portal/legalAct.html?documentId=TAR.3E27EBBC57CF" office:target-frame-name="_top" xlink:show="replace"><text:span text:style-name="T360">V-136</text:span></text:a><text:span text:style-name="T361">, 2003-05-05, Žin., 2003, Nr. 47-2091 (2003-05-14), i. k. 1032055ISAK000V-136</text:span></text:p>
      <text:p text:style-name="Normal"/>
      <text:p text:style-name="P362"><text:span text:style-name="T363">17</text:span><text:span text:style-name="T364">. Valstybinė mokesčių inspekcija turi tikrinti, kad loši</text:span><text:span text:style-name="T365">mo įrenginiai, paženklinti sugadintais ženklais, nebūtų eksploatuojami. Asmenys, pažeidę šias Taisykles, traukiami atsakomybėn Lietuvos Respublikos įstatymų nustatyta tvarka.</text:span><text:s/></text:p>
      <text:p text:style-name="P366">Punkto pakeitimai:</text:p>
      <text:p text:style-name="P367"><text:span text:style-name="T368">Nr.<text:s/></text:span><text:a xlink:href="https://www.e-tar.lt/portal/legalAct.html?documentId=TAR.D04A4F4608C9" office:target-frame-name="_top" xlink:show="replace"><text:span text:style-name="T369">VA-201</text:span></text:a><text:span text:style-name="T370">, 2004-12-21, Žin., 2004, Nr. 185-6880 (2004-12-27), i. k. 1042055ISAK00VA-201</text:span></text:p>
      <text:p text:style-name="P371">Punkto numeracijos pakeitimas:</text:p>
      <text:p text:style-name="P372"><text:span text:style-name="T373">Nr.<text:s/></text:span><text:a xlink:href="https://www.e-tar.lt/portal/legalAct.html?documentId=TAR.3E27EBBC57CF" office:target-frame-name="_top" xlink:show="replace"><text:span text:style-name="T374">V-136</text:span></text:a><text:span text:style-name="T375">, 2003-05-05, Žin., 2003, Nr. 47-2091 (2003-05-14), i. k. 1032055ISAK000V-136</text:span></text:p>
      <text:p text:style-name="Normal"/>
      <text:p text:style-name="P376"/>
      <text:p text:style-name="P384"><text:span text:style-name="T385">Azartinių lošimų mokesčio<text:s/></text:span><text:span text:style-name="T386">sumokėjimą<text:s/></text:span></text:p>
      <text:p text:style-name="P387">Patvirtinančių specialių ženklų išdavimo</text:p>
      <text:p text:style-name="P388">akcinėms ir uždarosioms akcinėms<text:s/></text:p>
      <text:p text:style-name="P389">bendrovėms taisyklių 1 priedas (Valstybinės</text:p>
      <text:p text:style-name="P390">mokesčių inspekcijos prie Lietuvos<text:s/></text:p>
      <text:p text:style-name="P391">Respublikos finansų ministerijos viršininko<text:s/></text:p>
      <text:p text:style-name="P392">2004 m. gruodžio<text:s/>21 d. įsakymo Nr.</text:p>
      <text:p text:style-name="P393">VA-201 redakcija)</text:p>
      <text:p text:style-name="P394"/>
      <text:p text:style-name="P395">(žurnalo formos pavyzdys)</text:p>
      <text:p text:style-name="P396"/>
      <text:p text:style-name="P397">LOTERIJŲ IR LOŠIMŲ MOKESČIO SUMOKĖJIMĄ PATVIRTINANČIŲ ŽENKLŲ IŠDAVIMO BENDROVĖMS REGISTRAVIMO ŽURNALAS</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3">
            <text:p text:style-name="P414">Eil. Nr.</text:p>
          </table:table-cell>
          <table:table-cell table:style-name="TableCell415" table:number-rows-spanned="3">
            <text:p text:style-name="P416">Kartotiniai ženklai*</text:p>
          </table:table-cell>
          <table:table-cell table:style-name="TableCell417" table:number-rows-spanned="3">
            <text:p text:style-name="P418">Ženklų išdavimo data</text:p>
          </table:table-cell>
          <table:table-cell table:style-name="TableCell419" table:number-rows-spanned="3">
            <text:p text:style-name="P420">Bendrovės pavadinimas</text:p>
          </table:table-cell>
          <table:table-cell table:style-name="TableCell421" table:number-columns-spanned="6">
            <text:p text:style-name="P422">Išduotų ženklų<text:s/>mokestinis laikotarpis, kiekis ir įrenginys, kuriam paženklinti ženklai išduodami</text:p>
          </table:table-cell>
          <table:covered-table-cell/>
          <table:covered-table-cell/>
          <table:covered-table-cell/>
          <table:covered-table-cell/>
          <table:covered-table-cell/>
          <table:table-cell table:style-name="TableCell423" table:number-rows-spanned="4">
            <text:p text:style-name="P424">Asmens, gavusio ženklus, vardo raidė ir pavardė</text:p>
          </table:table-cell>
          <table:table-cell table:style-name="TableCell425" table:number-rows-spanned="4">
            <text:p text:style-name="P426">Parašas</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able:number-columns-spanned="2" table:number-rows-spanned="2">
            <text:p text:style-name="P433">lošimų stalų ženklų</text:p>
          </table:table-cell>
          <table:covered-table-cell/>
          <table:table-cell table:style-name="TableCell434" table:number-columns-spanned="4">
            <text:p text:style-name="P435">lošimų automatų ženklų</text:p>
          </table:table-cell>
          <table:covered-table-cell/>
          <table:covered-table-cell/>
          <table:covered-table-cell/>
          <table:covered-table-cell>
            <text:p text:style-name="P436"/>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able:table-cell table:style-name="TableCell444" table:number-columns-spanned="2">
            <text:p text:style-name="P445">A kategorijos lošimų automatų (įrenginių)</text:p>
          </table:table-cell>
          <table:covered-table-cell/>
          <table:table-cell table:style-name="TableCell446" table:number-columns-spanned="2">
            <text:p text:style-name="P447">B kategorijos lošimų<text:s/>automatų (įrenginių)</text:p>
          </table:table-cell>
          <table:covered-table-cell/>
          <table:covered-table-cell>
            <text:p text:style-name="P448"/>
          </table:covered-table-cell>
          <table:covered-table-cell>
            <text:p text:style-name="P449"/>
          </table:covered-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mokestinis laikotarpis ir kiekis</text:p>
          </table:table-cell>
          <table:table-cell table:style-name="TableCell461">
            <text:p text:style-name="P462">serijos ir numerio intervalas</text:p>
          </table:table-cell>
          <table:table-cell table:style-name="TableCell463">
            <text:p text:style-name="P464">mokestinis laikotarpis ir kiekis</text:p>
          </table:table-cell>
          <table:table-cell table:style-name="TableCell465">
            <text:p text:style-name="P466">serijos ir numerio intervalas</text:p>
          </table:table-cell>
          <table:table-cell table:style-name="TableCell467">
            <text:p text:style-name="P468">mokestinis laikotarpis ir kiekis</text:p>
          </table:table-cell>
          <table:table-cell table:style-name="TableCell469">
            <text:p text:style-name="P470">serijos ir numerio intervalas</text:p>
          </table:table-cell>
          <table:covered-table-cell>
            <text:p text:style-name="P471"/>
          </table:covered-table-cell>
          <table:covered-table-cell>
            <text:p text:style-name="P472"/>
          </table:covered-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cell table:style-name="TableCell486">
            <text:p text:style-name="P487">7</text:p>
          </table:table-cell>
          <table:table-cell table:style-name="TableCell488">
            <text:p text:style-name="P489">8</text:p>
          </table:table-cell>
          <table:table-cell table:style-name="TableCell490">
            <text:p text:style-name="P491">9</text:p>
          </table:table-cell>
          <table:table-cell table:style-name="TableCell492">
            <text:p text:style-name="P493">10</text:p>
          </table:table-cell>
          <table:table-cell table:style-name="TableCell494">
            <text:p text:style-name="P495">11</text:p>
          </table:table-cell>
          <table:table-cell table:style-name="TableCell496">
            <text:p text:style-name="P497">12</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 2 stulpelio atitinkama eilutė pildoma tik tais atvejais, kai bendrovės prašymu išduodami kartotiniai ženklai. Duomenys apie bendrovės prašymu išduodamus kartotinius<text:s/>ženklus surašomi atskiroje eilutėje, 2 stulpelio atitinkamoje eilutėje pažymint ženklu „K“.</text:p>
      <text:p text:style-name="P675">______________</text:p>
      <text:p text:style-name="P676">Priedo pakeitimai:</text:p>
      <text:p text:style-name="P677"><text:span text:style-name="T678">Nr.<text:s/></text:span><text:a xlink:href="https://www.e-tar.lt/portal/legalAct.html?documentId=TAR.749DD18758D1" office:target-frame-name="_top" xlink:show="replace"><text:span text:style-name="T679">249</text:span></text:a><text:span text:style-name="T680">, 2002-08-26, Žin., 2002, Nr. 84-3681 (20</text:span><text:span text:style-name="T681">02-08-30), i. k. 1022055ISAK00000249</text:span></text:p>
      <text:soft-page-break/>
      <text:p text:style-name="P682"><text:span text:style-name="T683">Nr.<text:s/></text:span><text:a xlink:href="https://www.e-tar.lt/portal/legalAct.html?documentId=TAR.D04A4F4608C9" office:target-frame-name="_top" xlink:show="replace"><text:span text:style-name="T684">VA-201</text:span></text:a><text:span text:style-name="T685">, 2004-12-21, Žin., 2004, Nr. 185-6880 (2004-12-27), i. k. 1042055ISAK00VA-201</text:span></text:p>
      <text:p text:style-name="Normal"/>
      <text:soft-page-break/>
      <text:p text:style-name="P686">Azartinių lošimų mokesčio sumokėjimą<text:s/></text:p>
      <text:p text:style-name="P691">patvirtinančių specialių ženklų išdavimo</text:p>
      <text:p text:style-name="P692">akcinėms ir uždarosioms akcinėms<text:s/></text:p>
      <text:p text:style-name="P693">bendrovėms taisyklių 2 priedas</text:p>
      <text:p text:style-name="P694"/>
      <text:p text:style-name="P695">(pranešimo formos pavyzdys)</text:p>
      <text:p text:style-name="P696"/>
      <text:p text:style-name="P697">(Herbas)</text:p>
      <text:p text:style-name="P698"/>
      <text:p text:style-name="P699">(Dokumento sudarytojo pavadinimas)</text:p>
      <text:p text:style-name="P700"><text:tab/></text:p>
      <text:p text:style-name="P701">(įstaigos duomenys)</text:p>
      <text:p text:style-name="P702"/>
      <text:p text:style-name="P703">Adresatas<text:tab/>_______________<text:s/>Nr._____________</text:p>
      <text:p text:style-name="P704"><text:tab/>(data)<text:tab/>(numeris)</text:p>
      <text:p text:style-name="P705"/>
      <text:p text:style-name="P706">PRANEŠIMAS</text:p>
      <text:p text:style-name="P707">APIE PAKEISTUS SUGADINTUS SPECIALIUS ŽENKLUS, PATVIRTINANČIUS LOTERIJŲ IR LOŠIMŲ MOKESČIO SUMOKĖJIMĄ</text:p>
      <text:p text:style-name="P708"/>
      <text:p text:style-name="P709">Pranešame, kad<text:s/><text:tab/><text:s/>mokestinio laikotarpio</text:p>
      <text:p text:style-name="P710"><text:tab/>(mokestinis laikotarpis)</text:p>
      <text:p text:style-name="Normal">loterijų ir lošimų mokesčio sumokėjimą patvirtinantys specialus ženklai (toliau – ženklai), išduoti<text:s/></text:p>
      <text:p text:style-name="P711"><text:tab/></text:p>
      <text:p text:style-name="P712"><text:tab/>,</text:p>
      <text:p text:style-name="P713">(akcinės bendrovės, uždarosios akcinės bendrovės (toliau -bendrovės) pavadinimas ir identifikacinis numeris)</text:p>
      <text:p text:style-name="P714"/>
      <text:p text:style-name="P715">yra sugadinti ir bendrovei išduoti kartotiniai ženklai:</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Įrenginys, kuriam paženklinti ženklai išduodami</text:p>
          </table:table-cell>
          <table:table-cell table:style-name="TableCell725">
            <text:p text:style-name="P726">Mokestinis laikotarpis, kuriam ženklai išduoti</text:p>
          </table:table-cell>
          <table:table-cell table:style-name="TableCell727">
            <text:p text:style-name="P728">Sugadintų ir netekusių galios ženklų serija, numeris</text:p>
          </table:table-cell>
          <table:table-cell table:style-name="TableCell729">
            <text:p text:style-name="P730">Kartotinio ženklo, išduoto vietoj sugadinto, serija ir numeris</text:p>
          </table:table-cell>
        </table:table-row>
        <table:table-row table:style-name="TableRow731">
          <table:table-cell table:style-name="TableCell732">
            <text:p text:style-name="P733">Ruletės, kortų arba<text:s/>kauliukų stalai</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A kategorijos lošimų automatai (įrenginiai)</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B kategorijos lošimų automatai (įrenginiai)</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Normal"/>
      <text:p text:style-name="Normal"/>
      <text:p text:style-name="Normal">Apskrities valstybinės mokesčių<text:s/></text:p>
      <text:p text:style-name="P839">inspekcijos teritorinio skyriaus<text:s/><text:tab/><text:tab/><text:tab/><text:tab/></text:p>
      <text:p text:style-name="P840">vedėjas (ar jo<text:s/>įgaliotas asmuo)<text:tab/><text:span text:style-name="T841">(parašas)</text:span><text:span text:style-name="T842"><text:tab/>(vardas, pavardė)</text:span></text:p>
      <text:p text:style-name="P843">______________</text:p>
      <text:p text:style-name="P844">Papildyta priedu:</text:p>
      <text:p text:style-name="P845"><text:span text:style-name="T846">Nr.<text:s/></text:span><text:a xlink:href="https://www.e-tar.lt/portal/legalAct.html?documentId=TAR.D04A4F4608C9" office:target-frame-name="_top" xlink:show="replace"><text:span text:style-name="T847">VA-201</text:span></text:a><text:span text:style-name="T848">, 2004-12-21, Žin., 2004, Nr. 185-6880 (2004-12-27), i. k. 1042055ISAK00VA-201</text:span></text:p>
      <text:p text:style-name="Normal"/>
      <text:p text:style-name="P849"/>
      <text:soft-page-break/>
      <text:p text:style-name="P850">FR0307 forma patvirtinta Valstybinės<text:s/></text:p>
      <text:p text:style-name="P851">mokesčių inspekcijos prie Lietuvos<text:s/></text:p>
      <text:p text:style-name="P852">Respublikos finansų ministerijos viršininko<text:s/></text:p>
      <text:p text:style-name="P853">2002 m. vasario 5 d. įsakymu Nr. 32<text:s/></text:p>
      <text:p text:style-name="P854">(viršininko 2002 m. rugpjūčio 26 d. įsakymo<text:s/></text:p>
      <text:p text:style-name="P855">Nr. 249 redakcija)</text:p>
      <text:p text:style-name="P856"/>
      <text:p text:style-name="P857"><text:tab/></text:p>
      <text:p text:style-name="P858">(bendrovės pavadinimas, kodas, adresas ir telefono numeris)</text:p>
      <text:p text:style-name="P859"><text:tab/></text:p>
      <text:p text:style-name="P860">(apskrities valstybinės mokesčių inspekcijos teritorinis skyrius)<text:s/></text:p>
      <text:p text:style-name="P861"/>
      <text:p text:style-name="P862"/>
      <text:p text:style-name="P863">PRAŠYMAS</text:p>
      <text:p text:style-name="P864"><text:span text:style-name="T865">200__m. __________mėn.____d.</text:span></text:p>
      <text:p text:style-name="P866"/>
      <text:p text:style-name="P867">Prašome išduoti azartinių lošimų mokesčio sumokėjimą patvirtinančius specialius ženklus:</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Normal"><text:span text:style-name="T879">Azartinių lošimų mokesčio</text:span></text:p>
          </table:table-cell>
          <table:covered-table-cell/>
          <table:table-cell table:style-name="TableCell880" table:number-columns-spanned="6">
            <text:p text:style-name="P881"><text:span text:style-name="T882">Ženklų kiekis ir mokestinis laikotarpis, kurio ženklai išduodami</text:span></text:p>
          </table:table-cell>
          <table:covered-table-cell/>
          <table:covered-table-cell/>
          <table:covered-table-cell/>
          <table:covered-table-cell/>
          <table:covered-table-cell/>
        </table:table-row>
        <table:table-row table:style-name="TableRow883">
          <table:table-cell table:style-name="TableCell884" table:number-rows-spanned="2">
            <text:p text:style-name="Normal"><text:span text:style-name="T885">sumokėjimo data</text:span></text:p>
          </table:table-cell>
          <table:table-cell table:style-name="TableCell886" table:number-rows-spanned="2">
            <text:p text:style-name="Normal"><text:span text:style-name="T887">suma</text:span></text:p>
          </table:table-cell>
          <table:table-cell table:style-name="TableCell888" table:number-columns-spanned="2">
            <text:p text:style-name="Normal"><text:span text:style-name="T889">A kategorijos lošimų automatų</text:span></text:p>
          </table:table-cell>
          <table:covered-table-cell/>
          <table:table-cell table:style-name="TableCell890" table:number-columns-spanned="2">
            <text:p text:style-name="Normal"><text:span text:style-name="T891">B kategorijos lošimų automatų</text:span></text:p>
          </table:table-cell>
          <table:covered-table-cell/>
          <table:table-cell table:style-name="TableCell892" table:number-columns-spanned="2">
            <text:p text:style-name="P893"><text:span text:style-name="T894">lošimų stalų</text:span></text:p>
          </table:table-cell>
          <table:covered-table-cell/>
        </table:table-row>
        <table:table-row table:style-name="TableRow895">
          <table:covered-table-cell>
            <text:p text:style-name="P896"/>
          </table:covered-table-cell>
          <table:covered-table-cell>
            <text:p text:style-name="P897"/>
          </table:covered-table-cell>
          <table:table-cell table:style-name="TableCell898">
            <text:p text:style-name="Normal"><text:span text:style-name="T899">kiekis*</text:span></text:p>
          </table:table-cell>
          <table:table-cell table:style-name="TableCell900">
            <text:p text:style-name="Normal"><text:span text:style-name="T901">mokestinis laikotarpis*</text:span></text:p>
          </table:table-cell>
          <table:table-cell table:style-name="TableCell902">
            <text:p text:style-name="Normal"><text:span text:style-name="T903">kiekis*</text:span></text:p>
          </table:table-cell>
          <table:table-cell table:style-name="TableCell904">
            <text:p text:style-name="Normal"><text:span text:style-name="T905">mokestinis laikotarpis*</text:span></text:p>
          </table:table-cell>
          <table:table-cell table:style-name="TableCell906">
            <text:p text:style-name="Normal"><text:span text:style-name="T907">kiekis*</text:span></text:p>
          </table:table-cell>
          <table:table-cell table:style-name="TableCell908">
            <text:p text:style-name="Normal"><text:span text:style-name="T909">mokestinis<text:s/></text:span><text:span text:style-name="T910">laikotarpis*</text:span></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Normal"><text:span text:style-name="T981">Iš viso</text:span></text:p>
          </table:table-cell>
          <table:table-cell table:style-name="TableCell982">
            <text:p text:style-name="P983"/>
          </table:table-cell>
          <table:table-cell table:style-name="TableCell984">
            <text:p text:style-name="P985"><text:span text:style-name="T986">xxx</text:span></text:p>
          </table:table-cell>
          <table:table-cell table:style-name="TableCell987">
            <text:p text:style-name="P988"><text:span text:style-name="T989">xxx</text:span></text:p>
          </table:table-cell>
          <table:table-cell table:style-name="TableCell990">
            <text:p text:style-name="P991"><text:span text:style-name="T992">xxx</text:span></text:p>
          </table:table-cell>
          <table:table-cell table:style-name="TableCell993">
            <text:p text:style-name="P994"><text:span text:style-name="T995">xxx</text:span></text:p>
          </table:table-cell>
          <table:table-cell table:style-name="TableCell996">
            <text:p text:style-name="P997"><text:span text:style-name="T998">xxx</text:span></text:p>
          </table:table-cell>
          <table:table-cell table:style-name="TableCell999">
            <text:p text:style-name="P1000"><text:span text:style-name="T1001">xxx</text:span></text:p>
          </table:table-cell>
        </table:table-row>
      </table:table>
      <text:p text:style-name="P1002"><text:span text:style-name="T1003">* Jeigu azartinių lošimų mokestis sumokėtas už keletą mokestinių laikotarpių, tai ženklų kiekiai nurodomi atskirai kiekvieno mokestinio laikotarpio.</text:span></text:p>
      <text:p text:style-name="P1004"/>
      <text:p text:style-name="P1005"><text:span text:style-name="T1006">Bendrovės vadovas</text:span><text:span text:style-name="T1007"><text:tab/></text:span><text:span text:style-name="T1008"><text:tab/></text:span><text:span text:style-name="T1009"><text:tab/></text:span><text:span text:style-name="T1010"><text:tab/></text:span></text:p>
      <text:p text:style-name="P1011"><text:tab/>(parašas)<text:tab/>(vardas, pavardė)</text:p>
      <text:p text:style-name="P1012"/>
      <text:p text:style-name="P1013"><text:span text:style-name="T1014">Vyr. buhalteris (finansininkas)<text:s/></text:span><text:span text:style-name="T1015"><text:tab/></text:span><text:span text:style-name="T1016"><text:tab/></text:span><text:span text:style-name="T1017"><text:tab/></text:span><text:span text:style-name="T1018"><text:tab/></text:span></text:p>
      <text:p text:style-name="P1019"><text:tab/>(parašas)<text:tab/>(vardas, pavardė)</text:p>
      <text:p text:style-name="P1020">______________</text:p>
      <text:p text:style-name="P1021"/>
      <text:p text:style-name="P1022">Formos pakeitimai:</text:p>
      <text:p text:style-name="P1023"><text:span text:style-name="T1024">Nr.<text:s/></text:span><text:a xlink:href="https://www.e-tar.lt/portal/legalAct.html?documentId=TAR.749DD18758D1" office:target-frame-name="_top" xlink:show="replace"><text:span text:style-name="T1025">249</text:span></text:a><text:span text:style-name="T1026">, 2002-08-26, Žin., 2002, Nr.<text:s/></text:span><text:span text:style-name="T1027">84-3681 (2002-08-30), i. k. 1022055ISAK00000249</text:span></text:p>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Valstybinė mokesčių inspekcija prie Lietuvos Respublikos finansų ministerijos, Įsakymas</text:span></text:p>
      <text:p text:style-name="P1037"><text:span text:style-name="T1038">Nr.<text:s/></text:span><text:a xlink:href="https://www.e-tar.lt/portal/legalAct.html?documentId=TAR.749DD18758D1" office:target-frame-name="_top" xlink:show="replace"><text:span text:style-name="T1039">249</text:span></text:a><text:span text:style-name="T1040">, 2002-08-26</text:span><text:span text:style-name="T1041">, Žin., 2002, Nr. 84-3681 (2002-08-30), i. k. 1022055ISAK00000249</text:span></text:p>
      <text:p text:style-name="P1042"><text:span text:style-name="T1043">Dėl Valstybinės mokesčių inspekcijos prie Lietuvos Respublikos finansų ministerijos viršininko 2002 m. vasario 5 d. įsakymu Nr. 32 patvirtintų Azartinių lošimų mokesčio sumokėjimą patvirtina</text:span><text:span text:style-name="T1044">nčių specialių ženklų išdavimo akcinėms ir uždarosioms akcinėms bendrovėms taisyklių ir Prašymo išduoti azartinių lošimų mokesčio sumokėjimą patvirtinančius specialius ženklus FR0307 formos pakeitimo</text:span></text:p>
      <text:p text:style-name="P1045"/>
      <text:p text:style-name="P1046"><text:span text:style-name="T1047">2.</text:span></text:p>
      <text:p text:style-name="P1048"><text:span text:style-name="T1049">Valstybinė mokesčių inspekcija prie Lietuvos Respubl</text:span><text:span text:style-name="T1050">ikos finansų ministerijos, Įsakymas</text:span></text:p>
      <text:p text:style-name="P1051"><text:span text:style-name="T1052">Nr.<text:s/></text:span><text:a xlink:href="https://www.e-tar.lt/portal/legalAct.html?documentId=TAR.3E27EBBC57CF" office:target-frame-name="_top" xlink:show="replace"><text:span text:style-name="T1053">V-136</text:span></text:a><text:span text:style-name="T1054">, 2003-05-05, Žin., 2003, Nr. 47-2091 (2003-05-14), i. k. 1032055ISAK000V-136</text:span></text:p>
      <text:p text:style-name="P1055"><text:span text:style-name="T1056">Dėl Valstybinės mokesčių inspekcijos prie Lietuvos<text:s/></text:span><text:span text:style-name="T1057">Respublikos finansų ministerijos viršininko 2002 m. vasario 5 d. įsakymo Nr. 32 "Dėl Azartinių lošimų mokesčio sumokėjimą patvirtinančių specialių ženklų išdavimo akcinėms ir<text:s/></text:span><text:soft-page-break/><text:span text:style-name="T1058">uždarosioms akcinėms bendrovėms taisyklių ir prašymo išduoti Azartinių lošimų mok</text:span><text:span text:style-name="T1059">esčio sumokėjimą patvirtinančius specialius ženklus FR0307 formos patvirtinimo" pakeitimo ir papildymo</text:span></text:p>
      <text:p text:style-name="P1060"/>
      <text:p text:style-name="P1061"><text:span text:style-name="T1062">3.</text:span></text:p>
      <text:p text:style-name="P1063"><text:span text:style-name="T1064">Valstybinė mokesčių inspekcija prie Lietuvos Respublikos finansų ministerijos, Įsakymas</text:span></text:p>
      <text:p text:style-name="P1065"><text:span text:style-name="T1066">Nr.<text:s/></text:span><text:a xlink:href="https://www.e-tar.lt/portal/legalAct.html?documentId=TAR.D04A4F4608C9" office:target-frame-name="_top" xlink:show="replace"><text:span text:style-name="T1067">VA-201</text:span></text:a><text:span text:style-name="T1068">, 2004-12-21, Žin., 2004, Nr. 185-6880 (2004-12-27), i. k. 1042055ISAK00VA-201</text:span></text:p>
      <text:p text:style-name="P1069"><text:span text:style-name="T1070">Dėl Valstybinės mokesčių inspekcijos prie Lietuvos Respublikos finansų ministerijos viršini</text:span><text:span text:style-name="T1071">nko 2002 m. vasario 5 d. įsakymo Nr. 32 "Dėl Azartinių lošimų mokesčio sumokėjimą patvirtinančių specialių ženklų išdavimo akcinėms ir uždarosioms akcinėms bendrovėms taisyklių ir prašymo išduoti azartinių lošimų mokesčio sumokėjimą patvirtinančius special</text:span><text:span text:style-name="T1072">ius ženklus formos FR0307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8"><draw:frame draw:style-name="F379" text:anchor-type="paragraph" svg:y="0.0006in" draw:z-index="0"><draw:text-box fo:min-height="0in" fo:min-width="0in"><text:p text:style-name="P377"><text:span text:style-name="T380"><text:page-number text:fixed="false">7</text:page-number></text:span></text:p></draw:text-box></draw:frame></text:p>
      </style:header>
      <style:footer>
        <text:p text:style-name="P381"/>
      </style:footer>
    </style:master-page>
    <style:master-page style:next-style-name="MP1" style:name="MPF1" style:page-layout-name="PL1">
      <style:header>
        <text:p text:style-name="P382"/>
      </style:header>
      <style:footer>
        <text:p text:style-name="P383"/>
      </style:footer>
    </style:master-page>
    <style:master-page style:name="MP2" style:page-layout-name="PL2">
      <style:header>
        <text:p text:style-name="P687"/>
      </style:header>
      <style:footer>
        <text:p text:style-name="P688"/>
      </style:footer>
    </style:master-page>
    <style:master-page style:next-style-name="MP2" style:name="MPF2" style:page-layout-name="PL2">
      <style:header>
        <text:p text:style-name="P689"/>
      </style:header>
      <style:footer>
        <text:p text:style-name="P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3:56:00Z</meta:creation-date>
    <dc:date>2017-02-21T13:56:00Z</dc:date>
    <meta:template xlink:href="Normal.dotm" xlink:type="simple"/>
    <meta:editing-cycles>2</meta:editing-cycles>
    <meta:editing-duration>PT0S</meta:editing-duration>
    <meta:document-statistic meta:page-count="11" meta:paragraph-count="296" meta:word-count="3015" meta:character-count="24314" meta:row-count="938" meta:non-whitespace-character-count="21595"/>
  </office:meta>
</office:document-meta>
</file>