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fo:text-indent="3.543in"/>
    </style:style>
    <style:style style:name="T416" style:parent-style-name="DefaultParagraphFont" style:family="text">
      <style:text-properties style:font-name="TimesLT" style:font-size-complex="12pt" fo:language="en" fo:country="US"/>
    </style:style>
    <style:style style:name="T417" style:parent-style-name="DefaultParagraphFont" style:family="text">
      <style:text-properties style:font-size-complex="12pt"/>
    </style:style>
    <style:style style:name="P418" style:parent-style-name="Normal" style:family="paragraph">
      <style:paragraph-properties fo:text-indent="3.543in"/>
      <style:text-properties style:font-name="TimesLT" style:font-size-complex="12pt"/>
    </style:style>
    <style:style style:name="P419" style:parent-style-name="Normal" style:family="paragraph">
      <style:paragraph-properties fo:text-indent="3.543in"/>
      <style:text-properties style:font-size-complex="12pt"/>
    </style:style>
    <style:style style:name="P420" style:parent-style-name="Normal" style:family="paragraph">
      <style:paragraph-properties fo:text-indent="3.543in"/>
      <style:text-properties style:font-size-complex="12pt"/>
    </style:style>
    <style:style style:name="P421" style:parent-style-name="Normal" style:family="paragraph">
      <style:paragraph-properties fo:text-indent="3.543in"/>
      <style:text-properties style:font-size-complex="12pt"/>
    </style:style>
    <style:style style:name="P422" style:parent-style-name="Normal" style:family="paragraph">
      <style:paragraph-properties fo:text-indent="3.543in"/>
      <style:text-properties style:font-size-complex="12pt"/>
    </style:style>
    <style:style style:name="P423" style:parent-style-name="Normal" style:family="paragraph">
      <style:paragraph-properties fo:text-indent="3.543in"/>
      <style:text-properties style:font-size-complex="12pt"/>
    </style:style>
    <style:style style:name="P424" style:parent-style-name="Normal" style:family="paragraph">
      <style:paragraph-properties fo:text-indent="3.543in"/>
      <style:text-properties style:font-size-complex="12pt"/>
    </style:style>
    <style:style style:name="P425" style:parent-style-name="Normal" style:family="paragraph">
      <style:paragraph-properties fo:text-indent="3.543in"/>
      <style:text-properties style:font-size-complex="12pt"/>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TableColumn431" style:family="table-column">
      <style:table-column-properties style:column-width="0.3902in"/>
    </style:style>
    <style:style style:name="TableColumn432" style:family="table-column">
      <style:table-column-properties style:column-width="0.8534in"/>
    </style:style>
    <style:style style:name="TableColumn433" style:family="table-column">
      <style:table-column-properties style:column-width="0.7986in"/>
    </style:style>
    <style:style style:name="TableColumn434" style:family="table-column">
      <style:table-column-properties style:column-width="0.9784in"/>
    </style:style>
    <style:style style:name="TableColumn435" style:family="table-column">
      <style:table-column-properties style:column-width="0.9743in"/>
    </style:style>
    <style:style style:name="TableColumn436" style:family="table-column">
      <style:table-column-properties style:column-width="0.8937in"/>
    </style:style>
    <style:style style:name="TableColumn437" style:family="table-column">
      <style:table-column-properties style:column-width="0.9743in"/>
    </style:style>
    <style:style style:name="TableColumn438" style:family="table-column">
      <style:table-column-properties style:column-width="0.8937in"/>
    </style:style>
    <style:style style:name="TableColumn439" style:family="table-column">
      <style:table-column-properties style:column-width="0.9743in"/>
    </style:style>
    <style:style style:name="TableColumn440" style:family="table-column">
      <style:table-column-properties style:column-width="0.8937in"/>
    </style:style>
    <style:style style:name="TableColumn441" style:family="table-column">
      <style:table-column-properties style:column-width="1.077in"/>
    </style:style>
    <style:style style:name="TableColumn442" style:family="table-column">
      <style:table-column-properties style:column-width="0.5666in"/>
    </style:style>
    <style:style style:name="Table430" style:family="table">
      <style:table-properties style:width="10.2687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Row469" style:family="table-row">
      <style:table-row-properties style:min-row-height="0.0486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P704" style:parent-style-name="Normal" style:family="paragraph">
      <style:paragraph-properties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master-page-name="MPF2" style:family="paragraph">
      <style:paragraph-properties fo:break-before="page"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style:tab-stops>
          <style:tab-stop style:type="center" style:position="3.3763in"/>
        </style:tab-stops>
      </style:paragraph-properties>
      <style:text-properties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indent="0.4923in">
        <style:tab-stops>
          <style:tab-stop style:type="center" style:position="1.2986in"/>
          <style:tab-stop style:type="center" style:position="2.5972in"/>
        </style:tab-stops>
      </style:paragraph-properties>
      <style:text-properties fo:font-size="10pt" style:font-size-asian="10pt"/>
    </style:style>
    <style:style style:name="P738" style:parent-style-name="Normal" style:family="paragraph">
      <style:paragraph-properties fo:text-indent="0.4923in"/>
    </style:style>
    <style:style style:name="P739" style:parent-style-name="Normal" style:family="paragraph">
      <style:paragraph-properties fo:text-align="center"/>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indent="0.4923in"/>
    </style:style>
    <style:style style:name="P742" style:parent-style-name="Normal" style:family="paragraph">
      <style:paragraph-properties fo:text-indent="0.4923in">
        <style:tab-stops>
          <style:tab-stop style:type="right" style:leader-style="solid" style:leader-text="_" style:position="6.693in"/>
        </style:tab-stops>
      </style:paragraph-properties>
    </style:style>
    <style:style style:name="P743" style:parent-style-name="Normal" style:family="paragraph">
      <style:paragraph-properties>
        <style:tab-stops>
          <style:tab-stop style:type="center" style:position="3.3763in"/>
        </style:tab-stops>
      </style:paragraph-properties>
      <style:text-properties fo:font-size="10pt" style:font-size-asian="10pt"/>
    </style:style>
    <style:style style:name="P744" style:parent-style-name="Normal" style:family="paragraph">
      <style:paragraph-properties>
        <style:tab-stops>
          <style:tab-stop style:type="right" style:leader-style="solid" style:leader-text="_" style:position="6.693in"/>
        </style:tab-stops>
      </style:paragraph-properties>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indent="0.4923in"/>
    </style:style>
    <style:style style:name="TableColumn750" style:family="table-column">
      <style:table-column-properties style:column-width="1.2951in"/>
    </style:style>
    <style:style style:name="TableColumn751" style:family="table-column">
      <style:table-column-properties style:column-width="1.2708in"/>
    </style:style>
    <style:style style:name="TableColumn752" style:family="table-column">
      <style:table-column-properties style:column-width="1.2951in"/>
    </style:style>
    <style:style style:name="TableColumn753" style:family="table-column">
      <style:table-column-properties style:column-width="1.2458in"/>
    </style:style>
    <style:style style:name="TableColumn754" style:family="table-column">
      <style:table-column-properties style:column-width="1.5854in"/>
    </style:style>
    <style:style style:name="Table749" style:family="table">
      <style:table-properties style:width="6.692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P898" style:parent-style-name="Normal" style:family="paragraph">
      <style:paragraph-properties fo:text-indent="0.4923in"/>
    </style:style>
    <style:style style:name="P899" style:parent-style-name="Normal" style:family="paragraph">
      <style:paragraph-properties>
        <style:tab-stops>
          <style:tab-stop style:type="left" style:leader-style="solid" style:leader-text="_" style:position="2.2076in"/>
          <style:tab-stop style:type="left" style:position="2.5972in"/>
          <style:tab-stop style:type="left" style:leader-style="solid" style:leader-text="_" style:position="4.4152in"/>
          <style:tab-stop style:type="left" style:position="4.675in"/>
          <style:tab-stop style:type="right" style:leader-style="solid" style:leader-text="_" style:position="6.6937in"/>
        </style:tab-stops>
      </style:paragraph-properties>
    </style:style>
    <style:style style:name="P900" style:parent-style-name="Normal" style:family="paragraph">
      <style:paragraph-properties>
        <style:tab-stops>
          <style:tab-stop style:type="center" style:position="1.0388in"/>
          <style:tab-stop style:type="center" style:position="3.5062in"/>
          <style:tab-stop style:type="center" style:position="5.7138in"/>
        </style:tab-stops>
      </style:paragraph-properties>
      <style:text-properties fo:font-size="10pt" style:font-size-asian="10pt"/>
    </style:style>
    <style:style style:name="P901" style:parent-style-name="Normal" style:family="paragraph">
      <style:paragraph-properties fo:text-align="center"/>
      <style:text-properties fo:color="#000000"/>
    </style:style>
    <style:style style:name="P902" style:parent-style-name="Normal" style:family="paragraph">
      <style:text-properties fo:color="#000000"/>
    </style:style>
    <style:style style:name="P903" style:parent-style-name="Normal" style:family="paragraph">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style:tab-stops>
          <style:tab-stop style:type="left" style:leader-style="solid" style:leader-text="_" style:position="4.8687in"/>
        </style:tab-stops>
      </style:paragraph-properties>
    </style:style>
    <style:style style:name="P925" style:parent-style-name="Normal" style:family="paragraph">
      <style:paragraph-properties fo:widows="0" fo:orphans="0" fo:text-align="center"/>
      <style:text-properties fo:font-size="10pt" style:font-size-asian="10pt"/>
    </style:style>
    <style:style style:name="P926" style:parent-style-name="Normal" style:family="paragraph">
      <style:paragraph-properties fo:widows="0" fo:orphans="0" fo:text-align="center">
        <style:tab-stops>
          <style:tab-stop style:type="left" style:leader-style="solid" style:leader-text="_" style:position="5.4229in"/>
        </style:tab-stops>
      </style:paragraph-properties>
    </style:style>
    <style:style style:name="P927" style:parent-style-name="Normal" style:family="paragraph">
      <style:paragraph-properties fo:widows="0" fo:orphans="0" fo:text-align="center"/>
      <style:text-properties fo:font-size="10pt" style:font-size-asian="10pt"/>
    </style:style>
    <style:style style:name="P928" style:parent-style-name="Normal" style:family="paragraph">
      <style:paragraph-properties fo:text-align="center"/>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center"/>
    </style:style>
    <style:style style:name="P932" style:parent-style-name="Normal" style:family="paragraph">
      <style:paragraph-properties fo:widows="0" fo:orphans="0" fo:text-align="center">
        <style:tab-stops>
          <style:tab-stop style:type="left" style:leader-style="solid" style:leader-text="_" style:position="1.5041in"/>
        </style:tab-stops>
      </style:paragraph-properties>
    </style:style>
    <style:style style:name="P933" style:parent-style-name="Normal" style:family="paragraph">
      <style:paragraph-properties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text-indent="0.4923in"/>
    </style:style>
    <style:style style:name="TableColumn937" style:family="table-column">
      <style:table-column-properties style:column-width="1.0659in" style:use-optimal-column-width="false"/>
    </style:style>
    <style:style style:name="TableColumn938" style:family="table-column">
      <style:table-column-properties style:column-width="0.6069in" style:use-optimal-column-width="false"/>
    </style:style>
    <style:style style:name="TableColumn939" style:family="table-column">
      <style:table-column-properties style:column-width="0.5125in" style:use-optimal-column-width="false"/>
    </style:style>
    <style:style style:name="TableColumn940" style:family="table-column">
      <style:table-column-properties style:column-width="1.1611in" style:use-optimal-column-width="false"/>
    </style:style>
    <style:style style:name="TableColumn941" style:family="table-column">
      <style:table-column-properties style:column-width="0.4979in" style:use-optimal-column-width="false"/>
    </style:style>
    <style:style style:name="TableColumn942" style:family="table-column">
      <style:table-column-properties style:column-width="1.1701in" style:use-optimal-column-width="false"/>
    </style:style>
    <style:style style:name="TableColumn943" style:family="table-column">
      <style:table-column-properties style:column-width="0.5263in" style:use-optimal-column-width="false"/>
    </style:style>
    <style:style style:name="TableColumn944" style:family="table-column">
      <style:table-column-properties style:column-width="1.1513in" style:use-optimal-column-width="false"/>
    </style:style>
    <style:style style:name="Table936" style:family="table">
      <style:table-properties style:width="6.6923in" fo:margin-left="0in" table:align="left"/>
    </style:style>
    <style:style style:name="TableRow945" style:family="table-row">
      <style:table-row-properties style:min-row-height="0.0152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Row950" style:family="table-row">
      <style:table-row-properties style:min-row-height="0.0152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Row961" style:family="table-row">
      <style:table-row-properties style:min-row-height="0.0152in" style:use-optimal-row-height="false" fo:keep-together="always"/>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Row993" style:family="table-row">
      <style:table-row-properties style:min-row-height="0.0152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2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Row1027" style:family="table-row">
      <style:table-row-properties style:min-row-height="0.0152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2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2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Row1112" style:family="table-row">
      <style:table-row-properties style:min-row-height="0.0152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2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0152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Row1197" style:family="table-row">
      <style:table-row-properties style:min-row-height="0.0152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widows="0" fo:orphans="0" fo:text-align="justify">
        <style:tab-stops>
          <style:tab-stop style:type="left" style:position="2.2069in"/>
          <style:tab-stop style:type="left" style:leader-style="solid" style:leader-text="_" style:position="3.6965in"/>
          <style:tab-stop style:type="left" style:position="5.2701in"/>
          <style:tab-stop style:type="left" style:leader-style="solid" style:leader-text="_" style:position="7.5263in"/>
        </style:tab-stops>
      </style:paragraph-properties>
    </style:style>
    <style:style style:name="P1216" style:parent-style-name="Normal" style:family="paragraph">
      <style:paragraph-properties fo:widows="0" fo:orphans="0">
        <style:tab-stops>
          <style:tab-stop style:type="left" style:position="2.2069in"/>
          <style:tab-stop style:type="left" style:leader-style="solid" style:leader-text="_" style:position="3.6965in"/>
          <style:tab-stop style:type="left" style:position="5.2701in"/>
          <style:tab-stop style:type="left" style:leader-style="solid" style:leader-text="_" style:position="7.5263in"/>
        </style:tab-stops>
      </style:paragraph-properties>
    </style:style>
    <style:style style:name="P1217" style:parent-style-name="Normal" style:family="paragraph">
      <style:paragraph-properties fo:widows="0" fo:orphans="0">
        <style:tab-stops>
          <style:tab-stop style:type="left" style:position="2.8895in"/>
          <style:tab-stop style:type="left" style:leader-style="solid" style:leader-text="_" style:position="4.275in"/>
          <style:tab-stop style:type="left" style:position="4.9083in"/>
          <style:tab-stop style:type="left" style:leader-style="solid" style:leader-text="_" style:position="6.65in"/>
        </style:tab-stops>
      </style:paragraph-properties>
    </style:style>
    <style:style style:name="P1218" style:parent-style-name="Normal" style:family="paragraph">
      <style:paragraph-properties fo:widows="0" fo:orphans="0">
        <style:tab-stops>
          <style:tab-stop style:type="center" style:position="3.602in"/>
          <style:tab-stop style:type="center" style:position="5.8583in"/>
        </style:tab-stops>
      </style:paragraph-properties>
      <style:text-properties fo:font-size="10pt" style:font-size-asian="10pt"/>
    </style:style>
    <style:style style:name="P1219" style:parent-style-name="Normal" style:family="paragraph">
      <style:paragraph-properties>
        <style:tab-stops>
          <style:tab-stop style:type="left" style:position="2.9166in"/>
          <style:tab-stop style:type="left" style:leader-style="solid" style:leader-text="_" style:position="4.1666in"/>
          <style:tab-stop style:type="left" style:position="5.2701in"/>
          <style:tab-stop style:type="left" style:leader-style="solid" style:leader-text="_" style:position="7.5263in"/>
        </style:tab-stops>
      </style:paragraph-properties>
    </style:style>
    <style:style style:name="P1220" style:parent-style-name="Normal" style:family="paragraph">
      <style:paragraph-properties fo:widows="0" fo:orphans="0">
        <style:tab-stops>
          <style:tab-stop style:type="left" style:position="2.9291in"/>
          <style:tab-stop style:type="left" style:leader-style="solid" style:leader-text="_" style:position="4.3145in"/>
          <style:tab-stop style:type="left" style:position="4.9083in"/>
          <style:tab-stop style:type="left" style:leader-style="solid" style:leader-text="_" style:position="6.65in"/>
        </style:tab-stops>
      </style:paragraph-properties>
    </style:style>
    <style:style style:name="P1221" style:parent-style-name="Normal" style:family="paragraph">
      <style:paragraph-properties fo:widows="0" fo:orphans="0">
        <style:tab-stops>
          <style:tab-stop style:type="center" style:position="3.5625in"/>
          <style:tab-stop style:type="center" style:position="5.8187in"/>
        </style:tab-stops>
      </style:paragraph-properties>
      <style:text-properties fo:font-size="10pt" style:font-size-asian="10pt"/>
    </style:style>
    <style:style style:name="P1222" style:parent-style-name="Normal" style:family="paragraph">
      <style:paragraph-properties fo:widows="0" fo:orphans="0" fo:text-align="center" fo:margin-right="0.0319in">
        <style:tab-stops>
          <style:tab-stop style:type="left" style:position="3.1798in"/>
          <style:tab-stop style:type="left" style:position="5.225in"/>
        </style:tab-stops>
      </style:paragraph-properties>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9">Suvestinė redakcija nuo 2007-02-21 iki 2009-02-26</text:span></text:p>
      <text:p text:style-name="P10"/>
      <text:p text:style-name="P11"><text:span text:style-name="T12">Įsakymas paskelbtas: Žin. 2002, Nr.<text:s/></text:span><text:a xlink:href="https://www.e-tar.lt/portal/legalAct.html?documentId=TAR.86B7C78FCA44" office:target-frame-name="_top" xlink:show="replace"><text:span text:style-name="T13">14-529</text:span></text:a><text:span text:style-name="T14">, i. k. 1022055ISAK00000032</text:span></text:p>
      <text:p text:style-name="P15"/>
      <text:p text:style-name="P16"><text:span text:style-name="T17"/><text:span text:style-name="T18">VALSTYBINĖS MOKESČIŲ INSPEKCIJOS PRIE LIETUVOS RESPUBLIKOS FINANSŲ MINISTERIJOS VIRšININKO</text:span></text:p>
      <text:p text:style-name="P19"/>
      <text:p text:style-name="P20"><text:span text:style-name="T21">į s a k y m a s</text:span></text:p>
      <text:p text:style-name="P22"><text:span text:style-name="T23">Dėl Loterijų ir azartinių lošimų mokesčio sumokėjimą patvirtinančių specialių ženklų išdavimo akcinėms ir uždaros</text:span><text:span text:style-name="T24">ioms akcinėms bendrovėms taisyklių ir prašymo išduoti loterijų ir azartinių lošimų mokesčio sumokėjimą patvirtinančius specialius ženklus formos FR0307 patvirtinimo<text:s/></text:span></text:p>
      <text:p text:style-name="P25"/>
      <text:p text:style-name="P26">2002 m. vasario 5 d. Nr. 32</text:p>
      <text:p text:style-name="P27">Vilnius</text:p>
      <text:p text:style-name="P28"/>
      <text:p text:style-name="P29"/>
      <text:p text:style-name="P30">Pakeistas teisės akto pavadinimas:</text:p>
      <text:p text:style-name="P31"><text:span text:style-name="T32">Nr.<text:s/></text:span><text:a xlink:href="https://www.e-tar.lt/portal/legalAct.html?documentId=TAR.1046FB2AF304" office:target-frame-name="_top" xlink:show="replace"><text:span text:style-name="T33">VA-10</text:span></text:a><text:span text:style-name="T34">, 2007-02-12, Žin., 2007, Nr. 22-866 (2007-02-20), i. k. 1072055ISAK000VA-10</text:span></text:p>
      <text:p text:style-name="Normal"/>
      <text:p text:style-name="P35">Vadovaudamasis Lietuvos Respublikos loterijų ir azartinių lošimų mokesčio įstatymu (Žin., 2001, Nr.<text:s/><text:a xlink:href="https://www.e-tar.lt/portal/lt/legalAct/TAR.A7A6A8CC58D7" office:target-frame-name="_blank" xlink:show="new"><text:span text:style-name="T36">43-1496</text:span></text:a>; 2003, Nr.<text:s/><text:a xlink:href="https://www.e-tar.lt/portal/lt/legalAct/TAR.623EB9458C45" office:target-frame-name="_blank" xlink:show="new"><text:span text:style-name="T37">73-3342</text:span></text:a>), Lošimų įrenginių ženklinimo specialiu ženklu, patvirtinančiu loterijų ir azartinių lošimų mokesčio sumokėjimą, taisyklių, patvirtintų Valstybinės lošimų priežiūros komisijos 2004 m. lapkričio 3 d. nutarimo Nr. N-313 7 punktu (Žin., 2004, Nr.<text:s/><text:a xlink:href="https://www.e-tar.lt/portal/lt/legalAct/TAR.217A9C7C4BC3" office:target-frame-name="_blank" xlink:show="new"><text:span text:style-name="T38">162-5939</text:span></text:a>; 2007, Nr.<text:s/><text:a xlink:href="https://www.e-tar.lt/portal/lt/legalAct/TAR.921F4A8B6FD5" office:target-frame-name="_blank" xlink:show="new"><text:span text:style-name="T39">9-386</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40">87-2212</text:span></text:a>; 2004, Nr. 82-2966), 18.11 punktu:<text:s/></text:p>
      <text:p text:style-name="P41">Preambulės pakeitimai:</text:p>
      <text:p text:style-name="P42"><text:span text:style-name="T43">Nr.<text:s/></text:span><text:a xlink:href="https://www.e-tar.lt/portal/legalAct.html?documentId=TAR.1046FB2AF304" office:target-frame-name="_top" xlink:show="replace"><text:span text:style-name="T44">VA-10</text:span></text:a><text:span text:style-name="T45">, 2007-02-12, Žin., 2007, Nr. 22-866 (2007-02-20), i. k. 1072055ISAK000VA-10</text:span></text:p>
      <text:p text:style-name="Normal"/>
      <text:p text:style-name="P46"><text:span text:style-name="T47">1</text:span><text:span text:style-name="T48">.<text:s/></text:span><text:span text:style-name="T49">Tvirtinu</text:span><text:span text:style-name="T50"><text:s/>pridedamas:</text:span></text:p>
      <text:p text:style-name="P51"><text:span text:style-name="T52">1.1</text:span><text:span text:style-name="T53">. Azartinių lošimų mokesčio sumok</text:span><text:span text:style-name="T54">ėjimą patvirtinančių specialių ženklų akcinėms ir uždarosioms akcinėms bendrovėms išdavimo taisykles (toliau – Taisyklės);</text:span></text:p>
      <text:p text:style-name="P55"><text:span text:style-name="T56">1.2</text:span><text:span text:style-name="T57">.<text:s/></text:span>Prašymo formą FR0307 (toliau – FR0307 forma<text:span text:style-name="T58">).</text:span></text:p>
      <text:p text:style-name="P59">Punkto pakeitimai:</text:p>
      <text:p text:style-name="P60"><text:span text:style-name="T61">Nr.<text:s/></text:span><text:a xlink:href="https://www.e-tar.lt/portal/legalAct.html?documentId=TAR.1046FB2AF304" office:target-frame-name="_top" xlink:show="replace"><text:span text:style-name="T62">VA-10</text:span></text:a><text:span text:style-name="T63">, 2007-02-12, Žin., 2007, Nr. 22-866 (2007-02-20), i. k. 1072055ISAK000VA-10</text:span></text:p>
      <text:p text:style-name="Normal"/>
      <text:p text:style-name="P64"><text:span text:style-name="T65">2</text:span><text:span text:style-name="T66">.Įsaka</text:span><text:span text:style-name="T67">u:</text:span></text:p>
      <text:p text:style-name="P68"><text:span text:style-name="T69">2.1</text:span><text:span text:style-name="T70">. Valstybinės mokesčių inspekcijos prie Lietuvos Respublikos finansų ministerijos (toliau – VMI prie FM) Informacinių sistemų plėtros skyriui pagal VMI prie FM viršininko 1999 m. rugpjūčio 26 d. įsakymu Nr. 165 „Dėl dokumentų formų registro“ patvirtintą tv</text:span><text:span text:style-name="T71">arką FR0307 formą įtraukti į Dokumentų formų registrą;</text:span></text:p>
      <text:p text:style-name="P72"><text:span text:style-name="T73">2.2</text:span><text:span text:style-name="T74">. VMI prie FM viršininko pavaduotojams ir apskričių valstybinių mokesčių inspekcijų viršininkams kontroliuoti šio įsakymo vykdymą pagal kuruojamus klausimus.</text:span></text:p>
      <text:p text:style-name="P75"/>
      <text:p text:style-name="P76"/>
      <text:p text:style-name="P77"/>
      <text:p text:style-name="P78"><text:span text:style-name="T79">VIRŠININKAS</text:span><text:span text:style-name="T80"><text:tab/>MINDAUGAS STRUMSK</text:span><text:span text:style-name="T81">IS</text:span></text:p>
      <text:p text:style-name="P82"/>
      <text:soft-page-break/>
      <text:p text:style-name="P83">PATVIRTINTA</text:p>
      <text:p text:style-name="P84">Valstybinės mokesčių inspekcijos prie<text:s/></text:p>
      <text:p text:style-name="P85">Lietuvos Respublikos finansų ministerijos<text:s/></text:p>
      <text:p text:style-name="P86">viršininko 2002 m. vasario 5 d.<text:s/></text:p>
      <text:p text:style-name="P87">įsakymu Nr. 32</text:p>
      <text:p text:style-name="P88"/>
      <text:p text:style-name="P89"><text:span text:style-name="T90">Loterijų ir azartinių lošimų mokesčio sumokėjimą patvirtinančių specialių ženklų išdavimo akcinėms ir už</text:span><text:span text:style-name="T91">darosioms akcinėms bendrovėms taisyklės<text:s/></text:span></text:p>
      <text:p text:style-name="P92"/>
      <text:p text:style-name="P93">Pakeistas priedo pavadinimas:</text:p>
      <text:p text:style-name="P94"><text:span text:style-name="T95">Nr.<text:s/></text:span><text:a xlink:href="https://www.e-tar.lt/portal/legalAct.html?documentId=TAR.1046FB2AF304" office:target-frame-name="_top" xlink:show="replace"><text:span text:style-name="T96">VA-10</text:span></text:a><text:span text:style-name="T97">, 2007-02-12, Žin., 2007, Nr. 22-866 (2007-02-20), i. k. 1072055ISAK000VA-10</text:span></text:p>
      <text:p text:style-name="Normal"/>
      <text:p text:style-name="P98"><text:span text:style-name="T99">I</text:span><text:span text:style-name="T100">.<text:s/></text:span><text:span text:style-name="T101">BENDROSI</text:span><text:span text:style-name="T102">OS NUOSTATOS</text:span></text:p>
      <text:p text:style-name="P103"/>
      <text:p text:style-name="P104">1. Loterijų ir azartinių lošimų mokesčio sumokėjimą patvirtinančių specialių ženklų išdavimo akcinėms ir uždarosioms akcinėms bendrovėms taisyklės (toliau – Taisyklės) parengtos vadovaujantis Lietuvos Respublikos loterijų ir azartinių lošimų mokesčio įstatymu (Žin., 2001, Nr.<text:s/><text:a xlink:href="https://www.e-tar.lt/portal/lt/legalAct/TAR.A7A6A8CC58D7" office:target-frame-name="_blank" xlink:show="new"><text:span text:style-name="T105">43-1496</text:span></text:a>; 2003, Nr.<text:s/><text:a xlink:href="https://www.e-tar.lt/portal/lt/legalAct/TAR.623EB9458C45" office:target-frame-name="_blank" xlink:show="new"><text:span text:style-name="T106">73-3342</text:span></text:a>), Lietuvos Respublikos azartinių lošimų įstatymu (Žin., 2001, Nr.<text:s/><text:a xlink:href="https://www.e-tar.lt/portal/lt/legalAct/TAR.E5509883EBB4" office:target-frame-name="_blank" xlink:show="new"><text:span text:style-name="T107">43-1495</text:span></text:a>), Lošimų įrenginių ženklinimo specialiu ženklu, patvirtinančiu loterijų ir azartinių lošimų mokesčio sumokėjimą, taisyklėmis, patvirtintomis Valstybinės lošimų priežiūros komisijos 2004 m. lapkričio 3 d. nutarimu Nr. N-313 (Žin., 2004, Nr.<text:s/><text:a xlink:href="https://www.e-tar.lt/portal/lt/legalAct/TAR.217A9C7C4BC3" office:target-frame-name="_blank" xlink:show="new"><text:span text:style-name="T108">162-5939</text:span></text:a>; 2007, Nr.<text:s/><text:a xlink:href="https://www.e-tar.lt/portal/lt/legalAct/TAR.921F4A8B6FD5" office:target-frame-name="_blank" xlink:show="new"><text:span text:style-name="T109">9-386</text:span></text:a>), Valstybinės mokesčių inspekcijos prie Lietuvos Respublikos finansų ministerijos viršininko 2004 m. lapkričio 4 d. įsakymu Nr. VA-175 „Dėl loterijų ir azartinių lošimų mokesčio sumokėjimo specialių ženklų formų patvirtinimo“ (Žin., 2004, Nr.<text:s/><text:a xlink:href="https://www.e-tar.lt/portal/lt/legalAct/TAR.4ABA27C1EFA3" office:target-frame-name="_blank" xlink:show="new"><text:span text:style-name="T110">162-5935</text:span></text:a>).<text:s/></text:p>
      <text:p text:style-name="P111">Punkto pakeitimai:</text:p>
      <text:p text:style-name="P112"><text:span text:style-name="T113">Nr.<text:s/></text:span><text:a xlink:href="https://www.e-tar.lt/portal/legalAct.html?documentId=TAR.1046FB2AF304" office:target-frame-name="_top" xlink:show="replace"><text:span text:style-name="T114">VA-10</text:span></text:a><text:span text:style-name="T115">, 2007-02-12, Žin., 2007, Nr. 22-866 (2007-02-20), i. k. 1072055ISAK000VA-10</text:span></text:p>
      <text:p text:style-name="Normal"/>
      <text:p text:style-name="P116">2. Taisyklės nustato loterijų ir azartinių lošimų mokesčio sumokėjimą patvirtinančių specialiųjų ženklų (toliau – ženklas) išdavimo procedūras. Taisyklėse vartojamos sąvokos atitinka Lietuvos Respublikos azartinių lošimų įstatyme ir Lietuvos Respublikos loterijų ir azartinių lošimų mokesčio įstatyme vartojamas sąvokas.<text:s/></text:p>
      <text:p text:style-name="P117">Punkto pakeitimai:</text:p>
      <text:p text:style-name="P118"><text:span text:style-name="T119">Nr.<text:s/></text:span><text:a xlink:href="https://www.e-tar.lt/portal/legalAct.html?documentId=TAR.1046FB2AF304" office:target-frame-name="_top" xlink:show="replace"><text:span text:style-name="T120">VA-10</text:span></text:a><text:span text:style-name="T121">, 2007-02-12, Žin., 2007, Nr. 22-866 (2007-02-20), i. k. 1072055ISAK000VA-10</text:span></text:p>
      <text:p text:style-name="Normal"/>
      <text:p text:style-name="P122"><text:span text:style-name="T123">3</text:span><text:span text:style-name="T124">. Šios Taisyklės taikomos tik toms bendrovėms, kurios turi licencijas organizuoti lošimus ir leidimus atidaryti lošimo automatų salonus arba lošimo n</text:span><text:span text:style-name="T125">amus (kazino).</text:span></text:p>
      <text:p text:style-name="P126"><text:span text:style-name="T127">4</text:span><text:span text:style-name="T128">. Kiekvienas Azartinių lošimų įstatymo ir Valstybinės lošimų priežiūros komisijos (toliau – Priežiūros komisija) nustatytus bei patvirtintus reikalavimus atitinkantis lošimų įrenginys turi būti ženklinamas specialiu tapatumo ženklu.<text:s/></text:span></text:p>
      <text:p text:style-name="P129"><text:span text:style-name="T130">5</text:span><text:span text:style-name="T131">. Ženklas klijuojamas aiškiai matomoje ir nuo galimo pažeidimo apsaugotoje vietoje, skiriant vieno mokestinio laikotarpio ženklui vieną vietą ir tik ant tų lošimų įrenginių, kurie yra paženklinti Priežiūros komisijos specialiu tapatumo ženklu</text:span><text:s/></text:p>
      <text:p text:style-name="P132">Punkto pakeitimai:</text:p>
      <text:p text:style-name="P133"><text:span text:style-name="T134">Nr.<text:s/></text:span><text:a xlink:href="https://www.e-tar.lt/portal/legalAct.html?documentId=TAR.749DD18758D1" office:target-frame-name="_top" xlink:show="replace"><text:span text:style-name="T135">249</text:span></text:a><text:span text:style-name="T136">, 2002-08-26, Žin., 2002, Nr. 84-3681 (2002-08-30), i. k. 1022055ISAK00000249</text:span></text:p>
      <text:p text:style-name="Normal"/>
      <text:p text:style-name="P137"><text:span text:style-name="T138">6</text:span><text:span text:style-name="T139">. Ženklų formos patvirtintos Valstybinės mokesčių inspekcijos prie Lietuvos Respublikos finansų ministerijos (toliau – VMI prie FM) viršininko 2004 m. lapkričio 4 d. įsakymu Nr. VA-175 „Dėl loterijų ir azartinių lošimų mokesčio sumokėjimo specialių ženklų<text:s/></text:span><text:span text:style-name="T140">formų patvirtinimo“ (Žin., 2004, Nr.<text:s/></text:span><text:a xlink:href="https://www.e-tar.lt/portal/lt/legalAct/TAR.4ABA27C1EFA3" office:target-frame-name="_blank" xlink:show="new"><text:span text:style-name="T141">162-5935</text:span></text:a><text:span text:style-name="T142">). Lošimų įrenginiai, už kuriuos sumokamas fiksuoto dydžio lošimų mokestis, ženklinami taip:</text:span></text:p>
      <text:p text:style-name="P143"><text:span text:style-name="T144">6.1</text:span><text:span text:style-name="T145">. ruletės, kortų arba kauliu</text:span><text:span text:style-name="T146">kų stalai (toliau – lošimų stalai) paženklinami aukso atspalvio stačiakampio formos ženklais, kuriuose nurodyti metai, 12 mėnesių, serija ir numeris;</text:span></text:p>
      <text:p text:style-name="P147"><text:span text:style-name="T148">6.2</text:span><text:span text:style-name="T149">. A kategorijos lošimų automatai (įrenginiai) – aukso atspalvio apvalios formos ženklais, kuriuose<text:s/></text:span><text:span text:style-name="T150">nurodyti metai, 12 mėnesių, serija ir numeris;</text:span></text:p>
      <text:p text:style-name="P151"><text:span text:style-name="T152">6.3</text:span><text:span text:style-name="T153">. B kategorijos lošimų automatai (įrenginiai) – sidabro atspalvio apvalios formos ženklais, kuriuose nurodyti metai, 12 mėnesių, serija ir numeris.</text:span><text:s/></text:p>
      <text:p text:style-name="P154">Punkto pakeitimai:</text:p>
      <text:p text:style-name="P155"><text:span text:style-name="T156">Nr.<text:s/></text:span><text:a xlink:href="https://www.e-tar.lt/portal/legalAct.html?documentId=TAR.749DD18758D1" office:target-frame-name="_top" xlink:show="replace"><text:span text:style-name="T157">249</text:span></text:a><text:span text:style-name="T158">, 2002-08-26, Žin., 2002, Nr. 84-3681 (2002-08-30), i. k. 1022055ISAK00000249</text:span></text:p>
      <text:p text:style-name="P159"><text:span text:style-name="T160">Nr.<text:s/></text:span><text:a xlink:href="https://www.e-tar.lt/portal/legalAct.html?documentId=TAR.D04A4F4608C9" office:target-frame-name="_top" xlink:show="replace"><text:span text:style-name="T161">VA-201</text:span></text:a><text:span text:style-name="T162">, 2004-12-21, Žin., 2004, Nr.</text:span><text:span text:style-name="T163"><text:s/>185-6880 (2004-12-27), i. k. 1042055ISAK00VA-201</text:span></text:p>
      <text:p text:style-name="Normal"/>
      <text:p text:style-name="P164"><text:span text:style-name="T165">II</text:span><text:span text:style-name="T166">.<text:s/></text:span><text:span text:style-name="T167">ŽENKLŲ IŠDAVIMO TVARKA</text:span></text:p>
      <text:p text:style-name="P168"/>
      <text:p text:style-name="P169">7. Ženklus akcinėms ir uždarosioms akcinėms bendrovėms (toliau – bendrovės) išduoda apskričių valstybinių mokesčių inspekcijų (toliau – AVMI) teritoriniai skyriai, kuriuose šios bendrovės yra registruotos mokesčių mokėtojomis. Ženklus išduoda AVMI viršininko įsakymu paskirtas materialiai atsakingas Aptarnavimo padalinio valstybės tarnautojas ar darbuotojas, dirbantis pagal darbo sutartį bei gaunantis darbo užmokestį iš Lietuvos Respublikos valstybės biudžeto (toliau – AVMI darbuotojas). Ženklai išduodami tik<text:s/>toms bendrovėms, kurios Lietuvos Respublikos loterijų ir azartinių lošimų mokesčio įstatymo nustatyta tvarka yra sumokėjusios loterijų ir azartinių lošimų mokestį (toliau – lošimų mokestis).<text:s/></text:p>
      <text:p text:style-name="P170">Punkto pakeitimai:</text:p>
      <text:p text:style-name="P171"><text:span text:style-name="T172">Nr.<text:s/></text:span><text:a xlink:href="https://www.e-tar.lt/portal/legalAct.html?documentId=TAR.1046FB2AF304" office:target-frame-name="_top" xlink:show="replace"><text:span text:style-name="T173">VA-10</text:span></text:a><text:span text:style-name="T174">, 2007-02-12, Žin., 2007, Nr. 22-866 (2007-02-20), i. k. 1072055ISAK000VA-10</text:span></text:p>
      <text:p text:style-name="Normal"/>
      <text:p text:style-name="P175"><text:span text:style-name="T176">8</text:span><text:span text:style-name="T177">. Įsigydamos ženklus, bendrovės privalo pateikti:</text:span></text:p>
      <text:p text:style-name="P178">8.1. Prašymo FR0307 formą (toliau –<text:s/>prašymas), kurioje nurodoma:<text:s/></text:p>
      <text:p text:style-name="P179">Punkto pakeitimai:</text:p>
      <text:p text:style-name="P180"><text:span text:style-name="T181">Nr.<text:s/></text:span><text:a xlink:href="https://www.e-tar.lt/portal/legalAct.html?documentId=TAR.1046FB2AF304" office:target-frame-name="_top" xlink:show="replace"><text:span text:style-name="T182">VA-10</text:span></text:a><text:span text:style-name="T183">, 2007-02-12, Žin., 2007, Nr. 22-866 (2007-02-20), i. k. 1072055ISAK000VA-10</text:span></text:p>
      <text:p text:style-name="Normal"/>
      <text:p text:style-name="P184"><text:span text:style-name="T185">8.8.1</text:span><text:span text:style-name="T186">. bendrovės pavadinimas, koda</text:span><text:span text:style-name="T187">s, adresas ir telefono numeris;</text:span></text:p>
      <text:p text:style-name="P188"><text:span text:style-name="T189">8.8.2</text:span><text:span text:style-name="T190">. apskrities valstybinės mokesčių inspekcijos teritorinio skyriaus, kuriam pateikiamas prašymas, pavadinimas;</text:span></text:p>
      <text:p text:style-name="P191"><text:span text:style-name="T192">8.8.3</text:span><text:span text:style-name="T193">. praymo pateikimo data;</text:span></text:p>
      <text:p text:style-name="P194"><text:span text:style-name="T195">8.8.4</text:span><text:span text:style-name="T196">. lošimų mokesčio sumokėjimo data ir suma atskirai nurodant l</text:span><text:span text:style-name="T197">ošimų mokesčio sumas, sumokėtas už lošimo stalus ir lošimų automatus;</text:span></text:p>
      <text:p text:style-name="P198"><text:span text:style-name="T199">8.8.5</text:span><text:span text:style-name="T200">. prašomų išduoti ženklų kiekis ir mokestinis laikotarpis, kurio ženklai turi būti išduodami klijuoti atskirai ant lošimų stalų bei ant A kategorijos ir B kategorijos lošimų aut</text:span><text:span text:style-name="T201">omatų</text:span><text:s/></text:p>
      <text:p text:style-name="P202">Punkto pakeitimai:</text:p>
      <text:p text:style-name="P203"><text:span text:style-name="T204">Nr.<text:s/></text:span><text:a xlink:href="https://www.e-tar.lt/portal/legalAct.html?documentId=TAR.749DD18758D1" office:target-frame-name="_top" xlink:show="replace"><text:span text:style-name="T205">249</text:span></text:a><text:span text:style-name="T206">, 2002-08-26, Žin., 2002, Nr. 84-3681 (2002-08-30), i. k. 1022055ISAK00000249</text:span></text:p>
      <text:p text:style-name="Normal"/>
      <text:p text:style-name="P207"><text:span text:style-name="T208">8.8.6</text:span><text:span text:style-name="T209">. bendrovės vadovo parašas, vardo raidė, pavardė;</text:span></text:p>
      <text:p text:style-name="P210"><text:span text:style-name="T211">8</text:span><text:span text:style-name="T212">.8.7</text:span><text:span text:style-name="T213">. bendrovės vyr. buhalterio (finansininko) parašas, vardo raidė, pavardė (jeigu tokia pareigybė bendrovėje yra);</text:span></text:p>
      <text:p text:style-name="P214"><text:span text:style-name="T215">8.8.8</text:span><text:span text:style-name="T216">. bendrovės antspaudas.</text:span></text:p>
      <text:p text:style-name="P217"><text:span text:style-name="T218">8.2.</text:span><text:span text:style-name="T219"><text:s/>Neteko galios nuo 2007-02-21</text:span></text:p>
      <text:p text:style-name="P220">Punkto naikinimas:</text:p>
      <text:p text:style-name="P221"><text:span text:style-name="T222">Nr.<text:s/></text:span><text:a xlink:href="https://www.e-tar.lt/portal/legalAct.html?documentId=TAR.1046FB2AF304" office:target-frame-name="_top" xlink:show="replace"><text:span text:style-name="T223">VA-10</text:span></text:a><text:span text:style-name="T224">, 2007-02-12, Žin. 2007, Nr. 22-866 (2007-02-20), i. k. 1072055ISAK000VA-10</text:span></text:p>
      <text:p text:style-name="Normal"/>
      <text:p text:style-name="P225"><text:span text:style-name="T226">8.3</text:span><text:span text:style-name="T227">. licencijų organizuoti lošimus ir leidimų atidaryti lošimų automatų salonus arba<text:s/></text:span><text:span text:style-name="T228">lošimų namus (kazino) kopijas. Ši nuostata nebus taikoma, jeigu Valstybinė lošimų priežiūros komisija pagal pasirašytą bendradarbiavimo ir tarpusavio pagalbos sutartį nuolat teiks Valstybinei mokesčių inspekcijai informaciją apie išduotas licencijas ir lei</text:span><text:span text:style-name="T229">dimus.</text:span></text:p>
      <text:p text:style-name="P230"><text:span text:style-name="T231">8.4</text:span><text:span text:style-name="T232">. fiziniam asmeniui išduotą įgaliojimą, jeigu ženklus atsiima ne bendrovės vadovas arba vyriausiasis buhalteris, kurie pasirašė prašymą;</text:span></text:p>
      <text:p text:style-name="P233"><text:span text:style-name="T234">8.5</text:span><text:span text:style-name="T235">. ženklus atsiimančio asmens pasą ar kitokį asmens tapatybę patvirtinantį dokumentą su asmens kodu</text:span><text:span text:style-name="T236"><text:s/>ir nuotrauka.</text:span></text:p>
      <text:p text:style-name="P237"><text:span text:style-name="T238">8.1</text:span><text:span text:style-name="T239">, 8.3 ir 8.4 punktuose išvardyti dokumentai paliekami AVMI aptarnavimo skyriuje (poskyryje), kiti dokumentai patikrinami ir grąžinami juos pateikusiam asmeniui. Dokumentai segami į mokesčių mokėtojo bylą.</text:span></text:p>
      <text:p text:style-name="P240"><text:span text:style-name="T241">9</text:span><text:span text:style-name="T242">. Ženklai išduodami be</text:span><text:span text:style-name="T243">ndrovei tą pačią dieną, kai pateikiamas prašymas, tačiau tik tada, kai AVMI įsitikina, kad jai pateiktieji duomenys yra teisingi ir kad lošimų mokesčių suma įplaukė į valstybės biudžeto sąskaitą, arba lošimų mokestis yra užskaitytas Mokesčių administravimo</text:span><text:span text:style-name="T244"><text:s/>įstatymo nustatyta tvarka. AVMI aptarnavimo skyriaus (poskyrio) darbuotojas turi patikrinti:</text:span></text:p>
      <text:p text:style-name="P245"><text:span text:style-name="T246">9.1.</text:span><text:span text:style-name="T247"><text:s/>Neteko galios nuo 2007-02-21</text:span></text:p>
      <text:p text:style-name="P248">Punkto naikinimas:</text:p>
      <text:p text:style-name="P249"><text:span text:style-name="T250">Nr.<text:s/></text:span><text:a xlink:href="https://www.e-tar.lt/portal/legalAct.html?documentId=TAR.1046FB2AF304" office:target-frame-name="_top" xlink:show="replace"><text:span text:style-name="T251">VA-10</text:span></text:a><text:span text:style-name="T252">, 2007-02-12, Žin.</text:span><text:span text:style-name="T253"><text:s/>2007, Nr. 22-866 (2007-02-20), i. k. 1072055ISAK000VA-10</text:span></text:p>
      <text:p text:style-name="Normal"/>
      <text:p text:style-name="P254"><text:span text:style-name="T255">9.2</text:span><text:span text:style-name="T256">. ar licencijos, išduotos organizuoti lošimus, tais metais yra perregistruotos</text:span><text:s/></text:p>
      <text:p text:style-name="P257">Punkto pakeitimai:</text:p>
      <text:p text:style-name="P258"><text:span text:style-name="T259">Nr.<text:s/></text:span><text:a xlink:href="https://www.e-tar.lt/portal/legalAct.html?documentId=TAR.749DD18758D1" office:target-frame-name="_top" xlink:show="replace"><text:span text:style-name="T260">249</text:span></text:a><text:span text:style-name="T261">,<text:s/></text:span><text:span text:style-name="T262">2002-08-26, Žin., 2002, Nr. 84-3681 (2002-08-30), i. k. 1022055ISAK00000249</text:span></text:p>
      <text:p text:style-name="Normal"/>
      <text:p text:style-name="P263"><text:span text:style-name="T264">9.3</text:span><text:span text:style-name="T265">. ar sumokėta lošimų mokesčių suma, kuri įplaukė į biudžetą, sutampa su prašyme nurodytais duomenimis;</text:span></text:p>
      <text:p text:style-name="P266"><text:span text:style-name="T267">9.4</text:span><text:span text:style-name="T268">. ar pateiktos visos privalomos pateikti Azartinių lošimų vers</text:span><text:span text:style-name="T269">lo loterijų ir lošimų mokesčio deklaracijos FR0584 formos, patvirtintos VMI prie FM viršininko 2003 m. lapkričio 10 d. įsakymu Nr. V-290 „Dėl loterijų ir lošimų mokesčio deklaracijų formų bei jų pildymo taisyklių patvirtinimo“ (Žin., 2003, Nr.<text:s/></text:span><text:a xlink:href="https://www.e-tar.lt/portal/lt/legalAct/TAR.D81A8F460425" office:target-frame-name="_blank" xlink:show="new"><text:span text:style-name="T270">109-4906</text:span></text:a><text:span text:style-name="T271">). Taip pat turi būti patikrinta, ar deklaracijoje pateikti duomenys atitinka per praėjusį mokestinį laikotarpį išduotų ženklų kiekio ir rūšies duomenis, kurie turi būti kaupi</text:span><text:span text:style-name="T272">ami AVMI mokesčių mokėtojų aptarnavimo padalinyje.</text:span><text:s/></text:p>
      <text:p text:style-name="P273">Punkto pakeitimai:</text:p>
      <text:p text:style-name="P274"><text:span text:style-name="T275">Nr.<text:s/></text:span><text:a xlink:href="https://www.e-tar.lt/portal/legalAct.html?documentId=TAR.D04A4F4608C9" office:target-frame-name="_top" xlink:show="replace"><text:span text:style-name="T276">VA-201</text:span></text:a><text:span text:style-name="T277">, 2004-12-21, Žin., 2004, Nr. 185-6880 (2004-12-27), i. k. 1042055ISAK00VA-201</text:span></text:p>
      <text:p text:style-name="Normal"/>
      <text:p text:style-name="P278"><text:span text:style-name="T279">10</text:span><text:span text:style-name="T280">. Jei</text:span><text:span text:style-name="T281">gu nors viena iš minėtų sąlygų neįvykdyta, ženklai neišduodami.</text:span></text:p>
      <text:p text:style-name="P282"><text:span text:style-name="T283">11</text:span><text:span text:style-name="T284">. Bendrovė, sumokėjusi lošimų mokestį, pagal pateiktą prašymą gali įsigyti tiek to mokestinio laikotarpio, tiek ir kelių mokestinių laikotarpių ženklus. Stalo lošimus (ruletės, kortų, ka</text:span><text:span text:style-name="T285">uliukų) ir lošimus automatais organizuojančios bendrovės kiekvieno įrengto ruletės, kortų arba kauliukų stalo ir įrengto lošimų automato mokestį sumoka ne vėliau kaip per 5 dienas nuo mokestinio laikotarpio pradžios (mokestinis laikotarpis – kalendorinių m</text:span><text:span text:style-name="T286">etų ketvirtis), o pirmojo mokestinio laikotarpio – ne vėliau kaip per 5 dienas nuo leidimo atidaryti lošimų saloną ar lošimų namus išdavimo, papildymo ar pakeitimo dienos. Jeigu bendrovė sumokėjo už keletą mokestinių laikotarpių lošimų mokestį, tai prašyme</text:span><text:span text:style-name="T287"><text:s/>ji turi atskirai nurodyti sumokėtą kiekvieno mokestinio laikotarpio lošimų mokestį ir lošimų automatų bei lošimų stalų kiekius. AVMI aptarnavimo poskyrio darbuotojas pagal pateiktą prašymą bendrovei išduoda tiek ženklų, kiek nurodyta prašyme ir ant kiekvi</text:span><text:span text:style-name="T288">eno ženklo pažymi tą mokestinį laikotarpį, kurio lošimų mokestis yra sumokėtas</text:span><text:s/></text:p>
      <text:p text:style-name="P289">Punkto pakeitimai:</text:p>
      <text:p text:style-name="P290"><text:span text:style-name="T291">Nr.<text:s/></text:span><text:a xlink:href="https://www.e-tar.lt/portal/legalAct.html?documentId=TAR.749DD18758D1" office:target-frame-name="_top" xlink:show="replace"><text:span text:style-name="T292">249</text:span></text:a><text:span text:style-name="T293">, 2002-08-26, Žin., 2002, Nr. 84-3681 (2002-08-30), i. k. 1022055ISA</text:span><text:span text:style-name="T294">K00000249</text:span></text:p>
      <text:p text:style-name="P295"><text:span text:style-name="T296">Nr.<text:s/></text:span><text:a xlink:href="https://www.e-tar.lt/portal/legalAct.html?documentId=TAR.3E27EBBC57CF" office:target-frame-name="_top" xlink:show="replace"><text:span text:style-name="T297">V-136</text:span></text:a><text:span text:style-name="T298">, 2003-05-05, Žin., 2003, Nr. 47-2091 (2003-05-14), i. k. 1032055ISAK000V-136</text:span></text:p>
      <text:p text:style-name="Normal"/>
      <text:p text:style-name="P299">12. Ženklų išdavimas žymimas Loterijų ir azartinių lošimų mokesčio sumokėjimą patvirtinančių ženklų išdavimo bendrovėms žurnale, kuriame pasirašo ženklus gavęs asmuo. Rekomenduojama žurnalo forma pateikiama priede.<text:s/></text:p>
      <text:p text:style-name="P300">Punkto pakeitimai:</text:p>
      <text:p text:style-name="P301"><text:span text:style-name="T302">Nr.<text:s/></text:span><text:a xlink:href="https://www.e-tar.lt/portal/legalAct.html?documentId=TAR.1046FB2AF304" office:target-frame-name="_top" xlink:show="replace"><text:span text:style-name="T303">VA-10</text:span></text:a><text:span text:style-name="T304">, 2007-02-12, Žin., 2007, Nr. 22-866 (2007-02-20), i. k. 1072055ISAK000VA-10</text:span></text:p>
      <text:p text:style-name="Normal"/>
      <text:p text:style-name="P305"><text:span text:style-name="T306">13</text:span><text:span text:style-name="T307">. Informacija apie bendrovei išduotus ženklus turi būti įvedama į kompiuterį, nurodant<text:s/></text:span><text:span text:style-name="T308">išduotų ženklų rūšį, seriją ir numerį (serijų ir numerių intervalą), kiekį, išdavimo datą, bendrovės duomenis (kodą, pavadinimą, adresą), sumokėtų mokesčių pagal mokesčių rūšis (lošimo automato ir/ar ruletės, kortų arba kauliuko stalo) ir mokesčių sumas.</text:span><text:s/></text:p>
      <text:p text:style-name="P309">Punkto pakeitimai:</text:p>
      <text:p text:style-name="P310"><text:span text:style-name="T311">Nr.<text:s/></text:span><text:a xlink:href="https://www.e-tar.lt/portal/legalAct.html?documentId=TAR.D04A4F4608C9" office:target-frame-name="_top" xlink:show="replace"><text:span text:style-name="T312">VA-201</text:span></text:a><text:span text:style-name="T313">, 2004-12-21, Žin., 2004, Nr. 185-6880 (2004-12-27), i. k. 1042055ISAK00VA-201</text:span></text:p>
      <text:p text:style-name="Normal"/>
      <text:p text:style-name="P314"><text:span text:style-name="T315">III</text:span><text:span text:style-name="T316">.<text:s/></text:span><text:span text:style-name="T317">ŽENKLŲ IŠDAVIMO TVARKA PAKEITUS LOŠIMŲ ĮRENGINIUS</text:span></text:p>
      <text:p text:style-name="P318"/>
      <text:p text:style-name="P319"><text:span text:style-name="T320">1</text:span><text:span text:style-name="T321">4</text:span><text:span text:style-name="T322">. Kai bendrovė, turinti licenciją organizuoti azartinius lošimus ir leidimą atidaryti žaidimų automatų ar bingo saloną arba lošimų namus (kazino), per mokestinį laikotarpį pakeičia lošimų įrenginius kitais, nekeisdama jų rūšies ir skaičiaus, jai išduoda</text:span><text:span text:style-name="T323">mi kartotiniai ženklai. Norėdama įsigyti kartotinius ženklus, bendrovė AVMI turi pateikti tokius dokumentus:</text:span></text:p>
      <text:p text:style-name="P324"><text:span text:style-name="T325">14.1</text:span><text:span text:style-name="T326">. Lietuvos Respublikos azartinių lošimų įstatymo 23 straipsnio 6 dalyje nustatyta tvarka Valstybinės lošimų priežiūros komisijos išduoto pake</text:span><text:span text:style-name="T327">isto leidimo kopiją;</text:span></text:p>
      <text:p text:style-name="P328"><text:span text:style-name="T329">14.2</text:span><text:span text:style-name="T330">. ženklų, kuriais buvo paženklinti pakeistieji lošimų automatai, sunaikinimo aktą, patvirtintą bendrovės vadovo ir pasirašytą bendrovės sudarytos specialios komisijos;</text:span></text:p>
      <text:p text:style-name="P331"><text:span text:style-name="T332">14.3</text:span><text:span text:style-name="T333">. prašymą ir jame nurodyti rekvizitus, įvardytus ši</text:span><text:span text:style-name="T334">ų Taisyklių 8 punkte;</text:span></text:p>
      <text:p text:style-name="P335"><text:span text:style-name="T336">14.4</text:span><text:span text:style-name="T337">. AVMI atsakingas darbuotojas, įsitikinęs, kad visi pateikti duomenys yra teisingi, mokestinio laikotarpio azartinių lošimų mokestis sumokėtas, lošimų įrenginių skaičius yra nepakitęs, šių Taisyklių 11 punkte nustatyta tvarka<text:s/></text:span><text:span text:style-name="T338">bendrovei išduoda kartotinius ženklus.</text:span></text:p>
      <text:p text:style-name="P339">14.5. AVMI darbuotojas loterijų ir azartinių lošimų mokesčio sumokėjimą patvirtinančių ženklų išdavimo bendrovėms žurnale užregistruoja kartotinių ženklų išdavimo faktą<text:s/></text:p>
      <text:p text:style-name="P340">Punkto pakeitimai:</text:p>
      <text:p text:style-name="P341"><text:span text:style-name="T342">Nr.<text:s/></text:span><text:a xlink:href="https://www.e-tar.lt/portal/legalAct.html?documentId=TAR.1046FB2AF304" office:target-frame-name="_top" xlink:show="replace"><text:span text:style-name="T343">VA-10</text:span></text:a><text:span text:style-name="T344">, 2007-02-12, Žin., 2007, Nr. 22-866 (2007-02-20), i. k. 1072055ISAK000VA-10</text:span></text:p>
      <text:p text:style-name="Normal"/>
      <text:p text:style-name="P345">Papildyta skyriumi:</text:p>
      <text:p text:style-name="P346"><text:span text:style-name="T347">Nr.<text:s/></text:span><text:a xlink:href="https://www.e-tar.lt/portal/legalAct.html?documentId=TAR.3E27EBBC57CF" office:target-frame-name="_top" xlink:show="replace"><text:span text:style-name="T348">V-136</text:span></text:a><text:span text:style-name="T349">, 2003-05-05, Žin., 2003, Nr. 47-2091 (2003-05-14), i. k. 1032055ISAK000V-136</text:span></text:p>
      <text:p text:style-name="Normal"/>
      <text:p text:style-name="P350"><text:span text:style-name="T351">IV</text:span><text:span text:style-name="T352">.<text:s/></text:span><text:span text:style-name="T353">BAIGIAMOSIOS NUOSTATOS</text:span></text:p>
      <text:p text:style-name="P354"/>
      <text:p text:style-name="P355">Skyriaus numeracijos pakeitimas:</text:p>
      <text:p text:style-name="P356"><text:span text:style-name="T357">Nr.<text:s/></text:span><text:a xlink:href="https://www.e-tar.lt/portal/legalAct.html?documentId=TAR.3E27EBBC57CF" office:target-frame-name="_top" xlink:show="replace"><text:span text:style-name="T358">V-136</text:span></text:a><text:span text:style-name="T359">, 2003-05-05, Žin., 2003, Nr. 47-2091 (2003-05-14), i. k. 1032055ISAK000V-136</text:span></text:p>
      <text:p text:style-name="Normal"/>
      <text:p text:style-name="P360">15. Ženklas patvirtina faktą, kad bendrovė sumokėjo Lietuvos Respublikos azartinių lošimų mokesčio įstatymo 5 straipsnyje nustatytą mokestį. Ženklu nepaženklintus lošimų<text:s/>įrengimus eksploatuoti draudžiama, išskyrus kartotinio ženklo išdavimo metu (kuomet kartotinio ženklo išdavimas atliekamas vadovaujantis šiomis taisyklėmis), bet ne ilgiau kaip 7 dienas.<text:s/></text:p>
      <text:p text:style-name="P361">Punkto pakeitimai:</text:p>
      <text:p text:style-name="P362"><text:span text:style-name="T363">Nr.<text:s/></text:span><text:a xlink:href="https://www.e-tar.lt/portal/legalAct.html?documentId=TAR.1046FB2AF304" office:target-frame-name="_top" xlink:show="replace"><text:span text:style-name="T364">VA-10</text:span></text:a><text:span text:style-name="T365">, 2007-02-12, Žin., 2007, Nr. 22-866 (2007-02-20), i. k. 1072055ISAK000VA-10</text:span></text:p>
      <text:p text:style-name="P366">Punkto numeracijos pakeitimas:</text:p>
      <text:p text:style-name="P367"><text:span text:style-name="T368">Nr.<text:s/></text:span><text:a xlink:href="https://www.e-tar.lt/portal/legalAct.html?documentId=TAR.3E27EBBC57CF" office:target-frame-name="_top" xlink:show="replace"><text:span text:style-name="T369">V-136</text:span></text:a><text:span text:style-name="T370">, 2003-05-05, Ž</text:span><text:span text:style-name="T371">in., 2003, Nr. 47-2091 (2003-05-14), i. k. 1032055ISAK000V-136</text:span></text:p>
      <text:p text:style-name="Normal"/>
      <text:p text:style-name="P372">16. Bendrovė turi tvarkyti įsigytų ženklų apskaitą, gali naudoti tik jos pačios įsigytus ženklus ir negali jų perduoti kitai azartinius lošimus organizuojančiai bendrovei. Bendrovė atsako<text:s/>už ženklų saugumą. Nepanaudoti ženklai negrąžinami AVMI.</text:p>
      <text:p text:style-name="P373">Ženklų praradimo atveju už jų saugojimą atsakingas darbuotojas nedelsdamas turi parašyti aiškinamąjį raštą ir jį įteikti bendrovės vadovui. Aiškinamajame rašte turi būti nurodyta: prarastų ženklų serijos ir numeriai, praradimo priežastys ir aplinkybės.</text:p>
      <text:p text:style-name="P374">Ženklų sugadinimo ir/ar praradimo faktai turi būti patvirtinti bendrovės sudarytos specialios komisijos aktu. Šiame akte turi būti nurodyta, kokiam įrenginiui paženklinti ir kokio mokestinio laikotarpio<text:s/>ženklai buvo išduoti, taip pat turi būti nurodyta kiekvieno sugadinto ir/ar prarasto ženklo serija ir numeris, kiekis, sugadinimo ir/ar praradimo priežastis, specialios komisijos narių ir bendrovės vadovo parašai. Specialios komisijos aktas kartu su prašymu, paminėtu Taisyklių 8 punkte, turi būti pateiktas ženklus išdavusiai AVMI.</text:p>
      <text:p text:style-name="P375">Bendrovės prašymą ir aktą priėmęs AVMI darbuotojas, įsitikinęs, kad visi pateikti duomenys yra teisingi, mokestinio laikotarpio azartinių lošimų mokestis yra sumokėtas, Taisyklių<text:s/>11 punkte nustatyta tvarka turi išduoti kartotinius ženklus ir ženklų išdavimo bendrovėms registravimo žurnale užregistruoti kartotinių ženklų išdavimo faktą. AVMI, išdavusios kartotinius ženklus, turi Valstybinei lošimų priežiūros komisijai išsiųsti tinkamai užpildytą pranešimo apie išduotus kartotinius specialius ženklus, patvirtinančius loterijų ir azartinių lošimų mokesčio<text:s/><text:soft-page-break/>sumokėjimą, formą (toliau – pranešimas, taisyklių 2 priedas), o pranešimo kopiją – bendrovei.</text:p>
      <text:p text:style-name="P376">Sugadintas ar prarastas ženklas laikomas negaliojančiu.<text:s/></text:p>
      <text:p text:style-name="P377">Punkto pakeitimai:</text:p>
      <text:p text:style-name="P378"><text:span text:style-name="T379">Nr.<text:s/></text:span><text:a xlink:href="https://www.e-tar.lt/portal/legalAct.html?documentId=TAR.D04A4F4608C9" office:target-frame-name="_top" xlink:show="replace"><text:span text:style-name="T380">VA-201</text:span></text:a><text:span text:style-name="T381">, 2004-12-21, Žin., 2004, Nr. 185-6880 (2004-12-27), i. k. 1042055ISAK00VA-201</text:span></text:p>
      <text:p text:style-name="P382"><text:span text:style-name="T383">Nr.<text:s/></text:span><text:a xlink:href="https://www.e-tar.lt/portal/legalAct.html?documentId=TAR.A8EE0A84F964" office:target-frame-name="_top" xlink:show="replace"><text:span text:style-name="T384">VA-23</text:span></text:a><text:span text:style-name="T385">, 2005-02-17, Žin., 2005, Nr. 26-856 (2005-02-24), i. k. 1052055ISAK000VA-23</text:span></text:p>
      <text:p text:style-name="P386"><text:span text:style-name="T387">Nr.<text:s/></text:span><text:a xlink:href="https://www.e-tar.lt/portal/legalAct.html?documentId=TAR.1046FB2AF304" office:target-frame-name="_top" xlink:show="replace"><text:span text:style-name="T388">VA-10</text:span></text:a><text:span text:style-name="T389">, 2007-02-12, Žin., 2007, Nr. 22-866 (2007-</text:span><text:span text:style-name="T390">02-20), i. k. 1072055ISAK000VA-10</text:span></text:p>
      <text:p text:style-name="P391">Punkto numeracijos pakeitimas:</text:p>
      <text:p text:style-name="P392"><text:span text:style-name="T393">Nr.<text:s/></text:span><text:a xlink:href="https://www.e-tar.lt/portal/legalAct.html?documentId=TAR.3E27EBBC57CF" office:target-frame-name="_top" xlink:show="replace"><text:span text:style-name="T394">V-136</text:span></text:a><text:span text:style-name="T395">, 2003-05-05, Žin., 2003, Nr. 47-2091 (2003-05-14), i. k. 1032055ISAK000V-136</text:span></text:p>
      <text:p text:style-name="Normal"/>
      <text:p text:style-name="P396"><text:span text:style-name="T397">17</text:span><text:span text:style-name="T398">. Valstybinė mo</text:span><text:span text:style-name="T399">kesčių inspekcija turi tikrinti, kad lošimo įrenginiai, paženklinti sugadintais ženklais, nebūtų eksploatuojami. Asmenys, pažeidę šias Taisykles, traukiami atsakomybėn Lietuvos Respublikos įstatymų nustatyta tvarka.</text:span><text:s/></text:p>
      <text:p text:style-name="P400">Punkto pakeitimai:</text:p>
      <text:p text:style-name="P401"><text:span text:style-name="T402">Nr.<text:s/></text:span><text:a xlink:href="https://www.e-tar.lt/portal/legalAct.html?documentId=TAR.D04A4F4608C9" office:target-frame-name="_top" xlink:show="replace"><text:span text:style-name="T403">VA-201</text:span></text:a><text:span text:style-name="T404">, 2004-12-21, Žin., 2004, Nr. 185-6880 (2004-12-27), i. k. 1042055ISAK00VA-201</text:span></text:p>
      <text:p text:style-name="P405">Punkto numeracijos pakeitimas:</text:p>
      <text:p text:style-name="P406"><text:span text:style-name="T407">Nr.<text:s/></text:span><text:a xlink:href="https://www.e-tar.lt/portal/legalAct.html?documentId=TAR.3E27EBBC57CF" office:target-frame-name="_top" xlink:show="replace"><text:span text:style-name="T408">V-136</text:span></text:a><text:span text:style-name="T409">, 2003-05-05, Žin., 2003, Nr. 47-2091 (2003-05-14), i. k. 1032055ISAK000V-136</text:span></text:p>
      <text:p text:style-name="Normal"/>
      <text:p text:style-name="P410"/>
      <text:p text:style-name="P415"><text:span text:style-name="T416">Azartinių lošimų mokesčio<text:s/></text:span><text:span text:style-name="T417">sumokėjimą<text:s/></text:span></text:p>
      <text:p text:style-name="P418">Patvirtinančių specialių ženklų išdavimo</text:p>
      <text:p text:style-name="P419">akcinėms ir uždarosioms akcinėms<text:s/></text:p>
      <text:p text:style-name="P420">bendrovėms taisyklių 1 priedas (Valstybinės</text:p>
      <text:p text:style-name="P421">mokesčių inspekcijos prie Lietuvos<text:s/></text:p>
      <text:p text:style-name="P422">Respublikos finansų ministerijos viršininko<text:s/></text:p>
      <text:p text:style-name="P423">2004 m. gruodžio 21 d. įsakymo Nr.</text:p>
      <text:p text:style-name="P424">VA-201 redakcija)</text:p>
      <text:p text:style-name="P425"/>
      <text:p text:style-name="P426">(žurnalo formos pavyzdys)</text:p>
      <text:p text:style-name="P427"/>
      <text:p text:style-name="P428">LOTERIJŲ IR LOŠIMŲ MOKESČIO SUMOKĖJIMĄ PATVIRTINANČIŲ ŽENKLŲ IŠDAVIMO BENDROVĖMS REGISTRAVIMO ŽURNALA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3">
            <text:p text:style-name="P445">Eil. Nr.</text:p>
          </table:table-cell>
          <table:table-cell table:style-name="TableCell446" table:number-rows-spanned="3">
            <text:p text:style-name="P447">Kartotiniai ženklai*</text:p>
          </table:table-cell>
          <table:table-cell table:style-name="TableCell448" table:number-rows-spanned="3">
            <text:p text:style-name="P449">Ženklų išdavimo data</text:p>
          </table:table-cell>
          <table:table-cell table:style-name="TableCell450" table:number-rows-spanned="3">
            <text:p text:style-name="P451">Bendrovės pavadinimas</text:p>
          </table:table-cell>
          <table:table-cell table:style-name="TableCell452" table:number-columns-spanned="6">
            <text:p text:style-name="P453">Išduotų ženklų mokestinis laikotarpis, kiekis ir įrenginys, kuriam paženklinti ženklai išduodami</text:p>
          </table:table-cell>
          <table:covered-table-cell/>
          <table:covered-table-cell/>
          <table:covered-table-cell/>
          <table:covered-table-cell/>
          <table:covered-table-cell/>
          <table:table-cell table:style-name="TableCell454" table:number-rows-spanned="4">
            <text:p text:style-name="P455">Asmens, gavusio ženklus, vardo raidė ir pavardė</text:p>
          </table:table-cell>
          <table:table-cell table:style-name="TableCell456" table:number-rows-spanned="4">
            <text:p text:style-name="P457">Parašas</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cell table:style-name="TableCell463" table:number-columns-spanned="2" table:number-rows-spanned="2">
            <text:p text:style-name="P464">lošimų stalų ženklų</text:p>
          </table:table-cell>
          <table:covered-table-cell/>
          <table:table-cell table:style-name="TableCell465" table:number-columns-spanned="4">
            <text:p text:style-name="P466">lošimų automatų ženklų</text:p>
          </table:table-cell>
          <table:covered-table-cell/>
          <table:covered-table-cell/>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able:table-cell table:style-name="TableCell475" table:number-columns-spanned="2">
            <text:p text:style-name="P476">A kategorijos lošimų automatų (įrenginių)</text:p>
          </table:table-cell>
          <table:covered-table-cell/>
          <table:table-cell table:style-name="TableCell477" table:number-columns-spanned="2">
            <text:p text:style-name="P478">B kategorijos lošimų automatų (įrenginių)</text:p>
          </table:table-cell>
          <table:covered-table-cell/>
          <table:covered-table-cell>
            <text:p text:style-name="P479"/>
          </table:covered-table-cell>
          <table:covered-table-cell>
            <text:p text:style-name="P480"/>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mokestinis laikotarpis ir kiekis</text:p>
          </table:table-cell>
          <table:table-cell table:style-name="TableCell492">
            <text:p text:style-name="P493">serijos ir numerio intervalas</text:p>
          </table:table-cell>
          <table:table-cell table:style-name="TableCell494">
            <text:p text:style-name="P495">mokestinis laikotarpis ir kiekis</text:p>
          </table:table-cell>
          <table:table-cell table:style-name="TableCell496">
            <text:p text:style-name="P497">serijos ir numerio intervalas</text:p>
          </table:table-cell>
          <table:table-cell table:style-name="TableCell498">
            <text:p text:style-name="P499">mokestinis laikotarpis ir kiekis</text:p>
          </table:table-cell>
          <table:table-cell table:style-name="TableCell500">
            <text:p text:style-name="P501">serijos ir numerio intervalas</text:p>
          </table:table-cell>
          <table:covered-table-cell>
            <text:p text:style-name="P502"/>
          </table:covered-table-cell>
          <table:covered-table-cell>
            <text:p text:style-name="P503"/>
          </table:covered-table-cell>
        </table:table-row>
        <table:table-row table:style-name="TableRow504">
          <table:table-cell table:style-name="TableCell505">
            <text:p text:style-name="P506">1</text:p>
          </table:table-cell>
          <table:table-cell table:style-name="TableCell507">
            <text:p text:style-name="P508">2</text:p>
          </table:table-cell>
          <table:table-cell table:style-name="TableCell509">
            <text:p text:style-name="P510">3</text:p>
          </table:table-cell>
          <table:table-cell table:style-name="TableCell511">
            <text:p text:style-name="P512">4</text:p>
          </table:table-cell>
          <table:table-cell table:style-name="TableCell513">
            <text:p text:style-name="P514">5</text:p>
          </table:table-cell>
          <table:table-cell table:style-name="TableCell515">
            <text:p text:style-name="P516">6</text:p>
          </table:table-cell>
          <table:table-cell table:style-name="TableCell517">
            <text:p text:style-name="P518">7</text:p>
          </table:table-cell>
          <table:table-cell table:style-name="TableCell519">
            <text:p text:style-name="P520">8</text:p>
          </table:table-cell>
          <table:table-cell table:style-name="TableCell521">
            <text:p text:style-name="P522">9</text:p>
          </table:table-cell>
          <table:table-cell table:style-name="TableCell523">
            <text:p text:style-name="P524">10</text:p>
          </table:table-cell>
          <table:table-cell table:style-name="TableCell525">
            <text:p text:style-name="P526">11</text:p>
          </table:table-cell>
          <table:table-cell table:style-name="TableCell527">
            <text:p text:style-name="P528">12</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 2 stulpelio atitinkama eilutė pildoma tik tais atvejais, kai bendrovės prašymu išduodami kartotiniai ženklai. Duomenys apie bendrovės prašymu išduodamus kartotinius ženklus surašomi atskiroje<text:s/>eilutėje, 2 stulpelio atitinkamoje eilutėje pažymint ženklu „K“.</text:p>
      <text:p text:style-name="P706">______________</text:p>
      <text:p text:style-name="P707">Priedo pakeitimai:</text:p>
      <text:p text:style-name="P708"><text:span text:style-name="T709">Nr.<text:s/></text:span><text:a xlink:href="https://www.e-tar.lt/portal/legalAct.html?documentId=TAR.749DD18758D1" office:target-frame-name="_top" xlink:show="replace"><text:span text:style-name="T710">249</text:span></text:a><text:span text:style-name="T711">, 2002-08-26, Žin., 2002, Nr. 84-3681 (2002-08-30), i. k. 1022055ISA</text:span><text:span text:style-name="T712">K00000249</text:span></text:p>
      <text:soft-page-break/>
      <text:p text:style-name="P713"><text:span text:style-name="T714">Nr.<text:s/></text:span><text:a xlink:href="https://www.e-tar.lt/portal/legalAct.html?documentId=TAR.D04A4F4608C9" office:target-frame-name="_top" xlink:show="replace"><text:span text:style-name="T715">VA-201</text:span></text:a><text:span text:style-name="T716">, 2004-12-21, Žin., 2004, Nr. 185-6880 (2004-12-27), i. k. 1042055ISAK00VA-201</text:span></text:p>
      <text:p text:style-name="Normal"/>
      <text:p text:style-name="P717"/>
      <text:p text:style-name="P722">Azartinių lošimų mokesčio sumokėjimą<text:s/></text:p>
      <text:p text:style-name="P723">patvirtinančių specialių ženklų išdavimo<text:s/></text:p>
      <text:p text:style-name="P724">akcinėms ir uždarosioms akcinėms<text:s/></text:p>
      <text:p text:style-name="P725">bendrovėms taisyklių</text:p>
      <text:p text:style-name="P726">2<text:s/>priedas</text:p>
      <text:p text:style-name="P727"/>
      <text:p text:style-name="P728"><text:span text:style-name="T729">(pranešimo formos pavyzdys)</text:span></text:p>
      <text:p text:style-name="P730"/>
      <text:p text:style-name="P731">(Herbas)</text:p>
      <text:p text:style-name="P732"/>
      <text:p text:style-name="P733">(Dokumento sudarytojo pavadinimas)</text:p>
      <text:p text:style-name="P734"><text:tab/></text:p>
      <text:p text:style-name="P735"><text:tab/>(įstaigos duomenys)</text:p>
      <text:p text:style-name="P736"/>
      <text:p text:style-name="Normal">Adresatas _______________ Nr._________</text:p>
      <text:p text:style-name="P737"><text:tab/>(data)<text:tab/>(numeris)</text:p>
      <text:p text:style-name="P738"/>
      <text:p text:style-name="P739">PRANEŠIMAS</text:p>
      <text:p text:style-name="P740">APIE IŠDUOTUS KARTOTINIUS SPECIALIUS ŽENKLUS, PATVIRTINANČIUS LOTERIJŲ IR AZARTINIŲ LOŠIMŲ MOKESČIO SUMOKĖJIMĄ</text:p>
      <text:p text:style-name="P741"/>
      <text:p text:style-name="P742">Pranešame, kad<text:s/><text:tab/><text:s/>mokestinio laikotarpio</text:p>
      <text:p text:style-name="P743"><text:tab/>(mokestinis laikotarpis)</text:p>
      <text:p text:style-name="P744">loterijų<text:s/>ir lošimų mokesčio sumokėjimą patvirtinantys specialūs ženklai (toliau – ženklai), išduoti<text:s/><text:tab/></text:p>
      <text:p text:style-name="P745"><text:tab/>,</text:p>
      <text:p text:style-name="P746">(akcinės bendrovės, uždarosios akcinės bendrovės (toliau - bendrovės) pavadinimas ir identifikacinis numeris)</text:p>
      <text:p text:style-name="P747"/>
      <text:p text:style-name="Normal">yra sugadinti ir/ar prarasti ir bendrovei išduoti<text:s/>kartotiniai ženklai:</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Įrenginys, kuriam paženklinti ženklai išduodami</text:p>
          </table:table-cell>
          <table:table-cell table:style-name="TableCell758">
            <text:p text:style-name="P759">Mokestinis laikotarpis, kuriam ženklai išduoti</text:p>
          </table:table-cell>
          <table:table-cell table:style-name="TableCell760">
            <text:p text:style-name="P761">Sugadintų ir netekusių galios ženklų serija, numeris</text:p>
          </table:table-cell>
          <table:table-cell table:style-name="TableCell762">
            <text:p text:style-name="P763">Prarastų ir netekusių galios ženklų serija, numeris</text:p>
          </table:table-cell>
          <table:table-cell table:style-name="TableCell764">
            <text:p text:style-name="P765">Kartotinių ženklų, išduotų vietoj<text:s/>sugadintų ar prarastų, serija ir numeris</text:p>
          </table:table-cell>
        </table:table-row>
        <table:table-row table:style-name="TableRow766">
          <table:table-cell table:style-name="TableCell767">
            <text:p text:style-name="P768">Ruletės, kortų arba kauliukų stalai</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A kategorijos lošimų automatai (įrenginiai)</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B kategorijos lošimų automatai (įrenginia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tab/><text:tab/><text:tab/><text:tab/><text:tab/></text:p>
      <text:p text:style-name="P900"><text:tab/>(pareigų<text:s/>pavadinimas)<text:tab/>(parašas)<text:tab/>(vardas, pavardė)</text:p>
      <text:p text:style-name="P901">______________</text:p>
      <text:p text:style-name="P902"/>
      <text:p text:style-name="P903"/>
      <text:p text:style-name="P904">Papildyta priedu:</text:p>
      <text:p text:style-name="P905"><text:span text:style-name="T906">Nr.<text:s/></text:span><text:a xlink:href="https://www.e-tar.lt/portal/legalAct.html?documentId=TAR.D04A4F4608C9" office:target-frame-name="_top" xlink:show="replace"><text:span text:style-name="T907">VA-201</text:span></text:a><text:span text:style-name="T908">, 2004-12-21, Žin., 2004, Nr. 185-6880 (2004-12-27), i. k. 1042055ISAK00VA-201</text:span></text:p>
      <text:p text:style-name="P909">Priedo<text:s/>pakeitimai:</text:p>
      <text:p text:style-name="P910"><text:span text:style-name="T911">Nr.<text:s/></text:span><text:a xlink:href="https://www.e-tar.lt/portal/legalAct.html?documentId=TAR.A8EE0A84F964" office:target-frame-name="_top" xlink:show="replace"><text:span text:style-name="T912">VA-23</text:span></text:a><text:span text:style-name="T913">, 2005-02-17, Žin., 2005, Nr. 26-856 (2005-02-24), i. k. 1052055ISAK000VA-23</text:span></text:p>
      <text:p text:style-name="Normal"/>
      <text:p text:style-name="P914"/>
      <text:soft-page-break/>
      <text:p text:style-name="P915">FR0307 forma patvirtinta</text:p>
      <text:p text:style-name="P916">Valstybinės mokesčių inspekcijos prie</text:p>
      <text:p text:style-name="P917">Lietuvos<text:s/>Respublikos finansų ministerijos</text:p>
      <text:p text:style-name="P918">viršininko 2002 m. vasario 5 d.</text:p>
      <text:p text:style-name="P919">įsakymu Nr. 32 (2002 m. rugpjūčio 26 d.</text:p>
      <text:p text:style-name="P920">įsakymo Nr. 249 redakcija)</text:p>
      <text:p text:style-name="P921">(2007 m. vasario 12 d.</text:p>
      <text:p text:style-name="P922">įsakymo Nr. VA-10 redakcija)</text:p>
      <text:p text:style-name="P923"/>
      <text:p text:style-name="P924"><text:tab/></text:p>
      <text:p text:style-name="P925">(bendrovės pavadinimas, kodas, adresas ir telefono numeris)</text:p>
      <text:p text:style-name="P926"><text:tab/></text:p>
      <text:p text:style-name="P927">(apskrities valstybinės mokesčių inspekcijos teritorinis skyrius)</text:p>
      <text:p text:style-name="P928"/>
      <text:p text:style-name="P929"><text:span text:style-name="T930">PRAŠYMAS</text:span></text:p>
      <text:p text:style-name="P931"/>
      <text:p text:style-name="P932">200__ m.<text:tab/>mėn. ___ d.</text:p>
      <text:p text:style-name="P933"/>
      <text:p text:style-name="P934">Prašome išduoti loterijų ir azartinių lošimų mokesčio sumokėjimą patvirtinančius specialius ženklus:</text:p>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Loterijų ir azartinių lošimų mokesčio</text:p>
          </table:table-cell>
          <table:covered-table-cell/>
          <table:table-cell table:style-name="TableCell948" table:number-columns-spanned="6">
            <text:p text:style-name="P949">Ženklų kiekis ir<text:s/>mokestinis laikotarpis, kurio ženklai išduodami</text:p>
          </table:table-cell>
          <table:covered-table-cell/>
          <table:covered-table-cell/>
          <table:covered-table-cell/>
          <table:covered-table-cell/>
          <table:covered-table-cell/>
        </table:table-row>
        <table:table-row table:style-name="TableRow950">
          <table:table-cell table:style-name="TableCell951" table:number-rows-spanned="2">
            <text:p text:style-name="P952">sumokėjimo data</text:p>
          </table:table-cell>
          <table:table-cell table:style-name="TableCell953" table:number-rows-spanned="2">
            <text:p text:style-name="P954">suma</text:p>
          </table:table-cell>
          <table:table-cell table:style-name="TableCell955" table:number-columns-spanned="2">
            <text:p text:style-name="P956">A kategorijos lošimų automatų</text:p>
          </table:table-cell>
          <table:covered-table-cell/>
          <table:table-cell table:style-name="TableCell957" table:number-columns-spanned="2">
            <text:p text:style-name="P958">B kategorijos lošimų automatų</text:p>
          </table:table-cell>
          <table:covered-table-cell/>
          <table:table-cell table:style-name="TableCell959" table:number-columns-spanned="2">
            <text:p text:style-name="P960">lošimų stalų</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kiekis*</text:p>
          </table:table-cell>
          <table:table-cell table:style-name="TableCell966">
            <text:p text:style-name="P967">mokestinis laikotarpis*</text:p>
          </table:table-cell>
          <table:table-cell table:style-name="TableCell968">
            <text:p text:style-name="P969">kiekis*</text:p>
          </table:table-cell>
          <table:table-cell table:style-name="TableCell970">
            <text:p text:style-name="P971">mokestinis laikotarpis*</text:p>
          </table:table-cell>
          <table:table-cell table:style-name="TableCell972">
            <text:p text:style-name="P973">kiekis*</text:p>
          </table:table-cell>
          <table:table-cell table:style-name="TableCell974">
            <text:p text:style-name="P975">mokestinis laikotarpis*</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Iš viso</text:p>
          </table:table-cell>
          <table:table-cell table:style-name="TableCell1200">
            <text:p text:style-name="P1201"/>
          </table:table-cell>
          <table:table-cell table:style-name="TableCell1202">
            <text:p text:style-name="P1203">xxx</text:p>
          </table:table-cell>
          <table:table-cell table:style-name="TableCell1204">
            <text:p text:style-name="P1205">xxx</text:p>
          </table:table-cell>
          <table:table-cell table:style-name="TableCell1206">
            <text:p text:style-name="P1207">xxx</text:p>
          </table:table-cell>
          <table:table-cell table:style-name="TableCell1208">
            <text:p text:style-name="P1209">xxx</text:p>
          </table:table-cell>
          <table:table-cell table:style-name="TableCell1210">
            <text:p text:style-name="P1211">xxx</text:p>
          </table:table-cell>
          <table:table-cell table:style-name="TableCell1212">
            <text:p text:style-name="P1213">xxx</text:p>
          </table:table-cell>
        </table:table-row>
      </table:table>
      <text:p text:style-name="P1214"/>
      <text:p text:style-name="P1215">* Jeigu loterijų ir azartinių lošimų mokestis sumokėtas už keletą mokestinių laikotarpių, tai ženklų kiekiai nurodomi atskirai kiekvieno mokestinio laikotarpio.<text:s/></text:p>
      <text:p text:style-name="P1216"/>
      <text:p text:style-name="P1217">Bendrovės vadovas<text:tab/><text:tab/><text:tab/><text:tab/></text:p>
      <text:p text:style-name="P1218"><text:tab/>(parašas)<text:tab/>(vardas, pavardė)</text:p>
      <text:p text:style-name="P1219"/>
      <text:p text:style-name="P1220">Vyr. buhalteris (finansininkas)<text:tab/><text:tab/><text:tab/><text:tab/></text:p>
      <text:p text:style-name="P1221"><text:tab/>(parašas)<text:tab/>(vardas, pavardė)</text:p>
      <text:p text:style-name="P1222">______________</text:p>
      <text:p text:style-name="P1223">Formos pakeitimai:</text:p>
      <text:p text:style-name="P1224"><text:span text:style-name="T1225">Nr.<text:s/></text:span><text:a xlink:href="https://www.e-tar.lt/portal/legalAct.html?documentId=TAR.749DD18758D1" office:target-frame-name="_top" xlink:show="replace"><text:span text:style-name="T1226">249</text:span></text:a><text:span text:style-name="T1227">, 2002-08-26, Žin., 2002, Nr. 84-3681 (2002-08-30), i. k. 1022055ISAK00000249</text:span></text:p>
      <text:p text:style-name="P1228"><text:span text:style-name="T1229">Nr.<text:s/></text:span><text:a xlink:href="https://www.e-tar.lt/portal/legalAct.html?documentId=TAR.1046FB2AF304" office:target-frame-name="_top" xlink:show="replace"><text:span text:style-name="T1230">VA-10</text:span></text:a><text:span text:style-name="T1231">, 2007-02-12, Žin., 2007, Nr. 22-866 (2007-02-20), i. k. 1072055ISAK000VA-10</text:span></text:p>
      <text:p text:style-name="Normal"/>
      <text:p text:style-name="P1232"/>
      <text:p text:style-name="P1233"/>
      <text:p text:style-name="P1234"><text:span text:style-name="T1235">Pakeitimai:</text:span></text:p>
      <text:p text:style-name="P1236"/>
      <text:p text:style-name="P1237"><text:span text:style-name="T1238">1.</text:span></text:p>
      <text:p text:style-name="P1239"><text:span text:style-name="T1240">Valstybinė mokesčių inspekcija prie Lietuvos Respublikos finansų ministerijos, Įsakymas</text:span></text:p>
      <text:p text:style-name="P1241"><text:span text:style-name="T1242">Nr.<text:s/></text:span><text:a xlink:href="https://www.e-tar.lt/portal/legalAct.html?documentId=TAR.749DD18758D1" office:target-frame-name="_top" xlink:show="replace"><text:span text:style-name="T1243">249</text:span></text:a><text:span text:style-name="T1244">, 2002-08-26, Žin., 2002, Nr. 84-3681 (2002-08-30), i. k. 1022055ISAK00000249</text:span></text:p>
      <text:p text:style-name="P1245"><text:span text:style-name="T1246">Dėl Valstybinės mokesčių inspekcijos prie Lietuvos Respublikos finansų ministerijos viršininko<text:s/></text:span><text:span text:style-name="T1247">2002 m. vasario 5 d. įsakymu Nr. 32 patvirtintų Azartinių lošimų mokesčio sumokėjimą patvirtinančių specialių ženklų išdavimo akcinėms ir uždarosioms akcinėms bendrovėms taisyklių ir Prašymo išduoti azartinių lošimų mokesčio sumokėjimą patvirtinančius spec</text:span><text:span text:style-name="T1248">ialius ženklus FR0307 formos pakeitimo</text:span></text:p>
      <text:p text:style-name="P1249"/>
      <text:p text:style-name="P1250"><text:span text:style-name="T1251">2.</text:span></text:p>
      <text:p text:style-name="P1252"><text:span text:style-name="T1253">Valstybinė mokesčių inspekcija prie Lietuvos Respublikos finansų ministerijos, Įsakymas</text:span></text:p>
      <text:p text:style-name="P1254"><text:span text:style-name="T1255">Nr.<text:s/></text:span><text:a xlink:href="https://www.e-tar.lt/portal/legalAct.html?documentId=TAR.3E27EBBC57CF" office:target-frame-name="_top" xlink:show="replace"><text:span text:style-name="T1256">V-136</text:span></text:a><text:span text:style-name="T1257">, 2003-05-05, Žin., 2003, Nr. 47-2</text:span><text:span text:style-name="T1258">091 (2003-05-14), i. k. 1032055ISAK000V-136</text:span></text:p>
      <text:p text:style-name="P1259"><text:span text:style-name="T1260">Dėl Valstybinės mokesčių inspekcijos prie Lietuvos Respublikos finansų ministerijos viršininko 2002 m. vasario 5 d. įsakymo Nr. 32 "Dėl Azartinių lošimų mokesčio sumokėjimą patvirtinančių specialių ženklų išdavim</text:span><text:span text:style-name="T1261">o akcinėms ir uždarosioms akcinėms bendrovėms taisyklių ir prašymo išduoti Azartinių lošimų mokesčio sumokėjimą patvirtinančius specialius ženklus FR0307 formos patvirtinimo" pakeitimo ir papildymo</text:span></text:p>
      <text:p text:style-name="P1262"/>
      <text:p text:style-name="P1263"><text:span text:style-name="T1264">3.</text:span></text:p>
      <text:p text:style-name="P1265"><text:span text:style-name="T1266">Valstybinė mokesčių inspekcija prie Lietuvos Respublik</text:span><text:span text:style-name="T1267">os finansų ministerijos, Įsakymas</text:span></text:p>
      <text:p text:style-name="P1268"><text:span text:style-name="T1269">Nr.<text:s/></text:span><text:a xlink:href="https://www.e-tar.lt/portal/legalAct.html?documentId=TAR.D04A4F4608C9" office:target-frame-name="_top" xlink:show="replace"><text:span text:style-name="T1270">VA-201</text:span></text:a><text:span text:style-name="T1271">, 2004-12-21, Žin., 2004, Nr. 185-6880 (2004-12-27), i. k. 1042055ISAK00VA-201</text:span></text:p>
      <text:p text:style-name="P1272"><text:span text:style-name="T1273">Dėl Valstybinės mokesčių inspekcijos prie Lietuvos<text:s/></text:span><text:span text:style-name="T1274">Respublikos finansų ministerijos viršininko 2002 m. vasario 5 d. įsakymo Nr. 32 "Dėl Azartinių lošimų mokesčio sumokėjimą patvirtinančių specialių ženklų išdavimo akcinėms ir uždarosioms akcinėms bendrovėms taisyklių ir prašymo išduoti azartinių lošimų mok</text:span><text:span text:style-name="T1275">esčio sumokėjimą patvirtinančius specialius ženklus formos FR0307 patvirtinimo" pakeitimo</text:span></text:p>
      <text:p text:style-name="P1276"/>
      <text:p text:style-name="P1277"><text:span text:style-name="T1278">4.</text:span></text:p>
      <text:p text:style-name="P1279"><text:span text:style-name="T1280">Valstybinė mokesčių inspekcija prie Lietuvos Respublikos finansų ministerijos, Įsakymas</text:span></text:p>
      <text:p text:style-name="P1281"><text:span text:style-name="T1282">Nr.<text:s/></text:span><text:a xlink:href="https://www.e-tar.lt/portal/legalAct.html?documentId=TAR.A8EE0A84F964" office:target-frame-name="_top" xlink:show="replace"><text:span text:style-name="T1283">VA-23</text:span></text:a><text:span text:style-name="T1284">, 2005-02-17, Žin., 2005, Nr. 26-856 (2005-02-24), i. k. 1052055ISAK000VA-23</text:span></text:p>
      <text:p text:style-name="P1285"><text:span text:style-name="T1286">Dėl Valstybinės mokesčių inspekcijos prie Lietuvos Respublikos finansų ministerijos viršininko 2002 m. vasario 5 d. įsakymo Nr. 32 "Dėl Azartinių lošimų mokesčio<text:s/></text:span><text:span text:style-name="T1287">sumokėjimą patvirtinančių specialių ženklų išdavimo akcinėms ir uždarosioms akcinėms bendrovėms taisyklių ir prašymo išduoti azartinių lošimų mokesčio sumokėjimą patvirtinančius specialius ženklus formos FR0307 patvirtinimo" pakeitimo</text:span></text:p>
      <text:p text:style-name="P1288"/>
      <text:p text:style-name="P1289"><text:span text:style-name="T1290">5.</text:span></text:p>
      <text:p text:style-name="P1291"><text:span text:style-name="T1292">Valstybinė mokesč</text:span><text:span text:style-name="T1293">ių inspekcija prie Lietuvos Respublikos finansų ministerijos, Įsakymas</text:span></text:p>
      <text:p text:style-name="P1294"><text:span text:style-name="T1295">Nr.<text:s/></text:span><text:a xlink:href="https://www.e-tar.lt/portal/legalAct.html?documentId=TAR.1046FB2AF304" office:target-frame-name="_top" xlink:show="replace"><text:span text:style-name="T1296">VA-10</text:span></text:a><text:span text:style-name="T1297">, 2007-02-12, Žin., 2007, Nr. 22-866 (2007-02-20), i. k. 1072055ISAK000VA-10</text:span></text:p>
      <text:p text:style-name="P1298"><text:span text:style-name="T1299">Dėl Valstybinės m</text:span><text:span text:style-name="T1300">okesčių inspekcijos prie Lietuvos Respublikos finansų ministerijos viršininko 2002 m. vasario 5 d. įsakymo Nr. 32 "Dėl Azartinių lošimų mokesčio sumokėjimą patvirtinančių specialių ženklų išdavimo akcinėms ir uždarosioms akcinėms bendrovėms taisyklių ir pr</text:span><text:span text:style-name="T1301">ašymo išduoti azartinių lošimų mokesčio sumokėjimą patvirtinančius specialius ženklus formos fr0307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style:tab-stops>
          <style:tab-stop style:type="center" style:position="2.884in"/>
          <style:tab-stop style:type="right" style:position="5.768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1"/>
      </style:header>
      <style:footer>
        <text:p text:style-name="P412"/>
      </style:footer>
    </style:master-page>
    <style:master-page style:next-style-name="MP1" style:name="MPF1" style:page-layout-name="PL1">
      <style:header>
        <text:p text:style-name="P413"/>
      </style:header>
      <style:footer>
        <text:p text:style-name="P414"/>
      </style:footer>
    </style:master-page>
    <style:master-page style:name="MP2" style:page-layout-name="PL2">
      <style:header>
        <text:p text:style-name="P718"/>
      </style:header>
      <style:footer>
        <text:p text:style-name="P719"/>
      </style:footer>
    </style:master-page>
    <style:master-page style:next-style-name="MP2" style:name="MPF2" style:page-layout-name="PL2">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3:56:00Z</meta:creation-date>
    <dc:date>2017-02-21T13:56:00Z</dc:date>
    <meta:template xlink:href="Normal.dotm" xlink:type="simple"/>
    <meta:editing-cycles>2</meta:editing-cycles>
    <meta:editing-duration>PT0S</meta:editing-duration>
    <meta:document-statistic meta:page-count="12" meta:paragraph-count="347" meta:word-count="3627" meta:character-count="29178" meta:row-count="1618" meta:non-whitespace-character-count="25898"/>
  </office:meta>
</office:document-meta>
</file>