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fo:background-color="#FFFFFF" style:page-number="1"/>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margin-right="-0.0006in"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Įsakymas netenka galios 2018-04-15:</text:span></text:p>
      <text:p text:style-name="P10"><text:span text:style-name="T11">Lietuvos Respublikos ryšių reguliavimo tarnyba, Įsakymas</text:span></text:p>
      <text:p text:style-name="P12"><text:span text:style-name="T13">Nr.<text:s/></text:span><text:a xlink:href="https://www.e-tar.lt/portal/legalAct.html?documentId=f04c84a0f78f11e7a20bfa7c2b23a6b2" office:target-frame-name="_top" xlink:show="replace"><text:span text:style-name="T14">1V-20</text:span></text:a><text:span text:style-name="T15">, 2018-01-12, paskelbta TAR 2018-01-12, i. k.<text:s/></text:span><text:span text:style-name="T16">2018-00513</text:span></text:p>
      <text:p text:style-name="P17"><text:span text:style-name="T18">Dėl kai kurių Lietuvos Respublikos ryšių reguliavimo tarnybos direktoriaus įsakymų pripažinimo netekusiais galios</text:span></text:p>
      <text:p text:style-name="P19"/>
      <text:p text:style-name="P20"><text:span text:style-name="T21">Suvestinė redakcija nuo 2014-07-04 iki 2018-04-14</text:span></text:p>
      <text:p text:style-name="P22"/>
      <text:p text:style-name="P23"><text:span text:style-name="T24">Įsakymas paskelbtas: Žin. 2007, Nr.<text:s/></text:span><text:a xlink:href="https://www.e-tar.lt/portal/legalAct.html?documentId=TAR.86B85C32EB68" office:target-frame-name="_top" xlink:show="replace"><text:span text:style-name="T25">55-2179</text:span></text:a><text:span text:style-name="T26">, i. k. 10711RRISAK001V-697</text:span></text:p>
      <text:p text:style-name="P27"/>
      <text:p text:style-name="P28">LIETUVOS RESPUBLIKOS RYŠIŲ REGULIAVIMO TARNYBOS DIREKTORIUS</text:p>
      <text:p text:style-name="P29"/>
      <text:p text:style-name="P30">Į S A K Y M A S</text:p>
      <text:p text:style-name="P31">DĖL RADIJO RYŠIO PLĖTROS 3,410–3,600 GHZ RADIJO DAŽNIŲ JUOSTOJE PLANO PATVIRTINIMO</text:p>
      <text:p text:style-name="P32"/>
      <text:p text:style-name="P33">2007 m. gegužės 15 d. Nr. 1V-697</text:p>
      <text:p text:style-name="P34">Vilnius</text:p>
      <text:p text:style-name="P35"/>
      <text:p text:style-name="P36"/>
      <text:p text:style-name="P37">Vadovaudamasis Lietuvos Respublikos elektroninių ryšių įstatymo (Žin., 2004, Nr.<text:s/><text:a xlink:href="https://www.e-tar.lt/portal/lt/legalAct/TAR.82D8168D3049" office:target-frame-name="_blank" xlink:show="new"><text:span text:style-name="T38">69-2382</text:span></text:a>) 7 straipsnio 6 dalies 7 punktu, 48 straipsnio 2 dalimi, Nacionalinės radijo dažnių paskirstymo lentelės, patvirtintos Lietuvos Respublikos Vyriausybės 2003 m. vasario 3 d. nutarimu Nr. 174 „Dėl Nacionalinės radijo dažnių patvirtinimo lentelės patvirtinimo“ (Žin., 2003, Nr.<text:s/><text:a xlink:href="https://www.e-tar.lt/portal/lt/legalAct/TAR.AD18D59CB29D" office:target-frame-name="_blank" xlink:show="new"><text:span text:style-name="T39">14-573</text:span></text:a>; 2006, Nr. 53-1936), 3 punktu ir II skyriaus lentelės 320, 321 eilutėmis bei Radijo dažnių naudojimo plano, patvirtinto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40">20-614</text:span></text:a>; 2004, Nr.<text:s/><text:a xlink:href="https://www.e-tar.lt/portal/lt/legalAct/TAR.C1417B459BF9" office:target-frame-name="_blank" xlink:show="new"><text:span text:style-name="T41">167-6169</text:span></text:a>), II skyriaus 314, 315 eilutėmis:</text:p>
      <text:p text:style-name="P42">1.<text:s/><text:span text:style-name="T43">Tvirtinu</text:span><text:s/>Radijo ryšio plėtros 3,410–3,600 GHz radijo dažnių juostoje planą (pridedamas).</text:p>
      <text:p text:style-name="P44">2.<text:s/><text:span text:style-name="T45">Nurodau</text:span><text:s/>šį įsakymą paskelbti oficialiame leidinyje „Valstybės žinios“.</text:p>
      <text:p text:style-name="P46"/>
      <text:p text:style-name="P47"/>
      <text:p text:style-name="P48"/>
      <text:p text:style-name="P49"><text:span text:style-name="T50">DIREKTORIUS</text:span><text:span text:style-name="T51"><text:tab/>TOMAS BARAKAUSKAS</text:span></text:p>
      <text:soft-page-break/>
      <text:p text:style-name="P52">PATVIRTINTA</text:p>
      <text:p text:style-name="P60">Lietuvos Respublikos ryšių reguliavimo<text:s/></text:p>
      <text:p text:style-name="P61">tarnybos direktoriaus 2007 m. gegužės 15 d.<text:s/></text:p>
      <text:p text:style-name="P62">įsakymu<text:s/>Nr. 1V-697</text:p>
      <text:p text:style-name="P63"/>
      <text:p text:style-name="P64"><text:span text:style-name="T65">RADIJO RYŠIO PLĖTROS 3,410–3,600 GHZ RADIJO DAŽNIŲ JUOSTOJE PLANAS</text:span></text:p>
      <text:p text:style-name="P66"/>
      <text:p text:style-name="P67"><text:span text:style-name="T68">I</text:span><text:span text:style-name="T69">.<text:s/></text:span><text:span text:style-name="T70">BENDROSIOS NUOSTATOS</text:span></text:p>
      <text:p text:style-name="P71"/>
      <text:p text:style-name="P72">1. Radijo ryšio plėtros 3,410–3,600 GHz radijo dažnių juostoje planas (toliau – Planas) nustato bevielės plačiajuostės prieigos (toliau – Prieiga) tinklų diegimą 3,410–3,600 GHz radijo dažnių juostoje, radijo dažnių (kanalų) skyrimą Prieigos tinklams diegti ir teikti Prieigos paslaugas šiais tinklais, bendrąsias radijo dažnių (kanalų) naudojimo sąlygas Prieigos tinkluose ir Prieigos tinklų minimalius diegimo pradžios ir plėtros reikalavimus.</text:p>
      <text:p text:style-name="P73">2. Planas parengtas vadovaujantis Lietuvos Respublikos elektroninių ryšių įstatymu (Žin., 2004, Nr.<text:s/><text:a xlink:href="https://www.e-tar.lt/portal/lt/legalAct/TAR.82D8168D3049" office:target-frame-name="_blank" xlink:show="new"><text:span text:style-name="T74">69-2382</text:span></text:a>), Nacionalinės radijo dažnių paskirstymo lentelės, patvirtintos Lietuvos Respublikos Vyriausybės 2003 m. vasario 3 d. nutarimu Nr. 174 „Dėl Nacionalinės radijo dažnių patvirtinimo lentelės patvirtinimo“ (Žin., 2003, Nr.<text:s/><text:a xlink:href="https://www.e-tar.lt/portal/lt/legalAct/TAR.AD18D59CB29D" office:target-frame-name="_blank" xlink:show="new"><text:span text:style-name="T75">14-573</text:span></text:a>; 2006, Nr. 53-1936), 3 punktu ir II skyriaus lentelės 320, 321 eilutėmis bei Radijo dažnių naudojimo plano, patvirtinto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76">20-614</text:span></text:a>; 2004, Nr.<text:s/><text:a xlink:href="https://www.e-tar.lt/portal/lt/legalAct/TAR.C1417B459BF9" office:target-frame-name="_blank" xlink:show="new"><text:span text:style-name="T77">167-6169</text:span></text:a>), II skyriaus 314, 315 eilutėmis ir atsižvelgiant į Europos pašto ir telekomunikacijų administracijų konferencijos Elektroninių ryšių komiteto 2007 m. kovo 30 d. sprendimą ECC/DEC/(07)02 (angl.<text:s/><text:span text:style-name="T78">on availability of frequenc</text:span><text:span text:style-name="T79">y bands between 3400-3800 MHz for the harmonised implementation of Broadband Wireless Access systems (BWA)</text:span><text:span text:style-name="T80">).</text:span></text:p>
      <text:p text:style-name="P81"><text:span text:style-name="T82">3</text:span><text:span text:style-name="T83">.<text:s/></text:span><text:span text:style-name="T84">Išdavus leidimą naudoti radijo dažnius (kanalus) iš šio Plano 1 punkte nurodytos radijo dažnių juostos, leidimo turėtojas privalo laikytis<text:s/></text:span><text:span text:style-name="T85">Plane išdėstytų radijo dažnių (kanalų) naudojimo sąlygų. Kitas radijo dažnių (kanalų) naudojimo sąlygas nustato Lietuvos Respublikos ryšių reguliavimo tarnyba (toliau – Tarnyba), vadovaudamasi Radijo dažnių (kanalų) skyrimo ir naudojimo taisyklėmis, patvir</text:span><text:span text:style-name="T86">tintomis Tarnybos direktoriaus 2005 m. spalio 6 d. įsakymu Nr. 1V-854 „Dėl Radijo dažnių (kanalų) skyrimo ir naudojimo taisyklių patvirtinimo“, (toliau – Radijo dažnių (kanalų) skyrimo ir naudojimo taisyklės), Radijo dažnių naudojimo planu, patvirtintu Tar</text:span><text:span text:style-name="T87">nybos direktoriaus 2008 m. gruodžio 24 d. įsakymu Nr. 1V-1160 „Dėl Radijo dažnių naudojimo plano patvirtinimo“, taip pat kitais teisės aktais.</text:span><text:s/></text:p>
      <text:p text:style-name="P88">Punkto pakeitimai:</text:p>
      <text:p text:style-name="P89"><text:span text:style-name="T90">Nr.<text:s/></text:span><text:a xlink:href="https://www.e-tar.lt/portal/legalAct.html?documentId=fde5098001e211e4bfca9cc6968de163" office:target-frame-name="_top" xlink:show="replace"><text:span text:style-name="T91">1V-906</text:span></text:a><text:span text:style-name="T92">, 2014-07-02, paskelbta TAR 2014-07-03, i. k. 2014-09814</text:span></text:p>
      <text:p text:style-name="Normal"/>
      <text:p text:style-name="P93">4. Plane vartojamos šios sąvokos:</text:p>
      <text:p text:style-name="P94"><text:span text:style-name="T95">Dupleksinė radijo dažnių juosta –<text:s/></text:span>radijo dažnių juosta, sudaryta iš dviejų vienodo pločio radijo dažnių juostų. Vienos sudedamosios radijo dažnių<text:s/>juostos plotis nurodomas prieš vartojant šią sąvoką.</text:p>
      <text:p text:style-name="P96"><text:span text:style-name="T97">Vietovė –<text:s/></text:span>Lietuvos Respublikos teritorijos dalis, kurioje pareiškėjui skiriami naudoti radijo dažniai (kanalai) Prieigos tinklams diegti ir teikti Prieigos paslaugas šiais tinklais.</text:p>
      <text:p text:style-name="P98">Kitos Plane vartojamos sąvokos suprantamos taip, kaip jos apibrėžtos Lietuvos Respublikos elektroninių ryšių įstatyme ir Radijo dažnių (kanalų) skyrimo ir naudojimo taisyklėse.</text:p>
      <text:p text:style-name="P99"/>
      <text:p text:style-name="P100"><text:span text:style-name="T101">II</text:span><text:span text:style-name="T102">.<text:s/></text:span><text:span text:style-name="T103">PRIEIGOS TINKLŲ DIEGIMAS</text:span></text:p>
      <text:p text:style-name="P104"/>
      <text:p text:style-name="P105">5. Prieiga Lietuvoje diegiama ir plėtojama naudojant<text:s/>radijo dažnius (kanalus) iš 3,410–3,600 GHz radijo dažnių juostos.</text:p>
      <text:p text:style-name="P106"><text:span text:style-name="T107">6</text:span><text:span text:style-name="T108">.<text:s/></text:span><text:span text:style-name="T109">Prieigos paslaugos Lietuvoje jau teikiamos pagal leidimus naudoti radijo dažnius (kanalus) iš 28 MHz pločio dupleksinių 3,410–3,438 GHz ir 3,510–3,538 GHz, 3,438–3,466 GHz ir 3,538–3</text:span><text:span text:style-name="T110">,566 GHz bei 3,466–3,494 GHz ir 3,566–3,594 GHz radijo dažnių juostų.</text:span><text:s/></text:p>
      <text:soft-page-break/>
      <text:p text:style-name="P111">Punkto pakeitimai:</text:p>
      <text:p text:style-name="P112"><text:span text:style-name="T113">Nr.<text:s/></text:span><text:a xlink:href="https://www.e-tar.lt/portal/legalAct.html?documentId=fde5098001e211e4bfca9cc6968de163" office:target-frame-name="_top" xlink:show="replace"><text:span text:style-name="T114">1V-906</text:span></text:a><text:span text:style-name="T115">, 2014-07-02, paskelbta TAR 2014-07-03, i. k. 2014-09814</text:span></text:p>
      <text:p text:style-name="Normal"/>
      <text:p text:style-name="P116"><text:span text:style-name="T117">7</text:span><text:span text:style-name="T118">. Tarnyba suteiks teisę naudoti radijo dažnius (kanalus) iš 3,494–3,510 GHz ir 3,594–3,600 GHz radijo dažnių juostų Prieigos tinklams diegti ir Prieigos paslaugoms šiais tinklais visoje Lietuvos Respublikos teritorijoje teikti, išduodama leidimą. Į ši</text:span><text:span text:style-name="T119">ame punkte nurodytas radijo dažnių juostas įskaitomos ir apsauginės radijo dažnių juostos.</text:span><text:s/></text:p>
      <text:p text:style-name="P120">Punkto pakeitimai:</text:p>
      <text:p text:style-name="P121"><text:span text:style-name="T122">Nr.<text:s/></text:span><text:a xlink:href="https://www.e-tar.lt/portal/legalAct.html?documentId=fde5098001e211e4bfca9cc6968de163" office:target-frame-name="_top" xlink:show="replace"><text:span text:style-name="T123">1V-906</text:span></text:a><text:span text:style-name="T124">, 2014-07-02, paskelbta TAR<text:s/></text:span><text:span text:style-name="T125">2014-07-03, i. k. 2014-09814</text:span></text:p>
      <text:p text:style-name="Normal"/>
      <text:p text:style-name="P126"><text:span text:style-name="T127">III</text:span><text:span text:style-name="T128">.<text:s/></text:span><text:span text:style-name="T129">RADIJO DAŽNIŲ (KANALŲ) SKYRIMAS PRIEIGOS TINKLAMS DIEGTI</text:span></text:p>
      <text:p text:style-name="P130"/>
      <text:p text:style-name="P131"><text:span text:style-name="T132">8</text:span><text:span text:style-name="T133">.<text:s/></text:span><text:span text:style-name="T134">Radijo dažniai (kanalai) iš Plano 7 punkte nurodytų radijo dažnių juostų Prieigos tinklams diegti ir Prieigos paslaugoms šiais tinklais teikti skiriam</text:span><text:span text:style-name="T135">i Lietuvos Respublikos elektroninių ryšių įstatymo, Plano ir Radijo dažnių (kanalų) skyrimo ir naudojimo taisyklių nustatyta tvarka ir sąlygomis, išduodant Plano 7 punkte nurodytą leidimą. Plano 7 punkte nurodyto leidimo galiojimo terminas – iki 15 metų nu</text:span><text:span text:style-name="T136">o leidimo išdavimo dienos, išskyrus Plano 10 punkte nurodytą atvejį.</text:span><text:s/></text:p>
      <text:p text:style-name="P137">Punkto pakeitimai:</text:p>
      <text:p text:style-name="P138"><text:span text:style-name="T139">Nr.<text:s/></text:span><text:a xlink:href="https://www.e-tar.lt/portal/legalAct.html?documentId=fde5098001e211e4bfca9cc6968de163" office:target-frame-name="_top" xlink:show="replace"><text:span text:style-name="T140">1V-906</text:span></text:a><text:span text:style-name="T141">, 2014-07-02, paskelbta TAR 2014-07-03, i. k. 2014-09814</text:span></text:p>
      <text:p text:style-name="Normal"/>
      <text:p text:style-name="P142"><text:span text:style-name="T143">9.</text:span><text:span text:style-name="T144"><text:s/>Neteko galios nuo 2014-07-04</text:span></text:p>
      <text:p text:style-name="P145">Punkto naikinimas:</text:p>
      <text:p text:style-name="P146"><text:span text:style-name="T147">Nr.<text:s/></text:span><text:a xlink:href="https://www.e-tar.lt/portal/legalAct.html?documentId=fde5098001e211e4bfca9cc6968de163" office:target-frame-name="_top" xlink:show="replace"><text:span text:style-name="T148">1V-906</text:span></text:a><text:span text:style-name="T149">, 2014-07-02, paskelbta TAR 2014-07-03, i. k. 2014-09814</text:span></text:p>
      <text:p text:style-name="Normal"/>
      <text:p text:style-name="P150"><text:span text:style-name="T151">10</text:span><text:span text:style-name="T152">. Jeigu ūkio subjektui (įskaitan</text:span><text:span text:style-name="T153">t visus jį sudarančius asmenis), kuriam yra skirti radijo dažniai (kanalai) iš Plano 6 punkte nurodytų radijo dažnių juostų, bus nuspręsta išduoti šio Plano 7 punkte nurodytą leidimą, šis leidimas išduodamas teisės naudoti radijo dažnius (kanalus) iš Plano</text:span><text:span text:style-name="T154"><text:s/>6 punkte nurodytų radijo dažnių juostų suteikimo laikotarpiui.</text:span><text:s/></text:p>
      <text:p text:style-name="P155">Punkto pakeitimai:</text:p>
      <text:p text:style-name="P156"><text:span text:style-name="T157">Nr.<text:s/></text:span><text:a xlink:href="https://www.e-tar.lt/portal/legalAct.html?documentId=fde5098001e211e4bfca9cc6968de163" office:target-frame-name="_top" xlink:show="replace"><text:span text:style-name="T158">1V-906</text:span></text:a><text:span text:style-name="T159">, 2014-07-02, paskelbta TAR 2014-07-03, i. k. 2014-09814</text:span></text:p>
      <text:p text:style-name="Normal"/>
      <text:p text:style-name="P160"><text:span text:style-name="T161">11.</text:span><text:span text:style-name="T162"><text:s/>Neteko galios nuo 2014-07-04</text:span></text:p>
      <text:p text:style-name="P163">Punkto naikinimas:</text:p>
      <text:p text:style-name="P164"><text:span text:style-name="T165">Nr.<text:s/></text:span><text:a xlink:href="https://www.e-tar.lt/portal/legalAct.html?documentId=fde5098001e211e4bfca9cc6968de163" office:target-frame-name="_top" xlink:show="replace"><text:span text:style-name="T166">1V-906</text:span></text:a><text:span text:style-name="T167">, 2014-07-02, paskelbta TAR 2014-07-03, i. k. 2014-09814</text:span></text:p>
      <text:p text:style-name="Normal"/>
      <text:p text:style-name="P168"><text:span text:style-name="T169">12.</text:span><text:span text:style-name="T170"><text:s/>Neteko galios nuo 2014-07-04</text:span></text:p>
      <text:p text:style-name="P171">Punkto<text:s/>naikinimas:</text:p>
      <text:p text:style-name="P172"><text:span text:style-name="T173">Nr.<text:s/></text:span><text:a xlink:href="https://www.e-tar.lt/portal/legalAct.html?documentId=fde5098001e211e4bfca9cc6968de163" office:target-frame-name="_top" xlink:show="replace"><text:span text:style-name="T174">1V-906</text:span></text:a><text:span text:style-name="T175">, 2014-07-02, paskelbta TAR 2014-07-03, i. k. 2014-09814</text:span></text:p>
      <text:p text:style-name="Normal"/>
      <text:p text:style-name="P176"><text:span text:style-name="T177">IV</text:span><text:span text:style-name="T178">.<text:s/></text:span><text:span text:style-name="T179">RADIJO DAŽNIŲ (KANALŲ) NAUDOJIMAS PRIEIGOS TINKLUOSE</text:span></text:p>
      <text:p text:style-name="P180"/>
      <text:p text:style-name="P181">13. Radijo dažnių (kanalų) naudotojai privalo laikytis radijo dažnių (kanalų) naudojimo sąlygų, nustatytų šiame Plane, leidimuose naudoti radijo dažnius (kanalus) ir Lietuvos Respublikos teisės aktuose, taip pat tarptautinėse sutartyse ir (ar) susitarimuose nustatytų reikalavimų.</text:p>
      <text:p text:style-name="P182">14. Radijo dažnių (kanalų) naudotojas radijo ryšio kanalo nešlio dažnį gali priartinti prie radijo dažnių (kanalų) naudotojui skirtos radijo dažnių juostos ribos tiek, kad nesukeltų radijo trukdžių gretimus radijo dažnius (kanalus) naudojančio naudotojo radijo ryšio įrenginiams. Tarnyba, atsižvelgdama į Europos pašto ir telekomunikacijų administracijų konferencijos rekomendacijas ir sprendimus, gali nustatyti papildomas radijo dažnių naudojimo sąlygas, užtikrinančias įrenginių elektromagnetinį suderinamumą.</text:p>
      <text:p text:style-name="P183">15. Atsižvelgdama į radijo dažnių (kanalų) koordinavimo su kitų valstybių radijo ryšio administracijomis rezultatus arba jeigu reikalinga pašalinti esamus ar galimus radijo trukdžius tarp radijo dažnių (kanalų) naudotojų, taip pat<text:s/>kitais objektyviai pagrįstais atvejais, Tarnyba gali pakeisti radijo dažnių (kanalų) naudojimo sąlygas.</text:p>
      <text:p text:style-name="P184">16. Tarnyba turi teisę panaikinti leidimą naudoti radijo dažnius (kanalus) ar pakeisti radijo<text:s/><text:soft-page-break/>dažnius (kanalus) kitais tos pačios paskirties radijo<text:s/>dažniais (kanalais) Lietuvos Respublikos elektroninių ryšių įstatymo nustatyta tvarka ir atvejais.</text:p>
      <text:p text:style-name="P185">17. Radijo dažnių (kanalų) naudotojų naudojami radijo ryšio įrenginiai ir telekomunikacijų galiniai įrenginiai turi atitikt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86">104-4683</text:span></text:a>) (toliau – Reglamentas), reikalavimus. Leidimo turėtojo viešajame Prieigos tinkle naudojamų radijo ryšio įrenginių atitiktis esminiams reikalavimams, nustatytiems Reglamente, gali būti įvertinta vadovaujantis:</text:p>
      <text:p text:style-name="P187">17.1. Europos telekomunikacijų standartų instituto (ETSI) standartu EN 301 753 „Fiksuoto radijo ryšio sistemos; Ryšio tarp vieno ir daugelio punktų įranga ir antenos; Bendrasis darnusis skaitmeninio fiksuotojo radijo ryšio tarp vieno ir daugelio punktų sistemų ir antenų standartas, apimantis esminius reikalavimus pagal 1999/5/EB direktyvos 3.2 straipsnį“ (angl. „<text:span text:style-name="T188">Fixed Radio Systems; Point-to-Multipoint equipments a</text:span><text:span text:style-name="T189">nd antennas; Generic harmonized standard for Point-to-Multipoint digital fixed radio systems and antennas covering the essential requirements under Article 3.2 of the Directive 1999/5/EC</text:span><text:span text:style-name="T190">“)<text:s/></text:span>arba atitinkamu darniuoju Lietuvos standartu;</text:p>
      <text:p text:style-name="P191">17.2. ETSI standartu EN 302 085 „Fiksuotojo radijo ryšio sistemos; Ryšio tarp vieno ir keleto punktų antenos; Fiksuotojo radijo ryšio tarp vieno ir keleto punktų sistemų antenos nuo 3 GHz iki 11 GHz dažnių juostoje“ (angl.<text:s/><text:span text:style-name="T192">„</text:span><text:span text:style-name="T193">Fixed Radio Systems; Point-to-Multip</text:span><text:span text:style-name="T194">oint Antennas; Antennas for point-to-multipoint fixed radio systems in the 3 GHz to 11 GHz band</text:span><text:span text:style-name="T195">“)<text:s/></text:span>arba darniuoju Lietuvos standartu;</text:p>
      <text:p text:style-name="P196">17.3. Europos pašto ir telekomunikacijų administracijų konferencijos rekomendacijoje CEPT ERC/REC 14-03 „Harmonizuotas<text:s/>radijo kanalų išdėstymas mažos ir vidutinės talpos sistemoms dažnių juostoje nuo 3400 MHz iki 3600 MHz“ (angl. „<text:span text:style-name="T197">Harmonised radio frequency channel arrangements and block allocations for low and medium capacity systems in the band 3400 MHz to 3600 MHz</text:span>“).</text:p>
      <text:p text:style-name="P198">18. Leidimo turėtojas neturi teisės perleisti jam skirtų radijo dažnių (kanalų) kitiems asmenims, išskyrus Tarnybos nustatytais atvejais.</text:p>
      <text:p text:style-name="P199"/>
      <text:p text:style-name="P200"><text:span text:style-name="T201">V</text:span><text:span text:style-name="T202">.<text:s/></text:span><text:span text:style-name="T203">PRIEIGOS TINKLŲ MINIMALŪS PLĖTROS REIKALAVIMAI</text:span></text:p>
      <text:p text:style-name="P204"/>
      <text:p text:style-name="P205"><text:span text:style-name="T206">19</text:span><text:span text:style-name="T207">. Plano 6 ir 7 punktuose nurodytų leidimų<text:s/></text:span><text:span text:style-name="T208">turėtojai privalo užtikrinti šiuos minimalius Prieigos tinklų plėtros reikalavimus kiekvienam leidimui:</text:span><text:s/></text:p>
      <text:p text:style-name="P209">Punkto pakeitimai:</text:p>
      <text:p text:style-name="P210"><text:span text:style-name="T211">Nr.<text:s/></text:span><text:a xlink:href="https://www.e-tar.lt/portal/legalAct.html?documentId=fde5098001e211e4bfca9cc6968de163" office:target-frame-name="_top" xlink:show="replace"><text:span text:style-name="T212">1V-906</text:span></text:a><text:span text:style-name="T213">, 2014-07-02, paskelbta<text:s/></text:span><text:span text:style-name="T214">TAR 2014-07-03, i. k. 2014-09814</text:span></text:p>
      <text:p text:style-name="P215">19.1. ne vėliau kaip per dvejus metus nuo teisės naudoti radijo dažnius (kanalus) suteikimo dienos turi ne mažiau kaip 3 Lietuvos Respublikos miestuose įrengti Prieigos tinklą, kuris apimtų ne mažiau kaip 50 proc. kiekvieno to miesto gyventojų;</text:p>
      <text:p text:style-name="P216">19.2. ne vėliau kaip per penkerius metus nuo teisės naudoti radijo dažnius (kanalus) suteikimo dienos turi ne mažiau kaip 5 Lietuvos Respublikos miestuose įrengti Prieigos tinklą, kuris apimtų ne mažiau kaip 50 proc. kiekvieno to miesto gyventojų;</text:p>
      <text:p text:style-name="P217">19.3. ne vėliau kaip per dešimt metų nuo teisės naudoti radijo dažnius (kanalus) suteikimo dienos turi įrengti Prieigos tinklą visoje Lietuvos Respublikos teritorijoje, kuris apimtų ne mažiau kaip 90 proc. visų Lietuvos Respublikos<text:s/>gyventojų.</text:p>
      <text:p text:style-name="P218"><text:span text:style-name="T219">20.</text:span><text:span text:style-name="T220"><text:s/>Neteko galios nuo 2014-07-04</text:span></text:p>
      <text:p text:style-name="P221">Punkto naikinimas:</text:p>
      <text:p text:style-name="P222"><text:span text:style-name="T223">Nr.<text:s/></text:span><text:a xlink:href="https://www.e-tar.lt/portal/legalAct.html?documentId=fde5098001e211e4bfca9cc6968de163" office:target-frame-name="_top" xlink:show="replace"><text:span text:style-name="T224">1V-906</text:span></text:a><text:span text:style-name="T225">, 2014-07-02, paskelbta TAR 2014-07-03, i. k. 2014-09814</text:span></text:p>
      <text:p text:style-name="Normal"/>
      <text:p text:style-name="P226"><text:span text:style-name="T227">VI</text:span><text:span text:style-name="T228">.<text:s/></text:span><text:span text:style-name="T229">BAIGIAMOSIOS<text:s/></text:span><text:span text:style-name="T230">NUOSTATOS</text:span></text:p>
      <text:p text:style-name="P231"/>
      <text:p text:style-name="P232">21. Ūkio subjektai ir asmenys, nesilaikantys Plano nuostatų, atsako įstatymų nustatyta tvarka.</text:p>
      <text:p text:style-name="P233">22. Tarnyba turi teisę nustatyti padidintos interferencijos zonas Prieigos tinklo radijo stotims, jei tokias zonas būtina nustatyti siekiant užtikrinti radiolokacijos ir (ar) radijo navigacijos radijo stočių, naudojamų valstybės gynybai, veiklą. Padidintos interferencijos zonose Prieigos tinklo radijo stotys negali reikalauti apsaugos nuo teisėtai veikiančių radiolokacijos įrenginių.</text:p>
      <text:p text:style-name="P234"><text:span text:style-name="T235">23.</text:span><text:span text:style-name="T236"><text:s/>Netek</text:span><text:span text:style-name="T237">o galios nuo 2014-07-04</text:span></text:p>
      <text:p text:style-name="P238">Punkto naikinimas:</text:p>
      <text:p text:style-name="P239"><text:span text:style-name="T240">Nr.<text:s/></text:span><text:a xlink:href="https://www.e-tar.lt/portal/legalAct.html?documentId=fde5098001e211e4bfca9cc6968de163" office:target-frame-name="_top" xlink:show="replace"><text:span text:style-name="T241">1V-906</text:span></text:a><text:span text:style-name="T242">, 2014-07-02, paskelbta TAR 2014-07-03, i. k. 2014-09814</text:span></text:p>
      <text:p text:style-name="Normal"/>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text:span><text:span text:style-name="T253"><text:s/>Respublikos ryšių reguliavimo tarnyba, Įsakymas</text:span></text:p>
      <text:p text:style-name="P254"><text:span text:style-name="T255">Nr.<text:s/></text:span><text:a xlink:href="https://www.e-tar.lt/portal/legalAct.html?documentId=fde5098001e211e4bfca9cc6968de163" office:target-frame-name="_top" xlink:show="replace"><text:span text:style-name="T256">1V-906</text:span></text:a><text:span text:style-name="T257">, 2014-07-02, paskelbta TAR 2014-07-03, i. k. 2014-09814</text:span></text:p>
      <text:p text:style-name="P258"><text:span text:style-name="T259">Dėl Lietuvos Respublikos ryšių reguliavimo</text:span><text:span text:style-name="T260"><text:s/>tarnybos direktoriaus 2007 m. gegužės 15 d. įsakymo Nr. 1V-697 „Dėl Radijo ryšio plėtros 3,410–3,600 GHz radijo dažnių juostoje plan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01-15T06:30:00Z</meta:creation-date>
    <dc:date>2018-01-15T06:30:00Z</dc:date>
    <meta:template xlink:href="Normal.dotm" xlink:type="simple"/>
    <meta:editing-cycles>2</meta:editing-cycles>
    <meta:editing-duration>PT0S</meta:editing-duration>
    <meta:document-statistic meta:page-count="5" meta:paragraph-count="129" meta:word-count="1708" meta:character-count="14975" meta:row-count="382" meta:non-whitespace-character-count="13396"/>
  </office:meta>
</office:document-meta>
</file>