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P35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6.6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6.6%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keep-together="always"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per 66.6%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6.6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per 66.6%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text-position="super 66.6%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6.6%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per 66.6%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text-position="super 66.6%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text:display="none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text:display="none"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per 66.6%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per 66.6%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style:text-position="super 66.6%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fo:font-size="11pt" style:font-size-asian="11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5-01</text:span></text:p>
      <text:p text:style-name="P3"/>
      <text:p text:style-name="P4"><text:span text:style-name="T5">Įsakymas paskelbtas: Žin. 2009, Nr.<text:s/></text:span><text:a xlink:href="https://www.e-tar.lt/portal/legalAct.html?documentId=TAR.86E8C4655DE9" office:target-frame-name="_top" xlink:show="replace"><text:span text:style-name="T6">159-7223</text:span></text:a><text:span text:style-name="T7">, i. k. 1092250ISAK00V-1087</text:span></text:p>
      <text:p text:style-name="P8"/>
      <text:p text:style-name="P9"><text:span text:style-name="T10"/><text:span text:style-name="T11">LIETUVOS RESPUBLIKOS SVEIKATOS APSAUGOS MINISTRO</text:span></text:p>
      <text:p text:style-name="P12">Į S A K Y M A S</text:p>
      <text:p text:style-name="P13"/>
      <text:p text:style-name="P14">DĖL KRAUJO KOMPONENTŲ TRANSFUZIJOS INDIKACIJŲ PATVIRTINIMO</text:p>
      <text:p text:style-name="P15"/>
      <text:p text:style-name="P16">2009 m. gruodžio 30 d. Nr. V-1087</text:p>
      <text:p text:style-name="P17">Vilnius</text:p>
      <text:p text:style-name="P18"/>
      <text:p text:style-name="P19"/>
      <text:p text:style-name="P20"><text:span text:style-name="T21">Siekdamas įgyvendinti Lietuvos Respublikos kraujo d</text:span><text:span text:style-name="T22">onorystės įstatymo (Žin., 1996, Nr. 115- 2666) 10 straipsnį ir užtikrinti optimalų kraujo komponentų naudojimą:</text:span></text:p>
      <text:p text:style-name="P23"><text:span text:style-name="T24">1</text:span><text:span text:style-name="T25">. T v i r t i n u Kraujo komponentų transfuzijos indikacijas (pridedama).</text:span></text:p>
      <text:p text:style-name="P26"><text:span text:style-name="T27">2</text:span><text:span text:style-name="T28">. N u s t a t a u, kad šis įsakymas įsigalioja nuo 2010 m. s</text:span><text:span text:style-name="T29">ausio 1 d.</text:span></text:p>
      <text:p text:style-name="P30"/>
      <text:p text:style-name="P31"/>
      <text:p text:style-name="P32"/>
      <text:p text:style-name="P33">SVEIKATOS APSAUGOS MINISTRAS<text:tab/>ALGIS ČAPLIKAS</text:p>
      <text:p text:style-name="P34"/>
      <text:soft-page-break/>
      <text:p text:style-name="P35"><text:span text:style-name="T36">Patvirtinta</text:span></text:p>
      <text:p text:style-name="P37">Lietuvos Respublikos sveikatos<text:s/></text:p>
      <text:p text:style-name="P38">apsaugos ministro<text:s/></text:p>
      <text:p text:style-name="P39">2009 m. gruodžio 30 d.</text:p>
      <text:p text:style-name="P40">įsakymu Nr. V-1087</text:p>
      <text:p text:style-name="P41"/>
      <text:p text:style-name="P42"><text:span text:style-name="T43">KRAUJO KOMPONENTŲ TRANSFUZIJOS INDIKACIJOS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<text:s/></text:span><text:span text:style-name="T53">Transfuziją skiriantis gydytojas vadovaujasi toliau išvardytomis indikacijomis ir, atsižvelgęs į klinikinę situaciją, skiria kraujo komponento transfuziją bei nustato perpilamų kraujo komponentų vienetų skaičių.</text:span></text:p>
      <text:p text:style-name="P54"><text:span text:style-name="T55">2</text:span><text:span text:style-name="T56">. Jei to reikalauja klinikinė situacija</text:span><text:span text:style-name="T57">, gydytojas, pagrįsdamas savo sprendimą medicininėje dokumentacijoje, gali vadovautis kitokiomis indikacijomis.</text:span></text:p>
      <text:p text:style-name="P58"><text:span text:style-name="T59">3</text:span><text:span text:style-name="T60">. Naujagimiams kraujo komponentų dozė ir indikacijos nustatomi individualiai gydytojo neonatologo.</text:span></text:p>
      <text:p text:style-name="P61"><text:span text:style-name="T62">3</text:span><text:span text:style-name="T63">1<text:s/></text:span><text:span text:style-name="T64">Recipientui perpilami eritrocitai,<text:s/></text:span><text:span text:style-name="T65">konservuotas kraujas, trombocitai be leukocitų (vieno vieneto likutinė leukocitų priemaiša yra &lt; 1 x 10</text:span><text:span text:style-name="T66">6</text:span><text:span text:style-name="T67">)</text:span><text:s/></text:p>
      <text:p text:style-name="P68">Papildyta punktu:</text:p>
      <text:p text:style-name="P69"><text:span text:style-name="T70">Nr.<text:s/></text:span><text:a xlink:href="https://www.e-tar.lt/portal/legalAct.html?documentId=7d0e06c0a30611e4a82d9548fb36f682" office:target-frame-name="_top" xlink:show="replace"><text:span text:style-name="T71">V-54</text:span></text:a><text:span text:style-name="T72">, 2015-01-21, paskelbta T</text:span><text:span text:style-name="T73">AR 2015-01-23, i. k. 2015-01007</text:span></text:p>
      <text:p text:style-name="Normal"/>
      <text:p text:style-name="P74"><text:span text:style-name="T75">II</text:span><text:span text:style-name="T76">.<text:s/></text:span><text:span text:style-name="T77">KRAUJO KOMPONENTŲ TRANSFUZIJOS INDIKACIJOS</text:span></text:p>
      <text:p text:style-name="P78"/>
      <text:p text:style-name="P79"><text:span text:style-name="T80">4</text:span><text:span text:style-name="T81">. Eritrocitų dozė bei eritrocitų transfuzijos indikacijos:</text:span></text:p>
      <text:p text:style-name="P82"><text:span text:style-name="T83">4.1</text:span><text:span text:style-name="T84">. Eritrocitų dozė:</text:span></text:p>
      <text:p text:style-name="P85"><text:span text:style-name="T86">4.1.1</text:span><text:span text:style-name="T87">. suaugusiems viena eritrocitų dozė yra lygi vienam eritrocitų masės<text:s/></text:span><text:span text:style-name="T88">vienetui;</text:span></text:p>
      <text:p text:style-name="P89"><text:span text:style-name="T90">4.1.2</text:span><text:span text:style-name="T91">. vaikams viena eritrocitų dozė yra lygi 10–15 ml vienam kilogramui recipiento kūno masės (ši dozė netaikoma pakaitinio kraujo perpylimo atveju);</text:span></text:p>
      <text:p text:style-name="P92"><text:span text:style-name="T93">4.2</text:span><text:span text:style-name="T94">. Eritrocitų transfuzijos indikacijos:</text:span></text:p>
      <text:p text:style-name="P95"><text:span text:style-name="T96">4.2.1</text:span><text:span text:style-name="T97">. klinikiniai ar laboratoriniai<text:s/></text:span><text:span text:style-name="T98">hipoksijos požymiai dėl mažakraujystės, jei mažakraujystę būtina sumažinti per trumpesnį laiką, nei tai galima pasiekti kitais metodais ar nėra alternatyvių mažakraujystės mažinimo metodų;</text:span></text:p>
      <text:p text:style-name="P99"><text:span text:style-name="T100">4.2.2</text:span><text:span text:style-name="T101">. Hb &lt; 60 – 70 g/l, esant normovolemijai, eritrocitai indi</text:span><text:span text:style-name="T102">kuotini daugumai ligonių;</text:span></text:p>
      <text:p text:style-name="P103"><text:span text:style-name="T104">4.2.3</text:span><text:span text:style-name="T105">. Hb &lt; 80 – 100 g/l, kai yra rizikos veiksnių, kurie gali sunkinti hipoksiją (koronarinė širdies liga, širdies vožtuvų patologija, galvos smegenų kraujagyslių patologija ar trauma, sunkios plaučių ligos, kt.);</text:span></text:p>
      <text:p text:style-name="P106"><text:span text:style-name="T107">4.2.4</text:span><text:span text:style-name="T108">.<text:s/></text:span><text:span text:style-name="T109">esant ūminiam kraujavimui, transfuzija turi būti pradėta, neatsižvelgiant į Hb, jei kraujavimas yra nesustabdytas ir yra audinių hipoksijos grėsmė;</text:span></text:p>
      <text:p text:style-name="P110"><text:span text:style-name="T111">4.2.5</text:span><text:span text:style-name="T112">. pakaitinis kraujo perpylimas vaisiui ir naujagimiui.</text:span></text:p>
      <text:p text:style-name="P113"><text:span text:style-name="T114">5</text:span><text:span text:style-name="T115">. Trombocitų dozė ir trombocitų tra</text:span><text:span text:style-name="T116">nsfuzijos indikacijos:</text:span></text:p>
      <text:p text:style-name="P117"><text:span text:style-name="T118">5.1</text:span><text:span text:style-name="T119">. Trombocitų dozė:</text:span></text:p>
      <text:p text:style-name="P120"><text:span text:style-name="T121">5.1.1</text:span><text:span text:style-name="T122">. suaugusiems ir daugiau kaip 40 kg sveriantiems vaikams viena trombocitų dozė yra lygi 200 x 10</text:span><text:span text:style-name="T123">9</text:span><text:span text:style-name="T124"><text:s/>trombocitų;</text:span></text:p>
      <text:p text:style-name="P125"><text:span text:style-name="T126">5.1.2</text:span><text:span text:style-name="T127">. iki 40 kg sveriantiems vaikams viena trombocitų dozė yra lygi 50 x 10</text:span><text:span text:style-name="T128">9</text:span><text:span text:style-name="T129"><text:s/>trombocitų</text:span><text:span text:style-name="T130"><text:s/>dešimčiai kilogramų recipiento kūno masės;</text:span></text:p>
      <text:p text:style-name="P131"><text:span text:style-name="T132">5.2</text:span><text:span text:style-name="T133">. Trombocitų transfuzijos indikacijos:</text:span></text:p>
      <text:p text:style-name="P134"><text:span text:style-name="T135">5.2.1</text:span><text:span text:style-name="T136">. kraujavimas dėl trombocitopenijos ar trombocitopatijos;</text:span></text:p>
      <text:p text:style-name="P137"><text:span text:style-name="T138">5.2.2</text:span><text:span text:style-name="T139">. trombocitopenijos sukelto kraujavimo profilaktikai:</text:span></text:p>
      <text:p text:style-name="P140"><text:span text:style-name="T141">5.2.2.1</text:span><text:span text:style-name="T142">. trombocitų &lt; 10 x 10</text:span><text:span text:style-name="T143">9</text:span><text:span text:style-name="T144">/l;</text:span></text:p>
      <text:p text:style-name="P145"><text:span text:style-name="T146">5.2.2.2</text:span><text:span text:style-name="T147">. trombocitų &lt; 20 x 10</text:span><text:span text:style-name="T148">9</text:span><text:span text:style-name="T149">/l (karščiavimas &gt; 38°C, sepsis, dirbtinė plaučių ventiliacija, nekoreguojama arterinė hipertenzija, chemoterapijos ar radioterapijos sukeltas ir kraujavimo riziką didinantis pažeidimas, staigus trombocitų skaičiaus kritim</text:span><text:span text:style-name="T150">as per pastarąsias<text:s/></text:span><text:soft-page-break/><text:span text:style-name="T151">72 val., gydomosios aferezės);</text:span></text:p>
      <text:p text:style-name="P152"><text:span text:style-name="T153">5.2.2.3</text:span><text:span text:style-name="T154">. trombocitų &lt; 50 x 10</text:span><text:span text:style-name="T155">9</text:span><text:span text:style-name="T156">/l (koagulopatija arba antitrombozinių vaistų vartojimas, prieš invazines procedūras);</text:span></text:p>
      <text:p text:style-name="P157"><text:span text:style-name="T158">5.2.2.4</text:span><text:span text:style-name="T159">. trombocitų &lt; 80 x 10</text:span><text:span text:style-name="T160">9</text:span><text:span text:style-name="T161">/l (didelės rizikos operacijos (ortopedinės, kardio</text:span><text:span text:style-name="T162">chirurginės ir kitos didelės apimties operacijos);</text:span></text:p>
      <text:p text:style-name="P163"><text:span text:style-name="T164">5.2.2.5</text:span><text:span text:style-name="T165">. trombocitų &lt; 100 x 10</text:span><text:span text:style-name="T166">9</text:span><text:span text:style-name="T167">/l (labai didelės rizikos (akių, neurochirurginės operacijos, daugybinė ar smegenų trauma, masyvi transfuzija ar kraujavimas, kai netenkama daugiau kaip 100 proc. cirkuli</text:span><text:span text:style-name="T168">uojančio kraujo tūrio (~</text:span><text:span text:style-name="T169">apie</text:span><text:span text:style-name="T170"><text:s/>70 ml/kg) per 24 val. ar 50 proc. per 3 val.).</text:span></text:p>
      <text:p text:style-name="P171"><text:span text:style-name="T172">5.2.3</text:span><text:span text:style-name="T173">. Trombocitopatijos sukelto kraujavimo profilaktika prieš invazines procedūras ar operacijas, jei trombocitopatiją būtina sumažinti per trumpesnį laiką, nei tai galima p</text:span><text:span text:style-name="T174">asiekti kitais metodais (pvz., nutraukus trombocitopatiją sukėlusį medikamentą), ar nėra alternatyvių trombocitopatijos mažinimo metodų.</text:span></text:p>
      <text:p text:style-name="P175"><text:span text:style-name="T176">5.2.4</text:span><text:span text:style-name="T177">. Esant imuninei trombocitopenijai, trombozinei trombocitopeninei purpurai, hemoliziniam ureminiam sindromui,<text:s/></text:span><text:span text:style-name="T178">heparino sukeltai trombocitopenijai, trombocitai skiriami, tik esant pavojingam kraujavimui.</text:span></text:p>
      <text:p text:style-name="P179"><text:span text:style-name="T180">6</text:span><text:span text:style-name="T181">. Šviežiai šaldytos plazmos dozė ir šviežiai šaldytos plazmos transfuzijos indikacijos:</text:span></text:p>
      <text:p text:style-name="P182"><text:span text:style-name="T183">6.1</text:span><text:span text:style-name="T184">. Viena šviežiai šaldytos plazmos dozė lygi 10–20 ml vienam k</text:span><text:span text:style-name="T185">ilogramui recipiento kūno masės.</text:span></text:p>
      <text:p text:style-name="P186"><text:span text:style-name="T187">6.2</text:span><text:span text:style-name="T188">. Šviežiai šaldytos plazmos transfuzijos indikacijos :</text:span></text:p>
      <text:p text:style-name="P189"><text:span text:style-name="T190">6.2.1</text:span><text:span text:style-name="T191">. kraujavimas dėl koagulopatijos, jei koagulopatiją būtina sumažinti per trumpesnį laiką, nei tai galima pasiekti kitais metodais, ar nėra alternatyvių ko</text:span><text:span text:style-name="T192">agulopatijos mažinimo metodų;</text:span></text:p>
      <text:p text:style-name="P193"><text:span text:style-name="T194">6.2.2</text:span><text:span text:style-name="T195">. kraujavimo dėl koagulopatijos profilaktika prieš invazines procedūras ar operacijas, jei koagulopatiją būtina sumažinti per trumpesnį laiką, nei tai galima pasiekti kitais metodais, ar nėra alternatyvių koagulopatij</text:span><text:span text:style-name="T196">os mažinimo metodų;</text:span></text:p>
      <text:p text:style-name="P197"><text:span text:style-name="T198">6.2.3</text:span><text:span text:style-name="T199">. masyvus kraujavimas ar transfuzija (daugiau kaip vieno cirkuliuojančio kraujo tūrio (maždaug 70 ml/kg) pakeitimas per 24 val.);</text:span></text:p>
      <text:p text:style-name="P200"><text:span text:style-name="T201">6.2.4</text:span><text:span text:style-name="T202">. pakaitinė transfuzija.</text:span></text:p>
      <text:p text:style-name="P203"><text:span text:style-name="T204">7</text:span><text:span text:style-name="T205">. Krioprecipitato transfuzijos indikacijos:</text:span></text:p>
      <text:p text:style-name="P206"><text:span text:style-name="T207">7.1</text:span><text:span text:style-name="T208">.<text:s/></text:span><text:span text:style-name="T209">Kraujavimas, kai fibrinogeno kiekis kraujyje &lt; 1 g/l.</text:span></text:p>
      <text:p text:style-name="P210"><text:span text:style-name="T211">7.2</text:span><text:span text:style-name="T212">. Kraujavimas, esant įgimtam VIII, XIII ar Vilebrando krešėjimo faktorių trūkumui, jei nėra šių krešėjimo faktorių koncentratų.</text:span></text:p>
      <text:p text:style-name="P213"><text:span text:style-name="T214">8</text:span><text:span text:style-name="T215">. Granulocitų dozė ir granulocitų transfuzijos indikacijos:</text:span></text:p>
      <text:p text:style-name="P216"><text:span text:style-name="T217">8.1</text:span><text:span text:style-name="T218">. Viena granulocitų dozė yra ?</text:span><text:span text:style-name="T219">&gt;=</text:span><text:span text:style-name="T220"><text:s/>1 x 10</text:span><text:span text:style-name="T221">10</text:span><text:span text:style-name="T222">.</text:span></text:p>
      <text:p text:style-name="P223"><text:span text:style-name="T224">8.2</text:span><text:span text:style-name="T225">. Granulocitų transfuzija indikuotina kaip papildomas gydymas gyvybei gresiančios infekcijos metu, kai:</text:span></text:p>
      <text:p text:style-name="P226"><text:span text:style-name="T227">8.2.1</text:span><text:span text:style-name="T228">. absoliutus neutrofilų skaičius &lt; 0,5 x 10</text:span><text:span text:style-name="T229">10</text:span><text:span text:style-name="T230">/l;</text:span></text:p>
      <text:p text:style-name="P231"><text:span text:style-name="T232">8.2.2</text:span><text:span text:style-name="T233">. yra neutrofilų funkcijos sutri</text:span><text:span text:style-name="T234">kimų.</text:span></text:p>
      <text:p text:style-name="P235"><text:span text:style-name="T236">9</text:span><text:span text:style-name="T237">. Eritrocitų, konservuoto kraujo, trombocitų, ar granulocitų, kuriuose inaktyvuoti limfocitai (inaktyvuojama jonizuojančiąja spinduliuote (ne mažiau kaip 25 Gy, ne daugiau kaip 50 Gy) ar kitais metodais, kurie panaikina limfocitų aloreaktyvu</text:span><text:span text:style-name="T238">mą), transfuzijos indikacijos:</text:span></text:p>
      <text:p text:style-name="P239"><text:span text:style-name="T240">9.1</text:span><text:span text:style-name="T241">. Eritrocitai, konservuotas kraujas ar trombocitai, kuriuose inaktyvuoti limfocitai, perpilami pagal 4 bei 5 punkte išvardytas indikacijas šiems recipientams:</text:span></text:p>
      <text:p text:style-name="P242"><text:span text:style-name="T243">9.1.1</text:span><text:span text:style-name="T244">. ŽLA artimo donoro recipientui;</text:span></text:p>
      <text:p text:style-name="P245"><text:span text:style-name="T246">9.1.2</text:span><text:span text:style-name="T247">. vaisiams (</text:span><text:span text:style-name="T248">intrauterininės transfuzijos);</text:span></text:p>
      <text:p text:style-name="P249"><text:span text:style-name="T250">9.1.3</text:span><text:span text:style-name="T251">. naujagimiui, kuriam buvo atliktos intrauterininės transfuzijos;</text:span></text:p>
      <text:p text:style-name="P252"><text:span text:style-name="T253">9.1.4</text:span><text:span text:style-name="T254">. naujagimiams, kuriems atliekamos pakaitinės transfuzijos;</text:span></text:p>
      <text:p text:style-name="P255"><text:span text:style-name="T256">9.1.5</text:span><text:span text:style-name="T257">. turintiems įgimtą imunodeficitą;</text:span></text:p>
      <text:p text:style-name="P258"><text:span text:style-name="T259">9.1.6</text:span><text:span text:style-name="T260">. gydomiems purinų analogais</text:span><text:span text:style-name="T261">, kitais antilimfocitiniais vaistais, ir 2 metus nutraukus gydymą;</text:span></text:p>
      <text:p text:style-name="P262"><text:span text:style-name="T263">9.1.7</text:span><text:span text:style-name="T264">. sergantiems Hodgkino limfoma;</text:span></text:p>
      <text:p text:style-name="P265"><text:span text:style-name="T266">9.1.8</text:span><text:span text:style-name="T267">. alogeninės kraujodaros kamieninių ląstelių transplantacijos recipientams:</text:span></text:p>
      <text:p text:style-name="P268"><text:span text:style-name="T269">9.1.8.1</text:span><text:span text:style-name="T270">. recipientams nuo kondicionavimo pradžios 6 mėn. arba</text:span><text:span text:style-name="T271"><text:s/>iki kol limfocitų skaičius &gt; 1 x 10</text:span><text:span text:style-name="T272">9</text:span><text:span text:style-name="T273">/l be lėtinės transplantato prieš šeimininką ligos bei imunosupresinio gydymo;</text:span></text:p>
      <text:p text:style-name="P274"><text:span text:style-name="T275">9.1.8.2</text:span><text:span text:style-name="T276">. sergantiems lėtine transplantato prieš šeimininką liga;</text:span></text:p>
      <text:p text:style-name="P277"><text:span text:style-name="T278">9.1.8.3</text:span><text:span text:style-name="T279">. tęsiant imunosupresinį gydymą;</text:span></text:p>
      <text:p text:style-name="P280"><text:span text:style-name="T281">9.1.8.4</text:span><text:span text:style-name="T282">. alotransplantų</text:span><text:span text:style-name="T283"><text:s/>donorams;</text:span></text:p>
      <text:p text:style-name="P284"><text:span text:style-name="T285">9.1.9</text:span><text:span text:style-name="T286">. autologinės kraujodaros kamieninių ląstelių transplantacijos recipientams nuo 7 dienų iki kamieninių ląstelių rinkimo iki 3 mėnesių po transplantacijos;</text:span></text:p>
      <text:p text:style-name="P287"><text:span text:style-name="T288">9.2</text:span><text:span text:style-name="T289">. Visais granulocitų transfuzijos atvejais.</text:span></text:p>
      <text:p text:style-name="P290"><text:span text:style-name="T291">10.</text:span><text:span text:style-name="T292"><text:s/>Neteko galios nuo<text:s/></text:span><text:span text:style-name="T293">2015-05-01</text:span></text:p>
      <text:p text:style-name="P294">Punkto naikinimas:</text:p>
      <text:p text:style-name="P295"><text:span text:style-name="T296">Nr.<text:s/></text:span><text:a xlink:href="https://www.e-tar.lt/portal/legalAct.html?documentId=7d0e06c0a30611e4a82d9548fb36f682" office:target-frame-name="_top" xlink:show="replace"><text:span text:style-name="T297">V-54</text:span></text:a><text:span text:style-name="T298">, 2015-01-21, paskelbta TAR 2015-01-23, i. k. 2015-01007</text:span></text:p>
      <text:p text:style-name="Normal"/>
      <text:p text:style-name="P299">_________________</text:p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Lietuvos Respublikos</text:span><text:span text:style-name="T309"><text:s/>sveikatos apsaugos ministerija, Įsakymas</text:span></text:p>
      <text:p text:style-name="P310"><text:span text:style-name="T311">Nr.<text:s/></text:span><text:a xlink:href="https://www.e-tar.lt/portal/legalAct.html?documentId=7d0e06c0a30611e4a82d9548fb36f682" office:target-frame-name="_top" xlink:show="replace"><text:span text:style-name="T312">V-54</text:span></text:a><text:span text:style-name="T313">, 2015-01-21, paskelbta TAR 2015-01-23, i. k. 2015-01007</text:span></text:p>
      <text:p text:style-name="P314"><text:span text:style-name="T315">Dėl Lietuvos Respublikos sveikatos apsaugos <text:s/>minist</text:span><text:span text:style-name="T316">ro 2009 <text:s/>m. <text:s/>gruodžio <text:s/>30 <text:s/>d. įsakymo Nr. <text:s/>V-1087 „Dėl <text:s/>Kraujo komponentų transfuzijos indikacijų patvirtinimo“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6-17T14:28:00Z</meta:creation-date>
    <dc:date>2015-06-17T14:28:00Z</dc:date>
    <meta:template xlink:href="Normal" xlink:type="simple"/>
    <meta:editing-cycles>2</meta:editing-cycles>
    <meta:editing-duration>PT0S</meta:editing-duration>
    <meta:document-statistic meta:page-count="4" meta:paragraph-count="109" meta:word-count="1057" meta:character-count="8350" meta:row-count="321" meta:non-whitespace-character-count="7402"/>
  </office:meta>
</office:document-meta>
</file>