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fo:text-indent="0.4923in">
        <style:tab-stops>
          <style:tab-stop style:type="left" style:position="4.725in"/>
        </style:tab-stops>
      </style:paragraph-properties>
      <style:text-properties fo:color="#000000"/>
    </style:style>
    <style:style style:name="P71" style:parent-style-name="Normal" style:family="paragraph">
      <style:paragraph-properties fo:text-indent="0.4923in">
        <style:tab-stops>
          <style:tab-stop style:type="left" style:position="4.725in"/>
        </style:tab-stops>
      </style:paragraph-properties>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3-05-02 iki 2007-10-16</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text:s/></text:span><text:a xlink:href="https://www.e-tar.lt/portal/lt/legalAct/TAR.466AEC33D854" office:target-frame-name="_blank" xlink:show="new"><text:span text:style-name="T32">41-1131</text:span></text:a><text:span text:style-name="T33">) 22 straipsniu ir Lietuvos Respublikos Vyriau</text:span><text:span text:style-name="T34">sybės 2000 m. gegužės 4 d. nutarimu Nr. 505 „Dėl rinkos priežiūros institucijų reorganizavimo“ (Žin., 2000, Nr.<text:s/></text:span><text:a xlink:href="https://www.e-tar.lt/portal/lt/legalAct/TAR.FB831F36E1FD" office:target-frame-name="_blank" xlink:show="new"><text:span text:style-name="T35">38-1064</text:span></text:a><text:span text:style-name="T36">), Lietuvos Respublikos Vyriausybė</text:span><text:span text:style-name="T37"><text:s/></text:span><text:span text:style-name="T38">nutari</text:span><text:span text:style-name="T39">a:</text:span></text:p>
      <text:p text:style-name="P40"><text:span text:style-name="T41">1</text:span><text:span text:style-name="T42">.<text:s/></text:span><text:span text:style-name="T43">Patvirtinti Valstybinės maisto ir veterinarijos tarnybos nuostatus (pridedama).</text:span></text:p>
      <text:p text:style-name="P44"><text:span text:style-name="T45">2</text:span><text:span text:style-name="T46">. Pripažinti netekusiais galios:</text:span></text:p>
      <text:p text:style-name="P47"><text:span text:style-name="T48">2.1</text:span><text:span text:style-name="T49">. Lietuvos Respublikos Vyriausybės 1992 m. vasario 5 d. nutarimą Nr. 82 „Dėl Valstybinės veterinarijos tarnybos įsteigimo“ (Žin., 199</text:span><text:span text:style-name="T50">2, Nr.<text:s/></text:span><text:a xlink:href="https://www.e-tar.lt/portal/lt/legalAct/TAR.AB11D1028D4B" office:target-frame-name="_blank" xlink:show="new"><text:span text:style-name="T51">12-328</text:span></text:a><text:span text:style-name="T52">);</text:span></text:p>
      <text:p text:style-name="P53"><text:span text:style-name="T54">2.2</text:span><text:span text:style-name="T55">. Lietuvos Respublikos Vyriausybės 1995 m. sausio 2 d. nutarimą Nr. 1 „Dėl Valstybinės veterinarijos tarnybos nuostatų patvirtinimo“ (Žin., 1995, Nr</text:span><text:span text:style-name="T56">.<text:s/></text:span><text:a xlink:href="https://www.e-tar.lt/portal/lt/legalAct/TAR.DAA4222C8DA7" office:target-frame-name="_blank" xlink:show="new"><text:span text:style-name="T57">3-60</text:span></text:a><text:span text:style-name="T58">);</text:span></text:p>
      <text:p text:style-name="P59"><text:span text:style-name="T60">2.3</text:span><text:span text:style-name="T61">. Lietuvos Respublikos Vyriausybės 1998 m. birželio 23 d. nutarimą Nr. 779 „Dėl Lietuvos Respublikos Vyriausybės 1995 m. sausio 2 d. nutarimo Nr. 1 „Dėl Va</text:span><text:span text:style-name="T62">lstybinės veterinarijos tarnybos nuostatų patvirtinimo“ dalinio pakeitimo“ (Žin., 1998, Nr.<text:s/></text:span><text:a xlink:href="https://www.e-tar.lt/portal/lt/legalAct/TAR.3677D2612B32" office:target-frame-name="_blank" xlink:show="new"><text:span text:style-name="T63">59-1681</text:span></text:a><text:span text:style-name="T64">).</text:span></text:p>
      <text:p text:style-name="P65"/>
      <text:p text:style-name="P66"/>
      <text:p text:style-name="P67"/>
      <text:p text:style-name="P68">Ministras Pirmininkas<text:tab/>Andrius Kubilius</text:p>
      <text:p text:style-name="P69"/>
      <text:p text:style-name="P70"/>
      <text:p text:style-name="P71"/>
      <text:p text:style-name="P72">Valdymo reformų ir<text:s/>savivaldybių</text:p>
      <text:p text:style-name="P73"><text:span text:style-name="T74">reikalų ministras</text:span><text:span text:style-name="T75"><text:tab/>Jonas Rudalevičius</text:span></text:p>
      <text:soft-page-break/>
      <text:p text:style-name="P76">PATVIRTINTA</text:p>
      <text:p text:style-name="P77">Lietuvos Respublikos Vyriausybės</text:p>
      <text:p text:style-name="P78">2000 m. birželio 28 d. nutarimu</text:p>
      <text:p text:style-name="P79">Nr. 744</text:p>
      <text:p text:style-name="P80">(Lietuvos Respublikos</text:p>
      <text:p text:style-name="P81">Vyriausybės 2003 m. balandžio 29</text:p>
      <text:p text:style-name="P82">d. nutarimo Nr. 541 redakcija)</text:p>
      <text:p text:style-name="P83"/>
      <text:p text:style-name="P84"><text:span text:style-name="T85">VALSTYBINĖS MAISTO IR VETERIN</text:span><text:span text:style-name="T86">ARIJOS TARNYB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inė maisto ir veterinarijos tarnyba (toliau vadinama – Tarnyba) yra Lietuvos Respublikos Vyriausybės įstaiga.</text:span></text:p>
      <text:p text:style-name="P96"><text:span text:style-name="T97">2</text:span><text:span text:style-name="T98">. Tarnyba savo veikloje vadovaujasi Lietuvos Respublikos Konstitucija, įstatymais, kitais Lietuvos Respublikos Seimo priimtais teisės aktais, Lietuvos Respublikos tarptautinėmis sutartimis, Respublikos Prezidento dekretais, Lietuvos Respublikos Vyriausybės</text:span><text:span text:style-name="T99"><text:s/>nutarimais, Ministro Pirmininko potvarkiais, kitais teisės aktais ir šiais nuostatais.<text:s/></text:span></text:p>
      <text:p text:style-name="P100"><text:span text:style-name="T101">Tarnybos veikla organizuojama vadovaujantis Lietuvos Respublikos Vyriausybės aprobuotais viešai paskelbtais strateginiais veiklos planais, rengiamais vadovaujantis Lie</text:span><text:span text:style-name="T102">tuvos Respublikos Vyriausybės programa, kuriai pritaria Lietuvos Respublikos Seimas, ir derinamais su Valstybės ilgalaikės raidos strategija.</text:span></text:p>
      <text:p text:style-name="P103"><text:span text:style-name="T104">3</text:span><text:span text:style-name="T105">. Tarnyba yra biudžetinė įstaiga, finansuojama iš Lietuvos Respublikos valstybės biudžeto lėšų. Biudžeto lėšo</text:span><text:span text:style-name="T106">s naudojamos Tarnybai išlaikyti ir sąmatose numatytoms priemonėms finansuoti. Tarnyba įstatymų nustatyta tvarka gali turėti ir nebiudžetinių lėšų.</text:span></text:p>
      <text:p text:style-name="P107"><text:span text:style-name="T108">4</text:span><text:span text:style-name="T109">. Tarnyba yra viešasis juridinis asmuo, turintis ūkinį, finansinį savarankiškumą, sąskaitą banke, taip p</text:span><text:span text:style-name="T110">at antspaudą su Lietuvos valstybės herbu ir savo pavadinimu. Tarnybos buveinės adresas: Siesikų g. 19, Vilnius, Lietuvos Respublika.</text:span></text:p>
      <text:p text:style-name="P111"/>
      <text:p text:style-name="P112"><text:span text:style-name="T113">II</text:span><text:span text:style-name="T114">.<text:s/></text:span><text:span text:style-name="T115">TARNYBOS UŽDAVINIAI IR FUNKCIJOS</text:span></text:p>
      <text:p text:style-name="P116"/>
      <text:p text:style-name="P117"><text:span text:style-name="T118">5</text:span><text:span text:style-name="T119">. Svarbiausieji Tarnybos uždaviniai yra šie:</text:span></text:p>
      <text:p text:style-name="P120"><text:span text:style-name="T121">5.1</text:span><text:span text:style-name="T122">. saugoti vartotojų interesus, kad į šalies rinką tiekiamas maistas atitiktų Lietuvos Respublikos įstatymais, kitais teisės aktais įteisintus saugos, kokybės, ženklinimo ir kitus privalomuosius reikalavimus, ginti pažeistas vartotojų teises maisto ir su ju</text:span><text:span text:style-name="T123">o susijusių paslaugų teikimo srityje;<text:s/></text:span></text:p>
      <text:p text:style-name="P124"><text:span text:style-name="T125">5.2</text:span><text:span text:style-name="T126">. užtikrinti, kad eksportuojami gyvūnai ir maistas atitiktų Lietuvos Respublikos ir importuojančios valstybės reikalavimus;</text:span></text:p>
      <text:p text:style-name="P127"><text:span text:style-name="T128">5.3</text:span><text:span text:style-name="T129">. užtikrinti, kad maistas, skirtas tiek vidaus rinkai, tiek eksportui, būtų sau</text:span><text:span text:style-name="T130">gus, tinkamai paženklintas, nepažeistų vartotojų interesų ir atitiktų teisės aktų reikalavimus visuose maisto tvarkymo etapuose (nuo maistui skirtų augalų ir gyvūnų auginimo iki maisto tiekimo vartotojams);</text:span></text:p>
      <text:p text:style-name="P131"><text:span text:style-name="T132">5.4</text:span><text:span text:style-name="T133">. skatinti Lietuvos ir užsienio vartotojų<text:s/></text:span><text:span text:style-name="T134">pasitikėjimą šalyje pagamintu maistu;</text:span></text:p>
      <text:p text:style-name="P135"><text:span text:style-name="T136">5.5</text:span><text:span text:style-name="T137">. saugoti, kad į Lietuvos Respublikos teritoriją nepatektų gyvūnų užkrečiamosios ligos, organizuoti gyvūnų apsaugą nuo užkrečiamųjų ligų, o joms atsiradus – tokių ligų židinių likvidavimą;<text:s/></text:span></text:p>
      <text:p text:style-name="P138"><text:span text:style-name="T139">5.6</text:span><text:span text:style-name="T140">. skatinti Lie</text:span><text:span text:style-name="T141">tuvos integraciją į Europos Sąjungą veterinarijos ir maisto saugos srityse.</text:span></text:p>
      <text:p text:style-name="P142"><text:span text:style-name="T143">6</text:span><text:span text:style-name="T144">. Tarnyba, įgyvendindama jai pavestus uždavinius, vykdo šias funkcijas:</text:span></text:p>
      <text:p text:style-name="P145"><text:span text:style-name="T146">6.1</text:span><text:span text:style-name="T147">. pagal kompetenciją nustato:</text:span></text:p>
      <text:p text:style-name="P148"><text:span text:style-name="T149">6.1.1</text:span><text:span text:style-name="T150">. maisto saugos, kokybės ir tvarkymo reikalavimus, maisto t</text:span><text:span text:style-name="T151">varkymo ir pateikimo į rinką higienos ir kontrolės reikalavimus;</text:span></text:p>
      <text:p text:style-name="P152"><text:span text:style-name="T153">6.1.2</text:span><text:span text:style-name="T154">. specialius rizikos veiksnių analizės ir valdymo sistemos diegimo maisto tvarkymo vietose privalomuosius reikalavimus;</text:span></text:p>
      <text:p text:style-name="P155"><text:span text:style-name="T156">6.1.3</text:span><text:span text:style-name="T157">. gyvūninių produktų žymėjimo sveikumo ženklu, atitinkančiu tokiam ženklui nustatytus kriterijus, ir veterinarinio sertifikavimo privalomuosius reikalavimus;<text:s/></text:span></text:p>
      <text:p text:style-name="P158"><text:span text:style-name="T159">6.1.4</text:span><text:span text:style-name="T160">. Lietuvos Respublikos teritorijos apsaugos nuo gyvūnų užkrečiamųjų ligų, šių ligų preve</text:span><text:span text:style-name="T161">ncijos ir jų židinių likvidavimo privalomuosius reikalavimus;</text:span></text:p>
      <text:p text:style-name="P162"><text:span text:style-name="T163">6.1.5</text:span><text:span text:style-name="T164">. gyvūnų gerovės apsaugos privalomuosius reikalavimus;</text:span></text:p>
      <text:p text:style-name="P165"><text:span text:style-name="T166">6.1.6</text:span><text:span text:style-name="T167">. alkoholinių gėrimų kokybės ir higieninės ekspertizės pagrindus, tvarką ir įkainius;</text:span></text:p>
      <text:p text:style-name="P168"><text:span text:style-name="T169">6.1.7</text:span><text:span text:style-name="T170">. valstybinės maisto, medž</text:span><text:span text:style-name="T171">iagų ir gaminių, besiliečiančių su maistu, geriamojo vandens kontrolės atlikimo tvarką;</text:span></text:p>
      <text:p text:style-name="P172"><text:span text:style-name="T173">6.1.8</text:span><text:span text:style-name="T174">. gyvūnų sveikatos būklės įvertinimo ir kontrolės reikalavimus;<text:s/></text:span></text:p>
      <text:p text:style-name="P175"><text:span text:style-name="T176">6.1.9</text:span><text:span text:style-name="T177">. veterinarinių vaistų ir kitų veterinarinių preparatų gamybos, tyrimų, tiekimo į rin</text:span><text:span text:style-name="T178">ką tvarką ir veterinarinių vaistų registravimo taisykles;</text:span></text:p>
      <text:p text:style-name="P179"><text:span text:style-name="T180">6.1.10</text:span><text:span text:style-name="T181">. Žemės ūkio ministerijos nustatyta tvarka gyvulių laikymo vietų registravimo, gyvulių ženklinimo ir identifikavimo reikalavimus ir tvarką;</text:span></text:p>
      <text:p text:style-name="P182"><text:span text:style-name="T183">6.1.11</text:span><text:span text:style-name="T184">. gyvūnų užkrečiamųjų ligų, kuriomis s</text:span><text:span text:style-name="T185">usirgus nustatomos apsaugos ir stebėjimo zonos, sąrašus;</text:span></text:p>
      <text:p text:style-name="P186"><text:span text:style-name="T187">6.1.12</text:span><text:span text:style-name="T188">. maisto tvarkymo įmonių patvirtinimo tvarką;<text:s/></text:span></text:p>
      <text:p text:style-name="P189"><text:span text:style-name="T190">6.1.13</text:span><text:span text:style-name="T191">. specialiuosius reikalavimus transporto priemonėms, gabenančioms maistą, gyvūnus, pašarus ir pašarų priedus;</text:span></text:p>
      <text:p text:style-name="P192"><text:span text:style-name="T193">6.1.14</text:span><text:span text:style-name="T194">. parduodamų</text:span><text:span text:style-name="T195"><text:s/>pagal vartojimo pirkimo-pardavimo sutartį šviežių vaisių ir daržovių atitikties kokybės reikalavimams nustatymo ir kokybės kontrolės tvarką;</text:span></text:p>
      <text:p text:style-name="P196"><text:span text:style-name="T197">6.2</text:span><text:span text:style-name="T198">. kontroliuoja:</text:span></text:p>
      <text:p text:style-name="P199"><text:span text:style-name="T200">6.2.1</text:span><text:span text:style-name="T201">. pagal kompetenciją – gyvūnų, negyvūninių maisto ir gyvūninių produktų, pašarų ir</text:span><text:span text:style-name="T202"><text:s/>pašarų priedų importo, eksporto ir tranzito reikalavimų laikymąsi;<text:s/></text:span></text:p>
      <text:p text:style-name="P203"><text:span text:style-name="T204">6.2.2</text:span><text:span text:style-name="T205">. vidaus rinkai ir eksportui skirto maisto, pašarų ir pašarų priedų atitiktį saugos, kokybės, ženklinimo ir kitiems privalomiesiems reikalavimams, nustatytosios privalomųjų reika</text:span><text:span text:style-name="T206">lavimų įgyvendinimo tvarkos laikymąsi;</text:span></text:p>
      <text:p text:style-name="P207"><text:span text:style-name="T208">6.2.3</text:span><text:span text:style-name="T209">. maisto ir pašarų tvarkymo įmonių (iš jų – muitinės sandėlių, importo ir eksporto terminalų (laikinojo saugojimo sandėlių) higienos ir veterinarijos reikalavimų laikymąsi, tvarkymo procesus, įmonių savikontr</text:span><text:span text:style-name="T210">olės sistemų funkcionavimą;</text:span></text:p>
      <text:p text:style-name="P211"><text:span text:style-name="T212">6.2.4</text:span><text:span text:style-name="T213">. higienos reikalavimų, nustatytų asmenims, kurie vykdydami pareigas tiesiogiai ar netiesiogiai liečia maistą, laikymąsi;</text:span></text:p>
      <text:p text:style-name="P214"><text:span text:style-name="T215">6.2.5</text:span><text:span text:style-name="T216">. gaminių, kurie liečiasi su maistu, naudojimą, maistui tvarkyti, patalpoms ir<text:s/></text:span><text:span text:style-name="T217">įrenginiams valyti ir taisyti naudojamas priemones, medžiagas ir įrenginius;</text:span></text:p>
      <text:p text:style-name="P218"><text:span text:style-name="T219">6.2.6</text:span><text:span text:style-name="T220">. veterinarinių vaistų, kitų veterinarinių preparatų, pašarų ir pašarų priedų gamybą, prekybą ir naudojimą;<text:s/></text:span></text:p>
      <text:p text:style-name="P221"><text:span text:style-name="T222">6.2.7</text:span><text:span text:style-name="T223">. gyvūnų gerovės apsaugos reikalavimų laikymąsi;</text:span></text:p>
      <text:p text:style-name="P224"><text:span text:style-name="T225">6.2.8</text:span><text:span text:style-name="T226">. žmonių maistui netinkamų produktų naudojimą, nesaugių produktų sunaikinimą;</text:span></text:p>
      <text:p text:style-name="P227"><text:span text:style-name="T228">6.2.9</text:span><text:span text:style-name="T229">. pagal kompetenciją – alkoholio produktų atitiktį teisės aktų ir deklaruojamų norminių dokumentų reikalavimams;</text:span></text:p>
      <text:p text:style-name="P230"><text:span text:style-name="T231">6.2.10</text:span><text:span text:style-name="T232">. pagal kompetenciją – alkoholio produk</text:span><text:span text:style-name="T233">tų gamybos, realizavimo, laikymo (saugojimo), gabenimo, įvežimo į Lietuvos Respublikos teritoriją reikalavimų laikymąsi;</text:span></text:p>
      <text:p text:style-name="P234"><text:span text:style-name="T235">6.2.11</text:span><text:span text:style-name="T236">. gyvūnų sveikatos būklę jų laikymo vietose, skerdyklose, turgavietėse, karantino punktuose ir kitose laikymo vietose;</text:span></text:p>
      <text:p text:style-name="P237"><text:span text:style-name="T238">6.2.</text:span><text:span text:style-name="T239">12</text:span><text:span text:style-name="T240">. pagal kompetenciją – Lietuvos Respublikos reklamos įstatyme nustatytų reklamos naudojimo draudimų ir reikalavimų įgyvendinimą maisto saugos, kokybės ir su maistu susijusių paslaugų srityje;</text:span></text:p>
      <text:p text:style-name="P241"><text:span text:style-name="T242">6.2.13</text:span><text:span text:style-name="T243">. šviežių vaisių ir daržovių, parduodamų pagal var</text:span><text:span text:style-name="T244">tojimo pirkimo-pardavimo sutartį, atitiktį privalomiesiems kokybės reikalavimams;</text:span></text:p>
      <text:p text:style-name="P245"><text:span text:style-name="T246">6.2.14</text:span><text:span text:style-name="T247">. pagal kompetenciją – teisės aktų, reglamentuojančių vartotojų teisių gynimą, reikalavimų laikymąsi;</text:span></text:p>
      <text:p text:style-name="P248"><text:span text:style-name="T249">6.3</text:span><text:span text:style-name="T250">. tiria vartotojų, jų organizacijų, kitų suinteresuot</text:span><text:span text:style-name="T251">ų įstaigų ir organizacijų skundus dėl maisto, pašarų ir pašarų priedų, neatitinkančių saugos, kokybės, ženklinimo ir kitų privalomųjų reikalavimų, nesaugių maisto tvarkymo paslaugų teikimo;</text:span></text:p>
      <text:p text:style-name="P252"><text:span text:style-name="T253">6.4</text:span><text:span text:style-name="T254">. atlieka maistui auginamų gyvūnų, maisto žaliavų ir maisto</text:span><text:span text:style-name="T255"><text:s/>užterštumo kenksmingomis medžiagomis, įskaitant pesticidus ir kitus teršalus, stebėseną;</text:span></text:p>
      <text:p text:style-name="P256"><text:span text:style-name="T257">6.5</text:span><text:span text:style-name="T258">. vykdo:<text:s/></text:span></text:p>
      <text:p text:style-name="P259"><text:span text:style-name="T260">6.5.1</text:span><text:span text:style-name="T261">. maisto tvarkymo saugos rizikos analizę ir prevencijos priemones;<text:s/></text:span></text:p>
      <text:p text:style-name="P262"><text:span text:style-name="T263">6.5.2</text:span><text:span text:style-name="T264">. maisto produktų laboratorinius tyrimus, pašarų ir pašarų priedų</text:span><text:span text:style-name="T265"><text:s/>saugos ir kokybės įvertinimą, gyvūnų susirgimų diagnostinius tyrimus;<text:s/></text:span></text:p>
      <text:p text:style-name="P266"><text:span text:style-name="T267">6.5.3</text:span><text:span text:style-name="T268">. gyvūninio maisto ir gyvūninių atliekų tvarkymo įmonių valstybinę veterinarinę priežiūrą;</text:span></text:p>
      <text:p text:style-name="P269"><text:span text:style-name="T270">6.5.4</text:span><text:span text:style-name="T271">. visų gyvulininkystės objektų, skerdyklų, mėsos ir pieno, kitų gyvūninius<text:s/></text:span><text:span text:style-name="T272">produktus perdirbančių įmonių, turgaviečių, žaliavų sandėlių statybos ir rekonstravimo, žemės kasinėjimo veterinarinę ekspertizę;<text:s/></text:span></text:p>
      <text:p text:style-name="P273"><text:span text:style-name="T274">6.5.5</text:span><text:span text:style-name="T275">. kartu su kitomis valstybės institucijomis – bendrų žmonėms ir gyvūnams, taip pat kitų gyvūnų užkrečiamųjų ligų aps</text:span><text:span text:style-name="T276">augos veterinarines priemones;</text:span></text:p>
      <text:p text:style-name="P277"><text:span text:style-name="T278">6.5.6</text:span><text:span text:style-name="T279">. gyvūnų sergamumo užkrečiamosiomis ir neužkrečiamosiomis ligomis analizę, numato ir įgyvendina šių ligų prevencijos ir likvidavimo priemones;</text:span></text:p>
      <text:p text:style-name="P280"><text:span text:style-name="T281">6.5.7</text:span><text:span text:style-name="T282">. pagal kompetenciją – Lietuvos Respublikos integraciją į Europo</text:span><text:span text:style-name="T283">s Sąjungą maisto saugos ir veterinarijos srityse;</text:span></text:p>
      <text:p text:style-name="P284"><text:span text:style-name="T285">6.5.8</text:span><text:span text:style-name="T286">. importuojamų veterinarinių preparatų ir gaminių, skirtų veterinariniams ir gyvulininkystės tikslams, kontrolę;</text:span></text:p>
      <text:p text:style-name="P287"><text:span text:style-name="T288">6.5.9</text:span><text:span text:style-name="T289">. maisto prekių importuotojų registravimą;</text:span></text:p>
      <text:p text:style-name="P290"><text:span text:style-name="T291">6.5.10</text:span><text:span text:style-name="T292">. pagal kompetenciją –</text:span><text:span text:style-name="T293"><text:s/>Maisto taršos stebėsenos programą;</text:span></text:p>
      <text:p text:style-name="P294"><text:span text:style-name="T295">6.5.11</text:span><text:span text:style-name="T296">. vartotojų skundų registravimą, analizę, stebėseną;</text:span></text:p>
      <text:p text:style-name="P297"><text:span text:style-name="T298">6.5.12</text:span><text:span text:style-name="T299">. maisto tvarkymo įmonių savikontrolės sistemos kontrolę;</text:span></text:p>
      <text:p text:style-name="P300"><text:span text:style-name="T301">6.5.13</text:span><text:span text:style-name="T302">. skubių veiksmų procedūras, nustačius ar gavus informacijos apie nesaugų maist</text:span><text:span text:style-name="T303">ą (produktą);</text:span></text:p>
      <text:p text:style-name="P304"><text:span text:style-name="T305">6.5.14</text:span><text:span text:style-name="T306">. pagal kompetenciją – informacinių sistemų, duomenų bazių įdiegimą ir palaikymą;</text:span></text:p>
      <text:p text:style-name="P307"><text:span text:style-name="T308">6.5.15</text:span><text:span text:style-name="T309">. pagal kompetenciją – registrų kūrimą, tvarkymą ir nuolatinį atnaujinimą;</text:span></text:p>
      <text:p text:style-name="P310"><text:span text:style-name="T311">6.6</text:span><text:span text:style-name="T312">. išduoda:</text:span></text:p>
      <text:p text:style-name="P313"><text:span text:style-name="T314">6.6.1</text:span><text:span text:style-name="T315">. leidimus įvežti iš užsienio gyvūnus, gyvūninį maistą, pašarus ir pašarų priedus, veterinarinius vaistus ir kitus veterinarinius preparatus;<text:s/></text:span></text:p>
      <text:p text:style-name="P316"><text:span text:style-name="T317">6.6.2</text:span><text:span text:style-name="T318">. licencijas verstis veterinarijos praktika ir farmacine veikla veterinarijoje;</text:span></text:p>
      <text:p text:style-name="P319"><text:span text:style-name="T320">6.6.3</text:span><text:span text:style-name="T321">. veterinarinių</text:span><text:span text:style-name="T322"><text:s/>vaistų, kitų veterinarinių preparatų ir priedų, naudojamų gyvulininkystėje ir veterinarijoje, registravimo liudijimus;</text:span></text:p>
      <text:p text:style-name="P323"><text:span text:style-name="T324">6.6.4</text:span><text:span text:style-name="T325">. leidimus atlikti bandymus su stuburiniais gyvūnais;</text:span></text:p>
      <text:p text:style-name="P326"><text:span text:style-name="T327">6.6.5</text:span><text:span text:style-name="T328">. maisto prekių importuotojų pažymėjimus;</text:span></text:p>
      <text:p text:style-name="P329"><text:span text:style-name="T330">6.6.6</text:span><text:span text:style-name="T331">. transporto<text:s/></text:span><text:span text:style-name="T332">priemonės maistui gabenti higienos pasus;</text:span></text:p>
      <text:p text:style-name="P333"><text:span text:style-name="T334">6.6.7</text:span><text:span text:style-name="T335">. maisto tvarkymo įmonių patvirtinimo pažymėjimus;</text:span></text:p>
      <text:p text:style-name="P336"><text:span text:style-name="T337">6.6.8</text:span><text:span text:style-name="T338">. licencijas vykdyti gyvūninės kilmės atliekų tvarkymo veiklą;</text:span></text:p>
      <text:p text:style-name="P339"><text:span text:style-name="T340">6.7</text:span><text:span text:style-name="T341">. koordinuoja gyvulių registravimą, identifikavimą ir apskaitą;</text:span></text:p>
      <text:p text:style-name="P342"><text:span text:style-name="T343">6.8</text:span><text:span text:style-name="T344">.<text:s/></text:span><text:span text:style-name="T345">tvirtina:</text:span></text:p>
      <text:p text:style-name="P346"><text:span text:style-name="T347">6.8.1</text:span><text:span text:style-name="T348">. įmones maisto tvarkymui;</text:span></text:p>
      <text:p text:style-name="P349"><text:span text:style-name="T350">6.8.2</text:span><text:span text:style-name="T351">. Tarnybai ir jos reguliavimo srities įstaigoms skirtų biudžeto lėšų sąmatas;</text:span></text:p>
      <text:p text:style-name="P352"><text:span text:style-name="T353">6.8.3</text:span><text:span text:style-name="T354">. gyvulių užkrečiamųjų ligų, kurių prevencijai ir likvidavimui reikalingos priemonės įsigyjamos iš Lietuvos<text:s/></text:span><text:span text:style-name="T355">Respublikos valstybės biudžeto lėšų, sąrašą;</text:span></text:p>
      <text:p text:style-name="P356"><text:span text:style-name="T357">6.9</text:span><text:span text:style-name="T358">. informuoja:</text:span></text:p>
      <text:p text:style-name="P359"><text:span text:style-name="T360">6.9.1</text:span><text:span text:style-name="T361">. nustatytąja tvarka Nacionalinę vartotojų teisių apsaugos tarybą – apie uždraustą tiekti į rinką nesaugų Lietuvos Respublikoje pagamintą ar kitų valstybių tiekiamą maistą, taip pat</text:span><text:span text:style-name="T362"><text:s/>produktų saugos kontrolės duomenų analizę;</text:span></text:p>
      <text:p text:style-name="P363"><text:span text:style-name="T364">6.9.2</text:span><text:span text:style-name="T365">. nustatytąja tvarka Europos Komisiją – apie tiesioginį arba netiesioginį maisto ar pašarų ir pašarų priedų keliamą pavojų žmonių sveikatai;</text:span></text:p>
      <text:p text:style-name="P366"><text:span text:style-name="T367">6.9.3</text:span><text:span text:style-name="T368">. nustatytąja tvarka – apie uždraustus tiekti į rinką</text:span><text:span text:style-name="T369"><text:s/>arba paimtus iš rinkos nesaugius Lietuvos Respublikoje pagamintus arba iš kitų valstybių importuotus maisto produktus;</text:span></text:p>
      <text:p text:style-name="P370"><text:span text:style-name="T371">6.9.4</text:span><text:span text:style-name="T372">. vartotojus, kitus fizinius ir juridinius asmenis – tarnybos kompetencijos klausimais;</text:span></text:p>
      <text:p text:style-name="P373"><text:span text:style-name="T374">6.10</text:span><text:span text:style-name="T375">. nustatytąja tvarka keičiasi</text:span><text:span text:style-name="T376"><text:s/>su Sveikatos apsaugos ministerija informacija apie maisto saugą ir žmonių užkrečiamųjų ligų atsiradimą dėl nesaugaus maisto vartojimo;</text:span></text:p>
      <text:p text:style-name="P377"><text:span text:style-name="T378">6.11</text:span><text:span text:style-name="T379">. analizuoja maisto, pašarų ir pašarų priedų atitikties saugos, kokybės, ženklinimo ir kitiems privalomiesiems r</text:span><text:span text:style-name="T380">eikalavimams kontrolės duomenis;</text:span></text:p>
      <text:p text:style-name="P381"><text:span text:style-name="T382">6.12</text:span><text:span text:style-name="T383">. suteikia laboratorijoms įgaliojimus atlikti valstybinei maisto kontrolei atrinktų mėginių tyrimus pagal akreditacijos sritį;</text:span></text:p>
      <text:p text:style-name="P384"><text:span text:style-name="T385">6.13</text:span><text:span text:style-name="T386">. pagal kompetenciją teikia pasiūlymus ministerijoms, kitoms valstybės instituci</text:span><text:span text:style-name="T387">joms ir įstaigoms teisės aktų leidybos, o mokslo įstaigoms – svarbiausiųjų maisto ir veterinarijos problemų tyrimo klausimais;</text:span></text:p>
      <text:p text:style-name="P388"><text:span text:style-name="T389">6.14</text:span><text:span text:style-name="T390">. pagal kompetenciją palaiko ryšius su užsienio valstybių atitinkamomis institucijomis ir tarptautinėmis organizacijomis,</text:span><text:span text:style-name="T391"><text:s/>keičiasi informacija, rengia tarptautinių sutarčių projektus, Lietuvos Respublikos Vyriausybės ar Ministro Pirmininko pavedimu atstovauja Lietuvos Respublikai užsienio valstybėse ar tarptautinėse organizacijose;</text:span></text:p>
      <text:p text:style-name="P392"><text:span text:style-name="T393">6.15</text:span><text:span text:style-name="T394">. bendradarbiauja svarbiais klausim</text:span><text:span text:style-name="T395">ais su visuomenės informavimo priemonėmis (spauda, radiju, televizija), o prireikus – su mokslinių tyrimų institucijomis – pateikia joms mokslines tiriamąsias užduotis;</text:span></text:p>
      <text:p text:style-name="P396"><text:span text:style-name="T397">6.16</text:span><text:span text:style-name="T398">. vykdo kitas įstatymų ir Lietuvos Respublikos Vyriausybės nutarimų numatytas f</text:span><text:span text:style-name="T399">unkcijas.</text:span></text:p>
      <text:p text:style-name="P400"/>
      <text:p text:style-name="P401"><text:span text:style-name="T402">III</text:span><text:span text:style-name="T403">.<text:s/></text:span><text:span text:style-name="T404">TARNYBOS TEISĖS IR PAREIGOS</text:span></text:p>
      <text:p text:style-name="P405"/>
      <text:p text:style-name="P406"><text:span text:style-name="T407">7</text:span><text:span text:style-name="T408">. Tarnyba, vykdydama savo funkcijas, turi teisę:</text:span></text:p>
      <text:p text:style-name="P409"><text:span text:style-name="T410">7.1</text:span><text:span text:style-name="T411">. tikrinti, kaip laikomasi maisto, vandens, pašarų ir pašarų priedų, alkoholinių gėrimų saugą ir kokybę, gyvūnų gerovę, gyvūnų sveikatą,<text:s/></text:span><text:span text:style-name="T412">veterinarinių vaistų ir preparatų saugą ir kokybę reglamentuojančių teisės aktų reikalavimų, rinkti duomenis maisto, vandens, pašarų ir pašarų priedų, alkoholinių gėrimų, veterinarinių vaistų ir preparatų saugos, gyvūnų sveikatos, gyvūnų gerovės klausimais</text:span><text:span text:style-name="T413">;</text:span></text:p>
      <text:p text:style-name="P414"><text:span text:style-name="T415">7.2</text:span><text:span text:style-name="T416">. gauti iš valstybės ir savivaldybių institucijų ir įstaigų, kitų juridinių ir fizinių asmenų informaciją ir dokumentus, kurių reikia maisto, pašarų ir pašarų priedų saugą, kokybę, gyvūnų sveikatą, gerovę ir kitus veterinarijos klausimus<text:s/></text:span><text:span text:style-name="T417">reglamentuojančių teisės aktų pažeidimams tirti;</text:span></text:p>
      <text:p text:style-name="P418"><text:span text:style-name="T419">7.3</text:span><text:span text:style-name="T420">. nustatytąja tvarka gauti iš produktų gamintojų, platintojų ir paslaugų teikėjų informaciją ir dokumentus, kurių reikia maisto, pašarų ir pašarų priedų saugą ir kokybę reglamentuojančių įstatymų paže</text:span><text:span text:style-name="T421">idimams tirti;</text:span></text:p>
      <text:p text:style-name="P422"><text:span text:style-name="T423">7.4</text:span><text:span text:style-name="T424">. reikalauti, kad gamintojų, platintojų ir paslaugų teikėjų vadovai ar jų įgalioti asmenys atvyktų ir duotų paaiškinimus žodžiu ar raštu;</text:span></text:p>
      <text:p text:style-name="P425"><text:span text:style-name="T426">7.5</text:span><text:span text:style-name="T427">. atšaukti išduotą įmonės maisto tvarkymo pažymėjimą ar veterinarinį patvirtinimą, jeigu<text:s/></text:span><text:span text:style-name="T428">į rinką patiekti produktai padaro žalą vartotojams, siūlyti atšaukti pašarų gamybos ir prekybos leidimą;</text:span></text:p>
      <text:p text:style-name="P429"><text:span text:style-name="T430">7.6</text:span><text:span text:style-name="T431">. pagal kompetenciją priimti sprendimus dėl konfiskuotų, kontrabandos būdu, be kilmės, kokybės ir saugos atitikties dokumentų įvežtų maisto prod</text:span><text:span text:style-name="T432">uktų tolesnio naudojimo;</text:span></text:p>
      <text:p text:style-name="P433"><text:span text:style-name="T434">7.7</text:span><text:span text:style-name="T435">. pasitelkti kitų valstybės ir savivaldybių institucijų ir įstaigų, organizacijų atstovus ir specialistus, susitarus su jų vadovais, sprendžiamoms problemoms nagrinėti, sudaryti komisijas, darbo grupes teisės aktų projektams</text:span><text:span text:style-name="T436"><text:s/>rengti;</text:span></text:p>
      <text:p text:style-name="P437"><text:span text:style-name="T438">7.8</text:span><text:span text:style-name="T439">. įstatymų nustatyta tvarka steigti valstybines maisto ir veterinarijos biudžetines ir viešąsias įstaigas, tvirtinti jų nuostatus, jas reorganizuoti, pertvarkyti arba likviduoti.</text:span></text:p>
      <text:p text:style-name="P440"><text:span text:style-name="T441">8</text:span><text:span text:style-name="T442">. Tarnybos pareigūnai, vykdydami savo pareigas, turi t</text:span><text:span text:style-name="T443">eisę:</text:span></text:p>
      <text:p text:style-name="P444"><text:span text:style-name="T445">8.1</text:span><text:span text:style-name="T446">. nustatytąja tvarka drausti statyti, rekonstruoti arba naudoti tuos gyvulininkystės pastatus, mėsos perdirbimo įmones, cechus, sandėlius ir kitus objektus, kurie neatitinka veterinarinės sanitarijos reikalavimų;<text:s/></text:span></text:p>
      <text:p text:style-name="P447"><text:span text:style-name="T448">8.2</text:span><text:span text:style-name="T449">. radę pažeidimų, laikin</text:span><text:span text:style-name="T450">ai sustabdyti ar visiškai uždrausti maisto ar pašarų tvarkymą, įpareigoti maisto gamintoją, pardavėją ar kitą tvarkytoją pašalinti iš rinkos ir sunaikinti nesaugų produktą, surašyti Lietuvos Respublikos produktų saugos įstatymo pažeidimo protokolą, taikyti</text:span><text:span text:style-name="T451"><text:s/>Lietuvos Respublikos produktų saugos įstatyme numatytas rinkos ribojimo ir (ar) kitas teisės aktų nustatytas priemones;</text:span></text:p>
      <text:p text:style-name="P452"><text:span text:style-name="T453">8.3</text:span><text:span text:style-name="T454">. pateikę Tarnybos direktoriaus ar Tarnybai pavaldžios įstaigos vadovo arba jų įgalioto asmens pavedimą ir tarnybinį pažymėjimą,</text:span><text:span text:style-name="T455"><text:s/>nekliudomai patekti į visus Lietuvos Respublikos teritorijoje esančius ūkio subjektus, kur reikia maisto ir veterinarinės priežiūros, ir gauti informaciją, būtiną Tarnybos funkcijoms atlikti;</text:span></text:p>
      <text:p text:style-name="P456"><text:span text:style-name="T457">8.4</text:span><text:span text:style-name="T458">. nustatytąja tvarka uždrausti arba leisti vežti tranzit</text:span><text:span text:style-name="T459">u, išvežti iš Lietuvos ar įvežti į ją gyvūnus, maistą, pašarus ir pašarų priedus, kitus Tarnybos kontroliuojamus produktus;</text:span></text:p>
      <text:p text:style-name="P460"><text:span text:style-name="T461">8.5</text:span><text:span text:style-name="T462">. uždrausti įvežti ir naudoti veterinarinius vaistus, kitus veterinarinius preparatus, pašarus ir pašarų priedus, jeigu jie k</text:span><text:span text:style-name="T463">enksmingi gyvūnams ir tiesiogiai arba netiesiogiai per maistą gali pakenkti žmonių sveikatai;</text:span></text:p>
      <text:p text:style-name="P464"><text:span text:style-name="T465">8.6</text:span><text:span text:style-name="T466">. įstatymų nustatyta tvarka skirti pareigūnams ir asmenims administracines nuobaudas už maisto, pašarų ir pašarų priedų saugą ir veterinariją reglamentuoja</text:span><text:span text:style-name="T467">nčių teisės aktų pažeidimus, taip pat įstatymų nustatytais atvejais skirti kitas sankcijas įmonėms, įstaigoms ir organizacijoms;</text:span></text:p>
      <text:p text:style-name="P468"><text:span text:style-name="T469">8.7</text:span><text:span text:style-name="T470">. imti mėginius teisės aktų nustatyta tvarka ir kiekiais;</text:span></text:p>
      <text:p text:style-name="P471"><text:span text:style-name="T472">8.8</text:span><text:span text:style-name="T473">. imti su maisto saugą ir kokybę reglamentuojančių įsta</text:span><text:span text:style-name="T474">tymų ir kitų teisės aktų laikymusi susijusių dokumentų ir maisto tvarkymo vietos savikontrolės sistemos medžiagos kopijas ar nuorašus, gauti kitą su maisto saugą ir kokybę reglamentuojančių įstatymų ir kitų teisės aktų laikymusi susijusią informaciją;</text:span></text:p>
      <text:p text:style-name="P475"><text:span text:style-name="T476">8.</text:span><text:span text:style-name="T477">9</text:span><text:span text:style-name="T478">. maisto tvarkymo vietose neleisti dirbti asmenims, galintiems platinti užkrečiamąsias ligas;</text:span></text:p>
      <text:p text:style-name="P479"><text:span text:style-name="T480">8.10</text:span><text:span text:style-name="T481">. teisės aktų nustatytais atvejais ir tvarka uždrausti maisto ir pašarų tvarkymui naudoti gaminius, patalpoms ir įrenginiams valyti ir taisyti naudojam</text:span><text:span text:style-name="T482">as priemones, medžiagas, įrenginius.</text:span></text:p>
      <text:p text:style-name="P483"><text:span text:style-name="T484">9</text:span><text:span text:style-name="T485">. Tarnyba turi ir kitų įstatymais ir Lietuvos Respublikos Vyriausybės nutarimais suteiktų teisių.</text:span></text:p>
      <text:p text:style-name="P486"><text:span text:style-name="T487">10</text:span><text:span text:style-name="T488">. Tarnyba privalo perduoti teisėsaugos institucijoms medžiagą dėl pareigūnų ir kitų asmenų patraukimo<text:s/></text:span><text:span text:style-name="T489">baudžiamojon atsakomybėn už maisto saugos ir veterinarijos teisės aktų pažeidimus, jeigu maistas pakenkia arba gali pakenkti sveikatai arba dėl to kurį (kuriuos) nors iš jo vartotojų ištinka mirtis.</text:span></text:p>
      <text:p text:style-name="P490"><text:span text:style-name="T491">11</text:span><text:span text:style-name="T492">. Tarnybos valstybės tarnautojai ir pagal darbo sut</text:span><text:span text:style-name="T493">artį dirbantys darbuotojai, įgyvendindami jiems pavestus uždavinius, privalo užtikrinti gautos informacijos, kuri yra komercinė paslaptis, konfidencialumą.</text:span></text:p>
      <text:p text:style-name="P494"/>
      <text:p text:style-name="P495"><text:span text:style-name="T496">IV</text:span><text:span text:style-name="T497">.<text:s/></text:span><text:span text:style-name="T498">TARNYBOS DARBO ORGANIZAVIMAS</text:span></text:p>
      <text:p text:style-name="P499"/>
      <text:p text:style-name="P500"><text:span text:style-name="T501">12</text:span><text:span text:style-name="T502">. Tarnybai vadovauja direktorius – Lietuvos Respublikos vyriausiasis valstybinis veterinarijos inspektorius, kurį įstatymų nustatyta tvarka priima į pareigas ir atleidžia iš jų Ministras Pirmininkas Lietuvos Respublikos valstybės tarnybos įstatymo nustatyt</text:span><text:span text:style-name="T503">a tvarka. Tarnybos direktorius yra pavaldus Ministrui Pirmininkui. Ministras Pirmininkas skatina Tarnybos direktorių ir skiria jam tarnybines nuobaudas.<text:s/></text:span></text:p>
      <text:p text:style-name="P504"><text:span text:style-name="T505">13</text:span><text:span text:style-name="T506">. Tarnybos direktorius yra asmeniškai atsakingas už Tarnybos darbo organizavimą Lietuvos Respubl</text:span><text:span text:style-name="T507">ikoje. Laikinai nesant Tarnybos direktoriaus, Tarnybos direktoriaus pareigas eina jo įsakymu įgaliotas vienas iš jo pavaduotojų.</text:span></text:p>
      <text:p text:style-name="P508"><text:span text:style-name="T509">14</text:span><text:span text:style-name="T510">. Tarnybos direktorius turi pavaduotojus, kuriuos Lietuvos Respublikos valstybės tarnybos įstatymo nustatyta tvarka jis p</text:span><text:span text:style-name="T511">riima į pareigas arba atleidžia iš jų.</text:span></text:p>
      <text:p text:style-name="P512"><text:span text:style-name="T513">15</text:span><text:span text:style-name="T514">. Tarnybos direktorius:</text:span></text:p>
      <text:p text:style-name="P515"><text:span text:style-name="T516">15.1</text:span><text:span text:style-name="T517">. užtikrina įstatymų, Lietuvos Respublikos tarptautinių sutarčių, Lietuvos Respublikos Vyriausybės nutarimų, Lietuvos Respublikos Ministro Pirmininko potvarkių ir kitų teisės aktų v</text:span><text:span text:style-name="T518">ykdymą;</text:span></text:p>
      <text:p text:style-name="P519"><text:span text:style-name="T520">15.2</text:span><text:span text:style-name="T521">. Lietuvos Respublikos Vyriausybės darbo reglamento nustatyta tvarka teikia Lietuvos Respublikos Vyriausybei įstatymų, Lietuvos Respublikos Vyriausybės nutarimų ir kitų teisės aktų projektus tarnybos kompetencijos klausimais;</text:span></text:p>
      <text:p text:style-name="P522"><text:span text:style-name="T523">15.3</text:span><text:span text:style-name="T524">. paga</text:span><text:span text:style-name="T525">l kompetenciją leidžia įsakymus ir įsakymais patvirtintus kitus teisės aktus, tikrina, kaip jie vykdomi; prireikus direktorius kartu su kitų valstybės institucijų ir įstaigų vadovais leidžia bendrus įsakymus arba įsakymais patvirtintus teisės aktus;</text:span></text:p>
      <text:p text:style-name="P526"><text:span text:style-name="T527">15.4</text:span><text:span text:style-name="T528">. teikia Lietuvos Respublikos Vyriausybei Tarnybos veiklos, susijusios su Lietuvos Respublikos Vyriausybės programos ir jos įgyvendinimo priemonių vykdymu, ataskaitas, Ministro Pirmininko reikalavimu atsiskaito už savo veiklą;</text:span></text:p>
      <text:p text:style-name="P529"><text:span text:style-name="T530">15.5</text:span><text:span text:style-name="T531">. įstatymų nustatyt</text:span><text:span text:style-name="T532">a tvarka priima į pareigas ir atleidžia iš jų Tarnybos valstybės tarnautojus ir darbuotojus, dirbančius pagal darbo sutartį, pavaldžių valstybės įstaigų vadovus, juos skatina, skiria jiems nuobaudas;</text:span></text:p>
      <text:p text:style-name="P533"><text:span text:style-name="T534">15.6</text:span><text:span text:style-name="T535">. steigia, reorganizuoja ir likviduoja pavaldžia</text:span><text:span text:style-name="T536">s Tarnybai valstybės įstaigas, tvirtina Tarnybos pareigybių sąrašą ir aprašymus, pavaldžių valstybės įstaigų struktūrą, neviršydamas nustatytojo metinio darbo užmokesčio fondo;</text:span></text:p>
      <text:p text:style-name="P537"><text:span text:style-name="T538">15.7</text:span><text:span text:style-name="T539">. organizuoja biudžetinių maisto ir veterinarijos įstaigų sąmatose patv</text:span><text:span text:style-name="T540">irtintas priemones;</text:span></text:p>
      <text:p text:style-name="P541"><text:span text:style-name="T542">15.8</text:span><text:span text:style-name="T543">. tvirtina Tarnybos struktūrinių padalinių, pavaldžių įstaigų nuostatus (įstatus);</text:span></text:p>
      <text:p text:style-name="P544"><text:span text:style-name="T545">15.9</text:span><text:span text:style-name="T546">. vykdo kitas Lietuvos Respublikos įstatymų ir kitų teisės aktų jam nustatytas funkcijas.</text:span></text:p>
      <text:p text:style-name="P547"><text:span text:style-name="T548">16</text:span><text:span text:style-name="T549">. Tarnybos vidaus reikalų tvarkymą ir d</text:span><text:span text:style-name="T550">arbą organizuoja skyrių vedėjai, kurie yra tiesiogiai pavaldūs direktoriui. Tarnybos direktorius Tarnybos struktūriniams padaliniams vadovauja per skyrių vedėjus, pavaldžių įstaigų veiklą koordinuoja per šių įstaigų vadovus.<text:s/></text:span></text:p>
      <text:p text:style-name="P551"><text:span text:style-name="T552">17</text:span><text:span text:style-name="T553">. Tarnyboje gali būti sudaroma kolegija – direktoriaus patariamoji institucija. Kolegiją sudaro Tarnybos direktorius (kolegijos pirmininkas), direktoriaus pavaduotojai, kiti Tarnybos valstybės tarnautojai ir pagal darbo sutartį dirbantys darbuotojai, paval</text:span><text:span text:style-name="T554">džių įstaigų vadovai, taip pat sveikatos apsaugos ministro ir žemės ūkio ministro skirti atstovai. Į kolegijos posėdžius kviečiami kitų ministerijų, valstybinių ir mokslo institucijų atstovai. Tarnybos direktorius nustato kolegijos narių skaičių ir persona</text:span><text:span text:style-name="T555">linę sudėtį, taip pat tvirtina jos reglamentą.<text:s/></text:span></text:p>
      <text:p text:style-name="P556"/>
      <text:p text:style-name="P557"><text:span text:style-name="T558">V</text:span><text:span text:style-name="T559">.<text:s/></text:span><text:span text:style-name="T560">FINANSINĖS VEIKLOS KONTROLĖ</text:span></text:p>
      <text:p text:style-name="P561"/>
      <text:p text:style-name="P562"><text:span text:style-name="T563">18</text:span><text:span text:style-name="T564">. Tarnyba buhalterinę apskaitą organizuoja ir atskaitomybę tvarko teisės aktų nustatyta tvarka.</text:span></text:p>
      <text:p text:style-name="P565"><text:span text:style-name="T566">19</text:span><text:span text:style-name="T567">. Tarnybos finansinės veiklos kontrolę vykdo įgaliotos valsty</text:span><text:span text:style-name="T568">bės institucijos, įstaigos ir Maisto ir veterinarijos audito tarnyba teisės aktų nustatyta tvarka.</text:span></text:p>
      <text:p text:style-name="P569"/>
      <text:p text:style-name="P570"><text:span text:style-name="T571">VI</text:span><text:span text:style-name="T572">.<text:s/></text:span><text:span text:style-name="T573">BAIGIAMOSIOS NUOSTATOS</text:span></text:p>
      <text:p text:style-name="P574"/>
      <text:p text:style-name="P575"><text:span text:style-name="T576">20</text:span><text:span text:style-name="T577">. Tarnyba reorganizuojama, pertvarkoma arba likviduojama įstatymų nustatyta tvarka.</text:span></text:p>
      <text:p text:style-name="P578"><text:span text:style-name="T579">______________</text:span></text:p>
      <text:p text:style-name="P580">Priedo pakeitimai:</text:p>
      <text:p text:style-name="P581"><text:span text:style-name="T582">Nr.<text:s/></text:span><text:a xlink:href="https://www.e-tar.lt/portal/legalAct.html?documentId=TAR.6093D315AEE4" office:target-frame-name="_top" xlink:show="replace"><text:span text:style-name="T583">541</text:span></text:a><text:span text:style-name="T584">, 2003-04-29, Žin., 2003, Nr. 42-1941 (2003-05-01), i. k. 1031100NUTA00000541</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6093D315AEE4" office:target-frame-name="_top" xlink:show="replace"><text:span text:style-name="T596">541</text:span></text:a><text:span text:style-name="T597">, 2003-04-29, Žin., 2003, Nr. 42-1941 (2003-05-01), i. k. 1031100NUTA00000541</text:span></text:p>
      <text:p text:style-name="P598"><text:span text:style-name="T599">Dėl Lietuvos Respublikos Vyriausybės 2000 m. birželio 28 d. nutarimo Nr. 744 "Dėl Valstybinės m</text:span><text:span text:style-name="T600">aisto ir veterinarijos tarnybos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01:55:00Z</meta:creation-date>
    <dc:date>2015-11-18T01:55:00Z</dc:date>
    <meta:template xlink:href="Normal" xlink:type="simple"/>
    <meta:editing-cycles>2</meta:editing-cycles>
    <meta:editing-duration>PT0S</meta:editing-duration>
    <meta:document-statistic meta:page-count="8" meta:paragraph-count="209" meta:word-count="2748" meta:character-count="23013" meta:row-count="660" meta:non-whitespace-character-count="20474"/>
  </office:meta>
</office:document-meta>
</file>