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229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break-before="page" fo:margin-left="3.543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margin-left="-0.0395in" fo:margin-right="-0.0395in">
        <style:tab-stops/>
      </style:paragraph-properties>
    </style:style>
    <style:style style:name="P52" style:parent-style-name="Normal" style:family="paragraph">
      <style:paragraph-properties fo:text-align="center">
        <style:tab-stops>
          <style:tab-stop style:type="left" style:position="2.0541in"/>
          <style:tab-stop style:type="left" style:position="5.0395in"/>
        </style:tab-stops>
      </style:paragraph-properties>
    </style:style>
    <style:style style:name="P53" style:parent-style-name="Normal" style:family="paragraph">
      <style:paragraph-properties fo:text-align="center">
        <style:tab-stops>
          <style:tab-stop style:type="left" style:position="2.0541in"/>
          <style:tab-stop style:type="left" style:position="5.0395in"/>
        </style:tab-stops>
      </style:paragraph-properties>
      <style:text-properties fo:font-style="italic" style:font-style-asian="italic" fo:font-size="9pt" style:font-size-asian="9pt" style:font-size-complex="9pt"/>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letter-spacing="-0.0013in"/>
    </style:style>
    <style:style style:name="P57" style:parent-style-name="Normal" style:family="paragraph">
      <style:paragraph-properties fo:text-align="justify" fo:text-indent="0.3937in"/>
    </style:style>
    <style:style style:name="T58" style:parent-style-name="DefaultParagraphFont" style:family="text">
      <style:text-properties fo:font-style="italic" style:font-style-asian="italic" fo:font-size="9pt" style:font-size-asian="9pt" style:font-size-complex="9pt"/>
    </style:style>
    <style:style style:name="P59" style:parent-style-name="Normal" style:family="paragraph">
      <style:paragraph-properties>
        <style:tab-stops>
          <style:tab-stop style:type="left" style:leader-style="solid" style:leader-text="_" style:position="6.1819in"/>
        </style:tab-stops>
      </style:paragraph-properties>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P62" style:parent-style-name="Normal" style:family="paragraph">
      <style:paragraph-properties fo:text-indent="3.3472in"/>
      <style:text-properties fo:font-style="italic" style:font-style-asian="italic" fo:font-size="9pt" style:font-size-asian="9pt" style:font-size-complex="9pt"/>
    </style:style>
    <style:style style:name="P63" style:parent-style-name="Normal" style:family="paragraph">
      <style:paragraph-properties>
        <style:tab-stops>
          <style:tab-stop style:type="left" style:leader-style="solid" style:leader-text="_" style:position="6.1819in"/>
        </style:tab-stops>
      </style:paragraph-properties>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P66" style:parent-style-name="Normal" style:family="paragraph">
      <style:paragraph-properties fo:text-indent="2.7562in"/>
    </style:style>
    <style:style style:name="T67" style:parent-style-name="DefaultParagraphFont" style:family="text">
      <style:text-properties fo:font-style="italic" style:font-style-asian="italic" fo:font-size="9pt" style:font-size-asian="9pt" style:font-size-complex="9pt"/>
    </style:style>
    <style:style style:name="P68" style:parent-style-name="Normal" style:family="paragraph">
      <style:paragraph-properties>
        <style:tab-stops>
          <style:tab-stop style:type="left" style:leader-style="solid" style:leader-text="_" style:position="6.1819in"/>
        </style:tab-stops>
      </style:paragraph-properties>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P72" style:parent-style-name="Normal" style:family="paragraph">
      <style:paragraph-properties>
        <style:tab-stops>
          <style:tab-stop style:type="left" style:leader-style="solid" style:leader-text="_" style:position="6.1819in"/>
        </style:tab-stops>
      </style:paragraph-properties>
    </style:style>
    <style:style style:name="T73" style:parent-style-name="DefaultParagraphFont" style:family="text">
      <style:text-properties fo:letter-spacing="-0.0013in"/>
    </style:style>
    <style:style style:name="T74" style:parent-style-name="DefaultParagraphFont" style:family="text">
      <style:text-properties fo:letter-spacing="-0.0013in"/>
    </style:style>
    <style:style style:name="P75" style:parent-style-name="Normal" style:family="paragraph">
      <style:paragraph-properties fo:text-indent="2.9534in"/>
    </style:style>
    <style:style style:name="T76" style:parent-style-name="DefaultParagraphFont" style:family="text">
      <style:text-properties fo:font-style="italic" style:font-style-asian="italic" fo:font-size="9pt" style:font-size-asian="9pt" style:font-size-complex="9pt"/>
    </style:style>
    <style:style style:name="T77" style:parent-style-name="DefaultParagraphFont" style:family="text">
      <style:text-properties fo:letter-spacing="0.0013in"/>
    </style:style>
    <style:style style:name="P78" style:parent-style-name="Normal" style:family="paragraph">
      <style:paragraph-properties fo:text-indent="2.3625in"/>
    </style:style>
    <style:style style:name="T79" style:parent-style-name="DefaultParagraphFont" style:family="text">
      <style:text-properties fo:font-style="italic" style:font-style-asian="italic" fo:letter-spacing="-0.0027in" style:text-position="-33.3% 100%" fo:font-size="9pt" style:font-size-asian="9pt" style:font-size-complex="9pt"/>
    </style:style>
    <style:style style:name="P80" style:parent-style-name="Normal" style:family="paragraph">
      <style:text-properties fo:letter-spacing="-0.0027in" style:text-position="-30% 100%"/>
    </style:style>
    <style:style style:name="P81" style:parent-style-name="Normal" style:family="paragraph">
      <style:paragraph-properties fo:text-indent="1.8708in"/>
    </style:style>
    <style:style style:name="T82" style:parent-style-name="DefaultParagraphFont" style:family="text">
      <style:text-properties fo:font-style="italic" style:font-style-asian="italic" fo:letter-spacing="-0.0027in" style:text-position="-33.3% 100%" fo:font-size="9pt" style:font-size-asian="9pt" style:font-size-complex="9pt"/>
    </style:style>
    <style:style style:name="T83" style:parent-style-name="DefaultParagraphFont" style:family="text">
      <style:text-properties fo:letter-spacing="-0.0027in" style:text-position="-30% 100%"/>
    </style:style>
    <style:style style:name="T84" style:parent-style-name="DefaultParagraphFont" style:family="text">
      <style:text-properties fo:letter-spacing="-0.0027in" style:text-position="-30% 100%"/>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fo:font-size="9pt" style:font-size-asian="9pt" style:font-size-complex="9pt"/>
    </style:style>
    <style:style style:name="T87" style:parent-style-name="DefaultParagraphFont" style:family="text">
      <style:text-properties fo:letter-spacing="0.0027in"/>
    </style:style>
    <style:style style:name="P88" style:parent-style-name="Normal" style:family="paragraph">
      <style:paragraph-properties fo:text-align="justify" fo:text-indent="0.3937in"/>
    </style:style>
    <style:style style:name="T89" style:parent-style-name="DefaultParagraphFont" style:family="text">
      <style:text-properties fo:font-style="italic" style:font-style-asian="italic" fo:font-size="9pt" style:font-size-asian="9pt" style:font-size-complex="9pt"/>
    </style:style>
    <style:style style:name="T90" style:parent-style-name="DefaultParagraphFont" style:family="text">
      <style:text-properties fo:font-style="italic" style:font-style-asian="italic" fo:font-size="9pt" style:font-size-asian="9pt" style:font-size-complex="9pt"/>
    </style:style>
    <style:style style:name="T91" style:parent-style-name="DefaultParagraphFont" style:family="text">
      <style:text-properties style:text-position="-30% 100%"/>
    </style:style>
    <style:style style:name="T92" style:parent-style-name="DefaultParagraphFont" style:family="text">
      <style:text-properties fo:letter-spacing="-0.0041in" style:letter-kerning="true" style:text-position="-30% 100%"/>
    </style:style>
    <style:style style:name="P93" style:parent-style-name="Normal" style:family="paragraph">
      <style:paragraph-properties fo:margin-left="4.8333in">
        <style:tab-stops/>
      </style:paragraph-properties>
    </style:style>
    <style:style style:name="T94" style:parent-style-name="DefaultParagraphFont" style:family="text">
      <style:text-properties fo:font-style="italic" style:font-style-asian="italic" fo:font-size="9pt" style:font-size-asian="9pt" style:font-size-complex="9pt"/>
    </style:style>
    <style:style style:name="TableColumn96" style:family="table-column">
      <style:table-column-properties style:column-width="2.0805in" style:use-optimal-column-width="false"/>
    </style:style>
    <style:style style:name="TableColumn97" style:family="table-column">
      <style:table-column-properties style:column-width="2.1347in" style:use-optimal-column-width="false"/>
    </style:style>
    <style:style style:name="TableColumn98" style:family="table-column">
      <style:table-column-properties style:column-width="2.0833in" style:use-optimal-column-width="false"/>
    </style:style>
    <style:style style:name="Table95" style:family="table">
      <style:table-properties style:width="6.2986in" fo:margin-left="0in" table:align="left"/>
    </style:style>
    <style:style style:name="TableRow99" style:family="table-row">
      <style:table-row-properties style:min-row-height="0.0138in"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style>
    <style:style style:name="P102" style:parent-style-name="Normal" style:family="paragraph">
      <style:paragraph-properties fo:text-align="center" fo:margin-left="-0.0395in" fo:margin-right="-0.0395in" fo:text-indent="0.0347in">
        <style:tab-stops/>
      </style:paragraph-properties>
      <style:text-properties fo:font-style="italic" style:font-style-asian="italic" fo:font-size="9pt" style:font-size-asian="9pt" style:font-size-complex="9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style>
    <style:style style:name="P105"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style>
    <style:style style:name="P108"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style>
    <style:style style:name="P109" style:parent-style-name="Normal" style:family="paragraph">
      <style:paragraph-properties fo:keep-together="always" fo:widows="0" fo:orphans="0" fo:text-align="justify" fo:text-indent="0.3937in"/>
      <style:text-properties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together="always" fo:widows="0" fo:orphans="0" fo:break-before="page" fo:margin-left="3.543in">
        <style:tab-stops/>
      </style:paragraph-properties>
      <style:text-properties fo:hyphenate="false"/>
    </style:style>
    <style:style style:name="T118" style:parent-style-name="DefaultParagraphFont" style:family="text">
      <style:text-properties fo:color="#000000"/>
    </style:style>
    <style:style style:name="P119" style:parent-style-name="Normal" style:family="paragraph">
      <style:paragraph-properties fo:keep-together="always" fo:widows="0" fo:orphans="0" fo:text-indent="3.543in"/>
      <style:text-properties fo:color="#000000" fo:hyphenate="false"/>
    </style:style>
    <style:style style:name="P120" style:parent-style-name="Normal" style:family="paragraph">
      <style:paragraph-properties fo:keep-together="always" fo:widows="0" fo:orphans="0" fo:text-indent="3.543in"/>
      <style:text-properties fo:color="#000000" fo:hyphenate="false"/>
    </style:style>
    <style:style style:name="P121" style:parent-style-name="Normal" style:family="paragraph">
      <style:paragraph-properties fo:keep-together="always" fo:widows="0" fo:orphans="0" fo:text-indent="3.543in"/>
      <style:text-properties fo:color="#000000" fo:hyphenate="false"/>
    </style:style>
    <style:style style:name="P122" style:parent-style-name="Normal" style:family="paragraph">
      <style:paragraph-properties fo:keep-together="always" fo:widows="0" fo:orphans="0" fo:text-indent="3.543in"/>
      <style:text-properties fo:color="#000000" fo:hyphenate="false"/>
    </style:style>
    <style:style style:name="P123" style:parent-style-name="Normal" style:family="paragraph">
      <style:paragraph-properties fo:keep-together="always" fo:widows="0" fo:orphans="0" fo:text-indent="3.543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06in"/>
    </style:style>
    <style:style style:name="T135" style:parent-style-name="DefaultParagraphFont" style:family="text">
      <style:text-properties fo:color="#000000" fo:letter-spacing="-0.0006in"/>
    </style:style>
    <style:style style:name="T136" style:parent-style-name="DefaultParagraphFont" style:family="text">
      <style:text-properties fo:color="#000000" fo:letter-spacing="-0.0006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office:automatic-styles>
  <office:body>
    <office:text text:use-soft-page-breaks="true">
      <text:p text:style-name="P1"><text:span text:style-name="T2">Suvestinė redakcija nuo 2010-01-24 iki 2017-01-31</text:span></text:p>
      <text:p text:style-name="P3"/>
      <text:p text:style-name="P4"><text:span text:style-name="T5">Įsakymas paskelbtas: Žin. 2009, Nr.<text:s/></text:span><text:a xlink:href="https://www.e-tar.lt/portal/legalAct.html?documentId=TAR.8723CE200497" office:target-frame-name="_top" xlink:show="replace"><text:span text:style-name="T6">126-5462</text:span></text:a><text:span text:style-name="T7">, i. k. 1092020ISAK0004-525</text:span></text:p>
      <text:p text:style-name="P8"/>
      <text:p text:style-name="P9"><text:span text:style-name="T10"/><text:span text:style-name="T11">LIETUVOS RESPUBLIKOS ŪKIO MINISTRO</text:span></text:p>
      <text:p text:style-name="P12">Į S A K Y M A S</text:p>
      <text:p text:style-name="P13"/>
      <text:p text:style-name="P14">DĖL PAVYZDINIŲ INDIVIDUALIOS ĮMONĖS NUOSTATŲ IR PAVYZDINIŲ INDIVIDUALIOS ĮMONĖS NUOSTATŲ PILDYMO REKOMENDACIJŲ PATVIRTINIMO</text:p>
      <text:p text:style-name="P15"/>
      <text:p text:style-name="P16">2009 m. spalio 19 d. Nr. 4-525</text:p>
      <text:p text:style-name="P17">Vilnius</text:p>
      <text:p text:style-name="P18"/>
      <text:p text:style-name="P19"><text:span text:style-name="T20">Vado</text:span><text:span text:style-name="T21">vaudamasis Lietuvos Respublikos individualių įmonių įstatymo (Žin., 2003, Nr.<text:s/></text:span><text:a xlink:href="https://www.e-tar.lt/portal/lt/legalAct/TAR.FAB13F21783F" office:target-frame-name="_blank" xlink:show="new"><text:span text:style-name="T22">112-4991</text:span></text:a><text:span text:style-name="T23">; 2009, Nr.<text:s/></text:span><text:a xlink:href="https://www.e-tar.lt/portal/lt/legalAct/TAR.B91AEDD03CE1" office:target-frame-name="_blank" xlink:show="new"><text:span text:style-name="T24">89-3806</text:span></text:a><text:span text:style-name="T25">) 4 straipsnio 5 dalimi ir vykdydamas Lietuvos Respublikos Vyriausybės 2009 m. rugsėjo 2 d. nutarimą Nr. 983 „Dėl įgaliojimų suteikimo įgyvendinant Lietuvos Respublikos akcinių bendrovių įstatymą ir Lietuvos Respublikos individualių įmon</text:span><text:span text:style-name="T26">ių įstatymą“ (Žin., 2009, Nr.<text:s/></text:span><text:a xlink:href="https://www.e-tar.lt/portal/lt/legalAct/TAR.988511BEEEAB" office:target-frame-name="_blank" xlink:show="new"><text:span text:style-name="T27">108-4546</text:span></text:a><text:span text:style-name="T28">),</text:span></text:p>
      <text:p text:style-name="P29"><text:span text:style-name="T30">tvirtinu</text:span><text:span text:style-name="T31"><text:s/>pridedamus:</text:span></text:p>
      <text:p text:style-name="P32"><text:span text:style-name="T33">1</text:span><text:span text:style-name="T34">. pavyzdinius individualios įmonės nuostatus;</text:span></text:p>
      <text:p text:style-name="P35"><text:span text:style-name="T36">2</text:span><text:span text:style-name="T37">. pavyzdinių individualios įmonės nuostatų pildymo<text:s/></text:span><text:span text:style-name="T38">rekomendacijas.</text:span></text:p>
      <text:p text:style-name="P39"/>
      <text:p text:style-name="P40"/>
      <text:p text:style-name="P41"/>
      <text:p text:style-name="P42"><text:span text:style-name="T43">Ūkio ministras</text:span><text:span text:style-name="T44"><text:tab/>Dainius Kreivys</text:span></text:p>
      <text:soft-page-break/>
      <text:p text:style-name="P45">PATVIRTINTA</text:p>
      <text:p text:style-name="P46">Lietuvos Respublikos ūkio ministro</text:p>
      <text:p text:style-name="P47">2009 m. spalio 19 d. įsakymu Nr. 4-525</text:p>
      <text:p text:style-name="P48">(Lietuvos Respublikos ūkio ministro</text:p>
      <text:p text:style-name="P49">2010 m. sausio 19 d. įsakymo Nr. 4-44</text:p>
      <text:p text:style-name="P50">redakcija)</text:p>
      <text:p text:style-name="P51"/>
      <text:p text:style-name="P52">__________________________</text:p>
      <text:p text:style-name="P53">(individualios įmonės pavadinimas)</text:p>
      <text:p text:style-name="P54">NUOSTATAI</text:p>
      <text:p text:style-name="P55"/>
      <text:p text:style-name="Normal">1. _____________________________<text:s/><text:span text:style-name="T56">(toliau – Įmonė) yra neribotos civilinės</text:span></text:p>
      <text:p text:style-name="P57"><text:span text:style-name="T58">(individualios įmonės pavadinimas)</text:span></text:p>
      <text:p text:style-name="Normal">atsakomybės privatusis juridinis asmuo, kuris veikia vadovaudamasis Lietuvos Respublikos civiliniu kodeksu, Lietuvos Respublikos individualių įmonių įstatymu (toliau – Individualių įmonių įstatymas), kitais Lietuvos Respublikos teisės aktais, taip pat šiais Įmonės nuostatais. Jeigu Įmonės prievolėms įvykdyti neužtenka Įmonės turto, už Įmonės prievoles atsako Įmonės savininkas (-ė) savo turtu.</text:p>
      <text:p text:style-name="Normal">2. Įmonės teisinė forma – individuali įmonė.</text:p>
      <text:p text:style-name="P59">3.<text:s/><text:span text:style-name="T60">Įmonės veiklos laikotarpis –<text:s/></text:span><text:span text:style-name="T61"><text:tab/>.</text:span></text:p>
      <text:p text:style-name="P62">(neribotas; laiko riba)</text:p>
      <text:p text:style-name="P63">4.<text:s/><text:span text:style-name="T64">Įmonės finansiniai metai – ___________________ –<text:s/></text:span><text:span text:style-name="T65"><text:tab/></text:span></text:p>
      <text:p text:style-name="P66"><text:span text:style-name="T67">(pradžia)                            (pabaiga)</text:span></text:p>
      <text:p text:style-name="P68">5.<text:s/><text:span text:style-name="T69">Įmonės ve</text:span><text:span text:style-name="T70">iklos tikslai:<text:s/></text:span><text:span text:style-name="T71"><text:tab/></text:span></text:p>
      <text:p text:style-name="P72"><text:span text:style-name="T73">_</text:span><text:span text:style-name="T74"><text:tab/></text:span></text:p>
      <text:p text:style-name="P75"><text:span text:style-name="T76">(tikslai, nurodant veiklos sritis)</text:span></text:p>
      <text:p text:style-name="Normal"><text:span text:style-name="T77">Įmonė gali užsiimti bet kokia kita veikla, kuri neprieštarauja Lietuvos Respublikos teisės aktams.</text:span></text:p>
      <text:p text:style-name="Normal">6. Įmonės vadovas – ______________________________________.</text:p>
      <text:p text:style-name="P78"><text:span text:style-name="T79">(pareigų pavadinimas)</text:span></text:p>
      <text:p text:style-name="P80">7. Įmonės vadovas<text:s/>yra _____________________________________.</text:p>
      <text:p text:style-name="P81"><text:span text:style-name="T82">(Įmonės savininkas; Įmonės savininko paskirtas asmuo)</text:span></text:p>
      <text:p text:style-name="Normal">8.<text:s/><text:span text:style-name="T83">Įmonės savininko ir Įmonės vadovo kompetencija, Įmonės vadovo skyrimo ir atšaukimo tvarka, Įmonės nuostatų keitimo tvarka nesiskiria nuo nustatytosios Indiv</text:span><text:span text:style-name="T84">idualių įmonių įstatyme.</text:span></text:p>
      <text:p text:style-name="Normal">9. Įmonė _____________________ finansinių ataskaitų rinkinio (-į) .</text:p>
      <text:p text:style-name="P85"><text:span text:style-name="T86">(sudaro; nesudaro)</text:span></text:p>
      <text:p text:style-name="Normal">10.<text:s/><text:span text:style-name="T87">Kai Įmonės pranešimai turi būti paskelbti viešai, jie skelbiami Lietuvos Respublikos dienraštyje</text:span></text:p>
      <text:p text:style-name="Normal">_________________________________.</text:p>
      <text:p text:style-name="P88"><text:span text:style-name="T89">(dienraš</text:span><text:span text:style-name="T90">čio pavadinimas)</text:span></text:p>
      <text:p text:style-name="Normal"/>
      <text:p text:style-name="Normal"><text:span text:style-name="T91">Šie Įmonės nuostatai sudaryti      </text:span><text:span text:style-name="T92">20____ m. ______________ ___ d. _______________</text:span></text:p>
      <text:p text:style-name="P93"><text:span text:style-name="T94">(vieta)</text:span></text:p>
      <text:p text:style-name="Normal"/>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_______________</text:p>
            <text:p text:style-name="P102">(Įmonės steigėjas; Įmonės savininkas)</text:p>
          </table:table-cell>
          <table:table-cell table:style-name="TableCell103">
            <text:p text:style-name="P104">____________</text:p>
            <text:p text:style-name="P105">(parašas)</text:p>
          </table:table-cell>
          <table:table-cell table:style-name="TableCell106">
            <text:p text:style-name="P107">_______________</text:p>
            <text:p text:style-name="P108">(vardas, pavardė)</text:p>
          </table:table-cell>
        </table:table-row>
      </table:table>
      <text:p text:style-name="P109"/>
      <text:p text:style-name="P110"><text:span text:style-name="T111">_________________</text:span></text:p>
      <text:p text:style-name="P112">Priedo<text:s/>pakeitimai:</text:p>
      <text:p text:style-name="P113"><text:span text:style-name="T114">Nr.<text:s/></text:span><text:a xlink:href="https://www.e-tar.lt/portal/legalAct.html?documentId=TAR.B409B487E4D6" office:target-frame-name="_top" xlink:show="replace"><text:span text:style-name="T115">4-44</text:span></text:a><text:span text:style-name="T116">, 2010-01-19, Žin., 2010, Nr. 9-436 (2010-01-23), i. k. 1102020ISAK00004-44</text:span></text:p>
      <text:p text:style-name="Normal"/>
      <text:soft-page-break/>
      <text:p text:style-name="P117"><text:span text:style-name="T118">PATVIRTINTA</text:span></text:p>
      <text:p text:style-name="P119">Lietuvos Respublikos ūkio ministro</text:p>
      <text:p text:style-name="P120">2009 m. spalio 19 d.<text:s/>įsakymu Nr. 4-525</text:p>
      <text:p text:style-name="P121">(Lietuvos Respublikos ūkio ministro</text:p>
      <text:p text:style-name="P122">2010 m. sausio 19 d. įsakymo Nr. 4-44</text:p>
      <text:p text:style-name="P123">redakcija)</text:p>
      <text:p text:style-name="P124"/>
      <text:p text:style-name="P125"><text:span text:style-name="T126">PAVYZDINIŲ INDIVIDUALIOS ĮMONĖS NUOSTATŲ PILDYMO REKOMENDACIJOS</text:span></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 Pavyzdinių individualios įmonės nuostatų pildymo<text:s/></text:span><text:span text:style-name="T136">rekomendacijos (toliau – Rekomendacijos) parengtos vadovaujantis Lietuvos Respublikos civilinio kodekso, Lietuvos Respublikos individualių įmonių įstatymo ir kitų Lietuvos Respublikos teisės aktų nuostatomis.</text:span></text:p>
      <text:p text:style-name="P137"><text:span text:style-name="T138">2</text:span><text:span text:style-name="T139">. Pavyzdiniai individualios įmonės (toliau</text:span><text:span text:style-name="T140"><text:s/>– Įmonė) nuostatai pildomi kompiuteriniu būdu, lietuvių kalba.</text:span></text:p>
      <text:p text:style-name="P141"/>
      <text:p text:style-name="P142"><text:span text:style-name="T143">II</text:span><text:span text:style-name="T144">.<text:s/></text:span><text:span text:style-name="T145">PAVYZDINIŲ ĮMONĖS NUOSTATŲ PILDYMAS</text:span></text:p>
      <text:p text:style-name="P146"/>
      <text:p text:style-name="P147"><text:span text:style-name="T148">3</text:span><text:span text:style-name="T149">. Pavyzdiniuose Įmonės nuostatuose (toliau – Nuostatai) nurodomas Įmonės pavadinimas, pildomi 1, 3–7, 9, 10 punktai, taip pat nurodoma Nuos</text:span><text:span text:style-name="T150">tatų sudarymo data ir vieta.</text:span></text:p>
      <text:p text:style-name="P151"><text:span text:style-name="T152">4</text:span><text:span text:style-name="T153">. Nuostatų antraštėje ir 1 punkte įrašomas Įmonės pavadinimas, kuriame turi būti teisinę formą nusakantys žodžiai „individuali įmonė“ arba šių žodžių santrumpa „IĮ“. Įmonės pavadinimas turi būti sudarytas laikantis bendrin</text:span><text:span text:style-name="T154">ės lietuvių kalbos normų. Įmonės pavadinime nurodyti Įmonės savininko vardą ir pavardę nereikalaujama. Įmonės pavadinimas turi skirtis nuo kitų juridinių asmenų pavadinimų, neturi būti panašumo į kitų juridinių asmenų pavadinimus, žinomesnių užsienio įmoni</text:span><text:span text:style-name="T155">ų, įstaigų ar organizacijų vardus, prekių ir paslaugų ženklus, neturi būti klaidinantis. Todėl, taip pat siekiant apsaugoti steigiamos Įmonės pavadinimą iki jos įregistravimo, rekomenduojama pavadinimą laikinai įtraukti į Juridinių asmenų registrą (į Jurid</text:span><text:span text:style-name="T156">inių asmenų registrą pavadinimas įtraukiamas 6 mėnesiams nuo prašymo Juridinių asmenų registrui pateikimo dienos, terminui pasibaigus pavadinimas išbraukiamas nepranešus apie tai Įmonės steigėjui ar savininkui). Juridinių asmenų registrui teikiamame prašym</text:span><text:span text:style-name="T157">e įregistruoti Įmonę nurodomas Įmonės pavadinimas turi atitikti Nuostatuose nurodytąjį.</text:span></text:p>
      <text:p text:style-name="P158"><text:span text:style-name="T159">5</text:span><text:span text:style-name="T160">. 3 punkte įrašomas žodis „neribotas“, jeigu Įmonė įsteigta neribotam laikui, arba įrašoma laiko riba, jeigu Įmonė įsteigta ribotam laikotarpiui. Laiko riba gali b</text:span><text:span text:style-name="T161">ūti nurodyta tiek data, tiek tam tikrų sąlygų buvimu ar nebuvimu (pvz., iki 2012 m. gruodžio 31 d.; 10 metų ir pan.). Jeigu Įmonė įsteigta ribotam laikui, jam suėjus Įmonė turi būti likviduojama, o Įmonės savininkas privalo skirti likvidatorių.</text:span></text:p>
      <text:p text:style-name="P162"><text:span text:style-name="T163">6</text:span><text:span text:style-name="T164">. 4 pu</text:span><text:span text:style-name="T165">nkte įrašomos Įmonės finansinių metų pradžios ir pabaigos datos (pvz., sausio 1 d.–gruodžio 31 d.; birželio 1 d.–gegužės 31 d.). Bendrovės finansiniais metais turi būti dvylikos mėnesių laikotarpis.</text:span></text:p>
      <text:p text:style-name="P166"><text:span text:style-name="T167">7</text:span><text:span text:style-name="T168">. 5 punkte nurodomi tikslai, trumpai įvardijant pagr</text:span><text:span text:style-name="T169">indines veiklos, kuria užsiims Įmonė, sritis, pvz., baldų gamyba, siuvimo paslaugos ar kt. Įmonė gali užsiimti bet kokia veikla, kuri neprieštarauja Lietuvos Respublikos teisės aktams. Reikalavimas Nuostatuose nurodyti veiklos rūšis pagal Ekonominės veiklo</text:span><text:span text:style-name="T170">s rūšių klasifikatorių netaikomas nuo 2003 metų.</text:span></text:p>
      <text:p text:style-name="P171"><text:span text:style-name="T172">8</text:span><text:span text:style-name="T173">. 6 punkte įrašomas Įmonės vadovo pareigų pavadinimas – direktorius, generalinis direktorius ir pan.</text:span></text:p>
      <text:p text:style-name="P174"><text:span text:style-name="T175">9</text:span><text:span text:style-name="T176">. 7 punkte įrašomi žodžiai „Įmonės savininkas“, jeigu Įmonės savininkas kartu yra ir Įmonės<text:s/></text:span><text:span text:style-name="T177">vadovas, arba žodžiai „Įmonės savininko paskirtas asmuo“, jeigu Įmonės savininkas Įmonės vadovu paskiria kitą asmenį, su kuriuo sudaro darbo ar civilinę sutartį.</text:span></text:p>
      <text:p text:style-name="P178"><text:span text:style-name="T179">10</text:span><text:span text:style-name="T180">. 9 punkte įrašomas žodis „sudaro“ arba „nesudaro“. Jeigu Nuostatuose nurodoma, kad Įmon</text:span><text:span text:style-name="T181">ė sudaro finansinių ataskaitų rinkinį, jis turi būti sudaromas vadovaujantis Lietuvos Respublikos įmonių finansinės atskaitomybės įstatymu ir pateikiamas Juridinių asmenų registrui.</text:span></text:p>
      <text:p text:style-name="P182"><text:span text:style-name="T183">11</text:span><text:span text:style-name="T184">. 10 punkte įrašomas Lietuvos Respublikos dienraščio, kuriame skelbi</text:span><text:span text:style-name="T185">ami Įmonės vieši pranešimai, pavadinimas.</text:span></text:p>
      <text:p text:style-name="P186"><text:span text:style-name="T187">12</text:span><text:span text:style-name="T188">. Pasirašant Nuostatus kartu nurodoma jų sudarymo data ir vieta (pvz., Vilnius; Vilniaus r., Klevinės k. ir pan.).</text:span></text:p>
      <text:p text:style-name="P189"><text:span text:style-name="T190">13</text:span><text:span text:style-name="T191">. Kai Įmonė steigiama, Nuostatus pasirašo Įmonės steigėjas (įrašomi žodžiai „Įmonės ste</text:span><text:span text:style-name="T192">igėjas“). Kai Nuostatai keičiami, Nuostatus pasirašo Įmonės savininkas (įrašomi žodžiai „Įmonės savininkas“).</text:span></text:p>
      <text:p text:style-name="P193"/>
      <text:p text:style-name="P194"><text:span text:style-name="T195">III</text:span><text:span text:style-name="T196">.<text:s/></text:span><text:span text:style-name="T197">BAIGIAMOSIOS NUOSTATOS</text:span></text:p>
      <text:p text:style-name="P198"/>
      <text:p text:style-name="P199"><text:span text:style-name="T200">14</text:span><text:span text:style-name="T201">. Įmonės Nuostatai įsigalioja nuo Įmonės įsteigimo momento – jos įregistravimo Juridinių asmenų registre</text:span><text:span text:style-name="T202">.</text:span></text:p>
      <text:p text:style-name="P203"><text:span text:style-name="T204">15</text:span><text:span text:style-name="T205">. Veikiančios Įmonės pakeisti Nuostatai įsigalioja nuo jų įregistravimo Juridinių asmenų registre.</text:span></text:p>
      <text:p text:style-name="Normal"/>
      <text:p text:style-name="P206">_________________</text:p>
      <text:p text:style-name="P207">Priedo pakeitimai:</text:p>
      <text:p text:style-name="P208"><text:span text:style-name="T209">Nr.<text:s/></text:span><text:a xlink:href="https://www.e-tar.lt/portal/legalAct.html?documentId=TAR.B409B487E4D6" office:target-frame-name="_top" xlink:show="replace"><text:span text:style-name="T210">4-44</text:span></text:a><text:span text:style-name="T211">, 2010-01-19,<text:s/></text:span><text:span text:style-name="T212">Žin., 2010, Nr. 9-436 (2010-01-23), i. k. 1102020ISAK00004-44</text:span></text:p>
      <text:p text:style-name="Normal"/>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ūkio ministerija, Įsakymas</text:span></text:p>
      <text:p text:style-name="P222"><text:span text:style-name="T223">Nr.<text:s/></text:span><text:a xlink:href="https://www.e-tar.lt/portal/legalAct.html?documentId=TAR.B409B487E4D6" office:target-frame-name="_top" xlink:show="replace"><text:span text:style-name="T224">4-44</text:span></text:a><text:span text:style-name="T225">, 2010-01-19, Žin., 2010, Nr. 9-436<text:s/></text:span><text:span text:style-name="T226">(2010-01-23), i. k. 1102020ISAK00004-44</text:span></text:p>
      <text:p text:style-name="P227"><text:span text:style-name="T228">Dėl Lietuvos Respublikos ūkio ministro 2009 m. spalio 19 d. įsakymo Nr. 4-525 "Dėl pavyzdinių individualios įmonės nuostatų ir pavyzdinių individualios įmonės nuostatų pildymo rekomendacijų patvirtinimo"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6-12-20T11:25:00Z</meta:creation-date>
    <dc:date>2016-12-20T11:25:00Z</dc:date>
    <meta:template xlink:href="Normal.dotm" xlink:type="simple"/>
    <meta:editing-cycles>2</meta:editing-cycles>
    <meta:editing-duration>PT0S</meta:editing-duration>
    <meta:document-statistic meta:page-count="4" meta:paragraph-count="132" meta:word-count="1120" meta:character-count="8212" meta:row-count="344" meta:non-whitespace-character-count="7224"/>
  </office:meta>
</office:document-meta>
</file>