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center"/>
    </style:style>
    <style:style style:name="T358" style:parent-style-name="DefaultParagraphFont" style:family="text">
      <style:text-properties fo:color="#000000" style:font-size-complex="6pt"/>
    </style:style>
    <style:style style:name="P359" style:parent-style-name="Normal" style:family="paragraph">
      <style:paragraph-properties fo:break-before="page" fo:text-indent="3.543in"/>
    </style:style>
    <style:style style:name="P360" style:parent-style-name="Normal" style:family="paragraph">
      <style:paragraph-properties fo:text-indent="3.543in"/>
      <style:text-properties style:font-name="TimesLT" style:font-size-complex="12pt"/>
    </style:style>
    <style:style style:name="P361" style:parent-style-name="Normal" style:family="paragraph">
      <style:paragraph-properties fo:text-indent="3.543in"/>
      <style:text-properties style:font-name="TimesLT" style:font-size-complex="12pt"/>
    </style:style>
    <style:style style:name="P362" style:parent-style-name="Normal" style:family="paragraph">
      <style:paragraph-properties fo:text-indent="3.543in"/>
      <style:text-properties fo:color="#000000" style:font-size-complex="12pt"/>
    </style:style>
    <style:style style:name="P363" style:parent-style-name="Normal" style:family="paragraph">
      <style:paragraph-properties fo:text-indent="3.543in"/>
      <style:text-properties fo:color="#000000" style:font-size-complex="12pt"/>
    </style:style>
    <style:style style:name="P364" style:parent-style-name="Normal" style:family="paragraph">
      <style:paragraph-properties fo:text-indent="3.543in"/>
      <style:text-properties fo:color="#000000" style:font-size-complex="12pt"/>
    </style:style>
    <style:style style:name="P365" style:parent-style-name="Normal" style:family="paragraph">
      <style:paragraph-properties fo:text-indent="3.543in"/>
      <style:text-properties fo:color="#000000" style:font-size-complex="12pt"/>
    </style:style>
    <style:style style:name="P366" style:parent-style-name="Normal" style:family="paragraph">
      <style:paragraph-properties fo:text-indent="3.543in"/>
      <style:text-properties fo:color="#000000" style:font-size-complex="12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P371" style:parent-style-name="Normal" style:family="paragraph">
      <style:paragraph-properties fo:text-indent="0.4923in"/>
      <style:text-properties fo:color="#000000"/>
    </style:style>
    <style:style style:name="TableColumn373" style:family="table-column">
      <style:table-column-properties style:column-width="0.7243in"/>
    </style:style>
    <style:style style:name="TableColumn374" style:family="table-column">
      <style:table-column-properties style:column-width="2.4673in"/>
    </style:style>
    <style:style style:name="TableColumn375" style:family="table-column">
      <style:table-column-properties style:column-width="3.2465in"/>
    </style:style>
    <style:style style:name="Table372" style:family="table">
      <style:table-properties style:width="6.4381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1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text-position="super 66.6%" style:font-size-complex="11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1p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style:font-size-complex="11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1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style:font-size-complex="11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1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1pt"/>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1pt"/>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1p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color="#000000" style:font-size-complex="11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font-size-complex="11pt"/>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text-position="super 66.6%" style:font-size-complex="11pt"/>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color="#000000" style:font-size-complex="11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1pt"/>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text-position="sub 66.6%" style:font-size-complex="11p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color="#000000" style:font-size-complex="11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1pt"/>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fo:color="#000000" style:font-size-complex="11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1pt"/>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text-position="sub 66.6%" style:font-size-complex="11pt"/>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color="#000000" style:font-size-complex="11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indent="0.4923in"/>
    </style:style>
    <style:style style:name="T456" style:parent-style-name="DefaultParagraphFont" style:family="text">
      <style:text-properties fo:color="#000000" style:text-position="super 66.6%"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05-03-27 iki 2005-12-27</text:span></text:p>
      <text:p text:style-name="P10"/>
      <text:p text:style-name="P11"><text:span text:style-name="T12">Įsakymas paskelbtas: Žin. 2003, Nr.<text:s/></text:span><text:a xlink:href="https://www.e-tar.lt/portal/legalAct.html?documentId=TAR.872CD4923563" office:target-frame-name="_top" xlink:show="replace"><text:span text:style-name="T13">33-1391</text:span></text:a><text:span text:style-name="T14">, i. k. 102301MISAK00000698</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LYVŲ ATLIEKŲ TVARKYMO TAISYKLIŲ PATVIRTINIMO</text:p>
      <text:p text:style-name="P23"/>
      <text:p text:style-name="P24">2002 m. gruodžio 31 d. Nr. 698</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4 skirsniu bei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2003, Nr.<text:s/><text:a xlink:href="https://www.e-tar.lt/portal/lt/legalAct/TAR.0A790543EEF1" office:target-frame-name="_blank" xlink:show="new"><text:span text:style-name="T32">11-403</text:span></text:a>, Nr.<text:s/><text:a xlink:href="https://www.e-tar.lt/portal/lt/legalAct/TAR.6757CD4A0E61" office:target-frame-name="_blank" xlink:show="new"><text:span text:style-name="T33">84-3834</text:span></text:a>), 6.10 ir 11.5 punktais, įgyvendindamas Europos Sąjungos Tarybos direktyvos 75/439/EEB „Dėl alyvų atliekų šalinimo“ su paskutiniais pakeitimais, padarytais direktyvomis 87/101/EEB ir 91/692/EEB, reikalavimus ir siekdamas apsaugoti aplinką nuo teršimo alyvų atliekomis,<text:s/></text:p>
      <text:p text:style-name="P34">Preambulės pakeitimai:</text:p>
      <text:p text:style-name="P35"><text:span text:style-name="T36">Nr.<text:s/></text:span><text:a xlink:href="https://www.e-tar.lt/portal/legalAct.html?documentId=TAR.93A5CD06D9CB" office:target-frame-name="_top" xlink:show="replace"><text:span text:style-name="T37">D1-190</text:span></text:a><text:span text:style-name="T38">, 2004-04-15, Žin., 2004, Nr. 60-2156 (2004-04-24), i. k. 104301MISAK00D1-190</text:span></text:p>
      <text:p text:style-name="Normal"/>
      <text:p text:style-name="P39"><text:span text:style-name="T40">1</text:span><text:span text:style-name="T41">.<text:s/></text:span><text:span text:style-name="T42">Tvirtinu</text:span><text:span text:style-name="T43"><text:s/>Alyvų atliekų tvarkymo taisykle</text:span><text:span text:style-name="T44">s (pridedama).</text:span></text:p>
      <text:p text:style-name="P45"><text:span text:style-name="T46">2</text:span><text:span text:style-name="T47">. Alyvų atliekų tvarkymo taisyklių reikalavimų vykdymo kontrolę<text:s/></text:span><text:span text:style-name="T48">pavedu</text:span><text:span text:style-name="T49"><text:s/>Aplinkos ministerijos Valstybinei aplinkos apsaugos inspekcijai bei regionų aplinkos apsaugos departamentams.</text:span></text:p>
      <text:p text:style-name="P50">3. Šio įsakymo vykdymo kontrolę<text:s/><text:span text:style-name="T51">pavedu</text:span><text:s/>ministerijos<text:s/>sekretoriui Aleksandrui Spruogiui.<text:s/></text:p>
      <text:p text:style-name="P52">Punkto pakeitimai:</text:p>
      <text:p text:style-name="P53"><text:span text:style-name="T54">Nr.<text:s/></text:span><text:a xlink:href="https://www.e-tar.lt/portal/legalAct.html?documentId=TAR.93A5CD06D9CB" office:target-frame-name="_top" xlink:show="replace"><text:span text:style-name="T55">D1-190</text:span></text:a><text:span text:style-name="T56">, 2004-04-15, Žin., 2004, Nr. 60-2156 (2004-04-24), i. k. 104301MISAK00D1-190</text:span></text:p>
      <text:p text:style-name="Normal"/>
      <text:p text:style-name="P57"><text:span text:style-name="T58">4</text:span><text:span text:style-name="T59">. Aplinkos ministerijos<text:s/></text:span><text:span text:style-name="T60">informacijos kompiuterinėje sistemoje<text:s/></text:span><text:span text:style-name="T61">vadovautis</text:span><text:span text:style-name="T62"><text:s/>reikšminiu žodžiu „atliekos“.</text:span></text:p>
      <text:p text:style-name="P63"/>
      <text:p text:style-name="P64"/>
      <text:p text:style-name="P65"><text:span text:style-name="T66">APLINKOS MINISTRAS</text:span><text:span text:style-name="T67"><text:tab/>ARŪNAS KUNDROTAS</text:span></text:p>
      <text:p text:style-name="P68"/>
      <text:soft-page-break/>
      <text:p text:style-name="P69"><text:span text:style-name="T70">PATVIRTINTA</text:span></text:p>
      <text:p text:style-name="P71"><text:span text:style-name="T72">Lietuvos Respublikos aplinkos ministro<text:s/></text:span></text:p>
      <text:p text:style-name="P73"><text:span text:style-name="T74">2002 m. gruodžio 31 d. įsakymu Nr. 698<text:s/></text:span></text:p>
      <text:p text:style-name="P75"><text:span text:style-name="T76">(Lietuvos Respublikos aplinkos ministro<text:s/></text:span></text:p>
      <text:p text:style-name="P77"><text:span text:style-name="T78">2005 m. kovo 21 d. įsakymo Nr. D1-159<text:s/></text:span></text:p>
      <text:p text:style-name="P79"><text:span text:style-name="T80">redakcija)</text:span></text:p>
      <text:p text:style-name="P81"/>
      <text:p text:style-name="P82"><text:span text:style-name="T83">ALYVŲ ATLIEKŲ TVARK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lyvų atliekų tvarkymo taisyklės (toliau – Taisyklės) parengtos vadovaujantis Lietuvos Respubl</text:span><text:span text:style-name="T93">ikos atliekų tvarkymo įstatymu [2.1.] ir įgyvendinant 1975 m. birželio 16 d. Tarybos direktyvą 75/439/EEB dėl alyvų atliekų šalinimo bei 1986 m. gruodžio 22 d. Tarybos direktyvą 87/101/EEB, keičiančią direktyvą 75/439/EEB dėl alyvų atliekų šalinimo, ir nus</text:span><text:span text:style-name="T94">tato alyvų atliekų tvarkymo ir apskaitos tvarką.</text:span></text:p>
      <text:p text:style-name="P95"><text:span text:style-name="T96">2</text:span><text:span text:style-name="T97">. Taisyklėse yra pateiktos nuorodos į šiuos teisės aktus:</text:span></text:p>
      <text:p text:style-name="P98"><text:span text:style-name="T99">2.1</text:span><text:span text:style-name="T100">. Lietuvos Respublikos atliekų tvarkymo įstatymą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2.1.];</text:span></text:p>
      <text:p text:style-name="P105"><text:span text:style-name="T106">2.2</text:span><text:span text:style-name="T107">. Atliekų tvarkymo taisykles, patvirtintas Lietuvos Respublikos aplinkos ministro 1999-07-14 įsakymu Nr. 217 (Žin.,<text:s/></text:span><text:span text:style-name="T108">1999, Nr.<text:s/></text:span><text:a xlink:href="https://www.e-tar.lt/portal/lt/legalAct/TAR.38E37AB6E8E6" office:target-frame-name="_blank" xlink:show="new"><text:span text:style-name="T109">63-2065</text:span></text:a><text:span text:style-name="T110">; 2004, Nr.<text:s/></text:span><text:a xlink:href="https://www.e-tar.lt/portal/lt/legalAct/TAR.1DD495353E7F" office:target-frame-name="_blank" xlink:show="new"><text:span text:style-name="T111">68-2381</text:span></text:a><text:span text:style-name="T112">) [2.2.];</text:span></text:p>
      <text:p text:style-name="P113"><text:span text:style-name="T114">2.3</text:span><text:span text:style-name="T115">. Atliekų deginimo aplinkosauginius reikalavimus, patvirtintus Lietuvos Respublikos aplinkos ministro 2002-12-31 įsakymu Nr. 699 (Žin., 2003, Nr.<text:s/></text:span><text:a xlink:href="https://www.e-tar.lt/portal/lt/legalAct/TAR.A6BE5BE0C398" office:target-frame-name="_blank" xlink:show="new"><text:span text:style-name="T116">31-1290</text:span></text:a><text:span text:style-name="T117">) [2.3.];</text:span></text:p>
      <text:p text:style-name="P118"><text:span text:style-name="T119">2.4</text:span><text:span text:style-name="T120">.</text:span><text:span text:style-name="T121"><text:s/>Polichlorintų bifenilų ir polichlorintų terfenilų (PCB/PCT) tvarkymo taisykles, patvirtintas Lietuvos Respublikos aplinkos ministro 2003-09-26 įsakymu Nr. 473 (Žin., 2003, Nr.<text:s/></text:span><text:a xlink:href="https://www.e-tar.lt/portal/lt/legalAct/TAR.4CBFD9E253AC" office:target-frame-name="_blank" xlink:show="new"><text:span text:style-name="T122">99-4469</text:span></text:a><text:span text:style-name="T123">) [2.4.];</text:span></text:p>
      <text:p text:style-name="P124"><text:span text:style-name="T125">2.5</text:span><text:span text:style-name="T126">. Gamtos išteklių naudojimo leidimų išdavimo ir gamtos išteklių naudojimo limitų bei leistinos taršos į aplinką normatyvų nustatymo tvarką (LAND 32-99), patvirtintą Lietuvos Respublikos aplinkos ministro 1999-11-30 įsakymu Nr.</text:span><text:span text:style-name="T127"><text:s/>387 (Žin., 1999, Nr.<text:s/></text:span><text:a xlink:href="https://www.e-tar.lt/portal/lt/legalAct/TAR.DA8697F09F55" office:target-frame-name="_blank" xlink:show="new"><text:span text:style-name="T128">106-3087</text:span></text:a><text:span text:style-name="T129">; 2002, Nr.<text:s/></text:span><text:a xlink:href="https://www.e-tar.lt/portal/lt/legalAct/TAR.BEF1390C17FE" office:target-frame-name="_blank" xlink:show="new"><text:span text:style-name="T130">17-705</text:span></text:a><text:span text:style-name="T131">, Nr.<text:s/></text:span><text:a xlink:href="https://www.e-tar.lt/portal/lt/legalAct/TAR.3388A17F5C5B" office:target-frame-name="_blank" xlink:show="new"><text:span text:style-name="T132">81-3497</text:span></text:a><text:span text:style-name="T133">) [2.5.];</text:span></text:p>
      <text:p text:style-name="P134"><text:span text:style-name="T135">2.6</text:span><text:span text:style-name="T136">. Taršos integruotos prevencijos ir kontrolės leidimų išdavimo, atnaujinimo ir panaikinimo taisykles, patvirtintas Lietuvos Respublikos aplinkos ministro 2002-02-27 įsakymu Nr. 80</text:span><text:span text:style-name="T137"><text:s/>(Žin., 2002, Nr.<text:s/></text:span><text:a xlink:href="https://www.e-tar.lt/portal/lt/legalAct/TAR.E1E48D37FBEF" office:target-frame-name="_blank" xlink:show="new"><text:span text:style-name="T138">81-3498</text:span></text:a><text:span text:style-name="T139">, Nr.<text:s/></text:span><text:a xlink:href="https://www.e-tar.lt/portal/lt/legalAct/TAR.5C8F10257E92" office:target-frame-name="_blank" xlink:show="new"><text:span text:style-name="T140">85-3684</text:span></text:a><text:span text:style-name="T141">) [2.6.];</text:span></text:p>
      <text:p text:style-name="P142"><text:span text:style-name="T143">2.7</text:span><text:span text:style-name="T144">. Ūkio subjektų aplinkos monito</text:span><text:span text:style-name="T145">ringo vykdymo tvarką, patvirtintą Lietuvos Respublikos aplinkos ministro 2003-05-15 įsakymu Nr. 230 (Žin., 2003, Nr.<text:s/></text:span><text:a xlink:href="https://www.e-tar.lt/portal/lt/legalAct/TAR.386A6D7395FF" office:target-frame-name="_blank" xlink:show="new"><text:span text:style-name="T146">50-2240</text:span></text:a><text:span text:style-name="T147">) [2.7.].</text:span></text:p>
      <text:p text:style-name="P148"><text:span text:style-name="T149">3</text:span><text:span text:style-name="T150">. Pagrindinės Taisyklėse varto</text:span><text:span text:style-name="T151">jamos sąvokos:</text:span></text:p>
      <text:p text:style-name="P152"><text:span text:style-name="T153">3.1</text:span><text:span text:style-name="T154">. Taisyklėse vartojamos sąvokos<text:s/></text:span><text:span text:style-name="T155">alyvos, atliekos, atliekų turėtojas, atliekų tvarkytojas, gamintojas, importuotojas</text:span><text:span text:style-name="T156"><text:s/>atitinka Atliekų tvarkymo įstatyme [2.1.] vartojamas sąvokas.</text:span></text:p>
      <text:p text:style-name="P157"><text:span text:style-name="T158">3.2</text:span><text:span text:style-name="T159">.<text:s/></text:span><text:span text:style-name="T160">Alyvų atliekos</text:span><text:span text:style-name="T161"><text:s/>– bet kokios tepimo ar pramoninės alyvos, kurios tapo netinkamos naudoti pagal pirminę paskirtį, taip pat netinkamos naudoti vidaus degimo variklių ir pavarų dėžių alyvos, mineralinės tepimo alyvos, turbininės ir hidraulinės alyvos.</text:span></text:p>
      <text:p text:style-name="P162"><text:span text:style-name="T163">3.3</text:span><text:span text:style-name="T164">.<text:s/></text:span><text:span text:style-name="T165">Deginimas</text:span><text:span text:style-name="T166"><text:s/>– veikla, kurios metu alyvų atliekos naudojamos kurui nekeliančiu pavojaus žmonių sveikatai bei aplinkai būdu, panaudojant susidariusią šilumą.</text:span></text:p>
      <text:p text:style-name="P167"><text:span text:style-name="T168">3.4</text:span><text:span text:style-name="T169">.<text:s/></text:span><text:span text:style-name="T170">Išmetamų teršalų koncentracijos ribinės vertės</text:span><text:span text:style-name="T171"><text:s/>– Taisyklių priede nurodytų medžiagų koncentracija išme</text:span><text:span text:style-name="T172">tamųjų dujų tūryje standartinėmis sąlygomis (temperatūra 273 K; slėgis 101,3 kPa; deguonies kiekis išmetamųjų dujų tūryje 3%; sausos dujos), kurios negalima viršyti deginant alyvų atliekas.</text:span></text:p>
      <text:p text:style-name="P173"><text:span text:style-name="T174">3.5</text:span><text:span text:style-name="T175">.<text:s/></text:span><text:span text:style-name="T176">Leidimas</text:span><text:span text:style-name="T177"><text:s/>– gamtos išteklių naudojimo ir teršalų emisijos<text:s/></text:span><text:span text:style-name="T178">į aplinką leidimas [2.5.] arba taršos integruotos prevencijos ir kontrolės leidimas [2.6.], išduodamas, atnaujinamas ir koreguojamas Aplinkos ministerijos nustatyta tvarka.</text:span></text:p>
      <text:p text:style-name="P179"><text:span text:style-name="T180">3.6</text:span><text:span text:style-name="T181">.<text:s/></text:span><text:span text:style-name="T182">Perdirbimas</text:span><text:span text:style-name="T183"><text:s/>– veikla, skirta tam, kad alyvų atliekas būtų galima vėl panau</text:span><text:span text:style-name="T184">doti, tai yra regeneruoti arba deginti.</text:span></text:p>
      <text:p text:style-name="P185"><text:span text:style-name="T186">3.7</text:span><text:span text:style-name="T187">.<text:s/></text:span><text:span text:style-name="T188">Regeneravimas</text:span><text:span text:style-name="T189"><text:s/>– veikla, kurios metu alyvų atliekos valomos, pašalinami jose esantys teršalai, oksidacijos produktai bei priedai ir gaunamos bazinės alyvos.</text:span></text:p>
      <text:p text:style-name="P190"><text:span text:style-name="T191">3.8</text:span><text:span text:style-name="T192">.<text:s/></text:span><text:span text:style-name="T193">Surinkimas</text:span><text:span text:style-name="T194"><text:s/>– veikla, kurios metu alyvų atl</text:span><text:span text:style-name="T195">iekų paimamos iš šių atliekų turėtojų ir perduodamos jas tvarkančioms įmonėms.</text:span></text:p>
      <text:p text:style-name="P196"><text:span text:style-name="T197">3.9</text:span><text:span text:style-name="T198">.<text:s/></text:span><text:span text:style-name="T199">Šalinimas</text:span><text:span text:style-name="T200"><text:s/>– šalinimas Atliekų tvarkymo įstatymo [2.1.] 3 priede nurodytais D8, D9, D12 (tik saugiam saugojimui giliai po žeme sausų uolienų formacijose) ir D15 būdais.</text:span></text:p>
      <text:p text:style-name="P201"><text:span text:style-name="T202">3.10</text:span><text:span text:style-name="T203">.<text:s/></text:span><text:span text:style-name="T204">Teršalai</text:span><text:span text:style-name="T205"><text:s/>– bet kurios medžiagos, išmetamos į aplinkos orą deginant alyvų atliekas.</text:span></text:p>
      <text:p text:style-name="P206"><text:span text:style-name="T207">3.11</text:span><text:span text:style-name="T208">.<text:s/></text:span><text:span text:style-name="T209">Tvarkymas</text:span><text:span text:style-name="T210"><text:s/>– alyvų atliekų surinkimas, regeneravimas, perdirbimas, deginimas ar šalinimas.</text:span></text:p>
      <text:p text:style-name="P211"><text:span text:style-name="T212">4</text:span><text:span text:style-name="T213">. Alyvų gamintojai ir importuotojai, alyvų atliekų turėt</text:span><text:span text:style-name="T214">ojai bei jas tvarkančios įmonės turi imtis visų galimų priemonių, kad alyvų atliekos būtų saugiai sutvarkytos ir nekeltų pavojaus aplinkai bei žmonių sveikatai.</text:span></text:p>
      <text:p text:style-name="P215"><text:span text:style-name="T216">5</text:span><text:span text:style-name="T217">. Draudžiama:</text:span></text:p>
      <text:p text:style-name="P218"><text:span text:style-name="T219">5.1</text:span><text:span text:style-name="T220">. išpilti ar išleisti alyvų atliekas ir alyvų atliekų perdirbimo liekan</text:span><text:span text:style-name="T221">as į paviršinio bei požeminio vandens telkinius bei drenažo ir kanalizacijos sistemas;</text:span></text:p>
      <text:p text:style-name="P222"><text:span text:style-name="T223">5.2</text:span><text:span text:style-name="T224">. išpilti ar išleisti alyvų atliekas ir alyvų atliekų perdirbimo liekanas ant dirvožemio;</text:span></text:p>
      <text:p text:style-name="P225"><text:span text:style-name="T226">5.3</text:span><text:span text:style-name="T227">. perduoti alyvų atliekas asmenims, neturintiems leidimo tvarkyti</text:span><text:span text:style-name="T228"><text:s/>tokių atliekų.</text:span></text:p>
      <text:p text:style-name="P229"><text:span text:style-name="T230">5.4</text:span><text:span text:style-name="T231">. tvarkyti alyvų atliekas būdais, nenurodytais Taisyklių 6 punkte.</text:span></text:p>
      <text:p text:style-name="P232"/>
      <text:p text:style-name="P233"><text:span text:style-name="T234">II</text:span><text:span text:style-name="T235">.<text:s/></text:span><text:span text:style-name="T236">ALYVŲ ATLIEKŲ TVARKYMO būdai</text:span></text:p>
      <text:p text:style-name="P237"/>
      <text:p text:style-name="P238"><text:span text:style-name="T239">6</text:span><text:span text:style-name="T240">. Surinktos alyvų atliekos turi būti tvarkomos tik šiais būdais:</text:span></text:p>
      <text:p text:style-name="P241"><text:span text:style-name="T242">6.1</text:span><text:span text:style-name="T243">. alyvų atliekų regeneravimas;</text:span></text:p>
      <text:p text:style-name="P244"><text:span text:style-name="T245">6.2</text:span><text:span text:style-name="T246">. alyvų<text:s/></text:span><text:span text:style-name="T247">atliekų perdirbimas į kurą, atitinkantį skystajam kurui taikomus kokybės reikalavimus;</text:span></text:p>
      <text:p text:style-name="P248"><text:span text:style-name="T249">6.3</text:span><text:span text:style-name="T250">. netinkamų regeneruoti ar perdirbti į kurą alyvų atliekų, taip pat atliekų, susidariusių regeneravimo ar perdirbimo metu, deginimas pagal pavojingų atliekų degin</text:span><text:span text:style-name="T251">imo reikalavimus [2.3.] ir (ar) alyvų atliekų deginimas pagal Taisyklių 7 punkte nustatytus reikalavimus;</text:span></text:p>
      <text:p text:style-name="P252"><text:span text:style-name="T253">6.4</text:span><text:span text:style-name="T254">. alyvų atliekų, kuriose PCB/PCT kiekis viršija 50 ppm, šalinimas pagal Polichlorintų bifenilų ir polichlorintų terfenilų (PCB/PCT) tvarkymo ta</text:span><text:span text:style-name="T255">isyklių [2.4.] reikalavimus.</text:span></text:p>
      <text:p text:style-name="P256"><text:span text:style-name="T257">7</text:span><text:span text:style-name="T258">. Alyvų atliekas galima deginti pagal šiuos reikalavimus:</text:span></text:p>
      <text:p text:style-name="P259"><text:span text:style-name="T260">7.1</text:span><text:span text:style-name="T261">. alyvų atliekos gali būti deginamos stacionariame deginimo įrenginyje, kurio šiluminis našumas ne mažesnis kaip 3 MW, išskyrus 7.2 punkte numatytus atvejus;</text:span></text:p>
      <text:p text:style-name="P262"><text:span text:style-name="T263">7.2</text:span><text:span text:style-name="T264">. alyvų atliekoms, turinčioms daugiau kaip 50 ppm polichlorintų bifenilų ir (ar) polichlorintų terfenilų (PCB/PCT) ir (ar) turinčioms medžiagų, pasižyminčių Atliekų tvarkymo įstatyme [2.1.] nurodytomis atliekų pavojingumą lemiančiomis savybėmis ir<text:s/></text:span><text:span text:style-name="T265">kurių kiekis atitinka atliekų pavojingumo kriterijus, taikomi pavojingų atliekų deginimo reikalavimai [2.3.];</text:span></text:p>
      <text:p text:style-name="P266"><text:span text:style-name="T267">7.3</text:span><text:span text:style-name="T268">. deginant alyvų atliekas 7.1 punkte nurodytuose įrenginiuose, neturi būti viršijamos į aplinkos orą išmetamų teršalų koncentracijos ribinė</text:span><text:span text:style-name="T269">s vertės, pateiktos Taisyklių priede. Išmetamų teršalų monitoringas turi būti vykdomas pagal Ūkio subjektų aplinkos monitoringo vykdymo tvarkos [2.7.] reikalavimus.</text:span></text:p>
      <text:p text:style-name="P270"><text:span text:style-name="T271">8</text:span><text:span text:style-name="T272">. Įmonės, gavusios leidimus deginti alyvų atliekas mažesniuose nei 3 MW šiluminio<text:s/></text:span><text:span text:style-name="T273">našumo įrenginiuose iki Taisyklių įsigaliojimo, gali šią veiklą vykdyti iki leidimo galiojimo pabaigos.</text:span></text:p>
      <text:p text:style-name="P274"/>
      <text:p text:style-name="P275"><text:span text:style-name="T276">III</text:span><text:span text:style-name="T277">.<text:s/></text:span><text:span text:style-name="T278">reikalavimai alyvų atliekas tvarkančioms įmonėms</text:span></text:p>
      <text:p text:style-name="P279"/>
      <text:p text:style-name="P280"><text:span text:style-name="T281">9</text:span><text:span text:style-name="T282">. Alyvų atliekas tvarkančioms įmonėms taikomi Atliekų tvarkymo įstatyme [2.1.] ir kit</text:span><text:span text:style-name="T283">uose teisės aktuose pavojingų atliekų tvarkytojams nustatyti reikalavimai.</text:span></text:p>
      <text:p text:style-name="P284"><text:span text:style-name="T285">10</text:span><text:span text:style-name="T286">. Alyvų atliekas tvarkanti įmonė atsako už tvarkomų alyvų atliekų kokybę ir privalo kontroliuoti PCB/PCT kiekį tvarkomose alyvų atliekose.</text:span></text:p>
      <text:p text:style-name="P287"><text:span text:style-name="T288">11</text:span><text:span text:style-name="T289">. PCB/PCT kiekis tvarkomose<text:s/></text:span><text:span text:style-name="T290">(išskyrus surinkimą) alyvų atliekose negali viršyti 50 ppm, išskyrus atvejus, kai:</text:span></text:p>
      <text:p text:style-name="P291"><text:span text:style-name="T292">11.1</text:span><text:span text:style-name="T293">. regeneravimo ar perdirbimo metu PCB/PCT pašalinami aplinkai ir žmonių sveikatai saugiu būdu taip, kad gautoje bazinėje alyvoje ar kure jų koncentracija būtų mažesnė<text:s/></text:span><text:span text:style-name="T294">negu 50 ppm;</text:span></text:p>
      <text:p text:style-name="P295"><text:span text:style-name="T296">11.2</text:span><text:span text:style-name="T297">. alyvų atliekos deginamos laikantis pavojingų atliekų deginimui nustatytų reikalavimų [2.3.];</text:span></text:p>
      <text:p text:style-name="P298"><text:span text:style-name="T299">11.3</text:span><text:span text:style-name="T300">. alyvų atliekos šalinamos laikantis Polichlorintų bifenilų ir polichlorintų terfenilų (PCB/PCT) tvarkymo taisyklėse [2.4.] nustatyt</text:span><text:span text:style-name="T301">ų reikalavimų.</text:span></text:p>
      <text:p text:style-name="P302"><text:span text:style-name="T303">12</text:span><text:span text:style-name="T304">. Vykdydama Taisyklių 10 punkte nustatytus reikalavimus, alyvų atliekas tvarkanti įmonė gali:</text:span></text:p>
      <text:p text:style-name="P305"><text:span text:style-name="T306">12.1</text:span><text:span text:style-name="T307">. pareikalauti, kad alyvų atliekų turėtojas pateiktų laboratorijos, turinčios leidimą aplinkos ir jos taršos šaltinių laboratoriniams</text:span><text:span text:style-name="T308"><text:s/>matavimams atlikti, išduotus bandymo rezultatus dėl PCB/PCT kiekio kiekvienoje pristatomoje ar perduodamoje alyvų atliekų siuntoje;</text:span></text:p>
      <text:p text:style-name="P309"><text:span text:style-name="T310">12.2</text:span><text:span text:style-name="T311">. pati organizuoti PCB/PCT kiekio tyrimus gaunamose alyvų atliekose.</text:span></text:p>
      <text:p text:style-name="P312"><text:span text:style-name="T313">13</text:span><text:span text:style-name="T314">. Alyvų atliekas tvarkanti įmonė, pati</text:span><text:span text:style-name="T315"><text:s/>organizuodama PCB/PCT kiekio tyrimus alyvų atliekose, gali naudoti visus tyrimų metodus, kurie, šios įmonės nuomone, leidžia spėti, kad priimamose alyvų atliekose gali būti PCB/PCT. Tačiau alyvų atliekas tvarkanti įmonė (išskyrus surinkėją) privalo nustat</text:span><text:span text:style-name="T316">yti PCB/PCT kiekį alyvų atliekose laboratorijoje, turinčioje leidimą aplinkos ir jos taršos šaltinių laboratoriniams matavimams atlikti, prieš šias atliekas regeneruojant, perdirbant, deginant ar šalinant.</text:span></text:p>
      <text:p text:style-name="P317"><text:span text:style-name="T318">14</text:span><text:span text:style-name="T319">. Duomenys apie PCB/PCT kiekio alyvų atlieko</text:span><text:span text:style-name="T320">se tyrimus turi būti įtraukti į Pavojingų atliekų naudojimo ar šalinimo įmonės darbo žurnalą Atliekų tvarkymo taisyklėse [2.2.] nustatyta tvarka.</text:span></text:p>
      <text:p text:style-name="P321"><text:span text:style-name="T322">15</text:span><text:span text:style-name="T323">. Tuo atveju, kai PCB/PCT kiekis alyvų atliekose viršija 50 ppm, alyvų atliekas tvarkanti įmonė, neturin</text:span><text:span text:style-name="T324">ti teisės tvarkyti tokių alyvų atliekų, privalo alyvų atliekų siuntą grąžinti ją pristačiusiam šių atliekų turėtojui ir informuoti atitinkamo regiono aplinkos apsaugos departamentą, pateikdama užpildytą pavojingų atliekų lydraštį Atliekų tvarkymo taisyklės</text:span><text:span text:style-name="T325">e [2.2.] nustatyta tvarka. Grąžintas alyvų atliekas šių atliekų turėtojas privalo perduoti įmonei, turinčiai teisę tvarkyti tokias atliekas.</text:span></text:p>
      <text:p text:style-name="P326"><text:span text:style-name="T327">16</text:span><text:span text:style-name="T328">. Bazinėse alyvose, gautose alyvų atliekų regeneravimo metu, ar kure, pagamintame iš alyvų atliekų, kitų medž</text:span><text:span text:style-name="T329">iagų, pasižyminčių Atliekų tvarkymo įstatyme [2.1.] nurodytomis atliekų pavojingumą lemiančiomis savybėmis, koncentracijos neturi viršyti atliekų pavojingumo kriterijuose nustatytų koncentracijų, o PCB/PCT koncentracija turi būti mažesnė negu 50 ppm.</text:span></text:p>
      <text:p text:style-name="P330"><text:span text:style-name="T331">17</text:span><text:span text:style-name="T332">. Alyvų atliekų tvarkymo metu draudžiama jas maišyti su kitomis alyvų atliekomis, kuriose PCB/PCT koncentracija yra didesnė negu 50 ppm ir (ar) kuriose kitų medžiagų, kurias galima priskirti pavojingoms atliekoms pagal Atliekų tvarkymo įstatymo [2.1.] nuo</text:span><text:span text:style-name="T333">statas, koncentracijos viršija atliekų pavojingumo kriterijuose nustatytas koncentracijas.</text:span></text:p>
      <text:p text:style-name="P334"/>
      <text:p text:style-name="P335"><text:span text:style-name="T336">IV</text:span><text:span text:style-name="T337">.<text:s/></text:span><text:span text:style-name="T338">APSKAITA</text:span></text:p>
      <text:p text:style-name="P339"/>
      <text:p text:style-name="P340"><text:span text:style-name="T341">18</text:span><text:span text:style-name="T342">. Įmonės, kuriose susidaro alyvų atliekos, bei šias atliekas tvarkančios įmonės turi apskaityti alyvų atliekų susidarymą ir tvarkymą pirmi</text:span><text:span text:style-name="T343">nės atliekų apskaitos žurnaluose, pildomuose pagal Atliekų tvarkymo taisyklių [2.2.] reikalavimus.</text:span></text:p>
      <text:p text:style-name="P344"><text:span text:style-name="T345">19</text:span><text:span text:style-name="T346">. Įmonės, užsiimančios variklinių transporto priemonių technine priežiūra ir remontu, turi apskaityti alyvų atliekų susidarymą pirminės atliekų apskait</text:span><text:span text:style-name="T347">os žurnaluose nepriklausomai nuo susidarančio šių atliekų kiekio.</text:span></text:p>
      <text:p text:style-name="P348"/>
      <text:p text:style-name="P349"><text:span text:style-name="T350">V</text:span><text:span text:style-name="T351">.<text:s/></text:span><text:span text:style-name="T352">TEISINĖ ATSAKOMYBĖ</text:span></text:p>
      <text:p text:style-name="P353"/>
      <text:p text:style-name="P354"><text:span text:style-name="T355">20</text:span><text:span text:style-name="T356">. Asmenys, pažeidę Taisyklių reikalavimus, atsako Lietuvos Respublikos įstatymų nustatyta tvarka.</text:span></text:p>
      <text:p text:style-name="P357"><text:span text:style-name="T358">______________</text:span></text:p>
      <text:p text:style-name="P359"/>
      <text:soft-page-break/>
      <text:p text:style-name="P360">Alyvų atliekų tvarkymo taisyklių, patvirtintų<text:s/></text:p>
      <text:p text:style-name="P361">Lietuvos Respublikos aplinkos ministro<text:s/></text:p>
      <text:p text:style-name="P362">2002 m. gruodžio 31 d. įsakymu Nr. 698,</text:p>
      <text:p text:style-name="P363">(Lietuvos Respublikos aplinkos ministro<text:s/></text:p>
      <text:p text:style-name="P364">2005 m. kovo 21 d. įsakymo Nr. D1-159<text:s/></text:p>
      <text:p text:style-name="P365">redakcija)</text:p>
      <text:p text:style-name="P366">priedas</text:p>
      <text:p text:style-name="P367"/>
      <text:p text:style-name="P368"><text:span text:style-name="T369">Išmetamų teršalų koncentracij</text:span><text:span text:style-name="T370">os ribinės vertės, deginant alyvų atliekas kaip kurą STAcionariame DEGINIMO ĮRENGINYJE, KURIO ŠILUMINIS NAŠUMAS NE MAŽESNIS KAIP 3 MW</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Teršalo ar jų grupės pavadinimas<text:s/></text:p>
          </table:table-cell>
          <table:table-cell table:style-name="TableCell381">
            <text:p text:style-name="Normal"><text:span text:style-name="T382">Išmetamų teršalų koncentracijos ribinės vertės, mg/Nm</text:span><text:span text:style-name="T383">3</text:span></text:p>
          </table:table-cell>
        </table:table-row>
        <table:table-row table:style-name="TableRow384">
          <table:table-cell table:style-name="TableCell385">
            <text:p text:style-name="P386">1.<text:s/></text:p>
          </table:table-cell>
          <table:table-cell table:style-name="TableCell387">
            <text:p text:style-name="P388">Cd<text:s/></text:p>
          </table:table-cell>
          <table:table-cell table:style-name="TableCell389">
            <text:p text:style-name="Normal"><text:span text:style-name="T390">0,5</text:span></text:p>
          </table:table-cell>
        </table:table-row>
        <table:table-row table:style-name="TableRow391">
          <table:table-cell table:style-name="TableCell392">
            <text:p text:style-name="P393">2.<text:s/></text:p>
          </table:table-cell>
          <table:table-cell table:style-name="TableCell394">
            <text:p text:style-name="P395">Ni<text:s/></text:p>
          </table:table-cell>
          <table:table-cell table:style-name="TableCell396">
            <text:p text:style-name="Normal"><text:span text:style-name="T397">1</text:span></text:p>
          </table:table-cell>
        </table:table-row>
        <table:table-row table:style-name="TableRow398">
          <table:table-cell table:style-name="TableCell399">
            <text:p text:style-name="P400">3.<text:s/></text:p>
          </table:table-cell>
          <table:table-cell table:style-name="TableCell401">
            <text:p text:style-name="P402">Pb<text:s/></text:p>
          </table:table-cell>
          <table:table-cell table:style-name="TableCell403">
            <text:p text:style-name="Normal"><text:span text:style-name="T404">5</text:span></text:p>
          </table:table-cell>
        </table:table-row>
        <table:table-row table:style-name="TableRow405">
          <table:table-cell table:style-name="TableCell406">
            <text:p text:style-name="P407">4.<text:s/></text:p>
          </table:table-cell>
          <table:table-cell table:style-name="TableCell408">
            <text:p text:style-name="P409">Cr + Cu + V<text:s/></text:p>
          </table:table-cell>
          <table:table-cell table:style-name="TableCell410">
            <text:p text:style-name="Normal"><text:span text:style-name="T411">1,5</text:span></text:p>
          </table:table-cell>
        </table:table-row>
        <table:table-row table:style-name="TableRow412">
          <table:table-cell table:style-name="TableCell413">
            <text:p text:style-name="P414">5.<text:s/></text:p>
          </table:table-cell>
          <table:table-cell table:style-name="TableCell415">
            <text:p text:style-name="Normal"><text:span text:style-name="T416">Cl</text:span><text:span text:style-name="T417">*<text:s/></text:span></text:p>
          </table:table-cell>
          <table:table-cell table:style-name="TableCell418">
            <text:p text:style-name="Normal"><text:span text:style-name="T419">100</text:span></text:p>
          </table:table-cell>
        </table:table-row>
        <table:table-row table:style-name="TableRow420">
          <table:table-cell table:style-name="TableCell421">
            <text:p text:style-name="P422">6.<text:s/></text:p>
          </table:table-cell>
          <table:table-cell table:style-name="TableCell423">
            <text:p text:style-name="Normal"><text:span text:style-name="T424">F</text:span><text:span text:style-name="T425">**<text:s/></text:span></text:p>
          </table:table-cell>
          <table:table-cell table:style-name="TableCell426">
            <text:p text:style-name="Normal"><text:span text:style-name="T427">5</text:span></text:p>
          </table:table-cell>
        </table:table-row>
        <table:table-row table:style-name="TableRow428">
          <table:table-cell table:style-name="TableCell429">
            <text:p text:style-name="P430">7.<text:s/></text:p>
          </table:table-cell>
          <table:table-cell table:style-name="TableCell431">
            <text:p text:style-name="Normal"><text:span text:style-name="T432">SO</text:span><text:span text:style-name="T433">2<text:s/></text:span></text:p>
          </table:table-cell>
          <table:table-cell table:style-name="TableCell434">
            <text:p text:style-name="Normal"><text:span text:style-name="T435">1200</text:span></text:p>
          </table:table-cell>
        </table:table-row>
        <table:table-row table:style-name="TableRow436">
          <table:table-cell table:style-name="TableCell437">
            <text:p text:style-name="P438">8.<text:s/></text:p>
          </table:table-cell>
          <table:table-cell table:style-name="TableCell439">
            <text:p text:style-name="P440">Kietosios dalelės<text:s/></text:p>
          </table:table-cell>
          <table:table-cell table:style-name="TableCell441">
            <text:p text:style-name="Normal"><text:span text:style-name="T442">50</text:span></text:p>
          </table:table-cell>
        </table:table-row>
        <table:table-row table:style-name="TableRow443">
          <table:table-cell table:style-name="TableCell444">
            <text:p text:style-name="P445">9.<text:s/></text:p>
          </table:table-cell>
          <table:table-cell table:style-name="TableCell446">
            <text:p text:style-name="Normal"><text:span text:style-name="T447">NO</text:span><text:span text:style-name="T448">X<text:s/></text:span></text:p>
          </table:table-cell>
          <table:table-cell table:style-name="TableCell449">
            <text:p text:style-name="Normal"><text:span text:style-name="T450">450</text:span></text:p>
          </table:table-cell>
        </table:table-row>
      </table:table>
      <text:p text:style-name="P451"/>
      <text:p text:style-name="P452"><text:span text:style-name="T453">*</text:span><text:span text:style-name="T454">Chloro neorganinių dujų junginiai, išreikšti vandenilio chloridu.</text:span></text:p>
      <text:p text:style-name="P455"><text:span text:style-name="T456">**</text:span><text:span text:style-name="T457">Fluoro neorganinių dujų junginiai, išreikšti vandenilio fluoridu.</text:span></text:p>
      <text:p text:style-name="P458"><text:span text:style-name="T459">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aplinkos ministerija, Įsakymas</text:span></text:p>
      <text:p text:style-name="P469"><text:span text:style-name="T470">Nr.<text:s/></text:span><text:a xlink:href="https://www.e-tar.lt/portal/legalAct.html?documentId=TAR.93A5CD06D9CB" office:target-frame-name="_top" xlink:show="replace"><text:span text:style-name="T471">D1-190</text:span></text:a><text:span text:style-name="T472">, 2004-04-15, Žin., 2004, Nr. 60-2156 (2004-04-24), i. k. 104301MISAK00D1-190</text:span></text:p>
      <text:p text:style-name="P473"><text:span text:style-name="T474">Dėl aplinkos ministro 2002 m. gruodžio 31 d. įsakymo Nr. 698 "Dėl Alyvų atliekų tvarkymo taisyklių patvirtinimo" pakeitimo</text:span></text:p>
      <text:p text:style-name="P475"/>
      <text:p text:style-name="P476"><text:span text:style-name="T477">2.</text:span></text:p>
      <text:p text:style-name="P478"><text:span text:style-name="T479">Lietuvos Respublikos aplinkos ministerija, Įsakymas</text:span></text:p>
      <text:p text:style-name="P480"><text:span text:style-name="T481">Nr.<text:s/></text:span><text:a xlink:href="https://www.e-tar.lt/portal/legalAct.html?documentId=TAR.92BB4EDAA107" office:target-frame-name="_top" xlink:show="replace"><text:span text:style-name="T482">D1-159</text:span></text:a><text:span text:style-name="T483">, 2005-03-21, Žin., 2005, Nr. 39-1283 (2005-03-26), i. k. 105301MISAK00D1-159</text:span></text:p>
      <text:p text:style-name="P484"><text:span text:style-name="T485">Dėl aplinkos ministro 2002 m. gruodžio 31 d. įsakymo Nr. 698 "Dėl Alyvų atliekų tvarkymo tai</text:span><text:span text:style-name="T486">sykli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10:56:00Z</meta:creation-date>
    <dc:date>2016-10-24T10:56:00Z</dc:date>
    <meta:template xlink:href="Normal.dotm" xlink:type="simple"/>
    <meta:editing-cycles>2</meta:editing-cycles>
    <meta:editing-duration>PT0S</meta:editing-duration>
    <meta:document-statistic meta:page-count="6" meta:paragraph-count="312" meta:word-count="2280" meta:character-count="15013" meta:row-count="592" meta:non-whitespace-character-count="13045"/>
  </office:meta>
</office:document-meta>
</file>