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fo:text-indent="2.559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widows="0" fo:orphans="0" fo:break-before="page"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text-indent="0.4923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indent="0.4923in"/>
    </style:style>
    <style:style style:name="P39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404" style:parent-style-name="DefaultParagraphFont" style:family="text">
      <style:text-properties style:font-weight-complex="bold"/>
    </style:style>
    <style:style style:name="P405" style:parent-style-name="Normal" style:family="paragraph">
      <style:paragraph-properties fo:widows="0" fo:orphans="0">
        <style:tab-stops>
          <style:tab-stop style:type="center" style:position="3.2465in"/>
        </style:tab-stops>
      </style:paragraph-properties>
      <style:text-properties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style:tab-stops>
          <style:tab-stop style:type="left" style:leader-style="solid" style:leader-text="_" style:position="3.2486in"/>
          <style:tab-stop style:type="right" style:leader-style="solid" style:leader-text="_" style:position="6.3in"/>
        </style:tab-stops>
      </style:paragraph-properties>
    </style:style>
    <style:style style:name="P409" style:parent-style-name="Normal" style:family="paragraph">
      <style:paragraph-properties fo:text-indent="0.4923in"/>
    </style:style>
    <style:style style:name="P410" style:parent-style-name="Normal" style:family="paragraph">
      <style:paragraph-properties fo:widows="0" fo:orphans="0" fo:text-indent="3.8958in">
        <style:tab-stops>
          <style:tab-stop style:type="right" style:leader-style="solid" style:leader-text="_" style:position="6.6937in"/>
        </style:tab-stops>
      </style:paragraph-properties>
    </style:style>
    <style:style style:name="P411" style:parent-style-name="Normal" style:family="paragraph">
      <style:paragraph-properties fo:widows="0" fo:orphans="0" fo:text-indent="0.4923in">
        <style:tab-stops>
          <style:tab-stop style:type="center" style:position="5.3243in"/>
        </style:tab-stops>
      </style:paragraph-properties>
      <style:text-properties fo:font-size="10pt" style:font-size-asian="10pt"/>
    </style:style>
    <style:style style:name="P412" style:parent-style-name="Normal" style:family="paragraph">
      <style:paragraph-properties fo:widows="0" fo:orphans="0" fo:margin-left="1.7722in" fo:text-indent="0.4923in">
        <style:tab-stops>
          <style:tab-stop style:type="right" style:position="4.3312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fo:keep-with-next="always" fo:keep-together="always" fo:text-indent="0.4923in"/>
      <style:text-properties fo:font-size="10pt" style:font-size-asian="10pt"/>
    </style:style>
    <style:style style:name="P415" style:parent-style-name="Normal" style:family="paragraph">
      <style:paragraph-properties fo:keep-with-next="always" fo:keep-together="always" fo:text-indent="0.4923in"/>
    </style:style>
    <style:style style:name="P416"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17" style:parent-style-name="DefaultParagraphFont" style:family="text">
      <style:text-properties style:font-weight-complex="bold"/>
    </style:style>
    <style:style style:name="P418" style:parent-style-name="Normal" style:family="paragraph">
      <style:paragraph-properties fo:keep-with-next="always" fo:keep-together="always" fo:text-indent="0.4923in">
        <style:tab-stops>
          <style:tab-stop style:type="left" style:position="0.3333in"/>
          <style:tab-stop style:type="center" style:position="5.3243in"/>
        </style:tab-stops>
      </style:paragraph-properties>
      <style:text-properties fo:font-size="10pt" style:font-size-asian="10pt"/>
    </style:style>
    <style:style style:name="P419"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423" style:parent-style-name="DefaultParagraphFont" style:family="text">
      <style:text-properties style:font-weight-complex="bold"/>
    </style:style>
    <style:style style:name="P424" style:parent-style-name="Normal" style:family="paragraph">
      <style:paragraph-properties fo:text-indent="0.4923in"/>
    </style:style>
    <style:style style:name="P425" style:parent-style-name="Normal" style:family="paragraph">
      <style:paragraph-properties fo:widows="0" fo:orphans="0" fo:text-indent="3.8958in">
        <style:tab-stops>
          <style:tab-stop style:type="right" style:leader-style="solid" style:leader-text="_" style:position="6.6937in"/>
        </style:tab-stops>
      </style:paragraph-properties>
    </style:style>
    <style:style style:name="P426" style:parent-style-name="Normal" style:family="paragraph">
      <style:paragraph-properties fo:widows="0" fo:orphans="0" fo:margin-left="1.8368in" fo:text-indent="0.4923in">
        <style:tab-stops>
          <style:tab-stop style:type="center" style:position="3.4875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30" style:parent-style-name="DefaultParagraphFont" style:family="text">
      <style:text-properties style:font-weight-complex="bold"/>
    </style:style>
    <style:style style:name="P431" style:parent-style-name="Normal" style:family="paragraph">
      <style:paragraph-properties fo:widows="0" fo:orphans="0" fo:text-indent="0.4923in">
        <style:tab-stops>
          <style:tab-stop style:type="left" style:position="0.3333in"/>
          <style:tab-stop style:type="center" style:position="5.3243in"/>
        </style:tab-stops>
      </style:paragraph-properties>
      <style:text-properties fo:font-size="10pt" style:font-size-asian="10pt"/>
    </style:style>
    <style:style style:name="P432"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436" style:parent-style-name="DefaultParagraphFont" style:family="text">
      <style:text-properties style:font-weight-complex="bold"/>
    </style:style>
    <style:style style:name="P437" style:parent-style-name="Normal" style:family="paragraph">
      <style:paragraph-properties fo:text-indent="0.4923in"/>
    </style:style>
    <style:style style:name="P438" style:parent-style-name="Normal" style:family="paragraph">
      <style:paragraph-properties fo:widows="0" fo:orphans="0" fo:text-indent="3.8958in">
        <style:tab-stops>
          <style:tab-stop style:type="right" style:leader-style="solid" style:leader-text="_" style:position="6.6937in"/>
        </style:tab-stops>
      </style:paragraph-properties>
    </style:style>
    <style:style style:name="P439" style:parent-style-name="Normal" style:family="paragraph">
      <style:paragraph-properties fo:widows="0" fo:orphans="0" fo:margin-left="1.8368in" fo:text-indent="0.4923in">
        <style:tab-stops>
          <style:tab-stop style:type="center" style:position="3.4875in"/>
        </style:tab-stops>
      </style:paragraph-properties>
    </style:style>
    <style:style style:name="T440" style:parent-style-name="DefaultParagraphFont" style:family="text">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widows="0" fo:orphans="0" fo:text-indent="0.4923in">
        <style:tab-stops>
          <style:tab-stop style:type="left" style:position="0.3333in"/>
          <style:tab-stop style:type="center" style:position="5.3243in"/>
        </style:tab-stops>
      </style:paragraph-properties>
      <style:text-properties fo:font-size="10pt" style:font-size-asian="10pt"/>
    </style:style>
    <style:style style:name="P445"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449" style:parent-style-name="DefaultParagraphFont" style:family="text">
      <style:text-properties style:font-weight-complex="bold"/>
    </style:style>
    <style:style style:name="P450" style:parent-style-name="Normal" style:family="paragraph">
      <style:paragraph-properties fo:text-indent="0.4923in"/>
    </style:style>
    <style:style style:name="P451" style:parent-style-name="Normal" style:family="paragraph">
      <style:paragraph-properties fo:widows="0" fo:orphans="0" fo:text-indent="3.8958in">
        <style:tab-stops>
          <style:tab-stop style:type="right" style:leader-style="solid" style:leader-text="_" style:position="6.6937in"/>
        </style:tab-stops>
      </style:paragraph-properties>
    </style:style>
    <style:style style:name="P452" style:parent-style-name="Normal" style:family="paragraph">
      <style:paragraph-properties fo:widows="0" fo:orphans="0" fo:margin-left="1.8368in" fo:text-indent="0.4923in">
        <style:tab-stops>
          <style:tab-stop style:type="center" style:position="3.4875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widows="0" fo:orphans="0" fo:text-indent="0.4923in">
        <style:tab-stops>
          <style:tab-stop style:type="left" style:position="0.3333in"/>
          <style:tab-stop style:type="center" style:position="5.3243in"/>
        </style:tab-stops>
      </style:paragraph-properties>
      <style:text-properties fo:font-size="10pt" style:font-size-asian="10pt"/>
    </style:style>
    <style:style style:name="P458" style:parent-style-name="Normal" style:family="paragraph">
      <style:paragraph-properties fo:widows="0" fo:orphans="0" fo:text-align="justify" fo:text-indent="0.5194in">
        <style:tab-stops>
          <style:tab-stop style:type="right" style:leader-style="solid" style:leader-text="_" style:position="6.6229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text-indent="0.4923in"/>
    </style:style>
    <style:style style:name="P464" style:parent-style-name="Normal" style:family="paragraph">
      <style:paragraph-properties fo:widows="0" fo:orphans="0" fo:text-indent="3.8958in">
        <style:tab-stops>
          <style:tab-stop style:type="right" style:leader-style="solid" style:leader-text="_" style:position="6.6937in"/>
        </style:tab-stops>
      </style:paragraph-properties>
    </style:style>
    <style:style style:name="P465" style:parent-style-name="Normal" style:family="paragraph">
      <style:paragraph-properties fo:widows="0" fo:orphans="0" fo:margin-left="1.8368in" fo:text-indent="0.4923in">
        <style:tab-stops>
          <style:tab-stop style:type="center" style:position="3.4875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P477" style:parent-style-name="Normal" style:family="paragraph">
      <style:paragraph-properties fo:break-before="page" fo:margin-left="3.5437in" fo:text-indent="2.559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indent="0.4923in">
        <style:tab-stops>
          <style:tab-stop style:type="right" style:leader-style="solid" style:leader-text="_" style:position="6.6937in"/>
        </style:tab-stops>
      </style:paragraph-properties>
    </style:style>
    <style:style style:name="P487" style:parent-style-name="Normal" style:family="paragraph">
      <style:paragraph-properties fo:text-indent="0.4923in">
        <style:tab-stops>
          <style:tab-stop style:type="char" style:char="," style:position="6.0562in"/>
          <style:tab-stop style:type="right" style:leader-style="solid" style:leader-text="_" style:position="6.6937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style:tab-stops>
          <style:tab-stop style:type="right" style:leader-style="solid" style:leader-text="_" style:position="6.6937in"/>
        </style:tab-stops>
      </style:paragraph-properties>
    </style:style>
    <style:style style:name="P493" style:parent-style-name="Normal" style:family="paragraph">
      <style:paragraph-properties fo:text-indent="0.4923in">
        <style:tab-stops>
          <style:tab-stop style:type="right" style:leader-style="solid" style:leader-text="_" style:position="6.6937in"/>
        </style:tab-stops>
      </style:paragraph-properties>
    </style:style>
    <style:style style:name="P494" style:parent-style-name="Normal" style:family="paragraph">
      <style:paragraph-properties fo:text-indent="0.4923in">
        <style:tab-stops>
          <style:tab-stop style:type="char" style:char="," style:position="5.9375in"/>
          <style:tab-stop style:type="right" style:leader-style="solid" style:leader-text="_" style:position="6.6937in"/>
        </style:tab-stops>
      </style:paragraph-properties>
    </style:style>
    <style:style style:name="T495" style:parent-style-name="DefaultParagraphFont" style:family="text">
      <style:text-properties fo:font-size="10pt" style:font-size-asian="10pt"/>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style:tab-stops>
          <style:tab-stop style:type="right" style:leader-style="solid" style:leader-text="_" style:position="6.6937in"/>
        </style:tab-stops>
      </style:paragraph-properties>
    </style:style>
    <style:style style:name="P499" style:parent-style-name="Normal" style:family="paragraph">
      <style:paragraph-properties fo:text-indent="0.4923in">
        <style:tab-stops>
          <style:tab-stop style:type="right" style:leader-style="solid" style:leader-text="_" style:position="6.6937in"/>
        </style:tab-stops>
      </style:paragraph-properties>
    </style:style>
    <style:style style:name="P500" style:parent-style-name="Normal" style:family="paragraph">
      <style:paragraph-properties fo:text-indent="0.4923in">
        <style:tab-stops>
          <style:tab-stop style:type="char" style:char="," style:position="5.977in"/>
          <style:tab-stop style:type="right" style:leader-style="solid" style:leader-text="_" style:position="6.6937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fo:text-indent="0.4923in">
        <style:tab-stops>
          <style:tab-stop style:type="char" style:char="," style:position="4.077in"/>
          <style:tab-stop style:type="right" style:leader-style="solid" style:leader-text="_" style:position="6.6937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P507" style:parent-style-name="Normal" style:family="paragraph">
      <style:paragraph-properties fo:text-indent="0.4923in">
        <style:tab-stops>
          <style:tab-stop style:type="right" style:leader-style="solid" style:leader-text="_" style:position="6.6937in"/>
        </style:tab-stops>
      </style:paragraph-properties>
    </style:style>
    <style:style style:name="P508" style:parent-style-name="Normal" style:family="paragraph">
      <style:paragraph-properties fo:text-indent="0.4923in">
        <style:tab-stops>
          <style:tab-stop style:type="char" style:char="," style:position="6.0958in"/>
          <style:tab-stop style:type="right" style:leader-style="solid" style:leader-text="_" style:position="6.6937in"/>
        </style:tab-stops>
      </style:paragraph-properties>
      <style:text-properties fo:font-size="10pt" style:font-size-asian="10pt"/>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fo:text-indent="0.4923in"/>
    </style:style>
    <style:style style:name="P513" style:parent-style-name="Normal" style:family="paragraph">
      <style:paragraph-properties fo:text-align="end" fo:text-indent="0.4923in">
        <style:tab-stops>
          <style:tab-stop style:type="right" style:leader-style="solid" style:leader-text="_" style:position="4.7in"/>
        </style:tab-stops>
      </style:paragraph-properties>
    </style:style>
    <style:style style:name="P514" style:parent-style-name="Normal" style:family="paragraph">
      <style:paragraph-properties fo:text-align="end" fo:text-indent="0.4923in">
        <style:tab-stops>
          <style:tab-stop style:type="right" style:leader-style="solid" style:leader-text="_" style:position="4.7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06-04-14 iki 2012-04-30</text:span></text:p>
      <text:p text:style-name="P10"/>
      <text:p text:style-name="P11"><text:span text:style-name="T12">Įsakymas paskelbtas: Žin. 2001, Nr.<text:s/></text:span><text:a xlink:href="https://www.e-tar.lt/portal/legalAct.html?documentId=TAR.8735746C642F" office:target-frame-name="_top" xlink:show="replace"><text:span text:style-name="T13">32-1085</text:span></text:a><text:span text:style-name="T14">, i. k. 1012210ISAK0000011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OKYMO ĮSTAIGŲ, SUTEIKIANČIŲ ASMENIMS TEORINĮ IR PRAKTINĮ PASIRENGIMĄ, BŪTINĄ JŪRINIO LAIPSNIO DIPLOMUI, KVALIFIKACIJOS LIUDIJIMUI AR JŲ PATVIRTINIMUI GAUTI,<text:s/>AKREDITAVIMO NUOSTATŲ PATVIRTINIMO</text:p>
      <text:p text:style-name="P23"/>
      <text:p text:style-name="P24">2001 m. balandžio 9 d. Nr. 110</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Nr. 85-2283) 3 straipsnio 2 dalimi,</text:p>
      <text:p text:style-name="P29">1.<text:s/><text:span text:style-name="T30">Tvirtin</text:span><text:span text:style-name="T31">u:</text:span></text:p>
      <text:p text:style-name="P32">1.1. Mokymo įstaigų, suteikiančių asmenims teorinį ir praktinį pasirengimą, būtiną jūrinio laipsnio diplomui, kvalifikacijos liudijimui ar jų patvirtinimui gauti, akreditavimo nuostatus (pridedama);</text:p>
      <text:p text:style-name="P33">1.2.<text:s/>Mokymo įstaigos akreditavimo liudijimo pavyzdį (pridedama);</text:p>
      <text:p text:style-name="P34">1.3. Mokymo įstaigos akreditavimo liudijimo priedo pavyzdį (pridedama).</text:p>
      <text:p text:style-name="P35">2.<text:s/><text:span text:style-name="T36">Nustata</text:span>u, kad:</text:p>
      <text:p text:style-name="P37">2.1. asmenims, iki 2002 m. vasario 1 d. baigusiems neakredituotas mokymo įstaigas, teikiančias teorinį ir praktinį pasirengimą, būtiną jūrinio laipsnio diplomui, kvalifikacijos liudijimui ar jų patvirtinimui gauti pagal Susisiekimo ministerijos patvirtintas mokymo programas, jūrinio laipsnio diplomai, kvalifikacijos liudijimai ar jų patvirtinimai išduodami vadovaujantis Lietuvos Respublikos jūrinių laipsnių diplomų ir kvalifikacijos liudijimų išdavimo taisyklėmis, patvirtintomis susisiekimo ministro 1998 m. balandžio 14 d. įsakymu Nr. 165 (Žin., 1998, Nr.<text:s/><text:a xlink:href="https://www.e-tar.lt/portal/lt/legalAct/TAR.24EE51370A06" office:target-frame-name="_blank" xlink:show="new"><text:span text:style-name="T38">46-1283</text:span></text:a>; 1999, Nr.<text:s/><text:a xlink:href="https://www.e-tar.lt/portal/lt/legalAct/TAR.A7C733B6ECA8" office:target-frame-name="_blank" xlink:show="new"><text:span text:style-name="T39">60-1969</text:span></text:a>; 2000, Nr.<text:s/><text:a xlink:href="https://www.e-tar.lt/portal/lt/legalAct/TAR.4FCAD2865F91" office:target-frame-name="_blank" xlink:show="new"><text:span text:style-name="T40">12-314</text:span></text:a>);</text:p>
      <text:p text:style-name="P41">2.2. nuo 2002 m. vasario 1 d. asmenims, baigusiems neakredituotas mokymo įstaigas, jūrinio laipsnio diplomai, kvalifikacijos liudijimai ar jų patvirtinimai neišduodami;</text:p>
      <text:p text:style-name="P42">2.3. Atitikties liudijimai, išduoti Mokymo treniruočių laivams, Radiolokacijos ir navigacijos elektronikos sistemų mokymo centrams bei Laivų radiospecialistų ir laivavedžių rengimo mokymo treniruočių centrams, bei Liudijimai, išduoti Mokymo treniruočių laivų, Radiolokacijos ir navigacijos elektronikos sistemų mokymo centrų bei Laivų radiospecialistų ir laivavedžių rengimo mokymo treniruočių centrų dėstytojams, galioja ne ilgiau kaip iki 2002 m. vasario 1 d.</text:p>
      <text:p text:style-name="P43">3.<text:s/><text:span text:style-name="T44">Pripažįstu</text:span><text:s/>netekusiais galios:</text:p>
      <text:p text:style-name="P45">3.1. susisiekimo ministro 1996 m. rugpjūčio 19 d. įsakymą Nr. 270 „Dėl laivų radiospecialistų ir laivavedžių rengimo mokymo treniruočių centruose pagal globalinės jūrų avarinio ryšio ir saugos sistemos (GMDSS) reikalavimus“ (Žin., 1996, Nr.<text:s/><text:a xlink:href="https://www.e-tar.lt/portal/lt/legalAct/TAR.D8251A8AB188" office:target-frame-name="_blank" xlink:show="new"><text:span text:style-name="T46">82-1985</text:span></text:a>);</text:p>
      <text:p text:style-name="P47">3.2. susisiekimo ministro 1998 m. lapkričio 16 d. įsakymą Nr. 448 „Dėl Mokymo treniruočių laivų ir jų dėstytojų sertifikavimo (atestavimo) tvarkos ir sertifikavimo (atestavimo) komisijos sudarymo“ (Žin., 1998, Nr.<text:s/><text:a xlink:href="https://www.e-tar.lt/portal/lt/legalAct/TAR.2CC5BCD04D34" office:target-frame-name="_blank" xlink:show="new"><text:span text:style-name="T48">102-2825</text:span></text:a>);</text:p>
      <text:p text:style-name="P49">3.3. susisiekimo ministro 1998 m. lapkričio 16 d. įsakymą Nr. 449 „Dėl Radiolokacijos ir navigacijos elektronikos sistemų mokymo centrų, jų dėstytojų sertifikavimo (atestavimo) tvarkos ir sertifikavimo<text:s/>(atestavimo) komisijos sudarymo“ (Žin., 1998, Nr.<text:s/><text:a xlink:href="https://www.e-tar.lt/portal/lt/legalAct/TAR.13E283F20A9A" office:target-frame-name="_blank" xlink:show="new"><text:span text:style-name="T50">102-2826</text:span></text:a>).</text:p>
      <text:p text:style-name="P51"/>
      <text:p text:style-name="P52"/>
      <text:p text:style-name="P53">SUSISIEKIMO MINISTRAS<text:tab/>DAILIS BARAKAUSKAS</text:p>
      <text:soft-page-break/>
      <text:p text:style-name="P54">PATVIRTINTA</text:p>
      <text:p text:style-name="P55">susisiekimo ministro</text:p>
      <text:p text:style-name="P56">2001 04 09 įsakymu Nr. 110</text:p>
      <text:p text:style-name="P57"/>
      <text:p text:style-name="P58"><text:span text:style-name="T59">MOKYMO ĮSTAIGŲ, SUTEIKIANČIŲ ASMENIMS TEORINĮ IR PRAKTINĮ PASIRENGIMĄ, BŪTINĄ JŪRINIO LAIPSNIO DIPLOMUI, KVALIFIKACIJOS LIUDIJIMUI AR JŲ PATVIRTINIMUI GAUTI, AKREDITAVIMO NUOSTATAI</text:span></text:p>
      <text:p text:style-name="P60"/>
      <text:p text:style-name="P61"><text:span text:style-name="T62">I</text:span><text:span text:style-name="T63">.<text:s/></text:span><text:span text:style-name="T64">BENDROSIOS NUOSTATOS</text:span></text:p>
      <text:p text:style-name="P65"/>
      <text:p text:style-name="P66">1. Mokymo įstaigų, suteikiančių<text:s/>asmenims teorinį ir praktinį pasirengimą, būtiną jūrinio laipsnio diplomui, kvalifikacijos liudijimui ar jų patvirtinimui gauti, akreditavimo nuostatai (toliau – Nuostatai) parengti vadovaujantis 1978 m. Tarptautinės jūrininkų mokymo, diplomavimo ir budėjimo normų konvencijos bei jos 1995 m. pataisų (toliau – STCW 95), 1974 m. Tarptautinės žmogaus gyvybės išsaugojimo jūroje konvencijos bei jos 1998 m. protokolo, 1994 m. lapkričio 22 d. Europos Sąjungos Tarybos direktyvos Nr. 94/58/EC „Dėl minimalaus jūrininkų parengimo lygio“ bei jos pataisų, išdėstytų Europos Sąjungos Tarybos direktyvoje Nr. 98/35/EC, reikalavimais.</text:p>
      <text:p text:style-name="P67">2. Šių Nuostatų reikalavimai taikomi visoms Lietuvoje įregistruotoms mokymo įstaigoms, įmonėms ir organizacijoms, suteikiančioms asmenims teorinį ir praktinį pasirengimą, būtiną jūrinio laipsnio diplomui, kvalifikacijos liudijimui ar jų patvirtinimui gauti (toliau – mokymo įstaiga).</text:p>
      <text:p text:style-name="P68">3. Mokymo įstaiga, įregistruota ne Lietuvoje, gali būti akredituota laikantis šiuose Nuostatuose nustatytos<text:s/>tvarkos, jeigu:</text:p>
      <text:p text:style-name="P69">3.1. Lietuvoje akredituotos mokymo įstaigos neteikia tokio teorinio ar praktinio pasirengimo;</text:p>
      <text:p text:style-name="P70">3.2. mokymo įstaigą rekomenduoja Lietuvos laivų sąvininkų asociacija;</text:p>
      <text:p text:style-name="P71">3.3. valstybė, kurioje įregistruota mokymo įstaiga, yra prisijungusi prie STCW 95 bei Tarptautinė jūrų organizacija paskelbė, kad ši valstybė visiškai įgyvendino STCW 95 reikalavimus.</text:p>
      <text:p text:style-name="P72">4. Šiuose Nuostatuose vartojamos pagrindinės sąvokos:</text:p>
      <text:p text:style-name="P73">4.1.<text:s/><text:span text:style-name="T74">akreditavimas</text:span><text:s/>– audito procedūra, kuria oficialiai pripažįstama, kad mokymo įstaiga yra kompetentinga suteikti asmenims teorinį ir praktinį pasirengimą, būtiną jūrinio laipsnio diplomui, kvalifikacijos liudijimui ar jų patvirtinimui gauti;</text:p>
      <text:p text:style-name="P75">4.2.<text:s/><text:span text:style-name="T76">auditas</text:span><text:s/>– sistemingas, nepriklausomas ir dokumentais įformintas procesas audito įrodymams surinkti ir objektyviai juos vertinti, kad būtų nustatytas audito duomenų atitikties laipsnis;</text:p>
      <text:p text:style-name="P77">4.3.<text:s/><text:span text:style-name="T78">audito įrodymas</text:span><text:s/>– audito metu surinkti įrašai, fakto ar kitos informacijos pareiškimai, kurie gali būti patikrinti;</text:p>
      <text:p text:style-name="P79">4.4.<text:s/><text:span text:style-name="T80">audito duomeny</text:span><text:span text:style-name="T81">s</text:span><text:s/>– surinktų audito įrodymų sulyginimo su audito kriterijais rezultatai;</text:p>
      <text:p text:style-name="P82">4.5.<text:s/><text:span text:style-name="T83">audito kriterijus</text:span><text:s/>– procedūrų ar reikalavimų visuma, taikoma kaip nuoroda;</text:p>
      <text:p text:style-name="P84">4.6.<text:s/><text:span text:style-name="T85">kokybės sistema</text:span><text:s/>– organizacinės struktūros, procedūrų, procesų ir išteklių visuma, būtina kokybei užtikrinti;</text:p>
      <text:p text:style-name="P86">4.7.<text:s/><text:span text:style-name="T87">Kokybės vadovas</text:span><text:s/>– dokumentas, smulkiai apibūdinantis mokymo įstaigos kokybės sistemą;</text:p>
      <text:p text:style-name="P88">4.8.<text:s/><text:span text:style-name="T89">dokumentacijos auditas</text:span><text:s/>– auditas, skirtas nustatyti, kaip Kokybės vadove ir kituose dokumentuose įforminta kokybės sistema atitinka keliamus reikalavimus;</text:p>
      <text:p text:style-name="P90">4.9.<text:s/><text:span text:style-name="T91">tarpinis auditas</text:span><text:s/>– auditas, skirtas nustatyti, ar įstaiga disponuoja visomis būtinomis priemonėmis savo veiklai vykdyti;</text:p>
      <text:p text:style-name="P92">4.10.<text:s/><text:span text:style-name="T93">baigiamasis auditas</text:span><text:s/>– auditas, skirtas nustatyti, kaip visuose organizacijos lygiuose yra įsisavinta, įdiegta bei palaikoma dokumentais įforminta kokybės sistema;</text:p>
      <text:p text:style-name="P94">4.11.<text:s/><text:span text:style-name="T95">priežiūros auditas</text:span><text:s/>– auditas, skirtas nustatyti, ar akredituota mokymo įstaiga laikosi jai nustatytų reikalavimų akreditavimo liudijimo galiojimo laikotarpiu;</text:p>
      <text:p text:style-name="P96">4.12.<text:s/><text:span text:style-name="T97">tipiniai jūrininkų parengimo kursai</text:span><text:s/>– Tarptautinės jūrų organizacijos (toliau – IMO) parengti jūrininkų mokymo kursai atskiroms disciplinoms ar moduliams;</text:p>
      <text:p text:style-name="P98">4.13.<text:s/><text:span text:style-name="T99">dėstytojas ar instruktorius</text:span><text:s/>– mokymo įstaigos paskirtas asmuo, pagal patvirtintą mokymo metodiką perduodantis studentams teorines žinias ar praktinius įgūdžius;</text:p>
      <text:p text:style-name="P100">4.14.<text:s/><text:span text:style-name="T101">egzaminatorius ar vertintojas<text:s/></text:span>– mokymo įstaigos paskirtas asmuo, pagal patvirtintą vertinimo metodiką bei tvarką nustatantis studentų teorinių ar praktinių žinių lygį;</text:p>
      <text:p text:style-name="P102">4.15.<text:s/><text:span text:style-name="T103">studentas</text:span><text:s/>– asmuo, mokymo įstaigos nustatyta tvarka įrašytas į studentų, moksleivių ar klausytojų sąrašą bei lankantis mokymo įstaigos paskirtas teorinio mokymo ar praktinio parengimo programas.</text:p>
      <text:p text:style-name="P104"/>
      <text:p text:style-name="P105"><text:span text:style-name="T106">II</text:span><text:span text:style-name="T107">.<text:s/></text:span><text:span text:style-name="T108">AKREDITAVIMĄ VYKDANTI INSTITUCIJA IR JOS ĮGALIOJIMAI</text:span></text:p>
      <text:p text:style-name="P109"/>
      <text:p text:style-name="P110">5. Mokymo įstaigų akreditavimą vykdo ir Akreditavimo liudijimus (toliau – Liudijimas) išduoda Lietuvos saugios laivybos administracija (iki Lietuvos saugios laivybos administracijos įsteigimo šias funkcijas vykdo Klaipėdos valstybinio jūrų uosto direkcija).</text:p>
      <text:p text:style-name="P111">6. Lietuvos saugios laivybos administracija (toliau – Administracija) turi teisę:</text:p>
      <text:p text:style-name="P112">6.1. akredituoti mokymo įstaigą ir išduoti arba atsisakyti išduoti Liudijimą;</text:p>
      <text:p text:style-name="P113">6.2. sustabdyti Liudijimo galiojimą ar panaikinti jo galiojimo sustabdymą;</text:p>
      <text:p text:style-name="P114">6.3. sustabdyti teorinio ar praktinio mokymo programos vykdymą arba panaikinti teorinio ar praktinio mokymo programos vykdymo sustabdymą;</text:p>
      <text:p text:style-name="P115">6.4.<text:s/>pratęsti ar panaikinti Liudijimo galiojimą.</text:p>
      <text:p text:style-name="P116">7. Administracija tvarko akredituotų mokymo įstaigų sąrašą, nurodydama:</text:p>
      <text:p text:style-name="P117">7.1. Liudijimo ir jo registracijos numerį;</text:p>
      <text:p text:style-name="P118">7.2. Liudijimo turėtoją (mokymo įstaigos pavadinimą, įmonės identifikavimo kodą bei<text:s/>adresą);</text:p>
      <text:p text:style-name="P119">7.3. teorinio ar praktinio mokymo programos pavadinimą;</text:p>
      <text:p text:style-name="P120">7.4. Liudijimo išdavimo datą, jo galiojimo laiką, galiojimo pratęsimo ar sustabdymo datą, galiojimo sustabdymo panaikinimo datą ar galiojimo panaikinimo datą.</text:p>
      <text:p text:style-name="P121">8. Suinteresuoti asmenys turi teisę gauti informaciją apie konkrečios mokymo įstaigos Liudijimo galiojimo laiką.</text:p>
      <text:p text:style-name="P122"/>
      <text:p text:style-name="P123"><text:span text:style-name="T124">III</text:span><text:span text:style-name="T125">.<text:s/></text:span><text:span text:style-name="T126">BENDRIEJI REIKALAVIMAI MOKYMO ĮSTAIGOMS</text:span></text:p>
      <text:p text:style-name="P127"/>
      <text:p text:style-name="P128">9. Mokymo įstaiga, prieš pateikdama Administracijai prašymą dėl akreditavimo, privalo:</text:p>
      <text:p text:style-name="P129"><text:span text:style-name="T130">9.1</text:span><text:span text:style-name="T131">. turėti<text:s/></text:span><text:span text:style-name="T132">teorinio ar (ir) praktinio mokymo (toliau vadinama – mokymas) programas, parengtas pagal tipinius jūrininkų parengimo kursų, jeigu Tarptautinė jūrų organizacija yra tokius parengusi, reikalavimus ir (ar) kitą medžiagą, kuriose nurodyta:</text:span></text:p>
      <text:p text:style-name="P133"><text:span text:style-name="T134">9.1.1</text:span><text:span text:style-name="T135">. kokiais Ta</text:span><text:span text:style-name="T136">rptautinės jūrų organizacijos tipiniais kursais ir (ar) kita medžiaga remtasi rengiant mokymo programą;</text:span></text:p>
      <text:p text:style-name="P137"><text:span text:style-name="T138">9.1.2</text:span><text:span text:style-name="T139">. išankstiniai minimalūs reikalavimai studentams (klausytojams);</text:span></text:p>
      <text:p text:style-name="P140"><text:span text:style-name="T141">9.1.3</text:span><text:span text:style-name="T142">. suteikiama profesinė kvalifikacija ir koks dokumentas išduodamas, b</text:span><text:span text:style-name="T143">aigus mokymo programą;</text:span></text:p>
      <text:p text:style-name="P144"><text:span text:style-name="T145">9.1.4</text:span><text:span text:style-name="T146">. mokymo programos tikslai ir uždaviniai;</text:span></text:p>
      <text:p text:style-name="P147"><text:span text:style-name="T148">9.1.5</text:span><text:span text:style-name="T149">. mokymo programos anotacija;</text:span></text:p>
      <text:p text:style-name="P150"><text:span text:style-name="T151">9.1.6</text:span><text:span text:style-name="T152">. mokymo metodai;</text:span></text:p>
      <text:p text:style-name="P153"><text:span text:style-name="T154">9.1.7</text:span><text:span text:style-name="T155">. detali mokymo trukmė, išskiriant atskirų disciplinų ar modulių mokymo trukmę, teorinius bei praktinius už</text:span><text:span text:style-name="T156">siėmimus;</text:span></text:p>
      <text:p text:style-name="P157"><text:span text:style-name="T158">9.1.8</text:span><text:span text:style-name="T159">. maksimalus studentų skaičius grupėje;</text:span></text:p>
      <text:p text:style-name="P160"><text:span text:style-name="T161">9.1.9</text:span><text:span text:style-name="T162">. mokymo programos planas;</text:span></text:p>
      <text:p text:style-name="P163"><text:span text:style-name="T164">9.1.10</text:span><text:span text:style-name="T165">. trumpas mokymo programos modulių ar temų aprašymas;</text:span></text:p>
      <text:p text:style-name="P166"><text:span text:style-name="T167">9.1.11</text:span><text:span text:style-name="T168">. žinių ar praktinių įgūdžių vertinimo metodai ir kriterijai;</text:span></text:p>
      <text:p text:style-name="P169"><text:span text:style-name="T170">9.1.12</text:span><text:span text:style-name="T171">. mokymo<text:s/></text:span><text:span text:style-name="T172">programai būtinos mokymo priemonės (treniruoklių ir kitų mokymui bei vertinimui naudojamų priemonių ar įrangos aprašymas);</text:span></text:p>
      <text:p text:style-name="P173"><text:span text:style-name="T174">9.1.13</text:span><text:span text:style-name="T175">. mokymo programos dėstytojų ar instruktorių kvalifikaciniai reikalavimai;</text:span></text:p>
      <text:p text:style-name="P176"><text:span text:style-name="T177">9.1.14</text:span><text:span text:style-name="T178">. pagrindinė literatūra</text:span>;</text:p>
      <text:p text:style-name="P179">Punkto pakeitimai:</text:p>
      <text:p text:style-name="P180"><text:span text:style-name="T181">Nr.<text:s/></text:span><text:a xlink:href="https://www.e-tar.lt/portal/legalAct.html?documentId=TAR.FA57077A9A8D" office:target-frame-name="_top" xlink:show="replace"><text:span text:style-name="T182">3-706</text:span></text:a><text:span text:style-name="T183">, 2003-12-22, Žin., 2004, Nr. 18-560 (2004-02-03), i. k. 1032210ISAK0003-706</text:span></text:p>
      <text:p text:style-name="Normal"/>
      <text:p text:style-name="P184">9.2. paskirti dėstytojus ar instruktorius, turinčius tinkamą kvalifikaciją<text:s/>pagal atitinkamą mokymo programą bei žinančius mokymo programą, jos tikslus, uždavinius bei mokymo metodiką;</text:p>
      <text:p text:style-name="P185">9.3. jeigu mokymo procese naudojamas treniruoklis, paskirti dėstytojus ar instruktorius, žinančius mokymo metodus ir turinčius praktinę darbo su atitinkamos rūšies treniruokliais patirtį;</text:p>
      <text:p text:style-name="P186">9.4. paskirti vertintojus ar egzaminatorius, mokančius taikyti vertinimo metodiką bei tvarką, turinčius reikiamą kvalifikaciją ir vertinimo praktiką;</text:p>
      <text:p text:style-name="P187">9.5. jeigu vertinant įgūdžius naudojamas treniruoklis, paskirti vertintojus ar egzaminatorius, turinčius praktinę vertinimo patirtį, naudojant atitinkamos rūšies treniruoklį;</text:p>
      <text:p text:style-name="P188">9.6. savo veiklą vykdyti pagal Tarptautinės standartų organizacijos kokybės sistemų standartų reikalavimus (ISO – 9000 serija) ir<text:s/>raštiškai apiforminti, įdiegti ir palaikyti kokybės sistemą kaip priemonę, užtikrinančią, kad studentai įgytų žinių ir patirties, kaip numatyta mokymo tiksluose bei uždaviniuose;</text:p>
      <text:p text:style-name="P189">9.7. parengti ir periodiškai atnaujinti Kokybės vadovą, apimantį visą mokymo įstaigos kokybės sistemą, įskaitant:</text:p>
      <text:p text:style-name="P190">9.7.1. veiklą, darančią įtaką mokymo procesui, taip pat ir šios veiklos administravimui;</text:p>
      <text:p text:style-name="P191">9.7.2. dokumentų tinkamą tvarkymą, užtikrinant, kad visi mokymo įstaigos darbuotojai naudotųsi tik galiojančiais<text:s/>dokumentais;</text:p>
      <text:p text:style-name="P192">9.7.3. studentų registravimą, registre nurodant studento vardą, pavardę, gimimo datą bei duomenis apie turimą bei įgytą kvalifikaciją;</text:p>
      <text:p text:style-name="P193">9.7.4. mokymo įstaigos vadovo įsakymų, susijusių su studentų priėmimu, leidimu jiems laikyti<text:s/>valstybinius, specialybės, kursų baigimo ar kitus egzaminus, rengimo tvarką;</text:p>
      <text:p text:style-name="P194">9.7.5. mokymo įstaigos vadovaujančio darbuotojo ar darbuotojų paskyrimo atsakingais už kokybės sistemos įdiegimą, jos priežiūrą bei bendradarbiavimą su Administracija dėl kokybės sistemos įgyvendinimo, taip pat nustatant ir įforminant jų įgaliojimus, atsakomybę ir tarpusavio santykius, tvarką;</text:p>
      <text:p text:style-name="P195">9.7.6. dėstytojų ar/ir instruktorių, vertintojų ar/ir egzaminatorių kvalifikacijos palaikymo ir kėlimo programą;</text:p>
      <text:p text:style-name="P196">9.7.7. praktinio parengimo laivuose pagal mokymo programą, poreikį bei tokio parengimo suteikimo galimybes;</text:p>
      <text:p text:style-name="P197">9.7.8. pagalbinio mokymo inventoriaus, tarp jų ir treniruoklių atnaujinimo, remonto bei modifikacijos poreikius;</text:p>
      <text:p text:style-name="P198">9.7.9. mokymo bei vertinimo proceso vidinį<text:s/>auditą, atliekamą ne rečiau kaip kartą per metus, bei veiksmų plano, tokio audito metu identifikuotiems trūkumams pašalinti, sudarymą ir įgyvendinimą;</text:p>
      <text:p text:style-name="P199">9.8. jeigu šių Nuostatų 9.7.1–9.7.9 punktuose išvardyti dokumentai parengti ir tvarkomi atskirai nuo Kokybės vadovo, Kokybės vadove turi būti nuorodos į šiuos dokumentus.</text:p>
      <text:p text:style-name="P200"/>
      <text:p text:style-name="P201"><text:span text:style-name="T202">IV</text:span><text:span text:style-name="T203">.<text:s/></text:span><text:span text:style-name="T204">PAPILDOMI REIKALAVIMAI MOKYMO ĮSTAIGOMS, MOKYMO IR VERTINIMO PROCESE NAUDOJANČIOMS TRENIRUOKLIUS</text:span></text:p>
      <text:p text:style-name="P205"/>
      <text:p text:style-name="P206">10. Studentų mokymui naudojami treniruokliai turi atitikti STCW 95 A-I/12 taisyklės keliamus reikalavimus, kad:</text:p>
      <text:p text:style-name="P207">10.1. tiktų pasirinktiems mokymo tikslams bei uždaviniams;</text:p>
      <text:p text:style-name="P208">10.2. užtikrintų laivo ar jo įrangos eksploatacinių savybių modeliavimą taip, kad būtų imituojamos mokymo tikslus atitinkančios realios fizinės sąlygos, įskaitant įrangos gedimus;</text:p>
      <text:p text:style-name="P209">10.3. veiktų taip, kad studentas įgautų reikiamus veiksmų įgūdžius;</text:p>
      <text:p text:style-name="P210">10.4. galėtų sukurti aplinką imituojančią avarines, pavojingas ir kitas neįprastas darbo laive sąlygas;</text:p>
      <text:p text:style-name="P211">10.5. užtikrintų instruktoriui galimybę<text:s/>kontroliuoti, stebėti ir įrašinėti pratimus tam, kad vėliau su studentais būtų galima išnagrinėti padarytas klaidas.</text:p>
      <text:p text:style-name="P212">11. Žinių vertinimui naudojami treniruokliai turi atitikti STCW 95 A-I/12 taisyklės keliamus reikalavimus, kad:</text:p>
      <text:p text:style-name="P213">11.1. tiktų pasirinktiems vertinimo metodams ir kriterijams;</text:p>
      <text:p text:style-name="P214">11.2. užtikrintų laivo ar jo įrangos eksploatacinių savybių modeliavimą taip, kad būtų imituojamos vertinimo tikslus atitinkančios realios fizinės sąlygos, įskaitant įrangos gedimus;</text:p>
      <text:p text:style-name="P215">11.3. veiktų taip, kad<text:s/>studentas galėtų pademonstruoti gautas žinias ir praktinius įgūdžius;</text:p>
      <text:p text:style-name="P216">11.4. galėtų sukurti aplinką imituojančią avarines, pavojingas ir kitas neiprastas darbo laive sąlygas, atitinkančias žinių vertinimo tikslus ir uždavinius;</text:p>
      <text:p text:style-name="P217">11.5. užtikrintų<text:s/>vertintojui galimybę kontroliuoti, stebėti ir įrašinėti atliekamus pratimus tam, kad būtų galima išnagrinėti atliktą darbą.</text:p>
      <text:p text:style-name="P218">12. Treniruokliai, įdiegti ar pradėti naudoti iki 2002 vasario 1 d., gali nevisiškai atitikti šių Nuostatų 10 ar 11 punkte keliamus reikalavimus su sąlyga, kad mokymo įstaiga yra parengusi suderintą su Administracija treniruoklių modernizavimo ar atnaujinimo planą.</text:p>
      <text:p text:style-name="P219"/>
      <text:p text:style-name="P220"><text:span text:style-name="T221">V</text:span><text:span text:style-name="T222">.<text:s/></text:span><text:span text:style-name="T223">MOKYMO ĮSTAIGŲ AKREDITAVIMO TVARKA</text:span></text:p>
      <text:p text:style-name="P224"/>
      <text:p text:style-name="P225"><text:span text:style-name="T226">13</text:span><text:span text:style-name="T227">. Mokymo įstaiga, norinti būti Administracijos akredituota ar<text:s/></text:span><text:span text:style-name="T228">kad Administracija suteiktų teisę vykdyti papildomą mokymo programą, turi pateikti Administracijai:</text:span></text:p>
      <text:p text:style-name="P229"><text:span text:style-name="T230">13.1</text:span><text:span text:style-name="T231">. prašymą, kuriame nurodoma:</text:span></text:p>
      <text:p text:style-name="P232"><text:span text:style-name="T233">13.1.1</text:span><text:span text:style-name="T234">. mokymo įstaigos pavadinimas ir adresas;</text:span></text:p>
      <text:p text:style-name="P235"><text:span text:style-name="T236">13.1.2</text:span><text:span text:style-name="T237">. mokymo programos pavadinimas bei ją atitinkantis jūrinis la</text:span><text:span text:style-name="T238">ipsnis ar kvalifikacija;</text:span></text:p>
      <text:p text:style-name="P239"><text:span text:style-name="T240">13.1.3</text:span><text:span text:style-name="T241">. įsipareigojimas nedelsiant teikti informaciją apie bet kokius šiame punkte minimų sąlygų pasikeitimus;</text:span></text:p>
      <text:p text:style-name="P242"><text:span text:style-name="T243">13.2</text:span><text:span text:style-name="T244">. Švietimo ir mokslo ministerijos raštišką leidimą ar kitą Lietuvos Respublikos Vyriausybės nustatyta tvar</text:span><text:span text:style-name="T245">ka išduotą dokumentą, suteikiantį teisę vykdyti atitinkamus mokymus, jeigu to reikalauja Lietuvos Respublikos Vyriausybės ar jos įgaliotos institucijos atitinkami teisės aktai (tik akreditavimo atveju);</text:span></text:p>
      <text:p text:style-name="P246"><text:span text:style-name="T247">13.3</text:span><text:span text:style-name="T248">. mokymo įstaigos Kokybės vadovą bei kitus do</text:span><text:span text:style-name="T249">kumentus pagal šių Nuostatų 9.2–9.8 punktus (tik akreditavimo atveju);</text:span></text:p>
      <text:p text:style-name="P250"><text:span text:style-name="T251">13.4</text:span><text:span text:style-name="T252">. mokymo įstaigos organizacinę valdymo schemą, nurodant ryšius tarp atskirų padalinių (tik akreditavimo atveju);</text:span></text:p>
      <text:p text:style-name="P253"><text:span text:style-name="T254">13.5</text:span><text:span text:style-name="T255">. kiekvienai mokymo programai vykdyti paskirtų dėstytojų</text:span><text:span text:style-name="T256"><text:s/>ir (ar) instruktorių, egzaminatorių ir (ar) vertintojų sąrašą su trumpais jų kvalifikacijos ir gyvenimo aprašymais;</text:span></text:p>
      <text:p text:style-name="P257"><text:span text:style-name="T258">13.6</text:span><text:span text:style-name="T259">. treniruoklių ir kitų mokymui bei vertinimui naudojamų priemonių (įrangos) aprašymą;</text:span></text:p>
      <text:p text:style-name="P260"><text:span text:style-name="T261">13.7</text:span><text:span text:style-name="T262">. mokymo programų aprašymus pagal šių</text:span><text:span text:style-name="T263"><text:s/>Nuostatų 9.1 punkto reikalavimus.</text:span><text:s/></text:p>
      <text:p text:style-name="P264">Punkto pakeitimai:</text:p>
      <text:p text:style-name="P265"><text:span text:style-name="T266">Nr.<text:s/></text:span><text:a xlink:href="https://www.e-tar.lt/portal/legalAct.html?documentId=TAR.FA57077A9A8D" office:target-frame-name="_top" xlink:show="replace"><text:span text:style-name="T267">3-706</text:span></text:a><text:span text:style-name="T268">, 2003-12-22, Žin., 2004, Nr. 18-560 (2004-02-03), i. k. 1032210ISAK0003-706</text:span></text:p>
      <text:p text:style-name="Normal"/>
      <text:p text:style-name="P269">14. Administracija, gavusi<text:s/>mokymo įstaigos prašymą dėl akreditavimo, pradeda mokymo įstaigos akreditavimo procesą, kurį sudaro:</text:p>
      <text:p text:style-name="P270">14.1. dokumentacijos auditas;</text:p>
      <text:p text:style-name="P271">14.2. tarpinis auditas;</text:p>
      <text:p text:style-name="P272">14.3. baigiamasis auditas;</text:p>
      <text:p text:style-name="P273">14.4. priežiūros auditas.</text:p>
      <text:p text:style-name="P274">15. Dokumentacijos audito metu Administracija vykdo mokymo įstaigos vertinimą, atlikdama pagal šių Nuostatų 13 punktą pateiktos dokumentacijos auditą. Šio audito metu Administracija taip pat analizuoja, ar mokymo įstaigos pateikta, dokumentais įforminta, medžiaga atitinka Lietuvos Respublikos teisės aktų bei STCW 95 reikalavimus.</text:p>
      <text:p text:style-name="P275">16. Jei mokymo įstaigos pateiktuose dokumentuose kyla neaiškumų, mokymo įstaiga Administracijai turi pateikti papildomą aiškinamąją informaciją apie jos vykdomą veiklą.</text:p>
      <text:p text:style-name="P276">17. Administracija gali grąžinti mokymo įstaigos pateiktus dokumentus, jeigu:</text:p>
      <text:p text:style-name="P277">17.1. pateikiami neteisingai užpildyti dokumentai;</text:p>
      <text:p text:style-name="P278">17.2. pateikiami neteisingi duomenys;</text:p>
      <text:p text:style-name="P279">17.3. pateiktuose dokumentuose nurodyta informacija neatitinka Lietuvos Respublikos įstatymų, Lietuvos<text:s/>Respublikos Vyriausybės nutarimų bei kitų teisės aktų, reglamentuojančių atestuojamąją veiklą, taip pat šių Nuostatų reikalavimų.</text:p>
      <text:p text:style-name="P280">18. Esant teigiamiems dokumentacijos audito rezultatams, Administracija vykdo mokymo įstaigos tarpinį auditą.</text:p>
      <text:p text:style-name="P281">19. Tarpinio audito metu Administracija vertina mokymo įstaigos faktinį pasirengimą įgyvendinti mokymo tikslus bei uždavinius, jos techninę bazę ir atitikimą Lietuvos Respublikos teisės aktų bei STCW 95 reikalavimams, tarp jų – mokymo įstaigos personalo žinias apie mokymo procesą bei mokymo įstaigos Kokybės vadovo nuostatas.</text:p>
      <text:p text:style-name="P282">20. Esant teigiamiems tarpinio audito rezultatams, Administracija nustato ne ilgesnį kaip 6 mėnesių terminą, per kurį mokymo įstaiga turi įdiegti kokybės sistemą bei atlikti vidinį kokybės sistemos auditą.</text:p>
      <text:p text:style-name="P283">21. Mokymo įstaigai informavus, kad kokybės sistema yra įdiegta ir suprantama visuose mokymo proceso valdymo lygiuose, Administracija vykdo baigiamąjį auditą.</text:p>
      <text:p text:style-name="P284">22. Baigiamojo audito metu vertinama, kaip visuose mokymo proceso<text:s/>lygiuose įdiegta bei tvarkoma kokybės sistema.</text:p>
      <text:p text:style-name="P285">23. Baigiamasis auditas gali būti vykdomas tik praėjus trims mėnesiams nuo tarpinio audito.</text:p>
      <text:p text:style-name="P286">24. Administracija gali tuo pat metu vykdyti tarpinį ir baigiamąjį mokymo įstaigos auditą, jeigu mokymo įstaigos kokybės sistemą vertino:</text:p>
      <text:p text:style-name="P287">24.1. Studijų kokybės vertinimo centras;</text:p>
      <text:p text:style-name="P288">24.2. Profesinio mokymo metodikos centro Studijų ir mokymo kokybės vertinimo skyrius;</text:p>
      <text:p text:style-name="P289">24.3. Lietuvoje akredituoti nepiklausomi auditoriai.</text:p>
      <text:p text:style-name="P290">25. Esant teigiamiems baigiamojo audito rezultatams, Administracija mokymo įstaigai išduoda Liudijimą, kurio priede nurodoma mokymo programa ar programos, pagal kurias mokymo įstaiga gali teikti studentams teorinį ir praktinį pasirengimą, būtiną jūrinio laipsnio diplomui, kvalifikacijos<text:s/>liudijimui ar jų patvirtinimui gauti.</text:p>
      <text:p text:style-name="P291"><text:span text:style-name="T292">26</text:span><text:span text:style-name="T293">. Liudijimas išduodamas ne ilgesniam kaip penkerių metų laikotarpiui. Liudijimo galiojimo laikotarpiu Administracija atlieka kasmetinius priežiūros auditus bei periodinius, o esant būtinybei – ir neeilinius insp</text:span><text:span text:style-name="T294">ektavimus.</text:span><text:s/></text:p>
      <text:p text:style-name="P295">Punkto pakeitimai:</text:p>
      <text:p text:style-name="P296"><text:span text:style-name="T297">Nr.<text:s/></text:span><text:a xlink:href="https://www.e-tar.lt/portal/legalAct.html?documentId=TAR.FA57077A9A8D" office:target-frame-name="_top" xlink:show="replace"><text:span text:style-name="T298">3-706</text:span></text:a><text:span text:style-name="T299">, 2003-12-22, Žin., 2004, Nr. 18-560 (2004-02-03), i. k. 1032210ISAK0003-706</text:span></text:p>
      <text:p text:style-name="Normal"/>
      <text:p text:style-name="P300"><text:span text:style-name="T301">27</text:span><text:span text:style-name="T302">. Mokymo įstaiga, gavusi Liudijimą, įtraukiama į a</text:span><text:span text:style-name="T303">kredituotų mokymo įstaigų sąrašą ir privalo nuolat informuoti Administraciją apie bet kokius sąlygų, minimų šios Tvarkos 13 punkte, pasikeitimus.</text:span><text:s/></text:p>
      <text:p text:style-name="P304">Punkto pakeitimai:</text:p>
      <text:p text:style-name="P305"><text:span text:style-name="T306">Nr.<text:s/></text:span><text:a xlink:href="https://www.e-tar.lt/portal/legalAct.html?documentId=TAR.FA57077A9A8D" office:target-frame-name="_top" xlink:show="replace"><text:span text:style-name="T307">3-70</text:span><text:span text:style-name="T308">6</text:span></text:a><text:span text:style-name="T309">, 2003-12-22, Žin., 2004, Nr. 18-560 (2004-02-03), i. k. 1032210ISAK0003-706</text:span></text:p>
      <text:p text:style-name="Normal"/>
      <text:p text:style-name="P310">28. Esant teigiamiems paskutinio planinio priežiūros audito rezultatams, Administracija išduoda naują Liudijimą kitam penkerių metų laikotarpiui.</text:p>
      <text:p text:style-name="P311">29. Toks paskutinis planinis priežiūros auditas atliekamas ne vėliau kaip likus dviems mėnesiams iki Liudijimo galiojimo pabaigos.</text:p>
      <text:p text:style-name="P312"/>
      <text:p text:style-name="P313"><text:span text:style-name="T314">VI</text:span><text:span text:style-name="T315">.<text:s/></text:span><text:span text:style-name="T316">LIUDIJIMŲ GALIOJIMO SUSTABDYMAS IR PANAIKINIMAS</text:span></text:p>
      <text:p text:style-name="P317"/>
      <text:p text:style-name="P318"><text:span text:style-name="T319">30</text:span><text:span text:style-name="T320">. Administracija gali sustabdyti Liudijimo galiojimą, jeigu priežiūros audito ar<text:s/></text:span><text:span text:style-name="T321">mokymo įstaigos inspektavimo metu nustatoma, kad:</text:span></text:p>
      <text:p text:style-name="P322"><text:span text:style-name="T323">30.1</text:span><text:span text:style-name="T324">. nesilaikoma ar pažeidžiami mokymo įstaigos kokybės sistemos reikalavimai, turintys neigiamą poveikį studentų teoriniam arba praktiniam pasirengimui;</text:span></text:p>
      <text:p text:style-name="P325"><text:span text:style-name="T326">30.2</text:span><text:span text:style-name="T327">. be Administracijos suderinimo pakeisti<text:s/></text:span><text:span text:style-name="T328">dėstytojai, vertintojai ar egzaminatoriai, mokymo programos bei treniruokliai ar kitos mokymo priemonės;</text:span></text:p>
      <text:p text:style-name="P329"><text:span text:style-name="T330">30.3</text:span><text:span text:style-name="T331">. mokymo procese nesilaikoma nustatytų mokymo programų reikalavimų;</text:span></text:p>
      <text:p text:style-name="P332"><text:span text:style-name="T333">30.4</text:span><text:span text:style-name="T334">. dėstytojai ar instruktoriai, vertintojai ar egzaminatoriai neatit</text:span><text:span text:style-name="T335">inka jiems keliamų kvalifikacinių reikalavimų.</text:span><text:s/></text:p>
      <text:p text:style-name="P336">Punkto pakeitimai:</text:p>
      <text:p text:style-name="P337"><text:span text:style-name="T338">Nr.<text:s/></text:span><text:a xlink:href="https://www.e-tar.lt/portal/legalAct.html?documentId=TAR.FA57077A9A8D" office:target-frame-name="_top" xlink:show="replace"><text:span text:style-name="T339">3-706</text:span></text:a><text:span text:style-name="T340">, 2003-12-22, Žin., 2004, Nr. 18-560 (2004-02-03), i. k. 1032210ISAK0003-706</text:span></text:p>
      <text:p text:style-name="Normal"/>
      <text:p text:style-name="P341">31. Administracija, nustačiusi, kad neatitikimai, minimi šių Nuostatų 30 punkte, nedaro įtakos visos mokymo įstaigos kokybės sistemai, o tik atskiroms mokymo programoms, gali sustabdyti tokios mokymo programos vykdymą. Šiuo atveju Liudijimo galiojimas nestabdomas.</text:p>
      <text:p text:style-name="P342">32. Administracija, planinio priežiūros audito ar mokymo įstaigos inspektavimo metu nustačiusi neatitikimus, minimus šių Nuostatų 30 punkte, surašo Neatitikimų aktą ir apie savo sprendimą sustabdyti Liudijimą arba mokymo programos vykdymą informuoja mokymo<text:s/>įstaigą.</text:p>
      <text:p text:style-name="P343">33. Laikinai sustabdžius Liudijimo galiojimą ar mokymo programos vykdymą, mokymo įstaiga gali raštu kreiptis dėl akreditacijos atstatymo ar dėl leidimo tęsti sustabdytos mokymo programos vykdymą ne anksčiau kaip po trijų mėnesių nuo Neatitikimų akto surašymo datos, taip pat privalo pateikti raštiškus įrodymus, kad neatitikimai, rasti planinio priežiūros audito ar mokymo įstaigos inspektavimo metu, yra ištaisyti ir įdiegti rezultatyvūs kokybės sistemos koregavimo veiksmai, pašalinantys tokių neatitikimų pasikartojimo priežastis.</text:p>
      <text:p text:style-name="P344">34. Administracija, gavusi mokymo įstaigos kreipimąsi dėl akreditacijos atstatymo ar dėl leidimo tęsti sustabdytą mokymo programą, atlieką neeilinį mokymo įstaigos inspektavimą.</text:p>
      <text:p text:style-name="P345">35. Esant teigiamiems neeilinio inspektavimo rezultatams, Administracija atstato mokymo įstaigos akreditaciją arba leidžia tęsti sustabdytos mokymo programos vykdymą.</text:p>
      <text:p text:style-name="P346">36. Jeigu mokymo įstaiga per 6 mėnesius nuo Neatitikimo akto surašymo datos nesikreipė dėl akreditacijos atstatymo ar<text:s/>neištaisė Neatitikimo akte minėtų pažeidimų, Liudijimo galiojimas panaikinamas ir mokymo įstaiga išbraukiama iš akredituotų mokymo įstaigų sąrašo.</text:p>
      <text:p text:style-name="P347">37. Jeigu mokymo įstaiga per 6 mėnesius nuo Neatitikimo akto surašymo datos nesikreipė dėl mokymo programos vykdymo atstatymo ar neištaisė Neatitikimo akte minimų pažeidimų, laikinai sustabdyta mokymo programa išbraukiama iš Liudijimo.</text:p>
      <text:p text:style-name="P348">38. Visais atvejais, minimais šių Nuostatų 31–37 punktuose, Administracija apie savo sprendimus informuoja Susisiekimo ministeriją bei mokymo įstaigos steigėją.</text:p>
      <text:p text:style-name="P349"/>
      <text:p text:style-name="P350"><text:span text:style-name="T351">VII</text:span><text:span text:style-name="T352">.<text:s/></text:span><text:span text:style-name="T353">AKREDITUOTŲ MOKYMO ĮSTAIGŲ VEIKLOS SĄLYGOS</text:span></text:p>
      <text:p text:style-name="P354"/>
      <text:p text:style-name="P355">39. Akredituotų mokymo įstaigų veiklą kontroliuoja Susisiekimo ministerija, Administracija bei kitos, kontrolės teisę turinčios valstybės institucijos.</text:p>
      <text:p text:style-name="P356"><text:span text:style-name="T357">40</text:span><text:span text:style-name="T358">. Akredituotų mokymo įstaigų vadovai atsako už tai, kad būtų laikomasi Lietuvos Respublikos įstatymų, Lietuvos Respublikos Vyriausybės nutarimų ir kitų teisės aktų, reglamentuojančių jų veiklą, taip pat šių Nuostatų reikalavimų.</text:span><text:s/></text:p>
      <text:p text:style-name="P359">Punkto pakeitimai:</text:p>
      <text:p text:style-name="P360"><text:span text:style-name="T361">Nr.<text:s/></text:span><text:a xlink:href="https://www.e-tar.lt/portal/legalAct.html?documentId=TAR.FA57077A9A8D" office:target-frame-name="_top" xlink:show="replace"><text:span text:style-name="T362">3-706</text:span></text:a><text:span text:style-name="T363">, 2003-12-22, Žin., 2004, Nr. 18-560 (2004-02-03), i. k. 1032210ISAK0003-706</text:span></text:p>
      <text:p text:style-name="Normal"/>
      <text:p text:style-name="P364">41. Liudijimo originalas turi būti saugomas mokymo įstaigoje šiame dokumente nurodytu adresu.</text:p>
      <text:p text:style-name="P365">42. Akredituotos mokymo įstaigos turi teisę:</text:p>
      <text:p text:style-name="P366">42.1. pagal Liudijimo priede nurodytas mokymo programas teikti studentams teorinį ir praktinį pasirengimą, būtiną jūrinio laipsnio diplomui, kvalifikacijos liudijimui ar jų patvirtinimui gauti;</text:p>
      <text:p text:style-name="P367">42.2. reikalauti paaiškinimų, kai atsisakoma išduoti Liudijimą, taip pat kai Liudijimo galiojimas ar mokymo programos vykdymas sustabdomas, arba Liudijimas panaikinamas, ar mokymo programa išbraukiama iš Liudijimo priedo.</text:p>
      <text:p text:style-name="P368">43. Pametus Liudijimą ar jo priedą, Liudijimui ar jo priedui pražuvus arba susidėvėjus, jo turėtojas Administracijai pateikia raštišką prašymą išduoti dokumento dublikatą. Administracija išduoda Liudijimo ar jo priedo dublikatą su žyma „dublikatas“.</text:p>
      <text:p text:style-name="P369"/>
      <text:p text:style-name="P370"><text:span text:style-name="T371">VIII</text:span><text:span text:style-name="T372">.<text:s/></text:span><text:span text:style-name="T373">BAIGIAMOSIOS NUOSTA</text:span><text:span text:style-name="T374">TOS</text:span></text:p>
      <text:p text:style-name="P375"/>
      <text:p text:style-name="P376">44. Administracija, išdavusi Liudijimą, sustabdžiusi jo galiojimą, panaikinusi Liudijimo galiojimo sustabdymą, panaikinusi Liudijimo galiojimą ar išbraukusi mokymo programą iš Liudijimo priedo, apie tai skelbia „Valstybės žinių“ priede<text:s/>„Informaciniai pranešimai“. Skelbime nurodomi šie duomenys:</text:p>
      <text:p text:style-name="P377">44.1. mokymo įstaigos pavadinimas, adresas;</text:p>
      <text:p text:style-name="P378">44.2. mokymo programos, kurias vykdyti yra išduotas Liudijimas;</text:p>
      <text:p text:style-name="P379">44.3. Liudijimo ir jo registracijos numeris;</text:p>
      <text:p text:style-name="P380">44.4. Liudijimo išdavimo, jo<text:s/>galiojimo ar galiojimo sustabdymo panaikinimo datos.</text:p>
      <text:p text:style-name="P381">45. Mokymo įstaigų akreditavimas vykdomas mokymo įstaigų lėšomis.<text:s/></text:p>
      <text:p text:style-name="P382">______________</text:p>
      <text:p text:style-name="P383"/>
      <text:soft-page-break/>
      <text:p text:style-name="P384">PATVIRTINTA</text:p>
      <text:p text:style-name="P385">Lietuvos Respublikos susisiekimo ministro<text:s/></text:p>
      <text:p text:style-name="P386">2001 m. balandžio 9 d. įsakymu Nr. 110<text:s/></text:p>
      <text:p text:style-name="P387">(Lietuvos<text:s/>Respublikos susisiekimo ministro<text:s/></text:p>
      <text:p text:style-name="P388">2006 m. balandžio 7 d. įsakymo Nr. 3-130<text:s/></text:p>
      <text:p text:style-name="P389">redakcija)</text:p>
      <text:p text:style-name="P390"/>
      <text:p text:style-name="P391"><text:span text:style-name="T392">LIETUVOS RESPUBLIKA</text:span></text:p>
      <text:p text:style-name="P393"><text:span text:style-name="T394">LIETUVOS SAUGIOS LAIVYBOS ADMINISTRACIJA</text:span></text:p>
      <text:p text:style-name="P395"/>
      <text:p text:style-name="P396"><text:span text:style-name="T397">MOKYMO ĮSTAIGOS AKREDITAVIMO LIUDIJIMAS Nr. ________</text:span></text:p>
      <text:p text:style-name="P398"/>
      <text:p text:style-name="P399"><text:span text:style-name="T400">Vadovaujantis Mokymo įstaigų, suteikiančių<text:s/></text:span><text:span text:style-name="T401">asmenims teorinį ir praktinį pasirengimą, būtiną jūrinio laipsnio diplomui, kvalifikacijos liudijimui ar jų patvirtinimui gauti, akreditavimo nuostatais,</text:span><text:span text:style-name="T402"><text:tab/></text:span></text:p>
      <text:p text:style-name="P403"><text:span text:style-name="T404"><text:tab/></text:span></text:p>
      <text:p text:style-name="P405"><text:tab/>mokymo įstaiga (pavadinimas, adresas, telefonas, faksas)</text:p>
      <text:p text:style-name="P406">yra akredituota mokymo įstaiga bei turi teisę teikti asmenims teorinį ir praktinį pasirengimą, būtiną jūrinio laipsnio diplomui, kvalifikacijos liudijimui ar jų patvirtinimui gauti pagal šio Liudijimo priede išvardytas mokymo programas.</text:p>
      <text:p text:style-name="P407"/>
      <text:p text:style-name="P408">Liudijimas išduotas<text:tab/>ir galioja iki<text:tab/></text:p>
      <text:p text:style-name="P409"/>
      <text:p text:style-name="P410"><text:tab/></text:p>
      <text:p text:style-name="P411"><text:tab/>Įgalioto pareigūno<text:s/>parašas ir pavardė</text:p>
      <text:p text:style-name="P412">A. V.<text:s/><text:tab/>Registracijos Nr. ________</text:p>
      <text:p text:style-name="P413"/>
      <text:p text:style-name="P414">(Liudijimo antroji pusė)</text:p>
      <text:p text:style-name="P415"/>
      <text:p text:style-name="P416">1. Planinis mokymo įstaigos priežiūros auditas atliktas<text:span text:style-name="T417"><text:tab/></text:span></text:p>
      <text:p text:style-name="P418"><text:tab/>(data)<text:s/></text:p>
      <text:p text:style-name="P419">Audito išvada:<text:span text:style-name="T420"><text:s/></text:span><text:span text:style-name="T421"><text:tab/></text:span></text:p>
      <text:p text:style-name="P422"><text:span text:style-name="T423"><text:tab/></text:span></text:p>
      <text:p text:style-name="P424"/>
      <text:p text:style-name="P425"><text:tab/></text:p>
      <text:p text:style-name="P426">A. V.<text:s/><text:tab/><text:span text:style-name="T427">(parašas)</text:span></text:p>
      <text:p text:style-name="P428"/>
      <text:p text:style-name="P429">2. Planinis mokymo įstaigos priežiūros auditas atliktas<text:span text:style-name="T430"><text:tab/></text:span></text:p>
      <text:p text:style-name="P431"><text:tab/>(data)<text:s/></text:p>
      <text:p text:style-name="P432">Audito išvada:<text:span text:style-name="T433"><text:s/></text:span><text:span text:style-name="T434"><text:tab/></text:span></text:p>
      <text:p text:style-name="P435"><text:span text:style-name="T436"><text:tab/></text:span></text:p>
      <text:p text:style-name="P437"/>
      <text:p text:style-name="P438"><text:tab/></text:p>
      <text:p text:style-name="P439">A. V.<text:s/><text:tab/><text:span text:style-name="T440">(parašas)</text:span></text:p>
      <text:p text:style-name="P441"/>
      <text:p text:style-name="P442">3. Planinis mokymo įstaigos priežiūros auditas atliktas<text:span text:style-name="T443"><text:tab/></text:span></text:p>
      <text:p text:style-name="P444"><text:tab/>(data)</text:p>
      <text:p text:style-name="P445">Audito išvada:<text:span text:style-name="T446"><text:s/></text:span><text:span text:style-name="T447"><text:tab/></text:span></text:p>
      <text:p text:style-name="P448"><text:span text:style-name="T449"><text:tab/></text:span></text:p>
      <text:p text:style-name="P450"/>
      <text:p text:style-name="P451"><text:tab/></text:p>
      <text:p text:style-name="P452">A. V.<text:s/><text:tab/><text:span text:style-name="T453">(parašas)</text:span></text:p>
      <text:p text:style-name="P454"/>
      <text:soft-page-break/>
      <text:p text:style-name="P455">4. Planinis mokymo įstaigos priežiūros auditas atliktas<text:span text:style-name="T456"><text:tab/></text:span></text:p>
      <text:p text:style-name="P457"><text:tab/>(data)<text:s/></text:p>
      <text:p text:style-name="P458">Audito išvada:<text:span text:style-name="T459"><text:s/></text:span><text:span text:style-name="T460"><text:tab/></text:span></text:p>
      <text:p text:style-name="P461"><text:span text:style-name="T462"><text:tab/></text:span></text:p>
      <text:p text:style-name="P463"/>
      <text:p text:style-name="P464"><text:tab/></text:p>
      <text:p text:style-name="P465">A. V.<text:s/><text:tab/><text:span text:style-name="T466">(parašas)</text:span></text:p>
      <text:p text:style-name="P467">_________________</text:p>
      <text:p text:style-name="P468"><text:span text:style-name="T469">TAR pastaba.</text:span><text:span text:style-name="T470"><text:s/>Nauja priedo redakcija</text:span></text:p>
      <text:p text:style-name="P471">Priedo pakeitimai:</text:p>
      <text:p text:style-name="P472"><text:span text:style-name="T473">Nr.<text:s/></text:span><text:a xlink:href="https://www.e-tar.lt/portal/legalAct.html?documentId=TAR.9CAECF39FF37" office:target-frame-name="_top" xlink:show="replace"><text:span text:style-name="T474">3-130</text:span></text:a><text:span text:style-name="T475">, 2006-04-07, Žin., 2006, Nr. 41-1481 (2006-04-13), i. k. 1062210ISAK0003-130</text:span></text:p>
      <text:p text:style-name="Normal"/>
      <text:p text:style-name="P476"/>
      <text:soft-page-break/>
      <text:p text:style-name="P477">PATVIRTINTA</text:p>
      <text:p text:style-name="P478">susisiekimo ministro</text:p>
      <text:p text:style-name="P479">2001 04 09 įsakymu Nr. 110</text:p>
      <text:p text:style-name="P480"/>
      <text:p text:style-name="P481"><text:span text:style-name="T482">MOKYMO ĮSTAIGOS AKREDITAVIMO LIUDIJIMO Nr. _______ PRIEDAS</text:span></text:p>
      <text:p text:style-name="P483"><text:span text:style-name="T484">(Be Akreditavimo liudijimo originalo negalioja)</text:span></text:p>
      <text:p text:style-name="P485"/>
      <text:p text:style-name="P486">1.<text:tab/></text:p>
      <text:p text:style-name="P487"><text:tab/><text:span text:style-name="T488">nurodomas teorinio mokymo ar praktinio parengimo programos pavadinimas bei ją<text:s/></text:span><text:span text:style-name="T489">atitinkantis</text:span></text:p>
      <text:p text:style-name="P490"><text:tab/></text:p>
      <text:p text:style-name="P491">jūrinis laipsnis ar kvalifikacija</text:p>
      <text:p text:style-name="P492"><text:tab/></text:p>
      <text:p text:style-name="P493">2.<text:tab/></text:p>
      <text:p text:style-name="P494"><text:tab/><text:span text:style-name="T495">nurodomas teorinio mokymo ar praktinio parengimo programos pavadinimas bei ją atitinkantis</text:span></text:p>
      <text:p text:style-name="P496"><text:tab/></text:p>
      <text:p text:style-name="P497">jūrinis laipsnis ar kvalifikacija</text:p>
      <text:p text:style-name="P498"><text:tab/></text:p>
      <text:p text:style-name="P499">3.<text:tab/></text:p>
      <text:p text:style-name="P500"><text:tab/><text:span text:style-name="T501">nurodomas teorinio mokymo ar praktinio parengimo programos</text:span><text:span text:style-name="T502"><text:s/>pavadinimas bei ją atitinkantis</text:span></text:p>
      <text:p text:style-name="P503"><text:tab/></text:p>
      <text:p text:style-name="P504"><text:tab/><text:span text:style-name="T505">jūrinis laipsnis ar kvalifikacija</text:span></text:p>
      <text:p text:style-name="P506"><text:tab/></text:p>
      <text:p text:style-name="P507">4.<text:tab/></text:p>
      <text:p text:style-name="P508"><text:tab/>nurodomas teorinio mokymo ar praktinio parengimo programos pavadinimas bei ją atitinkantis</text:p>
      <text:p text:style-name="P509"><text:tab/></text:p>
      <text:p text:style-name="P510">jūrinis laipsnis ar kvalifikacija</text:p>
      <text:p text:style-name="P511"><text:tab/></text:p>
      <text:p text:style-name="P512">A. V.</text:p>
      <text:p text:style-name="P513">Įgalioto pareigūno parašas ir pavardė<text:s/><text:tab/></text:p>
      <text:p text:style-name="P514">Akreditavimo liudijimo registracijos Nr.<text:s/><text:tab/></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usisiekimo ministerija, Įsakymas</text:span></text:p>
      <text:p text:style-name="P525"><text:span text:style-name="T526">Nr.<text:s/></text:span><text:a xlink:href="https://www.e-tar.lt/portal/legalAct.html?documentId=TAR.FA57077A9A8D" office:target-frame-name="_top" xlink:show="replace"><text:span text:style-name="T527">3-706</text:span></text:a><text:span text:style-name="T528">, 2003-12-22, Žin., 2004, Nr. 18-560 (2004-</text:span><text:span text:style-name="T529">02-03), i. k. 1032210ISAK0003-706</text:span></text:p>
      <text:p text:style-name="P530"><text:span text:style-name="T531">Dėl Lietuvos Respublikos susisiekimo ministro 2001 m. balandžio 9 d. įsakymo Nr. 110 "Dėl Mokymo įstaigų, suteikiančių asmenims teorinį ir praktinį pasirengimą, būtiną jūrinio laipsnio diplomui, kvalifikacijos liudijimui a</text:span><text:span text:style-name="T532">r jų patvirtinimui gauti, akreditavimo nuostatų patvirtinimo" pakeitimo</text:span></text:p>
      <text:p text:style-name="P533"/>
      <text:p text:style-name="P534"><text:span text:style-name="T535">2.</text:span></text:p>
      <text:p text:style-name="P536"><text:span text:style-name="T537">Lietuvos Respublikos susisiekimo ministerija, Įsakymas</text:span></text:p>
      <text:p text:style-name="P538"><text:span text:style-name="T539">Nr.<text:s/></text:span><text:a xlink:href="https://www.e-tar.lt/portal/legalAct.html?documentId=TAR.9CAECF39FF37" office:target-frame-name="_top" xlink:show="replace"><text:span text:style-name="T540">3-130</text:span></text:a><text:span text:style-name="T541">, 2006-04-07, Žin., 2006, Nr. 41-1</text:span><text:span text:style-name="T542">481 (2006-04-13), i. k. 1062210ISAK0003-130</text:span></text:p>
      <text:p text:style-name="P543"><text:span text:style-name="T544">Dėl Lietuvos Respublikos susisiekimo ministro 2001 m. balandžio 9 d. įsakymo Nr. 110 "Dėl Mokymo įstaigų, suteikiančių asmenims teorinį ir praktinį pasirengim4 būtiną jūrinio laipsnio diplomui, kvalifikacijos<text:s/></text:span><text:span text:style-name="T545">liudijimui ar jų patvirtinimui gauti, akreditavimo nuostat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10-22T12:23:00Z</meta:creation-date>
    <dc:date>2015-10-22T12:23:00Z</dc:date>
    <meta:template xlink:href="Normal" xlink:type="simple"/>
    <meta:editing-cycles>2</meta:editing-cycles>
    <meta:editing-duration>PT0S</meta:editing-duration>
    <meta:document-statistic meta:page-count="11" meta:paragraph-count="301" meta:word-count="3568" meta:character-count="29207" meta:row-count="926" meta:non-whitespace-character-count="25940"/>
  </office:meta>
</office:document-meta>
</file>