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34in"/>
    </style:style>
    <style:style style:name="T33" style:parent-style-name="DefaultParagraphFont" style:family="text">
      <style:text-properties fo:color="#0000FF" fo:letter-spacing="-0.0034in" style:text-underline-type="single" style:text-underline-style="solid" style:text-underline-width="auto" style:text-underline-mode="continuous"/>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1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style:font-weight-complex="bold"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75" style:family="table-column">
      <style:table-column-properties style:column-width="2.1097in"/>
    </style:style>
    <style:style style:name="TableColumn676" style:family="table-column">
      <style:table-column-properties style:column-width="2.0923in"/>
    </style:style>
    <style:style style:name="TableColumn677" style:family="table-column">
      <style:table-column-properties style:column-width="2.0965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left="0.3333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style>
    <style:style style:name="P686" style:parent-style-name="Normal" style:family="paragraph">
      <style:paragraph-properties fo:text-align="end"/>
    </style:style>
    <style:style style:name="P687" style:parent-style-name="Normal" style:family="paragraph">
      <style:paragraph-properties>
        <style:tab-stops>
          <style:tab-stop style:type="left" style:position="2.1666in"/>
          <style:tab-stop style:type="left" style:position="4.2833in"/>
          <style:tab-stop style:type="right" style:leader-style="solid" style:leader-text="_" style:position="6.6937in"/>
        </style:tab-stops>
      </style:paragraph-properties>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12-05-01 iki 2015-10-15</text:span></text:p>
      <text:p text:style-name="P10"/>
      <text:p text:style-name="P11"><text:span text:style-name="T12">Įsakymas paskelbtas: Žin. 2001, Nr.<text:s/></text:span><text:a xlink:href="https://www.e-tar.lt/portal/legalAct.html?documentId=TAR.8735746C642F" office:target-frame-name="_top" xlink:show="replace"><text:span text:style-name="T13">32-1085</text:span></text:a><text:span text:style-name="T14">, i. k. 1012210ISAK0000011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OKYMO ĮSTAIGŲ, SUTEIKIANČIŲ ASMENIMS TEORINĮ IR PRAKTINĮ PASIRENGIMĄ, BŪTINĄ JŪRINIO LAIPSNIO DIPLOMUI, KVALIFIKACIJOS LIUDIJIMUI AR JŲ PATVIRTINIMUI GAUTI,<text:s/>AKREDITAVIMO NUOSTATŲ PATVIRTINIMO</text:p>
      <text:p text:style-name="P23"/>
      <text:p text:style-name="P24">2001 m. balandžio 9 d. Nr. 110</text:p>
      <text:p text:style-name="P25">Vilnius</text:p>
      <text:p text:style-name="P26"/>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Nr. 85-</text:span><text:span text:style-name="T31">2283)</text:span><text:span text:style-name="T32"><text:s/>3 straipsnio 2 dalimi ir Lietuvos Respublikos susisiekimo ministerijos nuostatų, patvirtintų Lietuvos Respublikos Vyriausybės 2010 m. spalio 13 d. nutarimu Nr. 1480 (Žin., 2010, <text:s/>Nr.<text:s/></text:span><text:a xlink:href="https://www.e-tar.lt/portal/lt/legalAct/TAR.8318E3D8064C" office:target-frame-name="_blank" xlink:show="new"><text:span text:style-name="T33">125-6402</text:span></text:a><text:span text:style-name="T34">),</text:span><text:span text:style-name="T35"><text:s/>8.3.5 punktu:</text:span><text:s/></text:p>
      <text:p text:style-name="P36">Preambulės pakeitimai:</text:p>
      <text:p text:style-name="P37"><text:span text:style-name="T38">Nr.<text:s/></text:span><text:a xlink:href="https://www.e-tar.lt/portal/legalAct.html?documentId=TAR.742A9D124B30" office:target-frame-name="_top" xlink:show="replace"><text:span text:style-name="T39">3-782</text:span></text:a><text:span text:style-name="T40">, 2011-12-16, Žin., 2011, Nr. 165-7880 (2011-12-31), i. k. 1112210ISAK0003-782</text:span></text:p>
      <text:p text:style-name="Normal"/>
      <text:p text:style-name="P41">1.<text:s/><text:span text:style-name="T42">Tvirtin</text:span><text:span text:style-name="T43">u:</text:span></text:p>
      <text:p text:style-name="P44">1.1. Mokymo įstaigų, suteikiančių asmenims teorinį ir praktinį pasirengimą, būtiną jūrinio laipsnio diplomui, kvalifikacijos liudijimui ar jų patvirtinimui gauti, akreditavimo nuostatus (pridedama);</text:p>
      <text:p text:style-name="P45">1.2. Mokymo įstaigos akreditavimo liudijimo pavyzdį<text:s/>(pridedama);</text:p>
      <text:p text:style-name="P46"><text:span text:style-name="T47">1.3.</text:span><text:span text:style-name="T48"><text:s/>Neteko galios nuo 2012-05-01</text:span></text:p>
      <text:p text:style-name="P49">Punkto naikinimas:</text:p>
      <text:p text:style-name="P50"><text:span text:style-name="T51">Nr.<text:s/></text:span><text:a xlink:href="https://www.e-tar.lt/portal/legalAct.html?documentId=TAR.742A9D124B30" office:target-frame-name="_top" xlink:show="replace"><text:span text:style-name="T52">3-782</text:span></text:a><text:span text:style-name="T53">, 2011-12-16, Žin. 2011, Nr. 165-7880 (2011-12-31), i. k. 1112210ISAK0003-782</text:span></text:p>
      <text:p text:style-name="Normal"/>
      <text:p text:style-name="P54">2.<text:s/><text:span text:style-name="T55">Nustata</text:span>u, kad:</text:p>
      <text:p text:style-name="P56">2.1. asmenims, iki 2002 m. vasario 1 d. baigusiems neakredituotas mokymo įstaigas, teikiančias teorinį ir praktinį pasirengimą, būtiną jūrinio laipsnio diplomui, kvalifikacijos liudijimui ar jų patvirtinimui gauti pagal Susisiekimo ministerijos patvirtintas mokymo programas, jūrinio laipsnio diplomai, kvalifikacijos liudijimai ar jų patvirtinimai išduodami vadovaujantis Lietuvos Respublikos jūrinių laipsnių diplomų ir kvalifikacijos liudijimų išdavimo taisyklėmis, patvirtintomis susisiekimo ministro 1998 m. balandžio 14 d. įsakymu Nr. 165 (Žin., 1998, Nr.<text:s/><text:a xlink:href="https://www.e-tar.lt/portal/lt/legalAct/TAR.24EE51370A06" office:target-frame-name="_blank" xlink:show="new"><text:span text:style-name="T57">46-1283</text:span></text:a>; 1999, Nr.<text:s/><text:a xlink:href="https://www.e-tar.lt/portal/lt/legalAct/TAR.A7C733B6ECA8" office:target-frame-name="_blank" xlink:show="new"><text:span text:style-name="T58">60-1969</text:span></text:a>; 2000, Nr.<text:s/><text:a xlink:href="https://www.e-tar.lt/portal/lt/legalAct/TAR.4FCAD2865F91" office:target-frame-name="_blank" xlink:show="new"><text:span text:style-name="T59">12-314</text:span></text:a>);</text:p>
      <text:p text:style-name="P60">2.2. nuo 2002 m. vasario 1 d. asmenims, baigusiems neakredituotas mokymo įstaigas, jūrinio laipsnio diplomai, kvalifikacijos liudijimai ar jų<text:s/>patvirtinimai neišduodami;</text:p>
      <text:p text:style-name="P61">2.3. Atitikties liudijimai, išduoti Mokymo treniruočių laivams, Radiolokacijos ir navigacijos elektronikos sistemų mokymo centrams bei Laivų radiospecialistų ir laivavedžių rengimo mokymo treniruočių centrams, bei Liudijimai,<text:s/>išduoti Mokymo treniruočių laivų, Radiolokacijos ir navigacijos elektronikos sistemų mokymo centrų bei Laivų radiospecialistų ir laivavedžių rengimo mokymo treniruočių centrų dėstytojams, galioja ne ilgiau kaip iki 2002 m. vasario 1 d.</text:p>
      <text:p text:style-name="P62">3.<text:s/><text:span text:style-name="T63">Pripažįstu</text:span><text:s/>netekusiais galios:</text:p>
      <text:p text:style-name="P64">3.1. susisiekimo ministro 1996 m. rugpjūčio 19 d. įsakymą Nr. 270 „Dėl laivų radiospecialistų ir laivavedžių rengimo mokymo treniruočių centruose pagal globalinės jūrų avarinio ryšio ir saugos sistemos (GMDSS) reikalavimus“ (Žin., 1996, Nr.<text:s/><text:a xlink:href="https://www.e-tar.lt/portal/lt/legalAct/TAR.D8251A8AB188" office:target-frame-name="_blank" xlink:show="new"><text:span text:style-name="T65">82-1985</text:span></text:a>);</text:p>
      <text:p text:style-name="P66">3.2. susisiekimo ministro 1998 m. lapkričio 16 d. įsakymą Nr. 448 „Dėl Mokymo treniruočių laivų ir jų dėstytojų sertifikavimo (atestavimo) tvarkos ir<text:s/>sertifikavimo (atestavimo) komisijos sudarymo“ (Žin., 1998, Nr.<text:s/><text:a xlink:href="https://www.e-tar.lt/portal/lt/legalAct/TAR.2CC5BCD04D34" office:target-frame-name="_blank" xlink:show="new"><text:span text:style-name="T67">102-2825</text:span></text:a>);</text:p>
      <text:p text:style-name="P68">3.3. susisiekimo ministro 1998 m. lapkričio 16 d. įsakymą Nr. 449 „Dėl Radiolokacijos ir navigacijos elektronikos sistemų mokymo centrų, jų dėstytojų sertifikavimo (atestavimo) tvarkos ir sertifikavimo (atestavimo) komisijos sudarymo“ (Žin., 1998, Nr.<text:s/><text:a xlink:href="https://www.e-tar.lt/portal/lt/legalAct/TAR.13E283F20A9A" office:target-frame-name="_blank" xlink:show="new"><text:span text:style-name="T69">102-2826</text:span></text:a>).</text:p>
      <text:p text:style-name="P70"/>
      <text:p text:style-name="P71"/>
      <text:p text:style-name="P72">SUSISIEKIMO MINISTRAS<text:tab/>DAILIS BARAKAUSKAS</text:p>
      <text:soft-page-break/>
      <text:p text:style-name="P73"><text:span text:style-name="T74">PATVIRTINTA</text:span></text:p>
      <text:p text:style-name="P75">Lietuvos Respublikos susisiekimo ministro<text:s/></text:p>
      <text:p text:style-name="P76">2001 m. balandžio 9 d. įsakymu Nr. 110</text:p>
      <text:p text:style-name="P77">(Lietuvos Respublikos susisiekimo ministro<text:s/></text:p>
      <text:p text:style-name="P78">2011 m. gruodžio 16 d. įsakymo Nr. 3-782 redakcija)</text:p>
      <text:p text:style-name="P79"/>
      <text:p text:style-name="P80"><text:span text:style-name="T81">MOKYMO ĮSTAI</text:span><text:span text:style-name="T82">GŲ, SUTEIKIANČIŲ ASMENIMS TEORINĮ IR PRAKTINĮ PASIRENGIMĄ, BŪTINĄ JŪRINIO LAIPSNIO DIPLOMUI, KVALIFIKACIJOS LIUDIJIMUI AR JŲ PATVIRTINIMUI GAUTI, AKREDITAVIM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ymo įstaigų, suteikiančių asmenims teorinį ir praktinį pasirengimą, būtiną jūrinio laipsnio diplomui, kvalifikacijos liudijimui ar jų patvirtinimui gauti, akreditavimo nuostatai (toliau – Nuostatai) parengti vadovaujantis 1978 m. Tarptautine konvencij</text:span><text:span text:style-name="T92">a dėl jūrininkų rengimo, atestavimo ir budėjimo normatyvų (Žin., 2005, Nr.<text:s/></text:span><text:a xlink:href="https://www.e-tar.lt/portal/lt/legalAct/TAR.0598EC64FA1B" office:target-frame-name="_blank" xlink:show="new"><text:span text:style-name="T93">10-325</text:span></text:a><text:span text:style-name="T94">) (toliau – Konvencija), 1974 m. Tarptautine žmogaus gyvybės išsaugojimo jūroje konvencija</text:span><text:span text:style-name="T95"><text:s/>(Žin., 2006, Nr.<text:s/></text:span><text:a xlink:href="https://www.e-tar.lt/portal/lt/legalAct/TAR.BF735E9A4B4A" office:target-frame-name="_blank" xlink:show="new"><text:span text:style-name="T96">23-745</text:span></text:a><text:span text:style-name="T97">), 2008 m. lapkričio 19 d. Europos Parlamento ir Tarybos direktyva 2008/106/EB dėl minimalaus jūrininkų rengimo (nauja redakcija) (OL 2008 L 323, p</text:span><text:span text:style-name="T98">. 33).</text:span></text:p>
      <text:p text:style-name="P99"><text:span text:style-name="T100">2</text:span><text:span text:style-name="T101">. Šių Nuostatų reikalavimai taikomi visoms Lietuvoje įregistruotoms mokymo įstaigoms, įmonėms ir organizacijoms, suteikiančioms asmenims teorinį ir praktinį pasirengimą, būtiną jūrinio laipsnio diplomui, kvalifikacijos liudijimui ar jų patvirti</text:span><text:span text:style-name="T102">nimui gauti (toliau – mokymo įstaiga).</text:span></text:p>
      <text:p text:style-name="P103"><text:span text:style-name="T104">3</text:span><text:span text:style-name="T105">. Mokymo įstaiga, įregistruota ne Lietuvoje, gali būti akredituota laikantis šiuose Nuostatuose nustatytos tvarkos, jeigu:</text:span></text:p>
      <text:p text:style-name="P106"><text:span text:style-name="T107">3.1</text:span><text:span text:style-name="T108">. Lietuvoje akredituotos mokymo įstaigos neteikia tokio teorinio ar praktinio pasire</text:span><text:span text:style-name="T109">ngimo;</text:span></text:p>
      <text:p text:style-name="P110"><text:span text:style-name="T111">3.2</text:span><text:span text:style-name="T112">. mokymo įstaigą rekomenduoja Lietuvos laivų savininkų asociacija;</text:span></text:p>
      <text:p text:style-name="P113"><text:span text:style-name="T114">3.3</text:span><text:span text:style-name="T115">. valstybė, kurioje įregistruota mokymo įstaiga, yra prisijungusi prie Konvencijos ir Tarptautinė jūrų organizacija (toliau – TJO) yra paskelbusi, kad ši valstybė visiš</text:span><text:span text:style-name="T116">kai įgyvendino Konvencijos reikalavimus.</text:span></text:p>
      <text:p text:style-name="P117"><text:span text:style-name="T118">4</text:span><text:span text:style-name="T119">. Šiuose Nuostatuose vartojamos pagrindinės sąvokos:</text:span></text:p>
      <text:p text:style-name="P120"><text:span text:style-name="T121">4.1</text:span><text:span text:style-name="T122">.<text:s/></text:span><text:span text:style-name="T123">Akreditavimas<text:s/></text:span><text:span text:style-name="T124">– audito procedūra, kuria oficialiai pripažįstama, kad mokymo įstaiga yra kompetentinga suteikti asmenims teorinį ir praktinį pasireng</text:span><text:span text:style-name="T125">imą, būtiną jūrinio laipsnio diplomui, kvalifikacijos liudijimui ar jų patvirtinimui gauti.</text:span></text:p>
      <text:p text:style-name="P126"><text:span text:style-name="T127">4.2</text:span><text:span text:style-name="T128">.<text:s/></text:span><text:span text:style-name="T129">Auditas<text:s/></text:span><text:span text:style-name="T130">– sistemingas, nepriklausomas ir dokumentais įformintas procesas audito įrodymams surinkti ir objektyviai juos vertinti, kad būtų nustatytas audito</text:span><text:span text:style-name="T131"><text:s/>duomenų atitikties laipsnis.</text:span></text:p>
      <text:p text:style-name="P132"><text:span text:style-name="T133">4.3</text:span><text:span text:style-name="T134">.<text:s/></text:span><text:span text:style-name="T135">Audito duomenys<text:s/></text:span><text:span text:style-name="T136">– surinktų audito įrodymų palyginimo su audito kriterijais rezultatai.</text:span></text:p>
      <text:p text:style-name="P137"><text:span text:style-name="T138">4.4</text:span><text:span text:style-name="T139">.<text:s/></text:span><text:span text:style-name="T140">Audito įrodymas<text:s/></text:span><text:span text:style-name="T141">– audito metu surinkti įrašai, faktai ar kita informacija, kuri gali būti patikrinta.</text:span></text:p>
      <text:p text:style-name="P142"><text:span text:style-name="T143">4.5</text:span><text:span text:style-name="T144">.<text:s/></text:span><text:span text:style-name="T145">Audito kriterijus<text:s/></text:span><text:span text:style-name="T146">– procedūrų ar reikalavimų visuma, taikoma kaip nuoroda.</text:span></text:p>
      <text:p text:style-name="P147"><text:span text:style-name="T148">4.6</text:span><text:span text:style-name="T149">.<text:s/></text:span><text:span text:style-name="T150">Dėstytojas ar instruktorius<text:s/></text:span><text:span text:style-name="T151">– mokymo įstaigos paskirtas asmuo, pagal patvirtintą mokymo metodiką mokantis studentus teorijos ir (ar) praktinių įgūdžių.</text:span></text:p>
      <text:p text:style-name="P152"><text:span text:style-name="T153">4.7</text:span><text:span text:style-name="T154">.<text:s/></text:span><text:span text:style-name="T155">Egzaminator</text:span><text:span text:style-name="T156">ius ar vertintojas<text:s/></text:span><text:span text:style-name="T157">– mokymo įstaigos paskirtas asmuo, pagal patvirtintą vertinimo metodiką ir tvarką nustatantis studentų teorinių ar praktinių žinių lygį.</text:span></text:p>
      <text:p text:style-name="P158"><text:span text:style-name="T159">4.8</text:span><text:span text:style-name="T160">.<text:s/></text:span><text:span text:style-name="T161">Jūrininkų parengimo kursai<text:s/></text:span><text:span text:style-name="T162">– TJO parengti jūrininkų atskirų disciplinų ar modulių mokymo ku</text:span><text:span text:style-name="T163">rsai.</text:span></text:p>
      <text:p text:style-name="P164"><text:span text:style-name="T165">4.9</text:span><text:span text:style-name="T166">.<text:s/></text:span><text:span text:style-name="T167">Kokybės sistema<text:s/></text:span><text:span text:style-name="T168">– organizacinės struktūros, procedūrų, procesų ir išteklių visuma, būtina kokybei užtikrinti.</text:span></text:p>
      <text:p text:style-name="P169"><text:span text:style-name="T170">4.10</text:span><text:span text:style-name="T171">.<text:s/></text:span><text:span text:style-name="T172">Kokybės vadovas<text:s/></text:span><text:span text:style-name="T173">– dokumentas, detaliai apibūdinantis mokymo įstaigos kokybės sistemą.</text:span></text:p>
      <text:p text:style-name="P174"><text:span text:style-name="T175">4.11</text:span><text:span text:style-name="T176">.<text:s/></text:span><text:span text:style-name="T177">Mokymo programa</text:span><text:span text:style-name="T178"><text:s/>– rašytin</text:span><text:span text:style-name="T179">ė teorinio ir (ar) praktinio mokymo programa, apimanti<text:s/></text:span><text:soft-page-break/><text:span text:style-name="T180">dėstymo metodus ir priemones, procedūras ir kursų turinį, būtiną nustatytam kompetencijos lygiui pasiekti.</text:span></text:p>
      <text:p text:style-name="P181"><text:span text:style-name="T182">4.12</text:span><text:span text:style-name="T183">.<text:s/></text:span><text:span text:style-name="T184">Papildoma mokymo programa</text:span><text:span text:style-name="T185"><text:s/>– rašytinė teorinio ir (ar) praktinio mokymo programa, kur</text:span><text:span text:style-name="T186">ią vykdyti suteikta teisė po mokymo įstaigos akreditavimo.</text:span></text:p>
      <text:p text:style-name="P187"><text:span text:style-name="T188">4.13</text:span><text:span text:style-name="T189">.<text:s/></text:span><text:span text:style-name="T190">Priežiūros patikrinimas</text:span><text:span text:style-name="T191"><text:s/>– auditas, skirtas nustatyti, ar akredituota mokymo įstaiga laikosi nustatytų reikalavimų.</text:span></text:p>
      <text:p text:style-name="P192"><text:span text:style-name="T193">4.14</text:span><text:span text:style-name="T194">.<text:s/></text:span><text:span text:style-name="T195">Studentas<text:s/></text:span><text:span text:style-name="T196">– asmuo, mokymo įstaigos nustatyta tvarka įrašytas į</text:span><text:span text:style-name="T197"><text:s/>studentų, moksleivių ar klausytojų sąrašą.</text:span></text:p>
      <text:p text:style-name="P198"/>
      <text:p text:style-name="P199"><text:span text:style-name="T200">II</text:span><text:span text:style-name="T201">.<text:s/></text:span><text:span text:style-name="T202">AKREDITAVIMĄ VYKDANTI INSTITUCIJA IR JOS ĮGALIOJIMAI</text:span></text:p>
      <text:p text:style-name="P203"/>
      <text:p text:style-name="P204"><text:span text:style-name="T205">5</text:span><text:span text:style-name="T206">. Mokymo įstaigų akreditavimą vykdo ir akreditavimo liudijimus (toliau – liudijimai) išduoda Lietuvos saugios laivybos administracija (tolia</text:span><text:span text:style-name="T207">u – Administracija).</text:span></text:p>
      <text:p text:style-name="P208"><text:span text:style-name="T209">6</text:span><text:span text:style-name="T210">. Administracija</text:span><text:span text:style-name="T211"><text:s/></text:span><text:span text:style-name="T212">turi teisę:</text:span></text:p>
      <text:p text:style-name="P213"><text:span text:style-name="T214">6.1</text:span><text:span text:style-name="T215">. akredituoti mokymo įstaigą ir išduoti liudijimą;</text:span></text:p>
      <text:p text:style-name="P216"><text:span text:style-name="T217">6.2</text:span><text:span text:style-name="T218">. atsisakyti išduoti liudijimą;</text:span></text:p>
      <text:p text:style-name="P219"><text:span text:style-name="T220">6.3</text:span><text:span text:style-name="T221">. sustabdyti liudijimo galiojimą ar panaikinti jo galiojimo sustabdymą;</text:span></text:p>
      <text:p text:style-name="P222"><text:span text:style-name="T223">6.4</text:span><text:span text:style-name="T224">. sustabdyti<text:s/></text:span><text:span text:style-name="T225">teorinio ir (ar) praktinio mokymo programos vykdymą arba panaikinti teorinio ir (ar) praktinio mokymo programos vykdymo sustabdymą;</text:span></text:p>
      <text:p text:style-name="P226"><text:span text:style-name="T227">6.5</text:span><text:span text:style-name="T228">. panaikinti liudijimo galiojimą;</text:span></text:p>
      <text:p text:style-name="P229"><text:span text:style-name="T230">6.6</text:span><text:span text:style-name="T231">. suteikti teisę vykdyti papildomą mokymo programą;</text:span></text:p>
      <text:p text:style-name="P232"><text:span text:style-name="T233">6.7</text:span><text:span text:style-name="T234">. vykdyti akredit</text:span><text:span text:style-name="T235">uotų mokymo įstaigų veiklos priežiūrą;</text:span></text:p>
      <text:p text:style-name="P236"><text:span text:style-name="T237">6.8</text:span><text:span text:style-name="T238">. tvirtinti mokymo programas.</text:span></text:p>
      <text:p text:style-name="P239"><text:span text:style-name="T240">7</text:span><text:span text:style-name="T241">. Administracija tvarko akredituotų mokymo įstaigų sąrašą, nurodydama:</text:span></text:p>
      <text:p text:style-name="P242"><text:span text:style-name="T243">7.1</text:span><text:span text:style-name="T244">. liudijimo registracijos numerį;</text:span></text:p>
      <text:p text:style-name="P245"><text:span text:style-name="T246">7.2</text:span><text:span text:style-name="T247">. liudijimo turėtoją (mokymo įstaigos pavadinimą, įmonės</text:span><text:span text:style-name="T248"><text:s/>identifikavimo kodą ir adresą);</text:span></text:p>
      <text:p text:style-name="P249"><text:span text:style-name="T250">7.3</text:span><text:span text:style-name="T251">. mokymo programos pavadinimą;</text:span></text:p>
      <text:p text:style-name="P252"><text:span text:style-name="T253">7.4</text:span><text:span text:style-name="T254">. liudijimo išdavimo datą, galiojimo sustabdymo datą, galiojimo sustabdymo panaikinimo datą ar galiojimo panaikinimo datą.</text:span></text:p>
      <text:p text:style-name="P255"/>
      <text:p text:style-name="P256"><text:span text:style-name="T257">III</text:span><text:span text:style-name="T258">.<text:s/></text:span><text:span text:style-name="T259">BENDRIEJI REIKALAVIMAI MOKYMO ĮSTAIGOMS</text:span></text:p>
      <text:p text:style-name="P260"/>
      <text:p text:style-name="P261"><text:span text:style-name="T262">8</text:span><text:span text:style-name="T263">. Mokymo įstaiga, prieš pateikdama Administracijai prašymą dėl akreditavimo, privalo:</text:span></text:p>
      <text:p text:style-name="P264"><text:span text:style-name="T265">8.1</text:span><text:span text:style-name="T266">. turėti mokymo programas, parengtas pagal tipinius jūrininkų parengimo kursų, jeigu TJO yra tokius parengusi, reikalavimus ir (ar) kitą medžiagą, kurioje nurod</text:span><text:span text:style-name="T267">yta:</text:span></text:p>
      <text:p text:style-name="P268"><text:span text:style-name="T269">8.1.1</text:span><text:span text:style-name="T270">. kokiais tipiniais jūrininkų parengimo kursais ir (ar) kita medžiaga remtasi rengiant mokymo programą;</text:span></text:p>
      <text:p text:style-name="P271"><text:span text:style-name="T272">8.1.2</text:span><text:span text:style-name="T273">. išankstiniai minimalūs reikalavimai studentams;</text:span></text:p>
      <text:p text:style-name="P274"><text:span text:style-name="T275">8.1.3</text:span><text:span text:style-name="T276">. suteikiama profesinė kvalifikacija ir koks dokumentas išduodamas, baig</text:span><text:span text:style-name="T277">us mokymo programą;</text:span></text:p>
      <text:p text:style-name="P278"><text:span text:style-name="T279">8.1.4</text:span><text:span text:style-name="T280">. mokymo programos tikslai ir uždaviniai;</text:span></text:p>
      <text:p text:style-name="P281"><text:span text:style-name="T282">8.1.5</text:span><text:span text:style-name="T283">. mokymo programos anotacija;</text:span></text:p>
      <text:p text:style-name="P284"><text:span text:style-name="T285">8.1.6</text:span><text:span text:style-name="T286">. mokymo metodai;</text:span></text:p>
      <text:p text:style-name="P287"><text:span text:style-name="T288">8.1.7</text:span><text:span text:style-name="T289">. detali mokymo trukmė, išskiriant atskirų disciplinų ar modulių mokymo trukmę, teorinius ir praktinius užsiėm</text:span><text:span text:style-name="T290">imus;</text:span></text:p>
      <text:p text:style-name="P291"><text:span text:style-name="T292">8.1.8</text:span><text:span text:style-name="T293">. didžiausias studentų skaičius grupėje;</text:span></text:p>
      <text:p text:style-name="P294"><text:span text:style-name="T295">8.1.9</text:span><text:span text:style-name="T296">. mokymo programos planas;</text:span></text:p>
      <text:p text:style-name="P297"><text:span text:style-name="T298">8.1.10</text:span><text:span text:style-name="T299">. trumpas mokymo programos modulių ar temų aprašymas;</text:span></text:p>
      <text:p text:style-name="P300"><text:span text:style-name="T301">8.1.11</text:span><text:span text:style-name="T302">. žinių ar praktinių įgūdžių vertinimo metodai ir kriterijai;</text:span></text:p>
      <text:p text:style-name="P303"><text:span text:style-name="T304">8.1.12</text:span><text:span text:style-name="T305">. mokymo programai</text:span><text:span text:style-name="T306"><text:s/>būtinos mokymo priemonės (treniruoklių ir kitų mokymui ir vertinimui naudojamų priemonių ar įrangos aprašymas);</text:span></text:p>
      <text:p text:style-name="P307"><text:span text:style-name="T308">8.1.13</text:span><text:span text:style-name="T309">. mokymo programos dėstytojų ar instruktorių kvalifikaciniai reikalavimai;</text:span></text:p>
      <text:p text:style-name="P310"><text:span text:style-name="T311">8.1.14</text:span><text:span text:style-name="T312">. pagrindinė literatūra;</text:span></text:p>
      <text:p text:style-name="P313"><text:span text:style-name="T314">8.2</text:span><text:span text:style-name="T315">. paskirti<text:s/></text:span><text:span text:style-name="T316">dėstytojus ar instruktorius, turinčius reikiamą kvalifikaciją atitinkamai mokymo programai dėstyti;</text:span></text:p>
      <text:p text:style-name="P317"><text:span text:style-name="T318">8.3</text:span><text:span text:style-name="T319">. jeigu mokymo procese naudojamas treniruoklis, paskirti dėstytojus ar instruktorius, žinančius mokymo metodus ir turinčius praktinės darbo su atitin</text:span><text:span text:style-name="T320">kamos rūšies treniruokliais patirties;</text:span></text:p>
      <text:p text:style-name="P321"><text:span text:style-name="T322">8.4</text:span><text:span text:style-name="T323">. paskirti vertintojus ar egzaminatorius, mokančius taikyti vertinimo metodiką ir tvarką, turinčius reikiamą kvalifikaciją ir vertinimo praktiką;</text:span></text:p>
      <text:p text:style-name="P324"><text:span text:style-name="T325">8.5</text:span><text:span text:style-name="T326">. jeigu vertinant įgūdžius naudojamas treniruoklis, paski</text:span><text:span text:style-name="T327">rti vertintojus ar egzaminatorius, turinčius praktinės vertinimo patirties, naudojant atitinkamos rūšies treniruoklį;</text:span></text:p>
      <text:p text:style-name="P328"><text:span text:style-name="T329">8.6</text:span><text:span text:style-name="T330">. savo veiklą vykdyti pagal Tarptautinės standartų organizacijos kokybės sistemų standartų reikalavimus (ISO-9000 serija) ir raštu<text:s/></text:span><text:span text:style-name="T331">įforminti, įdiegti ir palaikyti kokybės sistemą kaip priemonę, užtikrinančią, kad studentai įgytų žinių ir patirties, kaip numatyta mokymo tiksluose ir uždaviniuose;</text:span></text:p>
      <text:p text:style-name="P332"><text:span text:style-name="T333">8.7</text:span><text:span text:style-name="T334">. parengti ir periodiškai atnaujinti kokybės vadovą, apimantį visą mokymo įstaigos<text:s/></text:span><text:span text:style-name="T335">kokybės sistemą, įskaitant:</text:span></text:p>
      <text:p text:style-name="P336"><text:span text:style-name="T337">8.7.1</text:span><text:span text:style-name="T338">. veiklą, darančią įtaką mokymo procesui, taip pat ir šios veiklos administravimui;</text:span></text:p>
      <text:p text:style-name="P339"><text:span text:style-name="T340">8.7.2</text:span><text:span text:style-name="T341">. tinkamą dokumentų tvarkymą, užtikrinant, kad visi mokymo įstaigos darbuotojai naudotųsi tik galiojančiais dokumentais;</text:span></text:p>
      <text:p text:style-name="P342"><text:span text:style-name="T343">8.7.3</text:span><text:span text:style-name="T344">. studentų registravimą registre nurodant studento vardą, pavardę, gimimo datą ir duomenis apie turimą ir įgytą kvalifikaciją;</text:span></text:p>
      <text:p text:style-name="P345"><text:span text:style-name="T346">8.7.4</text:span><text:span text:style-name="T347">. mokymo įstaigos vadovo įsakymų, susijusių su studentų priėmimu, leidimu jiems laikyti valstybinius, specialybės, kur</text:span><text:span text:style-name="T348">sų baigimo ar kitus egzaminus, rengimo tvarką;</text:span></text:p>
      <text:p text:style-name="P349"><text:span text:style-name="T350">8.7.5</text:span><text:span text:style-name="T351">. mokymo įstaigos darbuotojų paskyrimą atsakingais už kokybės sistemos įdiegimą, jos priežiūrą ir bendradarbiavimą su Administracija dėl kokybės sistemos įgyvendinimo, taip pat nustatant ir įforminant</text:span><text:span text:style-name="T352"><text:s/>jų įgaliojimus, atsakomybę ir tarpusavio santykius, tvarką;</text:span></text:p>
      <text:p text:style-name="P353"><text:span text:style-name="T354">8.7.6</text:span><text:span text:style-name="T355">. dėstytojų ir (ar) instruktorių, vertintojų ir (ar) egzaminatorių kvalifikacijos tobulinimo programą;</text:span></text:p>
      <text:p text:style-name="P356"><text:span text:style-name="T357">8.7.7</text:span><text:span text:style-name="T358">. praktinio parengimo laivuose pagal mokymo programą poreikį ir tokio pare</text:span><text:span text:style-name="T359">ngimo suteikimo galimybes;</text:span></text:p>
      <text:p text:style-name="P360"><text:span text:style-name="T361">8.7.8</text:span><text:span text:style-name="T362">. mokymo inventoriaus, tarp jų ir treniruoklių, atnaujinimo, remonto ir modifikacijos poreikius;</text:span></text:p>
      <text:p text:style-name="P363"><text:span text:style-name="T364">8.7.9</text:span><text:span text:style-name="T365">. mokymo ir vertinimo proceso vidinį auditą, atliekamą ne rečiau kaip kartą per metus, ir veiksmų plano audito met</text:span><text:span text:style-name="T366">u nustatytiems trūkumams pašalinti sudarymą ir įgyvendinimą.</text:span></text:p>
      <text:p text:style-name="P367">Jeigu šių Nuostatų 8.7.1–8.7.9 punktuose išvardyti dokumentai parengti ir tvarkomi ne pagal kokybės vadovą, kokybės vadove turi būti nuorodos į šiuos dokumentus.</text:p>
      <text:p text:style-name="P368"/>
      <text:p text:style-name="P369"><text:span text:style-name="T370">IV</text:span><text:span text:style-name="T371">.<text:s/></text:span><text:span text:style-name="T372">PAPILDOMI<text:s/></text:span><text:span text:style-name="T373">REIKALAVIMAI MOKYMO ĮSTAIGOMS, MOKYMO IR VERTINIMO PROCESE NAUDOJANČIOMS TRENIRUOKLIUS</text:span></text:p>
      <text:p text:style-name="P374"/>
      <text:p text:style-name="P375"><text:span text:style-name="T376">9</text:span><text:span text:style-name="T377">. Studentų mokymui naudojami treniruokliai turi atitikti Konvencijos Kodekso A-I/12 taisyklės keliamus reikalavimus, t. y.:</text:span></text:p>
      <text:p text:style-name="P378"><text:span text:style-name="T379">9.1</text:span><text:span text:style-name="T380">. turi tikti pasirinktiems mokymo<text:s/></text:span><text:span text:style-name="T381">tikslams ir uždaviniams;</text:span></text:p>
      <text:p text:style-name="P382"><text:span text:style-name="T383">9.2</text:span><text:span text:style-name="T384">. turi užtikrinti laivo ar jo įrangos eksploatacinių savybių modeliavimą taip, kad būtų imituojamos mokymo tikslus atitinkančios realios fizinės sąlygos, įskaitant įrangos gedimus;</text:span></text:p>
      <text:p text:style-name="P385"><text:span text:style-name="T386">9.3</text:span><text:span text:style-name="T387">. turi veikti taip, kad studentas įg</text:span><text:span text:style-name="T388">autų reikiamų veiksmų įgūdžių;</text:span></text:p>
      <text:p text:style-name="P389"><text:span text:style-name="T390">9.4</text:span><text:span text:style-name="T391">. turi galėti sukurti aplinką, imituojančią avarines, pavojingas ir kitas neįprastas darbo laive sąlygas;</text:span></text:p>
      <text:p text:style-name="P392"><text:span text:style-name="T393">9.5</text:span><text:span text:style-name="T394">. turi užtikrinti instruktoriui galimybę kontroliuoti, stebėti ir įrašinėti pratimus, siekiant vėliau su<text:s/></text:span><text:span text:style-name="T395">studentais išnagrinėti padarytas klaidas.</text:span></text:p>
      <text:p text:style-name="P396"><text:span text:style-name="T397">10</text:span><text:span text:style-name="T398">. Žinioms vertinti naudojami treniruokliai turi atitikti Konvencijos Kodekso A-I/12 taisyklės keliamus reikalavimus, t. y.:</text:span></text:p>
      <text:p text:style-name="P399"><text:span text:style-name="T400">10.1</text:span><text:span text:style-name="T401">. turi tikti pasirinktiems vertinimo metodams ir kriterijams;</text:span></text:p>
      <text:p text:style-name="P402"><text:span text:style-name="T403">10.2</text:span><text:span text:style-name="T404">. turi</text:span><text:span text:style-name="T405"><text:s/>užtikrinti laivo ar jo įrangos eksploatacinių savybių modeliavimą taip, kad būtų imituojamos vertinimo tikslus atitinkančios realios fizinės sąlygos, įskaitant įrangos gedimus;</text:span></text:p>
      <text:p text:style-name="P406"><text:span text:style-name="T407">10.3</text:span><text:span text:style-name="T408">. turi veikti taip, kad studentas galėtų pademonstruoti įgytas žinias<text:s/></text:span><text:span text:style-name="T409">ir praktinius įgūdžius;</text:span></text:p>
      <text:p text:style-name="P410"><text:span text:style-name="T411">10.4</text:span><text:span text:style-name="T412">. turi galėti sukurti aplinką, imituojančią avarines, pavojingas ir kitas neįprastas darbo laive sąlygas, atitinkančias žinių vertinimo tikslus ir uždavinius;</text:span></text:p>
      <text:p text:style-name="P413"><text:span text:style-name="T414">10.5</text:span><text:span text:style-name="T415">. turi užtikrinti vertintojui galimybę kontroliuoti, steb</text:span><text:span text:style-name="T416">ėti ir įrašinėti atliekamus pratimus, siekiant išnagrinėti atliktą darbą.</text:span></text:p>
      <text:p text:style-name="P417"/>
      <text:p text:style-name="P418"><text:span text:style-name="T419">V</text:span><text:span text:style-name="T420">.<text:s/></text:span><text:span text:style-name="T421">MOKYMO ĮSTAIGŲ AKREDITAVIMO TVARKA</text:span></text:p>
      <text:p text:style-name="P422"/>
      <text:p text:style-name="P423"><text:span text:style-name="T424">11</text:span><text:span text:style-name="T425">. Mokymo įstaiga, siekianti būti akredituota ar siekianti, kad Administracija akredituotų papildomą mokymo programą, turi<text:s/></text:span><text:span text:style-name="T426">Administracijai pateikti:</text:span></text:p>
      <text:p text:style-name="P427"><text:span text:style-name="T428">11.1</text:span><text:span text:style-name="T429">. prašymą, kuriame nurodoma:</text:span></text:p>
      <text:p text:style-name="P430"><text:span text:style-name="T431">11.1.1</text:span><text:span text:style-name="T432">. mokymo įstaigos pavadinimas ir adresas;</text:span></text:p>
      <text:p text:style-name="P433"><text:span text:style-name="T434">11.1.2</text:span><text:span text:style-name="T435">. mokymo programos pavadinimas ir ją atitinkantis jūrinis laipsnis ar kvalifikacija;</text:span></text:p>
      <text:p text:style-name="P436"><text:span text:style-name="T437">11.1.3</text:span><text:span text:style-name="T438">. įsipareigojimas nedelsiant teikti info</text:span><text:span text:style-name="T439">rmaciją apie bet kokius šiame punkte minimų sąlygų pasikeitimus;</text:span></text:p>
      <text:p text:style-name="P440"><text:span text:style-name="T441">11.2</text:span><text:span text:style-name="T442">. Švietimo ir mokslo ministerijos rašytinį leidimą ar teisės aktų nustatyta tvarka išduotą dokumentą, suteikiantį teisę vykdyti atitinkamus mokymus (kai mokymo įstaiga akredituojama</text:span><text:span text:style-name="T443">);</text:span></text:p>
      <text:p text:style-name="P444"><text:span text:style-name="T445">11.3</text:span><text:span text:style-name="T446">. mokymo įstaigos dokumentus pagal šių Nuostatų 8.2–8.7 punktus (kai mokymo įstaiga akredituojama);</text:span></text:p>
      <text:p text:style-name="P447"><text:span text:style-name="T448">11.4</text:span><text:span text:style-name="T449">. mokymo įstaigos organizacinę valdymo schemą, nurodant ryšius tarp atskirų padalinių (kai mokymo įstaiga akredituojama);</text:span></text:p>
      <text:p text:style-name="P450"><text:span text:style-name="T451">11.5</text:span><text:span text:style-name="T452">. kiekv</text:span><text:span text:style-name="T453">ienai mokymo programai vykdyti paskirtų dėstytojų ir (ar) instruktorių, egzaminatorių ir (ar) vertintojų sąrašą su trumpais jų kvalifikacijos ir gyvenimo aprašymais;</text:span></text:p>
      <text:p text:style-name="P454"><text:span text:style-name="T455">11.6</text:span><text:span text:style-name="T456">. treniruoklių ir kitų mokymui ir vertinimui naudojamų priemonių (įrangos) aprašym</text:span><text:span text:style-name="T457">ą;</text:span></text:p>
      <text:p text:style-name="P458"><text:span text:style-name="T459">11.7</text:span><text:span text:style-name="T460">. mokymo programų aprašymus pagal šių Nuostatų 8.1 punkto reikalavimus.</text:span></text:p>
      <text:p text:style-name="P461"><text:span text:style-name="T462">12</text:span><text:span text:style-name="T463">. Administracija, gavusi mokymo įstaigos prašymą dėl mokymo įstaigos ar papildomos mokymo programos akreditavimo, pradeda akreditavimo procesą, kurį sudaro:</text:span></text:p>
      <text:p text:style-name="P464"><text:span text:style-name="T465">12.1</text:span><text:span text:style-name="T466">.<text:s/></text:span><text:span text:style-name="T467">dokumentacijos patikrinimas;</text:span></text:p>
      <text:p text:style-name="P468"><text:span text:style-name="T469">12.2</text:span><text:span text:style-name="T470">. mokymo proceso patikrinimas.</text:span></text:p>
      <text:p text:style-name="P471"><text:span text:style-name="T472">13</text:span><text:span text:style-name="T473">. Atlikdama dokumentacijos patikrinimą, Administracija per 30 kalendorinių dienų nuo dokumentacijos pateikimo vykdo pagal šių Nuostatų 11 punktą pateiktos dokumentacijos auditą, sk</text:span><text:span text:style-name="T474">irtą nustatyti, ar mokymo įstaigos kokybės vadove ir kituose dokumentuose įforminta kokybės sistema atitinka teoriniam ir praktiniam parengimui keliamus reikalavimus.</text:span></text:p>
      <text:p text:style-name="P475"><text:span text:style-name="T476">14</text:span><text:span text:style-name="T477">. Jei dokumentacijos patikrinimo metu kyla neaiškumų, Administracija turi teisę pap</text:span><text:span text:style-name="T478">rašyti mokymo įstaigos pateikti papildomą informaciją ar dokumentus, susijusius su jos vykdoma veikla.</text:span></text:p>
      <text:p text:style-name="P479"><text:span text:style-name="T480">15</text:span><text:span text:style-name="T481">. Administracija turi teisę grąžinti</text:span><text:span text:style-name="T482"><text:s/></text:span><text:span text:style-name="T483">mokymo įstaigos pateiktus dokumentus, jeigu:</text:span></text:p>
      <text:p text:style-name="P484"><text:span text:style-name="T485">15.1</text:span><text:span text:style-name="T486">. pateikiami neteisingai užpildyti dokumentai;</text:span></text:p>
      <text:p text:style-name="P487"><text:span text:style-name="T488">15.2</text:span><text:span text:style-name="T489">.<text:s/></text:span><text:span text:style-name="T490">pateikiami neteisingi duomenys;</text:span></text:p>
      <text:p text:style-name="P491"><text:span text:style-name="T492">15.3</text:span><text:span text:style-name="T493">. pateiktuose dokumentuose nurodyta informacija neatitinka Lietuvos Respublikos įstatymų, Lietuvos Respublikos Vyriausybės nutarimų ir kitų teisės aktų, reglamentuojančių atestuojamąją veiklą, taip pat šių Nuostatų<text:s/></text:span><text:span text:style-name="T494">reikalavimų.</text:span></text:p>
      <text:p text:style-name="P495"><text:span text:style-name="T496">16</text:span><text:span text:style-name="T497">. Jeigu dokumentacijos patikrinimo rezultatai teigiami, Administracija per 30 kalendorinių dienų atlieka mokymo įstaigos mokymo proceso patikrinimą.</text:span></text:p>
      <text:p text:style-name="P498"><text:span text:style-name="T499">17</text:span><text:span text:style-name="T500">. Mokymo proceso patikrinimo metu Administracija vertina mokymo įstaigos pasiren</text:span><text:span text:style-name="T501">gimą įgyvendinti mokymo tikslus ir uždavinius, jos techninę bazę ir atitiktį Lietuvos Respublikos teisės aktų ir</text:span><text:span text:style-name="T502"><text:s/></text:span><text:span text:style-name="T503">Konvencijos reikalavimams, taip pat vertina, kaip visuose mokymo proceso lygiuose įdiegta ir tvarkoma kokybės sistema.</text:span></text:p>
      <text:p text:style-name="P504"><text:span text:style-name="T505">18</text:span><text:span text:style-name="T506">. Nustačius neatit</text:span><text:span text:style-name="T507">ikimų ar trūkumų, Administracija nustato ne ilgesnį kaip 6 mėnesių terminą trūkumams ištaisyti.</text:span></text:p>
      <text:p text:style-name="P508"><text:span text:style-name="T509">19</text:span><text:span text:style-name="T510">. Mokymo įstaigai informavus, kad trūkumai pašalinti, Administracija pakartotinai vykdo mokymo proceso patikrinimą.</text:span></text:p>
      <text:p text:style-name="P511"><text:span text:style-name="T512">20</text:span><text:span text:style-name="T513">. Jeigu mokymo proceso patikrini</text:span><text:span text:style-name="T514">mo rezultatai teigiami, Administracija akredituoja mokymo įstaigą, patvirtina teorinio ir (ar) praktinio mokymo programas ir išduoda liudijimą.</text:span></text:p>
      <text:p text:style-name="P515"><text:span text:style-name="T516">21</text:span><text:span text:style-name="T517">. Liudijimas išduodamas neterminuotam laikotarpiui.</text:span></text:p>
      <text:p text:style-name="P518"><text:span text:style-name="T519">22</text:span><text:span text:style-name="T520">. Mokymo įstaiga, gavusi liudijimą, įtraukiama į</text:span><text:span text:style-name="T521"><text:s/>akredituotų mokymo įstaigų sąrašą.</text:span></text:p>
      <text:p text:style-name="P522"><text:span text:style-name="T523">23</text:span><text:span text:style-name="T524">. Administracija ne rečiau kaip kartą per 2 metus atlieka planinius akredituotos mokymo įstaigos priežiūros patikrinimus.</text:span></text:p>
      <text:p text:style-name="P525"><text:span text:style-name="T526">24</text:span><text:span text:style-name="T527">. Turint informacijos ar kilus pagrįstiems įtarimams dėl mokymo įstaigos veikos, kuri<text:s/></text:span><text:span text:style-name="T528">gali neatitikti teisės aktų keliamų reikalavimų, gavus motyvuotą skundą, po mokymo įstaigos akreditavimo liudijimo galiojimo sustabdymo ar mokymo programos vykdymo sustabdymo gali būti vykdomas neeilinis mokymo įstaigos priežiūros patikrinimas.</text:span></text:p>
      <text:p text:style-name="P529"/>
      <text:p text:style-name="P530"><text:span text:style-name="T531">VI</text:span><text:span text:style-name="T532">.<text:s/></text:span><text:span text:style-name="T533">LIUDIJIMŲ GALIOJIMO SUSTABDYMAS IR PANAIKINIMAS</text:span></text:p>
      <text:p text:style-name="P534"/>
      <text:p text:style-name="P535"><text:span text:style-name="T536">25</text:span><text:span text:style-name="T537">. Administracija gali sustabdyti liudijimo galiojimą, jeigu priežiūros patikrinimo metu nustatoma, kad:</text:span></text:p>
      <text:p text:style-name="P538"><text:span text:style-name="T539">25.1</text:span><text:span text:style-name="T540">. nesilaikoma mokymo įstaigos kokybės sistemos reikalavimų ar jie pažeidžiami ir tai daro n</text:span><text:span text:style-name="T541">eigiamą poveikį studentų teoriniam arba praktiniam pasirengimui;</text:span></text:p>
      <text:p text:style-name="P542"><text:span text:style-name="T543">25.2</text:span><text:span text:style-name="T544">. be Administracijos suderinimo pakeisti dėstytojai, vertintojai ar egzaminatoriai, mokymo programos ir treniruokliai ar kitos mokymo priemonės;</text:span></text:p>
      <text:p text:style-name="P545"><text:span text:style-name="T546">25.3</text:span><text:span text:style-name="T547">. mokymo procese nesilaikoma p</text:span><text:span text:style-name="T548">atvirtintų mokymo programų reikalavimų;</text:span></text:p>
      <text:p text:style-name="P549"><text:span text:style-name="T550">25.4</text:span><text:span text:style-name="T551">. dėstytojai ar instruktoriai, vertintojai ar egzaminatoriai neatitinka jiems keliamų kvalifikacinių reikalavimų;</text:span></text:p>
      <text:p text:style-name="P552"><text:span text:style-name="T553">25.5</text:span><text:span text:style-name="T554">. mokymo ar vertinimo procese naudojami treniruokliai neatitinka šių Nuostatų 9–10<text:s/></text:span><text:span text:style-name="T555">punktų reikalavimų.</text:span></text:p>
      <text:p text:style-name="P556"><text:span text:style-name="T557">26</text:span><text:span text:style-name="T558">. Administracija, nustačiusi, kad neatitikimai, nurodyti šių Nuostatų 25 punkte, nedaro įtakos mokymo įstaigos mokymo procesui, o tik atskiroms mokymo programoms, gali sustabdyti tokių mokymo programų vykdymą. Šiuo atveju liudij</text:span><text:span text:style-name="T559">imo galiojimas nestabdomas.</text:span></text:p>
      <text:p text:style-name="P560"><text:span text:style-name="T561">27</text:span><text:span text:style-name="T562">. Administracija, priežiūros patikrinimo ar neeilinio priežiūros patikrinimo metu nustačiusi neatitikimų, nurodytų šių Nuostatų 25 punkte, surašo neatitikimų aktą ir apie savo sprendimą sustabdyti liudijimo galiojimą arba<text:s/></text:span><text:span text:style-name="T563">mokymo programos vykdymą informuoja mokymo įstaigą.</text:span></text:p>
      <text:p text:style-name="P564"><text:span text:style-name="T565">28</text:span><text:span text:style-name="T566">. Sustabdžius liudijimo galiojimą ar mokymo programos vykdymą, mokymo įstaiga gali raštu kreiptis dėl liudijimo galiojimo sustabdymo panaikinimo ar dėl leidimo tęsti sustabdytos mokymo programos vyk</text:span><text:span text:style-name="T567">dymą, kartu pateikdama raštiškus įrodymus, kad neatitikimai, nustatyti mokymo įstaigos priežiūros patikrinimo ar neeilinio priežiūros patikrinimo metu, yra ištaisyti.</text:span></text:p>
      <text:p text:style-name="P568"><text:span text:style-name="T569">29</text:span><text:span text:style-name="T570">. Administracija, gavusi mokymo įstaigos prašymą dėl liudijimo galiojimo sustabdymo</text:span><text:span text:style-name="T571"><text:s/>panaikinimo ar dėl leidimo vykdyti sustabdytą mokymo programą, atlieka neeilinį mokymo įstaigos priežiūros patikrinimą ir, jeigu šio patikrinimo rezultatai teigiami, priima sprendimą panaikinti mokymo įstaigos liudijimo galiojimo sustabdymą arba leisti vy</text:span><text:span text:style-name="T572">kdyti sustabdytą mokymo programą.</text:span></text:p>
      <text:p text:style-name="P573"><text:span text:style-name="T574">30</text:span><text:span text:style-name="T575">. Jeigu mokymo įstaiga per 6 mėnesius nuo neatitikimo akto surašymo datos nesikreipia dėl liudijimo galiojimo sustabdymo panaikinimo ar neištaiso neatitikimo akte nurodytų pažeidimų, Administracija priima sprendimą p</text:span><text:span text:style-name="T576">anaikinti liudijimo galiojimą. Panaikinus liudijimo galiojimą, mokymo įstaiga išbraukiama iš akredituotų mokymo įstaigų sąrašo.</text:span></text:p>
      <text:p text:style-name="P577"><text:span text:style-name="T578">31</text:span><text:span text:style-name="T579">. Jeigu mokymo įstaiga per 6 mėnesius nuo neatitikimo akto surašymo datos nesikreipia dėl leidimo vykdyti sustabdytą<text:s/></text:span><text:span text:style-name="T580">mokymo programą ar neištaiso neatitikimo akte nurodytų pažeidimų, Administracija priima sprendimą neleisti vykdyti mokymo programos.</text:span></text:p>
      <text:p text:style-name="P581"><text:span text:style-name="T582">32</text:span><text:span text:style-name="T583">. Visais atvejais, nurodytais šių Nuostatų 30–31 punktuose, Administracija apie savo sprendimus informuoja mokymo įst</text:span><text:span text:style-name="T584">aigą ir mokymo įstaigos steigėją.</text:span></text:p>
      <text:p text:style-name="P585"/>
      <text:p text:style-name="P586"><text:span text:style-name="T587">VII</text:span><text:span text:style-name="T588">.<text:s/></text:span><text:span text:style-name="T589">AKREDITUOTŲ MOKYMO ĮSTAIGŲ VEIKLOS SĄLYGOS</text:span></text:p>
      <text:p text:style-name="P590"/>
      <text:p text:style-name="P591"><text:span text:style-name="T592">33</text:span><text:span text:style-name="T593">. Administracija vykdo akredituotų mokymo įstaigų veiklos priežiūrą.</text:span></text:p>
      <text:p text:style-name="P594"><text:span text:style-name="T595">34</text:span><text:span text:style-name="T596">. Akredituotų mokymo įstaigų vadovai atsako už tai, kad būtų laikomasi Lietuvos Respu</text:span><text:span text:style-name="T597">blikos įstatymų, Lietuvos Respublikos Vyriausybės nutarimų ir kitų teisės aktų, reglamentuojančių jų veiklą, taip pat šių Nuostatų reikalavimų.</text:span></text:p>
      <text:p text:style-name="P598"><text:span text:style-name="T599">35</text:span><text:span text:style-name="T600">. Akredituotos mokymo įstaigos turi teisę:</text:span></text:p>
      <text:p text:style-name="P601"><text:span text:style-name="T602">35.1</text:span><text:span text:style-name="T603">. pagal akredituotas mokymo programas teikti studentams t</text:span><text:span text:style-name="T604">eorinį ir praktinį pasirengimą, būtiną jūrinio laipsnio diplomui, kvalifikacijos liudijimui ar jų patvirtinimui gauti;</text:span></text:p>
      <text:p text:style-name="P605"><text:span text:style-name="T606">35.2</text:span><text:span text:style-name="T607">. reikalauti paaiškinimų, kai atsisakoma išduoti liudijimą, atsisakoma patvirtinti mokymo programą, taip pat kai liudijimo galioj</text:span><text:span text:style-name="T608">imas ar mokymo programos vykdymas sustabdomas, liudijimas panaikinamas arba mokymo programa išbraukiama iš akredituotų mokymo programų sąrašo.</text:span></text:p>
      <text:p text:style-name="P609"><text:span text:style-name="T610">36</text:span><text:span text:style-name="T611">. Mokymo įstaigai praradus liudijimą, jos motyvuotu prašymu per 5 darbo dienas išduodamas liudijimo<text:s/></text:span><text:span text:style-name="T612">dublikatas su žyma „Dublikatas“.</text:span></text:p>
      <text:p text:style-name="P613"/>
      <text:p text:style-name="P614"><text:span text:style-name="T615">VIII</text:span><text:span text:style-name="T616">.<text:s/></text:span><text:span text:style-name="T617">BAIGIAMOSIOS NUOSTATOS</text:span></text:p>
      <text:p text:style-name="P618"/>
      <text:p text:style-name="P619"><text:span text:style-name="T620">37</text:span><text:span text:style-name="T621">. Administracija, išdavusi liudijimą, sustabdžiusi jo galiojimą, panaikinusi liudijimo galiojimo sustabdymą, panaikinusi liudijimo galiojimą ar suteikusi teisę papildomai vykdyti m</text:span><text:span text:style-name="T622">okymo programą, priėmusi sprendimą neleisti vykdyti mokymo programos, paskelbia Administracijos interneto svetainėje informaciją, kurioje nurodoma:</text:span></text:p>
      <text:p text:style-name="P623"><text:span text:style-name="T624">37.1</text:span><text:span text:style-name="T625">. mokymo įstaigos pavadinimas, adresas;</text:span></text:p>
      <text:p text:style-name="P626"><text:span text:style-name="T627">37.2</text:span><text:span text:style-name="T628">. mokymo programos;</text:span></text:p>
      <text:p text:style-name="P629"><text:span text:style-name="T630">37.3</text:span><text:span text:style-name="T631">. liudijimo registracijos<text:s/></text:span><text:span text:style-name="T632">numeris;</text:span></text:p>
      <text:p text:style-name="P633"><text:span text:style-name="T634">37.4</text:span><text:span text:style-name="T635">. liudijimo išdavimo, jo galiojimo sustabdymo ar galiojimo sustabdymo panaikinimo datos.</text:span></text:p>
      <text:p text:style-name="P636"><text:span text:style-name="T637">38</text:span><text:span text:style-name="T638">. Už Administracijos atliktus patikrinimus ir išduodamus dokumentus mokymo įstaiga moka Lietuvos Respublikos Vyriausybės numatytą valstybės ri</text:span><text:span text:style-name="T639">nkliavą.</text:span></text:p>
      <text:p text:style-name="P640"><text:span text:style-name="T641">_________________</text:span></text:p>
      <text:p text:style-name="P642">Priedo pakeitimai:</text:p>
      <text:p text:style-name="P643"><text:span text:style-name="T644">Nr.<text:s/></text:span><text:a xlink:href="https://www.e-tar.lt/portal/legalAct.html?documentId=TAR.742A9D124B30" office:target-frame-name="_top" xlink:show="replace"><text:span text:style-name="T645">3-782</text:span></text:a><text:span text:style-name="T646">, 2011-12-16, Žin., 2011, Nr. 165-7880 (2011-12-31), i. k. 1112210ISAK0003-782</text:span></text:p>
      <text:p text:style-name="Normal"/>
      <text:soft-page-break/>
      <text:p text:style-name="P647">PATVIRTINTA</text:p>
      <text:p text:style-name="P648">Lietuvos Respublikos susisiekimo ministro<text:s/></text:p>
      <text:p text:style-name="P649">2001 m. balandžio 9 d. įsakymu Nr. 110<text:s/></text:p>
      <text:p text:style-name="P650">(Lietuvos Respublikos susisiekimo ministro<text:s/></text:p>
      <text:p text:style-name="P651">2011 m. gruodžio 16 d. įsakymo Nr. 3-782 redakcija)</text:p>
      <text:p text:style-name="P652"/>
      <text:p text:style-name="P653"><text:span text:style-name="T654">LIETUVOS RESPUBLIKA</text:span></text:p>
      <text:p text:style-name="P655"><text:span text:style-name="T656">LIETUVOS SAUGIOS LAIVYBOS ADMINISTRACIJA</text:span></text:p>
      <text:p text:style-name="P657"/>
      <text:p text:style-name="P658">MOKYMO ĮSTAIGOS AKREDITAVIMO<text:s/></text:p>
      <text:p text:style-name="P659">LIUDIJIMAS</text:p>
      <text:p text:style-name="P660">_______________</text:p>
      <text:p text:style-name="P661">(data)</text:p>
      <text:p text:style-name="P662">_______________</text:p>
      <text:p text:style-name="P663">(liudijimo numeris)</text:p>
      <text:p text:style-name="P664"/>
      <text:p text:style-name="P665">Pažymima, kad<text:s/></text:p>
      <text:p text:style-name="P666"/>
      <text:p text:style-name="P667">_<text:tab/></text:p>
      <text:p text:style-name="P668"/>
      <text:p text:style-name="P669">_<text:tab/></text:p>
      <text:p text:style-name="P670">(mokymo įstaigos pavadinimas, adresas, telefonas, faksas)</text:p>
      <text:p text:style-name="P671"/>
      <text:p text:style-name="P672">yra akredituota mokymo įstaiga ir turi teisę teikti asmenims teorinį ir praktinį pasirengimą, būtiną jūrinio laipsnio diplomui, kvalifikacijos liudijimui ar jų patvirtinimui gauti.</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Normal">_______________</text:p>
            <text:p text:style-name="P680">(pareigos)</text:p>
          </table:table-cell>
          <table:table-cell table:style-name="TableCell681">
            <text:p text:style-name="P682">___________</text:p>
            <text:p text:style-name="P683">(parašas)</text:p>
          </table:table-cell>
          <table:table-cell table:style-name="TableCell684">
            <text:p text:style-name="P685">____________</text:p>
            <text:p text:style-name="P686">(vardas ir pavardė)</text:p>
          </table:table-cell>
        </table:table-row>
      </table:table>
      <text:p text:style-name="P687"/>
      <text:p text:style-name="P688">A. V.</text:p>
      <text:p text:style-name="Normal"/>
      <text:p text:style-name="P689">_________________</text:p>
      <text:p text:style-name="P690">Priedo pakeitimai:</text:p>
      <text:p text:style-name="P691"><text:span text:style-name="T692">Nr.<text:s/></text:span><text:a xlink:href="https://www.e-tar.lt/portal/legalAct.html?documentId=TAR.742A9D124B30" office:target-frame-name="_top" xlink:show="replace"><text:span text:style-name="T693">3-782</text:span></text:a><text:span text:style-name="T694">, 2011-12-16, Žin., 2011, Nr. 165-7880 (2011-12-31), i. k. 1112210ISAK0003-782</text:span></text:p>
      <text:p text:style-name="Normal"/>
      <text:p text:style-name="P695"/>
      <text:p text:style-name="P696"/>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usisiekimo ministerija, Įsakymas</text:span></text:p>
      <text:p text:style-name="P706"><text:span text:style-name="T707">Nr.<text:s/></text:span><text:a xlink:href="https://www.e-tar.lt/portal/legalAct.html?documentId=TAR.FA57077A9A8D" office:target-frame-name="_top" xlink:show="replace"><text:span text:style-name="T708">3-706</text:span></text:a><text:span text:style-name="T709">, 2003-12-22, Žin., 2004, Nr. 18-560 (2004-02-03), i. k. 1032210ISAK0003-706</text:span></text:p>
      <text:p text:style-name="P710"><text:span text:style-name="T711">Dėl Lietuvos Respublikos susisiekimo ministro 2001 m. balandžio 9 d. įsakymo Nr. 110 "Dėl Moky</text:span><text:span text:style-name="T712">mo įstaigų, suteikiančių asmenims teorinį ir praktinį pasirengimą, būtiną jūrinio laipsnio diplomui, kvalifikacijos liudijimui ar jų patvirtinimui gauti, akreditavimo nuostatų patvirtinimo" pakeitimo</text:span></text:p>
      <text:p text:style-name="P713"/>
      <text:p text:style-name="P714"><text:span text:style-name="T715">2.</text:span></text:p>
      <text:p text:style-name="P716"><text:span text:style-name="T717">Lietuvos Respublikos susisiekimo ministerija, Įsakym</text:span><text:span text:style-name="T718">as</text:span></text:p>
      <text:p text:style-name="P719"><text:span text:style-name="T720">Nr.<text:s/></text:span><text:a xlink:href="https://www.e-tar.lt/portal/legalAct.html?documentId=TAR.9CAECF39FF37" office:target-frame-name="_top" xlink:show="replace"><text:span text:style-name="T721">3-130</text:span></text:a><text:span text:style-name="T722">, 2006-04-07, Žin., 2006, Nr. 41-1481 (2006-04-13), i. k. 1062210ISAK0003-130</text:span></text:p>
      <text:soft-page-break/>
      <text:p text:style-name="P723"><text:span text:style-name="T724">Dėl Lietuvos Respublikos susisiekimo ministro 2001 m. balandžio 9 d. įsakymo Nr. 110</text:span><text:span text:style-name="T725"><text:s/>"Dėl Mokymo įstaigų, suteikiančių asmenims teorinį ir praktinį pasirengim4 būtiną jūrinio laipsnio diplomui, kvalifikacijos liudijimui ar jų patvirtinimui gauti, akreditavimo nuostatų patvirtinimo" pakeitimo</text:span></text:p>
      <text:p text:style-name="P726"/>
      <text:p text:style-name="P727"><text:span text:style-name="T728">3.</text:span></text:p>
      <text:p text:style-name="P729"><text:span text:style-name="T730">Lietuvos Respublikos susisiekimo ministerij</text:span><text:span text:style-name="T731">a, Įsakymas</text:span></text:p>
      <text:p text:style-name="P732"><text:span text:style-name="T733">Nr.<text:s/></text:span><text:a xlink:href="https://www.e-tar.lt/portal/legalAct.html?documentId=TAR.742A9D124B30" office:target-frame-name="_top" xlink:show="replace"><text:span text:style-name="T734">3-782</text:span></text:a><text:span text:style-name="T735">, 2011-12-16, Žin., 2011, Nr. 165-7880 (2011-12-31), i. k. 1112210ISAK0003-782</text:span></text:p>
      <text:p text:style-name="P736"><text:span text:style-name="T737">Dėl Lietuvos Respublikos susisiekimo ministro 2001 m. balandžio 9 d. įsaky</text:span><text:span text:style-name="T738">mo Nr. 110 "Dėl Mokymo įstaigų, suteikiančių asmenims teorinį ir praktinį pasirengimą, būtiną jūrinio laipsnio diplomui, kvalifikacijos liudijimui ar jų patvirtinimui gauti, akreditavimo nuostat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10-22T12:23:00Z</meta:creation-date>
    <dc:date>2015-10-22T12:23:00Z</dc:date>
    <meta:template xlink:href="Normal" xlink:type="simple"/>
    <meta:editing-cycles>2</meta:editing-cycles>
    <meta:editing-duration>PT0S</meta:editing-duration>
    <meta:document-statistic meta:page-count="10" meta:paragraph-count="266" meta:word-count="3214" meta:character-count="26089" meta:row-count="857" meta:non-whitespace-character-count="23141"/>
  </office:meta>
</office:document-meta>
</file>