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margin-left="0.75in">
        <style:tab-stops>
          <style:tab-stop style:type="left" style:position="-0.25in"/>
        </style:tab-stops>
      </style:paragraph-properties>
      <style:text-properties fo:font-weight="bold" style:font-weight-asian="bold" style:language-asian="lt" style:country-asian="LT"/>
    </style:style>
    <style:style style:name="P35" style:parent-style-name="Normal" style:family="paragraph">
      <style:paragraph-properties fo:text-align="center" fo:margin-left="0.75in">
        <style:tab-stops>
          <style:tab-stop style:type="left" style:position="-0.25in"/>
        </style:tab-stops>
      </style:paragraph-properties>
      <style:text-properties fo:font-weight="bold" style:font-weight-asian="bold" style:language-asian="lt" style:country-asian="LT"/>
    </style:style>
    <style:style style:name="P36" style:parent-style-name="Normal" style:family="paragraph">
      <style:paragraph-properties fo:text-align="center" fo:margin-left="0.75in">
        <style:tab-stops>
          <style:tab-stop style:type="left" style:position="-0.25in"/>
        </style:tab-stops>
      </style:paragraph-properties>
      <style:text-properties fo:font-weight="bold" style:font-weight-asian="bold" style:language-asian="lt" style:country-asian="LT"/>
    </style:style>
    <style:style style:name="P37" style:parent-style-name="Normal" style:family="paragraph">
      <style:paragraph-properties fo:text-align="center" fo:margin-left="0.75in">
        <style:tab-stops>
          <style:tab-stop style:type="left" style:position="-0.25in"/>
        </style:tab-stops>
      </style:paragraph-properties>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0.5in"/>
        </style:tab-stops>
      </style:paragraph-properties>
    </style:style>
    <style:style style:name="P4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41" style:parent-style-name="Normal" style:family="paragraph">
      <style:paragraph-properties>
        <style:tab-stops>
          <style:tab-stop style:type="left" style:position="0.5in"/>
        </style:tab-stops>
      </style:paragraph-properties>
      <style:text-properties style:language-asian="lt" style:country-asian="LT"/>
    </style:style>
    <style:style style:name="P42" style:parent-style-name="Normal" style:family="paragraph">
      <style:paragraph-properties fo:widows="0" fo:orphans="0" fo:text-align="justify" fo:line-height="0.1798in" fo:margin-right="-0.0006in" fo:text-indent="0.4923in"/>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fo:letter-spacing="-0.0034in" style:font-size-complex="12pt" style:language-asian="lt" style:country-asian="LT"/>
    </style:style>
    <style:style style:name="T46" style:parent-style-name="DefaultParagraphFont" style:family="text">
      <style:text-properties fo:letter-spacing="-0.0034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0.1798in" fo:text-indent="0.4923in">
        <style:tab-stops>
          <style:tab-stop style:type="left" style:position="0in"/>
          <style:tab-stop style:type="left" style:position="0.6312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0.1798in" fo:text-indent="0.5in">
        <style:tab-stops>
          <style:tab-stop style:type="left" style:position="0in"/>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0.1798in" fo:margin-left="0.75in" fo:text-indent="-0.25in">
        <style:tab-stops>
          <style:tab-stop style:type="left" style:position="-0.75in"/>
          <style:tab-stop style:type="left" style:position="-0.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style:font-weight-complex="bold"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1493in">
        <style:tab-stops/>
      </style:paragraph-properties>
    </style:style>
    <style:style style:name="P657" style:parent-style-name="Normal" style:family="paragraph">
      <style:paragraph-properties fo:margin-left="3.1493in">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text-align="center">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84" style:family="table-column">
      <style:table-column-properties style:column-width="2.1097in"/>
    </style:style>
    <style:style style:name="TableColumn685" style:family="table-column">
      <style:table-column-properties style:column-width="2.0923in"/>
    </style:style>
    <style:style style:name="TableColumn686" style:family="table-column">
      <style:table-column-properties style:column-width="2.0965in"/>
    </style:style>
    <style:style style:name="Table683" style:family="table">
      <style:table-properties style:width="6.2986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left="0.3333in">
        <style:tab-stops/>
      </style:paragraph-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style>
    <style:style style:name="P695" style:parent-style-name="Normal" style:family="paragraph">
      <style:paragraph-properties fo:text-align="end"/>
    </style:style>
    <style:style style:name="P696" style:parent-style-name="Normal" style:family="paragraph">
      <style:paragraph-properties>
        <style:tab-stops>
          <style:tab-stop style:type="left" style:position="2.1666in"/>
          <style:tab-stop style:type="left" style:position="4.2833in"/>
          <style:tab-stop style:type="right" style:leader-style="solid" style:leader-text="_" style:position="6.6937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Įsakymas netenka galios 2023-05-23:</text:span></text:p>
      <text:p text:style-name="P10"><text:span text:style-name="T11">Lietuvos Respublikos susisiekimo ministerija, Įsakymas</text:span></text:p>
      <text:p text:style-name="P12"><text:span text:style-name="T13">Nr.<text:s/></text:span><text:a xlink:href="https://www.e-tar.lt/portal/legalAct.html?documentId=b19ba3e0f89b11ed9978886e85107ab2" office:target-frame-name="_top" xlink:show="replace"><text:span text:style-name="T14">3-259</text:span></text:a><text:span text:style-name="T15">, 2023-05-22, paskelbta TAR 2023-05-22, i. k. 2023-09585</text:span></text:p>
      <text:p text:style-name="P16"><text:span text:style-name="T17">Dėl Lietuvos Respublikos susisiekimo ministro 2001 m. balandžio 9 d. įsakymo Nr. 110 „Dėl Mokymo įstaigų, suteikiančių asmenims teorinį ir praktinį pasirengimą, būtiną jūrinio laipsnio diplomui, kvalifikacijos liudijimui ar jų patvirtinimui gauti, akredita</text:span><text:span text:style-name="T18">vimo nuostatų patvirtinimo“ pripažinimo netekusiu galios</text:span></text:p>
      <text:p text:style-name="P19"/>
      <text:p text:style-name="P20"><text:span text:style-name="T21">Suvestinė redakcija nuo 2015-10-16 iki 2023-05-22</text:span></text:p>
      <text:p text:style-name="P22"/>
      <text:p text:style-name="P23"><text:span text:style-name="T24">Įsakymas paskelbtas: Žin. 2001, Nr.<text:s/></text:span><text:a xlink:href="https://www.e-tar.lt/portal/legalAct.html?documentId=TAR.8735746C642F" office:target-frame-name="_top" xlink:show="replace"><text:span text:style-name="T25">32-1085</text:span></text:a><text:span text:style-name="T26">, i. k. 1012210ISAK000</text:span><text:span text:style-name="T27">00110</text:span></text:p>
      <text:p text:style-name="P28"/>
      <text:p text:style-name="P29">Nauja redakcija nuo 2015-10-16:</text:p>
      <text:p text:style-name="Normal"><text:span text:style-name="T30">Nr.<text:s/></text:span><text:a xlink:href="https://www.e-tar.lt/portal/legalAct.html?documentId=d9f4ef70733f11e5906bc3a96c765ff4" office:target-frame-name="_top" xlink:show="replace"><text:span text:style-name="T31">3-427(1.5 E)</text:span></text:a><text:span text:style-name="T32">, 2015-10-15, paskelbta TAR 2015-10-15, i. k. 2015-15302</text:span></text:p>
      <text:p text:style-name="P33"/>
      <text:p text:style-name="P34">LIETUVOS RESPUBLIKOS SUSISIEKIMO MINISTRAS</text:p>
      <text:p text:style-name="P35"/>
      <text:p text:style-name="P36">ĮSAKYMAS</text:p>
      <text:p text:style-name="P37">DĖL MOKYMO ĮSTAIGŲ, SUTEIKIANČIŲ ASMENIMS TEORINĮ IR PRAKTINĮ PASIRENGIMĄ, BŪTINĄ JŪRINIO LAIPSNIO DIPLOMUI, KVALIFIKACIJOS LIUDIJIMUI AR JŲ PATVIRTINIMUI GAUTI, AKREDITAVIMO NUOSTATŲ PATVIRTINIMO</text:p>
      <text:p text:style-name="P38"/>
      <text:p text:style-name="P39">2001 m. balandžio 9 d. Nr. 110</text:p>
      <text:p text:style-name="P40">Vilnius</text:p>
      <text:p text:style-name="P41"/>
      <text:p text:style-name="P42"><text:span text:style-name="T43">Vadovaudamasis Lietuvos Respublikos saugios laivybos įstatymo<text:s/></text:span><text:span text:style-name="T44">3 straipsnio 3 dalimi ir Lietuvos Respublikos susisiekimo ministerijos nuostatų, patvirtintų Lietuvos Respublikos Vyriausybės 2010 m. spalio 13 d. nutarimu Nr. 1480 „Dėl Lietuvos Respublikos sus</text:span><text:span text:style-name="T45">isiekimo<text:s/></text:span><text:soft-page-break/><text:span text:style-name="T46">ministerijos nuostatų patvirtinimo“,</text:span><text:span text:style-name="T47"><text:s/>8.3.5 papunkčiu</text:span><text:span text:style-name="T48">,</text:span></text:p>
      <text:p text:style-name="P49"><text:span text:style-name="T50">t v i r t i n u pridedamus:</text:span></text:p>
      <text:p text:style-name="P51"><text:span text:style-name="T52">1</text:span><text:span text:style-name="T53">.</text:span><text:span text:style-name="T54"><text:tab/></text:span><text:span text:style-name="T55">Mokymo įstaigų, suteikiančių asmenims teorinį ir praktinį pasirengimą, būtiną jūrinio laipsnio diplomui, kvalifikacijos liudijimui ar jų patvirtinimui<text:s/></text:span><text:span text:style-name="T56">gauti, akreditavimo nuostatus</text:span><text:span text:style-name="T57">;</text:span></text:p>
      <text:p text:style-name="P58"><text:span text:style-name="T59">2</text:span><text:span text:style-name="T60">.</text:span><text:span text:style-name="T61"><text:tab/></text:span><text:span text:style-name="T62"><text:s/>Mokymo įstaigos akreditavimo liudijimo pavyzdį.</text:span><text:s/></text:p>
      <text:p text:style-name="P63"/>
      <text:p text:style-name="P64"/>
      <text:p text:style-name="P65">SUSISIEKIMO MINISTRAS<text:tab/>DAILIS BARAKAUSKAS</text:p>
      <text:p text:style-name="Normal"/>
      <text:soft-page-break/>
      <text:p text:style-name="P66"><text:span text:style-name="T67">PATVIRTINTA</text:span></text:p>
      <text:p text:style-name="P68">Lietuvos Respublikos susisiekimo ministro<text:s/></text:p>
      <text:p text:style-name="P69">2001 m. balandžio 9 d. įsakymu Nr. 110</text:p>
      <text:p text:style-name="P70">(Lietuvos Respublikos susisiekimo ministro<text:s/></text:p>
      <text:p text:style-name="P71">2011 m. gruodžio 16 d. įsakymo Nr. 3-782 redakcija)</text:p>
      <text:p text:style-name="P72"/>
      <text:p text:style-name="P73"><text:span text:style-name="T74">MOKYMO ĮSTAIGŲ, SUTEIKIANČIŲ ASMENIMS TEORINĮ IR PRAKTINĮ PASIRENGIMĄ, BŪTINĄ JŪRINIO LAIPSNIO DIPLOMUI, KVALIFIKACIJOS LIUDIJIMUI AR JŲ PATVIRTINIMUI GAUTI, AKREDITAVIM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okymo įstaigų, suteikiančių asmenims teorinį ir praktinį pasirengimą, būtiną jūrinio laipsnio diplomui, kvalifikacijos liudijimui ar jų patvirtinimui gauti, akreditavimo nuostatai (toliau – Nuostatai) parengti<text:s/></text:span><text:span text:style-name="T84">vadovaujantis 1978 m. Tarptautine konvencija dėl jūrininkų rengimo, atestavimo ir budėjimo normatyvų (toliau – Konvencija), 1974 m. Tarptautine konvencija dėl žmogaus gyvybės apsaugos jūroje</text:span><text:span text:style-name="T85">, 1995 m. Tarptautine konvencija dėl žvejybos laivų personalo reng</text:span><text:span text:style-name="T86">imo, atestavimo ir budėjimo normatyvų,<text:s/></text:span><text:span text:style-name="T87">2008 m. lapkričio 19 d. Europos Parlamento ir Tarybos direktyva 2008/106/EB dėl minimalaus jūrininkų rengimo (OL 2008 L 323, p. 33) su paskutiniais pakeitimais, padarytais 2012 m. lapkričio 21 d. Europos Parlamento ir</text:span><text:span text:style-name="T88"><text:s/>Tarybos direktyva 2012/35/ES (OL 2012 L 343, p. 78</text:span><text:span text:style-name="T89">)</text:span><text:span text:style-name="T90">.</text:span><text:s/></text:p>
      <text:p text:style-name="P91">Punkto pakeitimai:</text:p>
      <text:p text:style-name="P92"><text:span text:style-name="T93">Nr.<text:s/></text:span><text:a xlink:href="https://www.e-tar.lt/portal/legalAct.html?documentId=d9f4ef70733f11e5906bc3a96c765ff4" office:target-frame-name="_top" xlink:show="replace"><text:span text:style-name="T94">3-427(1.5 E)</text:span></text:a><text:span text:style-name="T95">, 2015-10-15, paskelbta TAR 2015-10-15, i. k. 2015-15302</text:span></text:p>
      <text:p text:style-name="Normal"/>
      <text:p text:style-name="P96"><text:span text:style-name="T97">2</text:span><text:span text:style-name="T98">. Šių</text:span><text:span text:style-name="T99"><text:s/>Nuostatų reikalavimai taikomi visoms Lietuvoje įregistruotoms mokymo įstaigoms, įmonėms ir organizacijoms, suteikiančioms asmenims teorinį ir praktinį pasirengimą, būtiną jūrinio<text:s/></text:span><text:soft-page-break/><text:span text:style-name="T100">laipsnio diplomui, kvalifikacijos liudijimui ar jų patvirtinimui gauti (toli</text:span><text:span text:style-name="T101">au – mokymo įstaiga).</text:span></text:p>
      <text:p text:style-name="P102"><text:span text:style-name="T103">3</text:span><text:span text:style-name="T104">. Mokymo įstaiga, įregistruota ne Lietuvoje, gali būti akredituota laikantis šiuose Nuostatuose nustatytos tvarkos, jeigu:</text:span></text:p>
      <text:p text:style-name="P105"><text:span text:style-name="T106">3.1</text:span><text:span text:style-name="T107">. Lietuvoje akredituotos mokymo įstaigos neteikia tokio teorinio ar praktinio pasirengimo;</text:span></text:p>
      <text:p text:style-name="P108"><text:span text:style-name="T109">3.2</text:span><text:span text:style-name="T110">. m</text:span><text:span text:style-name="T111">okymo įstaigą rekomenduoja Lietuvos laivų savininkų asociacija;</text:span></text:p>
      <text:p text:style-name="P112"><text:span text:style-name="T113">3.3</text:span><text:span text:style-name="T114">. valstybė, kurioje įregistruota mokymo įstaiga, yra prisijungusi prie Konvencijos ir Tarptautinė jūrų organizacija (toliau – TJO) yra paskelbusi, kad ši valstybė visiškai įgyvendino Ko</text:span><text:span text:style-name="T115">nvencijos reikalavimus.</text:span></text:p>
      <text:p text:style-name="P116"><text:span text:style-name="T117">4</text:span><text:span text:style-name="T118">. Šiuose Nuostatuose vartojamos pagrindinės sąvokos:</text:span></text:p>
      <text:p text:style-name="P119"><text:span text:style-name="T120">4.1</text:span><text:span text:style-name="T121">.<text:s/></text:span><text:span text:style-name="T122">Akreditavimas<text:s/></text:span><text:span text:style-name="T123">– audito procedūra, kuria oficialiai pripažįstama, kad mokymo įstaiga yra kompetentinga suteikti asmenims teorinį ir praktinį pasirengimą, būtiną<text:s/></text:span><text:span text:style-name="T124">jūrinio laipsnio diplomui, kvalifikacijos liudijimui ar jų patvirtinimui gauti.</text:span></text:p>
      <text:p text:style-name="P125"><text:span text:style-name="T126">4.2</text:span><text:span text:style-name="T127">.<text:s/></text:span><text:span text:style-name="T128">Auditas<text:s/></text:span><text:span text:style-name="T129">– sistemingas, nepriklausomas ir dokumentais įformintas procesas audito įrodymams surinkti ir objektyviai juos vertinti, kad būtų nustatytas audito duomenų ati</text:span><text:span text:style-name="T130">tikties laipsnis.</text:span></text:p>
      <text:p text:style-name="P131"><text:span text:style-name="T132">4.3</text:span><text:span text:style-name="T133">.<text:s/></text:span><text:span text:style-name="T134">Audito duomenys<text:s/></text:span><text:span text:style-name="T135">– surinktų audito įrodymų palyginimo su audito kriterijais rezultatai.</text:span></text:p>
      <text:p text:style-name="P136"><text:span text:style-name="T137">4.4</text:span><text:span text:style-name="T138">.<text:s/></text:span><text:span text:style-name="T139">Audito įrodymas<text:s/></text:span><text:span text:style-name="T140">– audito metu surinkti įrašai, faktai ar kita informacija, kuri gali būti patikrinta.</text:span></text:p>
      <text:p text:style-name="P141"><text:span text:style-name="T142">4.5</text:span><text:span text:style-name="T143">.<text:s/></text:span><text:span text:style-name="T144">Audito kriterijus<text:s/></text:span><text:span text:style-name="T145">– pr</text:span><text:span text:style-name="T146">ocedūrų ar reikalavimų visuma, taikoma kaip nuoroda.</text:span></text:p>
      <text:p text:style-name="P147"><text:span text:style-name="T148">4.6</text:span><text:span text:style-name="T149">.<text:s/></text:span><text:span text:style-name="T150">Dėstytojas ar instruktorius<text:s/></text:span><text:span text:style-name="T151">– mokymo įstaigos paskirtas asmuo, pagal patvirtintą mokymo metodiką mokantis studentus teorijos ir (ar) praktinių įgūdžių.</text:span></text:p>
      <text:p text:style-name="P152"><text:span text:style-name="T153">4.7</text:span><text:span text:style-name="T154">.<text:s/></text:span><text:span text:style-name="T155">Egzaminatorius ar vertintojas<text:s/></text:span><text:span text:style-name="T156">– m</text:span><text:span text:style-name="T157">okymo įstaigos paskirtas asmuo, pagal patvirtintą vertinimo metodiką ir tvarką nustatantis studentų teorinių ar praktinių žinių lygį.</text:span></text:p>
      <text:p text:style-name="P158"><text:span text:style-name="T159">4.8</text:span><text:span text:style-name="T160">.<text:s/></text:span><text:span text:style-name="T161">Jūrininkų parengimo kursai<text:s/></text:span><text:span text:style-name="T162">– TJO parengti jūrininkų atskirų disciplinų ar modulių mokymo kursai.</text:span></text:p>
      <text:p text:style-name="P163"><text:span text:style-name="T164">4.9</text:span><text:span text:style-name="T165">.<text:s/></text:span><text:span text:style-name="T166">Kokybės</text:span><text:span text:style-name="T167"><text:s/>sistema<text:s/></text:span><text:span text:style-name="T168">– organizacinės struktūros, procedūrų, procesų ir išteklių visuma,<text:s/></text:span><text:soft-page-break/><text:span text:style-name="T169">būtina kokybei užtikrinti.</text:span></text:p>
      <text:p text:style-name="P170"><text:span text:style-name="T171">4.10</text:span><text:span text:style-name="T172">.<text:s/></text:span><text:span text:style-name="T173">Kokybės vadovas<text:s/></text:span><text:span text:style-name="T174">– dokumentas, detaliai apibūdinantis mokymo įstaigos kokybės sistemą.</text:span></text:p>
      <text:p text:style-name="P175"><text:span text:style-name="T176">4.11</text:span><text:span text:style-name="T177">.<text:s/></text:span><text:span text:style-name="T178">Mokymo programa</text:span><text:span text:style-name="T179"><text:s/>– rašytinė teorinio ir (ar) pra</text:span><text:span text:style-name="T180">ktinio mokymo programa, apimanti dėstymo metodus ir priemones, procedūras ir kursų turinį, būtiną nustatytam kompetencijos lygiui pasiekti.</text:span></text:p>
      <text:p text:style-name="P181"><text:span text:style-name="T182">4.12</text:span><text:span text:style-name="T183">.<text:s/></text:span><text:span text:style-name="T184">Papildoma mokymo programa</text:span><text:span text:style-name="T185"><text:s/>– rašytinė teorinio ir (ar) praktinio mokymo programa, kurią vykdyti suteikta teisė po mokymo įstaigos akreditavimo.</text:span></text:p>
      <text:p text:style-name="P186"><text:span text:style-name="T187">4.13</text:span><text:span text:style-name="T188">.<text:s/></text:span><text:span text:style-name="T189">Priežiūros patikrinimas</text:span><text:span text:style-name="T190"><text:s/>– auditas, skirtas nustatyti, ar akredituota mokymo įstaiga laikosi nustatytų reikalavimų.</text:span></text:p>
      <text:p text:style-name="P191"><text:span text:style-name="T192">4.14</text:span><text:span text:style-name="T193">.<text:s/></text:span><text:span text:style-name="T194">Stu</text:span><text:span text:style-name="T195">dentas<text:s/></text:span><text:span text:style-name="T196">– asmuo, mokymo įstaigos nustatyta tvarka įrašytas į studentų, moksleivių ar klausytojų sąrašą.</text:span></text:p>
      <text:p text:style-name="P197"/>
      <text:p text:style-name="P198"><text:span text:style-name="T199">II</text:span><text:span text:style-name="T200">.<text:s/></text:span><text:span text:style-name="T201">AKREDITAVIMĄ VYKDANTI INSTITUCIJA IR JOS ĮGALIOJIMAI</text:span></text:p>
      <text:p text:style-name="P202"/>
      <text:p text:style-name="P203"><text:span text:style-name="T204">5</text:span><text:span text:style-name="T205">. Mokymo įstaigų akreditavimą vykdo ir akreditavimo liudijimus (toliau –<text:s/></text:span><text:span text:style-name="T206">liudijimai) išduoda Lietuvos saugios laivybos administracija (toliau – Administracija).</text:span></text:p>
      <text:p text:style-name="P207"><text:span text:style-name="T208">6</text:span><text:span text:style-name="T209">. Administracija</text:span><text:span text:style-name="T210"><text:s/></text:span><text:span text:style-name="T211">turi teisę:</text:span></text:p>
      <text:p text:style-name="P212"><text:span text:style-name="T213">6.1</text:span><text:span text:style-name="T214">. akredituoti mokymo įstaigą ir išduoti liudijimą;</text:span></text:p>
      <text:p text:style-name="P215"><text:span text:style-name="T216">6.2</text:span><text:span text:style-name="T217">. atsisakyti išduoti liudijimą;</text:span></text:p>
      <text:p text:style-name="P218"><text:span text:style-name="T219">6.3</text:span><text:span text:style-name="T220">. sustabdyti liudijimo galiojimą</text:span><text:span text:style-name="T221"><text:s/>ar panaikinti jo galiojimo sustabdymą;</text:span></text:p>
      <text:p text:style-name="P222"><text:span text:style-name="T223">6.4</text:span><text:span text:style-name="T224">. sustabdyti teorinio ir (ar) praktinio mokymo programos vykdymą arba panaikinti teorinio ir (ar) praktinio mokymo programos vykdymo sustabdymą;</text:span></text:p>
      <text:p text:style-name="P225"><text:span text:style-name="T226">6.5</text:span><text:span text:style-name="T227">. panaikinti liudijimo galiojimą;</text:span></text:p>
      <text:p text:style-name="P228"><text:span text:style-name="T229">6.6</text:span><text:span text:style-name="T230">. suteikti teisę</text:span><text:span text:style-name="T231"><text:s/>vykdyti papildomą mokymo programą;</text:span></text:p>
      <text:p text:style-name="P232"><text:span text:style-name="T233">6.7</text:span><text:span text:style-name="T234">. vykdyti akredituotų mokymo įstaigų veiklos priežiūrą;</text:span></text:p>
      <text:p text:style-name="P235"><text:span text:style-name="T236">6.8</text:span><text:span text:style-name="T237">. tvirtinti mokymo programas.</text:span></text:p>
      <text:p text:style-name="P238"><text:span text:style-name="T239">7</text:span><text:span text:style-name="T240">. Administracija tvarko akredituotų mokymo įstaigų sąrašą, nurodydama:</text:span></text:p>
      <text:p text:style-name="P241"><text:span text:style-name="T242">7.1</text:span><text:span text:style-name="T243">. liudijimo registracijos numerį;</text:span></text:p>
      <text:p text:style-name="P244"><text:span text:style-name="T245">7</text:span><text:span text:style-name="T246">.2</text:span><text:span text:style-name="T247">. liudijimo turėtoją (mokymo įstaigos pavadinimą, įmonės identifikavimo kodą ir adresą);</text:span></text:p>
      <text:p text:style-name="P248"><text:span text:style-name="T249">7.3</text:span><text:span text:style-name="T250">. mokymo programos pavadinimą;</text:span></text:p>
      <text:p text:style-name="P251"><text:span text:style-name="T252">7.4</text:span><text:span text:style-name="T253">. liudijimo išdavimo datą, galiojimo sustabdymo datą, galiojimo sustabdymo panaikinimo datą ar galiojimo panaikinimo d</text:span><text:span text:style-name="T254">atą.</text:span></text:p>
      <text:p text:style-name="P255"/>
      <text:p text:style-name="P256"><text:span text:style-name="T257">III</text:span><text:span text:style-name="T258">.<text:s/></text:span><text:span text:style-name="T259">BENDRIEJI REIKALAVIMAI MOKYMO ĮSTAIGOMS</text:span></text:p>
      <text:p text:style-name="P260"/>
      <text:p text:style-name="P261"><text:span text:style-name="T262">8</text:span><text:span text:style-name="T263">. Mokymo įstaiga, prieš pateikdama Administracijai prašymą dėl akreditavimo, privalo:</text:span></text:p>
      <text:p text:style-name="P264"><text:span text:style-name="T265">8.1</text:span><text:span text:style-name="T266">. turėti mokymo programas, parengtas pagal tipinius jūrininkų parengimo kursų, jeigu TJO yra tokius<text:s/></text:span><text:span text:style-name="T267">parengusi, reikalavimus ir (ar) kitą medžiagą, kurioje nurodyta:</text:span></text:p>
      <text:p text:style-name="P268"><text:span text:style-name="T269">8.1.1</text:span><text:span text:style-name="T270">. kokiais tipiniais jūrininkų parengimo kursais ir (ar) kita medžiaga remtasi rengiant mokymo programą;</text:span></text:p>
      <text:p text:style-name="P271"><text:span text:style-name="T272">8.1.2</text:span><text:span text:style-name="T273">. išankstiniai minimalūs reikalavimai studentams;</text:span></text:p>
      <text:p text:style-name="P274"><text:span text:style-name="T275">8.1.3</text:span><text:span text:style-name="T276">. suteikiama</text:span><text:span text:style-name="T277"><text:s/>profesinė kvalifikacija ir koks dokumentas išduodamas, baigus mokymo programą;</text:span></text:p>
      <text:p text:style-name="P278"><text:span text:style-name="T279">8.1.4</text:span><text:span text:style-name="T280">. mokymo programos tikslai ir uždaviniai;</text:span></text:p>
      <text:p text:style-name="P281"><text:span text:style-name="T282">8.1.5</text:span><text:span text:style-name="T283">. mokymo programos anotacija;</text:span></text:p>
      <text:p text:style-name="P284"><text:span text:style-name="T285">8.1.6</text:span><text:span text:style-name="T286">. mokymo metodai;</text:span></text:p>
      <text:p text:style-name="P287"><text:span text:style-name="T288">8.1.7</text:span><text:span text:style-name="T289">. detali mokymo trukmė, išskiriant atskirų<text:s/></text:span><text:span text:style-name="T290">disciplinų ar modulių mokymo trukmę, teorinius ir praktinius užsiėmimus;</text:span></text:p>
      <text:p text:style-name="P291"><text:span text:style-name="T292">8.1.8</text:span><text:span text:style-name="T293">. didžiausias studentų skaičius grupėje;</text:span></text:p>
      <text:p text:style-name="P294"><text:span text:style-name="T295">8.1.9</text:span><text:span text:style-name="T296">. mokymo programos planas;</text:span></text:p>
      <text:p text:style-name="P297"><text:span text:style-name="T298">8.1.10</text:span><text:span text:style-name="T299">. trumpas mokymo programos modulių ar temų aprašymas;</text:span></text:p>
      <text:p text:style-name="P300"><text:span text:style-name="T301">8.1.11</text:span><text:span text:style-name="T302">. žinių ar praktinių įg</text:span><text:span text:style-name="T303">ūdžių vertinimo metodai ir kriterijai;</text:span></text:p>
      <text:p text:style-name="P304"><text:span text:style-name="T305">8.1.12</text:span><text:span text:style-name="T306">. mokymo programai būtinos mokymo priemonės (treniruoklių ir kitų mokymui ir vertinimui naudojamų priemonių ar įrangos aprašymas);</text:span></text:p>
      <text:p text:style-name="P307"><text:span text:style-name="T308">8.1.13</text:span><text:span text:style-name="T309">. mokymo programos dėstytojų ar instruktorių kvalifikaciniai reika</text:span><text:span text:style-name="T310">lavimai;</text:span></text:p>
      <text:p text:style-name="P311"><text:span text:style-name="T312">8.1.14</text:span><text:span text:style-name="T313">. pagrindinė literatūra;</text:span></text:p>
      <text:p text:style-name="P314"><text:span text:style-name="T315">8.2</text:span><text:span text:style-name="T316">. paskirti dėstytojus ar instruktorius, turinčius reikiamą kvalifikaciją atitinkamai mokymo programai dėstyti;</text:span></text:p>
      <text:p text:style-name="P317"><text:span text:style-name="T318">8.3</text:span><text:span text:style-name="T319">. jeigu mokymo procese naudojamas treniruoklis, paskirti dėstytojus ar instruktorius,</text:span><text:span text:style-name="T320"><text:s/>žinančius mokymo metodus ir turinčius praktinės darbo su atitinkamos rūšies treniruokliais patirties;</text:span></text:p>
      <text:p text:style-name="P321"><text:span text:style-name="T322">8.4</text:span><text:span text:style-name="T323">. paskirti vertintojus ar egzaminatorius, mokančius taikyti vertinimo metodiką ir tvarką, turinčius reikiamą kvalifikaciją ir vertinimo praktiką;</text:span></text:p>
      <text:p text:style-name="P324"><text:span text:style-name="T325">8.5</text:span><text:span text:style-name="T326">. jeigu vertinant įgūdžius naudojamas treniruoklis, paskirti vertintojus ar egzaminatorius, turinčius praktinės vertinimo patirties, naudojant atitinkamos rūšies treniruoklį;</text:span></text:p>
      <text:p text:style-name="P327"><text:span text:style-name="T328">8.6</text:span><text:span text:style-name="T329">. savo veiklą vykdyti pagal Tarptautinės standartų organizacijos ko</text:span><text:span text:style-name="T330">kybės sistemų standartų reikalavimus (ISO-9000 serija) ir raštu įforminti, įdiegti ir palaikyti kokybės sistemą kaip priemonę, užtikrinančią, kad studentai įgytų žinių ir patirties, kaip numatyta mokymo tiksluose ir uždaviniuose;</text:span></text:p>
      <text:p text:style-name="P331"><text:span text:style-name="T332">8.7</text:span><text:span text:style-name="T333">. parengti ir perio</text:span><text:span text:style-name="T334">diškai atnaujinti kokybės vadovą, apimantį visą mokymo įstaigos kokybės sistemą, įskaitant:</text:span></text:p>
      <text:p text:style-name="P335"><text:span text:style-name="T336">8.7.1</text:span><text:span text:style-name="T337">. veiklą, darančią įtaką mokymo procesui, taip pat ir šios veiklos administravimui;</text:span></text:p>
      <text:p text:style-name="P338"><text:span text:style-name="T339">8.7.2</text:span><text:span text:style-name="T340">. tinkamą dokumentų tvarkymą, užtikrinant, kad visi mokymo įstai</text:span><text:span text:style-name="T341">gos darbuotojai naudotųsi tik galiojančiais dokumentais;</text:span></text:p>
      <text:p text:style-name="P342"><text:span text:style-name="T343">8.7.3</text:span><text:span text:style-name="T344">. studentų registravimą registre nurodant studento vardą, pavardę, gimimo datą ir duomenis apie turimą ir įgytą kvalifikaciją;</text:span></text:p>
      <text:p text:style-name="P345"><text:span text:style-name="T346">8.7.4</text:span><text:span text:style-name="T347">. mokymo įstaigos vadovo įsakymų, susijusių su student</text:span><text:span text:style-name="T348">ų priėmimu, leidimu jiems<text:s/></text:span><text:soft-page-break/><text:span text:style-name="T349">laikyti valstybinius, specialybės, kursų baigimo ar kitus egzaminus, rengimo tvarką;</text:span></text:p>
      <text:p text:style-name="P350"><text:span text:style-name="T351">8.7.5</text:span><text:span text:style-name="T352">. mokymo įstaigos darbuotojų paskyrimą atsakingais už kokybės sistemos įdiegimą, jos priežiūrą ir bendradarbiavimą su Administracija dėl</text:span><text:span text:style-name="T353"><text:s/>kokybės sistemos įgyvendinimo, taip pat nustatant ir įforminant jų įgaliojimus, atsakomybę ir tarpusavio santykius, tvarką;</text:span></text:p>
      <text:p text:style-name="P354"><text:span text:style-name="T355">8.7.6</text:span><text:span text:style-name="T356">. dėstytojų ir (ar) instruktorių, vertintojų ir (ar) egzaminatorių kvalifikacijos tobulinimo programą;</text:span></text:p>
      <text:p text:style-name="P357"><text:span text:style-name="T358">8.7.7</text:span><text:span text:style-name="T359">. praktini</text:span><text:span text:style-name="T360">o parengimo laivuose pagal mokymo programą poreikį ir tokio parengimo suteikimo galimybes;</text:span></text:p>
      <text:p text:style-name="P361"><text:span text:style-name="T362">8.7.8</text:span><text:span text:style-name="T363">. mokymo inventoriaus, tarp jų ir treniruoklių, atnaujinimo, remonto ir modifikacijos poreikius;</text:span></text:p>
      <text:p text:style-name="P364"><text:span text:style-name="T365">8.7.9</text:span><text:span text:style-name="T366">. mokymo ir vertinimo proceso vidinį auditą, atlie</text:span><text:span text:style-name="T367">kamą ne rečiau kaip kartą per metus, ir veiksmų plano audito metu nustatytiems trūkumams pašalinti sudarymą ir įgyvendinimą.</text:span></text:p>
      <text:p text:style-name="P368">Jeigu šių Nuostatų 8.7.1–8.7.9 punktuose išvardyti dokumentai parengti ir tvarkomi ne pagal kokybės vadovą, kokybės vadove turi būti nuorodos į šiuos dokumentus.</text:p>
      <text:p text:style-name="P369"/>
      <text:p text:style-name="P370"><text:span text:style-name="T371">IV</text:span><text:span text:style-name="T372">.<text:s/></text:span><text:span text:style-name="T373">PAPILDOMI REIKALAVIMAI MOKYMO ĮSTAIGOMS, MOKYMO IR VERTINIMO PROCESE NAUDOJANČIOMS TRENIRUOKLIUS</text:span></text:p>
      <text:p text:style-name="P374"/>
      <text:p text:style-name="P375"><text:span text:style-name="T376">9</text:span><text:span text:style-name="T377">. Studentų mokymui naudojami treniruokliai turi atitikti Konvencijos Kodekso A-I/12 taisyklės keliamus<text:s/></text:span><text:span text:style-name="T378">reikalavimus, t. y.:</text:span></text:p>
      <text:p text:style-name="P379"><text:span text:style-name="T380">9.1</text:span><text:span text:style-name="T381">. turi tikti pasirinktiems mokymo tikslams ir uždaviniams;</text:span></text:p>
      <text:p text:style-name="P382"><text:span text:style-name="T383">9.2</text:span><text:span text:style-name="T384">. turi užtikrinti laivo ar jo įrangos eksploatacinių savybių modeliavimą taip, kad būtų imituojamos mokymo tikslus atitinkančios realios fizinės sąlygos, įskaitant<text:s/></text:span><text:span text:style-name="T385">įrangos gedimus;</text:span></text:p>
      <text:p text:style-name="P386"><text:span text:style-name="T387">9.3</text:span><text:span text:style-name="T388">. turi veikti taip, kad studentas įgautų reikiamų veiksmų įgūdžių;</text:span></text:p>
      <text:p text:style-name="P389"><text:span text:style-name="T390">9.4</text:span><text:span text:style-name="T391">. turi galėti sukurti aplinką, imituojančią avarines, pavojingas ir kitas neįprastas darbo laive sąlygas;</text:span></text:p>
      <text:p text:style-name="P392"><text:span text:style-name="T393">9.5</text:span><text:span text:style-name="T394">. turi užtikrinti instruktoriui galimybę kont</text:span><text:span text:style-name="T395">roliuoti, stebėti ir įrašinėti pratimus, siekiant vėliau su studentais išnagrinėti padarytas klaidas.</text:span></text:p>
      <text:p text:style-name="P396"><text:span text:style-name="T397">10</text:span><text:span text:style-name="T398">. Žinioms vertinti naudojami treniruokliai turi atitikti Konvencijos Kodekso A-I/12 taisyklės keliamus reikalavimus, t. y.:</text:span></text:p>
      <text:p text:style-name="P399"><text:span text:style-name="T400">10.1</text:span><text:span text:style-name="T401">. turi tikti<text:s/></text:span><text:span text:style-name="T402">pasirinktiems vertinimo metodams ir kriterijams;</text:span></text:p>
      <text:p text:style-name="P403"><text:span text:style-name="T404">10.2</text:span><text:span text:style-name="T405">. turi užtikrinti laivo ar jo įrangos eksploatacinių savybių modeliavimą taip, kad būtų imituojamos vertinimo tikslus atitinkančios realios fizinės sąlygos, įskaitant įrangos gedimus;</text:span></text:p>
      <text:p text:style-name="P406"><text:span text:style-name="T407">10.3</text:span><text:span text:style-name="T408">. turi<text:s/></text:span><text:span text:style-name="T409">veikti taip, kad studentas galėtų pademonstruoti įgytas žinias ir praktinius įgūdžius;</text:span></text:p>
      <text:p text:style-name="P410"><text:span text:style-name="T411">10.4</text:span><text:span text:style-name="T412">. turi galėti sukurti aplinką, imituojančią avarines, pavojingas ir kitas neįprastas darbo laive sąlygas, atitinkančias žinių vertinimo tikslus ir uždavinius;</text:span></text:p>
      <text:p text:style-name="P413"><text:span text:style-name="T414">10.5</text:span><text:span text:style-name="T415">. turi užtikrinti vertintojui galimybę kontroliuoti, stebėti ir įrašinėti atliekamus pratimus, siekiant išnagrinėti atliktą darbą.</text:span></text:p>
      <text:p text:style-name="P416"/>
      <text:p text:style-name="P417"><text:span text:style-name="T418">V</text:span><text:span text:style-name="T419">.<text:s/></text:span><text:span text:style-name="T420">MOKYMO ĮSTAIGŲ AKREDITAVIMO TVARKA</text:span></text:p>
      <text:p text:style-name="P421"/>
      <text:p text:style-name="P422"><text:span text:style-name="T423">11</text:span><text:span text:style-name="T424">. Mokymo įstaiga, siekianti būti akredituota ar siekianti, kad Ad</text:span><text:span text:style-name="T425">ministracija akredituotų papildomą mokymo programą, turi Administracijai pateikti:</text:span></text:p>
      <text:p text:style-name="P426"><text:span text:style-name="T427">11.1</text:span><text:span text:style-name="T428">. prašymą, kuriame nurodoma:</text:span></text:p>
      <text:p text:style-name="P429"><text:span text:style-name="T430">11.1.1</text:span><text:span text:style-name="T431">. mokymo įstaigos pavadinimas ir adresas;</text:span></text:p>
      <text:p text:style-name="P432"><text:span text:style-name="T433">11.1.2</text:span><text:span text:style-name="T434">. mokymo programos pavadinimas ir ją atitinkantis jūrinis laipsnis ar kvalifik</text:span><text:span text:style-name="T435">acija;</text:span></text:p>
      <text:p text:style-name="P436"><text:span text:style-name="T437">11.1.3</text:span><text:span text:style-name="T438">. įsipareigojimas nedelsiant teikti informaciją apie bet kokius šiame punkte minimų sąlygų pasikeitimus;</text:span></text:p>
      <text:p text:style-name="P439"><text:span text:style-name="T440">11.2</text:span><text:span text:style-name="T441">. Švietimo ir mokslo ministerijos rašytinį leidimą ar teisės aktų nustatyta tvarka išduotą dokumentą, suteikiantį teisę vykd</text:span><text:span text:style-name="T442">yti atitinkamus mokymus (kai mokymo įstaiga akredituojama);</text:span></text:p>
      <text:p text:style-name="P443"><text:span text:style-name="T444">11.3</text:span><text:span text:style-name="T445">. mokymo įstaigos dokumentus pagal šių Nuostatų 8.2–8.7 punktus (kai mokymo įstaiga akredituojama);</text:span></text:p>
      <text:p text:style-name="P446"><text:span text:style-name="T447">11.4</text:span><text:span text:style-name="T448">. mokymo įstaigos organizacinę valdymo schemą, nurodant ryšius tarp atskirų pada</text:span><text:span text:style-name="T449">linių (kai mokymo įstaiga akredituojama);</text:span></text:p>
      <text:p text:style-name="P450"><text:span text:style-name="T451">11.5</text:span><text:span text:style-name="T452">. kiekvienai mokymo programai vykdyti paskirtų dėstytojų ir (ar) instruktorių, egzaminatorių ir (ar) vertintojų sąrašą su trumpais jų kvalifikacijos ir gyvenimo aprašymais;</text:span></text:p>
      <text:p text:style-name="P453"><text:span text:style-name="T454">11.6</text:span><text:span text:style-name="T455">. treniruoklių ir kitų mo</text:span><text:span text:style-name="T456">kymui ir vertinimui naudojamų priemonių (įrangos) aprašymą;</text:span></text:p>
      <text:p text:style-name="P457"><text:span text:style-name="T458">11.7</text:span><text:span text:style-name="T459">. mokymo programų aprašymus pagal šių Nuostatų 8.1 punkto reikalavimus.</text:span></text:p>
      <text:p text:style-name="P460"><text:span text:style-name="T461">12</text:span><text:span text:style-name="T462">. Administracija, gavusi mokymo įstaigos prašymą dėl mokymo įstaigos ar papildomos mokymo programos<text:s/></text:span><text:span text:style-name="T463">akreditavimo, pradeda akreditavimo procesą, kurį sudaro:</text:span></text:p>
      <text:p text:style-name="P464"><text:span text:style-name="T465">12.1</text:span><text:span text:style-name="T466">. dokumentacijos patikrinimas;</text:span></text:p>
      <text:p text:style-name="P467"><text:span text:style-name="T468">12.2</text:span><text:span text:style-name="T469">. mokymo proceso patikrinimas.</text:span></text:p>
      <text:p text:style-name="P470"><text:span text:style-name="T471">13</text:span><text:span text:style-name="T472">. Atlikdama dokumentacijos patikrinimą, Administracija per 30 kalendorinių dienų nuo dokumentacijos pateikimo vykdo</text:span><text:span text:style-name="T473"><text:s/>pagal šių Nuostatų 11 punktą pateiktos dokumentacijos auditą, skirtą nustatyti, ar mokymo įstaigos kokybės vadove ir kituose dokumentuose įforminta kokybės sistema atitinka teoriniam ir praktiniam parengimui keliamus reikalavimus.</text:span></text:p>
      <text:p text:style-name="P474"><text:span text:style-name="T475">14</text:span><text:span text:style-name="T476">. Jei dokumentacij</text:span><text:span text:style-name="T477">os patikrinimo metu kyla neaiškumų, Administracija turi teisę paprašyti mokymo įstaigos pateikti papildomą informaciją ar dokumentus, susijusius su jos vykdoma veikla.</text:span></text:p>
      <text:p text:style-name="P478"><text:span text:style-name="T479">15</text:span><text:span text:style-name="T480">. Administracija turi teisę grąžinti</text:span><text:span text:style-name="T481"><text:s/></text:span><text:span text:style-name="T482">mokymo įstaigos pateiktus dokumentus, jeigu:</text:span></text:p>
      <text:p text:style-name="P483"><text:span text:style-name="T484">15.1</text:span><text:span text:style-name="T485">. pateikiami neteisingai užpildyti dokumentai;</text:span></text:p>
      <text:p text:style-name="P486"><text:span text:style-name="T487">15.2</text:span><text:span text:style-name="T488">. pateikiami neteisingi duomenys;</text:span></text:p>
      <text:p text:style-name="P489"><text:span text:style-name="T490">15.3</text:span><text:span text:style-name="T491">. pateiktuose dokumentuose nurodyta informacija neatitinka Lietuvos Respublikos įstatymų, Lietuvos Respublikos Vyriausybės nutarimų ir kitų teisės aktų,<text:s/></text:span><text:span text:style-name="T492">reglamentuojančių atestuojamąją veiklą, taip pat šių Nuostatų reikalavimų.</text:span></text:p>
      <text:p text:style-name="P493"><text:span text:style-name="T494">16</text:span><text:span text:style-name="T495">. Jeigu dokumentacijos patikrinimo rezultatai teigiami, Administracija per 30 kalendorinių dienų atlieka mokymo įstaigos mokymo proceso patikrinimą.</text:span></text:p>
      <text:p text:style-name="P496"><text:span text:style-name="T497">17</text:span><text:span text:style-name="T498">. Mokymo proceso p</text:span><text:span text:style-name="T499">atikrinimo metu Administracija vertina mokymo įstaigos pasirengimą<text:s/></text:span><text:soft-page-break/><text:span text:style-name="T500">įgyvendinti mokymo tikslus ir uždavinius, jos techninę bazę ir atitiktį Lietuvos Respublikos teisės aktų ir</text:span><text:span text:style-name="T501"><text:s/></text:span><text:span text:style-name="T502">Konvencijos reikalavimams, taip pat vertina, kaip visuose mokymo proceso lygiuose</text:span><text:span text:style-name="T503"><text:s/>įdiegta ir tvarkoma kokybės sistema.</text:span></text:p>
      <text:p text:style-name="P504"><text:span text:style-name="T505">18</text:span><text:span text:style-name="T506">. Nustačius neatitikimų ar trūkumų, Administracija nustato ne ilgesnį kaip 6 mėnesių terminą trūkumams ištaisyti.</text:span></text:p>
      <text:p text:style-name="P507"><text:span text:style-name="T508">19</text:span><text:span text:style-name="T509">. Mokymo įstaigai informavus, kad trūkumai pašalinti, Administracija pakartotinai vykdo moky</text:span><text:span text:style-name="T510">mo proceso patikrinimą.</text:span></text:p>
      <text:p text:style-name="P511"><text:span text:style-name="T512">20</text:span><text:span text:style-name="T513">. Jeigu mokymo proceso patikrinimo rezultatai teigiami, Administracija akredituoja mokymo įstaigą, patvirtina teorinio ir (ar) praktinio mokymo programas ir išduoda liudijimą.</text:span></text:p>
      <text:p text:style-name="P514"><text:span text:style-name="T515">21</text:span><text:span text:style-name="T516">. Liudijimas išduodamas neterminuotam laikot</text:span><text:span text:style-name="T517">arpiui.</text:span></text:p>
      <text:p text:style-name="P518"><text:span text:style-name="T519">22</text:span><text:span text:style-name="T520">. Mokymo įstaiga, gavusi liudijimą, įtraukiama į akredituotų mokymo įstaigų sąrašą.</text:span></text:p>
      <text:p text:style-name="P521"><text:span text:style-name="T522">23</text:span><text:span text:style-name="T523">. Administracija ne rečiau kaip kartą per 2 metus atlieka planinius akredituotos mokymo įstaigos priežiūros patikrinimus.</text:span></text:p>
      <text:p text:style-name="P524"><text:span text:style-name="T525">24</text:span><text:span text:style-name="T526">. Turint informacijos ar</text:span><text:span text:style-name="T527"><text:s/>kilus pagrįstiems įtarimams dėl mokymo įstaigos veikos, kuri gali neatitikti teisės aktų keliamų reikalavimų, gavus motyvuotą skundą, po mokymo įstaigos akreditavimo liudijimo galiojimo sustabdymo ar mokymo programos vykdymo sustabdymo gali būti vykdomas<text:s/></text:span><text:span text:style-name="T528">neeilinis mokymo įstaigos priežiūros patikrinimas.</text:span></text:p>
      <text:p text:style-name="P529"/>
      <text:p text:style-name="P530"><text:span text:style-name="T531">VI</text:span><text:span text:style-name="T532">.<text:s/></text:span><text:span text:style-name="T533">LIUDIJIMŲ GALIOJIMO SUSTABDYMAS IR PANAIKINIMAS</text:span></text:p>
      <text:p text:style-name="P534"/>
      <text:p text:style-name="P535"><text:span text:style-name="T536">25</text:span><text:span text:style-name="T537">. Administracija gali sustabdyti liudijimo galiojimą, jeigu priežiūros patikrinimo metu nustatoma, kad:</text:span></text:p>
      <text:p text:style-name="P538"><text:span text:style-name="T539">25.1</text:span><text:span text:style-name="T540">. nesilaikoma mokymo įstaigos</text:span><text:span text:style-name="T541"><text:s/>kokybės sistemos reikalavimų ar jie pažeidžiami ir tai daro neigiamą poveikį studentų teoriniam arba praktiniam pasirengimui;</text:span></text:p>
      <text:p text:style-name="P542"><text:span text:style-name="T543">25.2</text:span><text:span text:style-name="T544">. be Administracijos suderinimo pakeisti dėstytojai, vertintojai ar egzaminatoriai, mokymo programos ir treniruokliai ar<text:s/></text:span><text:span text:style-name="T545">kitos mokymo priemonės;</text:span></text:p>
      <text:p text:style-name="P546"><text:span text:style-name="T547">25.3</text:span><text:span text:style-name="T548">. mokymo procese nesilaikoma patvirtintų mokymo programų reikalavimų;</text:span></text:p>
      <text:p text:style-name="P549"><text:span text:style-name="T550">25.4</text:span><text:span text:style-name="T551">. dėstytojai ar instruktoriai, vertintojai ar egzaminatoriai neatitinka jiems keliamų kvalifikacinių reikalavimų;</text:span></text:p>
      <text:p text:style-name="P552"><text:span text:style-name="T553">25.5</text:span><text:span text:style-name="T554">. mokymo ar vertinimo pr</text:span><text:span text:style-name="T555">ocese naudojami treniruokliai neatitinka šių Nuostatų 9–10 punktų reikalavimų.</text:span></text:p>
      <text:p text:style-name="P556"><text:span text:style-name="T557">26</text:span><text:span text:style-name="T558">. Administracija, nustačiusi, kad neatitikimai, nurodyti šių Nuostatų 25 punkte, nedaro įtakos mokymo įstaigos mokymo procesui, o tik atskiroms mokymo programoms, gali<text:s/></text:span><text:span text:style-name="T559">sustabdyti tokių mokymo programų vykdymą. Šiuo atveju liudijimo galiojimas nestabdomas.</text:span></text:p>
      <text:p text:style-name="P560"><text:span text:style-name="T561">27</text:span><text:span text:style-name="T562">. Administracija, priežiūros patikrinimo ar neeilinio priežiūros patikrinimo metu nustačiusi neatitikimų, nurodytų šių Nuostatų 25 punkte, surašo neatitikimų aktą</text:span><text:span text:style-name="T563"><text:s/>ir apie savo sprendimą sustabdyti liudijimo galiojimą arba mokymo programos vykdymą informuoja mokymo įstaigą.</text:span></text:p>
      <text:p text:style-name="P564"><text:span text:style-name="T565">28</text:span><text:span text:style-name="T566">. Sustabdžius liudijimo galiojimą ar mokymo programos vykdymą, mokymo įstaiga gali raštu kreiptis dėl liudijimo galiojimo sustabdymo panai</text:span><text:span text:style-name="T567">kinimo ar dėl leidimo tęsti sustabdytos mokymo programos vykdymą, kartu pateikdama raštiškus įrodymus, kad neatitikimai, nustatyti mokymo įstaigos priežiūros patikrinimo ar neeilinio priežiūros patikrinimo metu, yra ištaisyti.</text:span></text:p>
      <text:p text:style-name="P568"><text:span text:style-name="T569">29</text:span><text:span text:style-name="T570">. Administracija, gavus</text:span><text:span text:style-name="T571">i mokymo įstaigos prašymą dėl liudijimo galiojimo sustabdymo panaikinimo ar dėl leidimo vykdyti sustabdytą mokymo programą, atlieka neeilinį mokymo įstaigos priežiūros patikrinimą ir, jeigu šio patikrinimo rezultatai teigiami, priima sprendimą panaikinti m</text:span><text:span text:style-name="T572">okymo įstaigos liudijimo galiojimo sustabdymą arba leisti vykdyti sustabdytą mokymo programą.</text:span></text:p>
      <text:p text:style-name="P573"><text:span text:style-name="T574">30</text:span><text:span text:style-name="T575">. Jeigu mokymo įstaiga per 6 mėnesius nuo neatitikimo akto surašymo datos nesikreipia dėl liudijimo galiojimo sustabdymo panaikinimo ar neištaiso neatitikim</text:span><text:span text:style-name="T576">o akte nurodytų pažeidimų, Administracija priima sprendimą panaikinti liudijimo galiojimą. Panaikinus liudijimo galiojimą, mokymo įstaiga išbraukiama iš akredituotų mokymo įstaigų sąrašo.</text:span></text:p>
      <text:p text:style-name="P577"><text:span text:style-name="T578">31</text:span><text:span text:style-name="T579">. Jeigu mokymo įstaiga per 6 mėnesius nuo neatitikimo akto sur</text:span><text:span text:style-name="T580">ašymo datos nesikreipia dėl leidimo vykdyti sustabdytą mokymo programą ar neištaiso neatitikimo akte nurodytų<text:s/></text:span><text:soft-page-break/><text:span text:style-name="T581">pažeidimų, Administracija priima sprendimą neleisti vykdyti mokymo programos.</text:span></text:p>
      <text:p text:style-name="P582"><text:span text:style-name="T583">32</text:span><text:span text:style-name="T584">. Visais atvejais, nurodytais šių Nuostatų 30–31 punktuose, Ad</text:span><text:span text:style-name="T585">ministracija apie savo sprendimus informuoja mokymo įstaigą ir mokymo įstaigos steigėją.</text:span></text:p>
      <text:p text:style-name="P586"/>
      <text:p text:style-name="P587"><text:span text:style-name="T588">VII</text:span><text:span text:style-name="T589">.<text:s/></text:span><text:span text:style-name="T590">AKREDITUOTŲ MOKYMO ĮSTAIGŲ VEIKLOS SĄLYGOS</text:span></text:p>
      <text:p text:style-name="P591"/>
      <text:p text:style-name="P592"><text:span text:style-name="T593">33</text:span><text:span text:style-name="T594">. Administracija vykdo akredituotų mokymo įstaigų veiklos priežiūrą.</text:span></text:p>
      <text:p text:style-name="P595"><text:span text:style-name="T596">34</text:span><text:span text:style-name="T597">. Akredituotų mokymo įstaigų<text:s/></text:span><text:span text:style-name="T598">vadovai atsako už tai, kad būtų laikomasi Lietuvos Respublikos įstatymų, Lietuvos Respublikos Vyriausybės nutarimų ir kitų teisės aktų, reglamentuojančių jų veiklą, taip pat šių Nuostatų reikalavimų.</text:span></text:p>
      <text:p text:style-name="P599"><text:span text:style-name="T600">35</text:span><text:span text:style-name="T601">. Akredituotos mokymo įstaigos turi teisę:</text:span></text:p>
      <text:p text:style-name="P602"><text:span text:style-name="T603">35.1</text:span><text:span text:style-name="T604">.</text:span><text:span text:style-name="T605"><text:s/>pagal akredituotas mokymo programas teikti studentams teorinį ir praktinį pasirengimą, būtiną jūrinio laipsnio diplomui, kvalifikacijos liudijimui ar jų patvirtinimui gauti;</text:span></text:p>
      <text:p text:style-name="P606"><text:span text:style-name="T607">35.2</text:span><text:span text:style-name="T608">. reikalauti paaiškinimų, kai atsisakoma išduoti liudijimą, atsisakoma pa</text:span><text:span text:style-name="T609">tvirtinti mokymo programą, taip pat kai liudijimo galiojimas ar mokymo programos vykdymas sustabdomas, liudijimas panaikinamas arba mokymo programa išbraukiama iš akredituotų mokymo programų sąrašo.</text:span></text:p>
      <text:p text:style-name="P610"><text:span text:style-name="T611">36</text:span><text:span text:style-name="T612">. Mokymo įstaigai praradus liudijimą, jos motyvuo</text:span><text:span text:style-name="T613">tu prašymu per 5 darbo dienas išduodamas liudijimo dublikatas su žyma „Dublikatas“.</text:span></text:p>
      <text:p text:style-name="P614"/>
      <text:p text:style-name="P615"><text:span text:style-name="T616">VIII</text:span><text:span text:style-name="T617">.<text:s/></text:span><text:span text:style-name="T618">BAIGIAMOSIOS NUOSTATOS</text:span></text:p>
      <text:p text:style-name="P619"/>
      <text:p text:style-name="P620"><text:span text:style-name="T621">37</text:span><text:span text:style-name="T622">. Administracija, išdavusi liudijimą, sustabdžiusi jo galiojimą, panaikinusi liudijimo galiojimo sustabdymą, panaikinusi liudijim</text:span><text:span text:style-name="T623">o galiojimą ar suteikusi teisę papildomai vykdyti mokymo programą, priėmusi sprendimą neleisti vykdyti mokymo programos, paskelbia Administracijos interneto svetainėje informaciją, kurioje nurodoma:</text:span></text:p>
      <text:p text:style-name="P624"><text:span text:style-name="T625">37.1</text:span><text:span text:style-name="T626">. mokymo įstaigos pavadinimas, adresas;</text:span></text:p>
      <text:p text:style-name="P627"><text:span text:style-name="T628">37.2</text:span><text:span text:style-name="T629">. m</text:span><text:span text:style-name="T630">okymo programos;</text:span></text:p>
      <text:p text:style-name="P631"><text:span text:style-name="T632">37.3</text:span><text:span text:style-name="T633">. liudijimo registracijos numeris;</text:span></text:p>
      <text:p text:style-name="P634"><text:span text:style-name="T635">37.4</text:span><text:span text:style-name="T636">. liudijimo išdavimo, jo galiojimo sustabdymo ar galiojimo sustabdymo panaikinimo datos.</text:span></text:p>
      <text:p text:style-name="P637"><text:span text:style-name="T638">38</text:span><text:span text:style-name="T639">. Už Administracijos atliktus patikrinimus ir išduodamus dokumentus mokymo įstaiga moka Lie</text:span><text:span text:style-name="T640">tuvos Respublikos Vyriausybės numatytą valstybės rinkliavą.</text:span></text:p>
      <text:p text:style-name="P641"><text:span text:style-name="T642">39</text:span><text:span text:style-name="T643">. Administracijos sprendimai, susiję su Nuostatų reikalavimų taikymu, gali būti skundžiami Lietuvos Respublikos administracinių bylų teisenos įstatymo nustatyta tvarka.</text:span><text:s/></text:p>
      <text:p text:style-name="P644">Papildyta punktu:</text:p>
      <text:p text:style-name="P645"><text:span text:style-name="T646">Nr.<text:s/></text:span><text:a xlink:href="https://www.e-tar.lt/portal/legalAct.html?documentId=d9f4ef70733f11e5906bc3a96c765ff4" office:target-frame-name="_top" xlink:show="replace"><text:span text:style-name="T647">3-427(1.5 E)</text:span></text:a><text:span text:style-name="T648">, 2015-10-15, paskelbta TAR 2015-10-15, i. k. 2015-15302</text:span></text:p>
      <text:p text:style-name="Normal"/>
      <text:p text:style-name="P649"><text:span text:style-name="T650">_________________</text:span></text:p>
      <text:p text:style-name="P651">Priedo pakeitimai:</text:p>
      <text:p text:style-name="P652"><text:span text:style-name="T653">Nr.<text:s/></text:span><text:a xlink:href="https://www.e-tar.lt/portal/legalAct.html?documentId=TAR.742A9D124B30" office:target-frame-name="_top" xlink:show="replace"><text:span text:style-name="T654">3-782</text:span></text:a><text:span text:style-name="T655">, 2011-12-16, Žin., 2011, Nr. 165-7880 (2011-12-31), i. k. 1112210ISAK0003-782</text:span></text:p>
      <text:p text:style-name="Normal"/>
      <text:soft-page-break/>
      <text:p text:style-name="P656">PATVIRTINTA</text:p>
      <text:p text:style-name="P657">Lietuvos Respublikos susisiekimo ministro<text:s/></text:p>
      <text:p text:style-name="P658">2001 m. balandžio 9 d. įsakymu Nr. 110<text:s/></text:p>
      <text:p text:style-name="P659">(Lietuvos Respublikos susisiekimo ministro<text:s/></text:p>
      <text:p text:style-name="P660">2011 m. gruodžio 16 d. įsakymo Nr. 3-782 redakcija)</text:p>
      <text:p text:style-name="P661"/>
      <text:p text:style-name="P662"><text:span text:style-name="T663">LIETUVOS RESPUBLIKA</text:span></text:p>
      <text:p text:style-name="P664"><text:span text:style-name="T665">LIETUVOS SAUGIOS LAIVYBOS ADMINISTRACIJA</text:span></text:p>
      <text:p text:style-name="P666"/>
      <text:p text:style-name="P667">MOKYMO ĮSTAIGOS AKREDITAVIMO<text:s/></text:p>
      <text:p text:style-name="P668">LIUDIJIMAS</text:p>
      <text:p text:style-name="P669">_______________</text:p>
      <text:p text:style-name="P670">(data)</text:p>
      <text:p text:style-name="P671">_______________</text:p>
      <text:p text:style-name="P672">(liudijimo numeris)</text:p>
      <text:p text:style-name="P673"/>
      <text:p text:style-name="P674">Pažymima, kad<text:s/></text:p>
      <text:p text:style-name="P675"/>
      <text:p text:style-name="P676">_<text:tab/></text:p>
      <text:p text:style-name="P677"/>
      <text:p text:style-name="P678">_<text:tab/></text:p>
      <text:p text:style-name="P679">(mokymo įstaigos pavadinimas, adresas, telefonas, faksas)</text:p>
      <text:p text:style-name="P680"/>
      <text:p text:style-name="P681">yra akredituota mokymo įstaiga ir turi teisę teikti asmenims teorinį ir praktinį pasirengimą, būtiną jūrinio laipsnio diplomui, kvalifikacijos liudijimui ar jų patvirtinimui gauti.</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Normal">_______________</text:p>
            <text:p text:style-name="P689">(pareigos)</text:p>
          </table:table-cell>
          <table:table-cell table:style-name="TableCell690">
            <text:p text:style-name="P691">___________</text:p>
            <text:p text:style-name="P692">(parašas)</text:p>
          </table:table-cell>
          <table:table-cell table:style-name="TableCell693">
            <text:p text:style-name="P694">____________</text:p>
            <text:p text:style-name="P695">(vardas ir pavardė)</text:p>
          </table:table-cell>
        </table:table-row>
      </table:table>
      <text:p text:style-name="P696"/>
      <text:p text:style-name="P697">A. V.</text:p>
      <text:p text:style-name="Normal"/>
      <text:p text:style-name="P698">_________________</text:p>
      <text:p text:style-name="P699">Priedo pakeitimai:</text:p>
      <text:p text:style-name="P700"><text:span text:style-name="T701">Nr.<text:s/></text:span><text:a xlink:href="https://www.e-tar.lt/portal/legalAct.html?documentId=TAR.742A9D124B30" office:target-frame-name="_top" xlink:show="replace"><text:span text:style-name="T702">3-782</text:span></text:a><text:span text:style-name="T703">, 2011-12-16, Žin., 2011, Nr. 165-7880<text:s/></text:span><text:span text:style-name="T704">(2011-12-31), i. k. 1112210ISAK0003-782</text:span></text:p>
      <text:p text:style-name="Normal"/>
      <text:p text:style-name="P705"/>
      <text:p text:style-name="P706"/>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usisiekimo ministerija, Įsakymas</text:span></text:p>
      <text:p text:style-name="P716"><text:span text:style-name="T717">Nr.<text:s/></text:span><text:a xlink:href="https://www.e-tar.lt/portal/legalAct.html?documentId=TAR.FA57077A9A8D" office:target-frame-name="_top" xlink:show="replace"><text:span text:style-name="T718">3-706</text:span></text:a><text:span text:style-name="T719">, 2003-12-22, Žin., 2004, Nr. 18-560 (2004-0</text:span><text:span text:style-name="T720">2-03), i. k. 1032210ISAK0003-706</text:span></text:p>
      <text:p text:style-name="P721"><text:span text:style-name="T722">Dėl Lietuvos Respublikos susisiekimo ministro 2001 m. balandžio 9 d. įsakymo Nr. 110 "Dėl Mokymo įstaigų, suteikiančių asmenims teorinį ir praktinį pasirengimą, būtiną jūrinio laipsnio diplomui, kvalifikacijos liudijimui ar</text:span><text:span text:style-name="T723"><text:s/>jų patvirtinimui gauti, akreditavimo nuostatų patvirtinimo" pakeitimo</text:span></text:p>
      <text:p text:style-name="P724"/>
      <text:p text:style-name="P725"><text:span text:style-name="T726">2.</text:span></text:p>
      <text:p text:style-name="P727"><text:span text:style-name="T728">Lietuvos Respublikos susisiekimo ministerija, Įsakymas</text:span></text:p>
      <text:p text:style-name="P729"><text:span text:style-name="T730">Nr.<text:s/></text:span><text:a xlink:href="https://www.e-tar.lt/portal/legalAct.html?documentId=TAR.9CAECF39FF37" office:target-frame-name="_top" xlink:show="replace"><text:span text:style-name="T731">3-130</text:span></text:a><text:span text:style-name="T732">, 2006-04-07, Žin., 2006, Nr.<text:s/></text:span><text:span text:style-name="T733">41-1481 (2006-04-13), i. k. 1062210ISAK0003-130</text:span></text:p>
      <text:p text:style-name="P734"><text:span text:style-name="T735">Dėl Lietuvos Respublikos susisiekimo ministro 2001 m. balandžio 9 d. įsakymo Nr. 110 "Dėl Mokymo įstaigų, suteikiančių asmenims teorinį ir praktinį pasirengim4 būtiną jūrinio laipsnio diplomui, kvalifikacijos</text:span><text:span text:style-name="T736"><text:s/>liudijimui ar jų patvirtinimui gauti, akreditavimo nuostatų patvirtinimo" pakeitimo</text:span></text:p>
      <text:p text:style-name="P737"/>
      <text:p text:style-name="P738"><text:span text:style-name="T739">3.</text:span></text:p>
      <text:p text:style-name="P740"><text:span text:style-name="T741">Lietuvos Respublikos susisiekimo ministerija, Įsakymas</text:span></text:p>
      <text:p text:style-name="P742"><text:span text:style-name="T743">Nr.<text:s/></text:span><text:a xlink:href="https://www.e-tar.lt/portal/legalAct.html?documentId=TAR.742A9D124B30" office:target-frame-name="_top" xlink:show="replace"><text:span text:style-name="T744">3-782</text:span></text:a><text:span text:style-name="T745">, 2011-12-16, Žin.,<text:s/></text:span><text:span text:style-name="T746">2011, Nr. 165-7880 (2011-12-31), i. k. 1112210ISAK0003-782</text:span></text:p>
      <text:p text:style-name="P747"><text:span text:style-name="T748">Dėl Lietuvos Respublikos susisiekimo ministro 2001 m. balandžio 9 d. įsakymo Nr. 110 "Dėl Mokymo įstaigų, suteikiančių asmenims teorinį ir praktinį pasirengimą, būtiną jūrinio laipsnio diplomui, kv</text:span><text:span text:style-name="T749">alifikacijos liudijimui ar jų patvirtinimui gauti, akreditavimo nuostatų patvirtinimo" pakeitimo</text:span></text:p>
      <text:p text:style-name="P750"/>
      <text:p text:style-name="P751"><text:span text:style-name="T752">4.</text:span></text:p>
      <text:p text:style-name="P753"><text:span text:style-name="T754">Lietuvos Respublikos susisiekimo ministerija, Įsakymas</text:span></text:p>
      <text:p text:style-name="P755"><text:span text:style-name="T756">Nr.<text:s/></text:span><text:a xlink:href="https://www.e-tar.lt/portal/legalAct.html?documentId=d9f4ef70733f11e5906bc3a96c765ff4" office:target-frame-name="_top" xlink:show="replace"><text:span text:style-name="T757">3-427(1.5 E)</text:span></text:a><text:span text:style-name="T758">, 2015-10-15, paskelbta TAR 2015-10-15, i. k. 2015-15302</text:span></text:p>
      <text:p text:style-name="P759"><text:span text:style-name="T760">Dėl Lietuvos Respublikos susisiekimo ministro 2001 m. balandžio 9 d. įsakymo Nr. 110 „Dėl Mokymo įstaigų, suteikiančių asmenims teorinį ir praktinį pasirengimą, būtiną jūrinio laipsnio<text:s/></text:span><text:span text:style-name="T761">diplomui, kvalifikacijos liudijimui ar jų patvirtinimui gauti, akreditavimo nuostat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Algirdas Andrijauskas</meta:initial-creator>
    <dc:creator>adlibuser</dc:creator>
    <meta:creation-date>2023-05-23T07:03:00Z</meta:creation-date>
    <dc:date>2023-05-23T07:03:00Z</dc:date>
    <meta:template xlink:href="Normal.dotm" xlink:type="simple"/>
    <meta:editing-cycles>2</meta:editing-cycles>
    <meta:editing-duration>PT0S</meta:editing-duration>
    <meta:document-statistic meta:page-count="15" meta:paragraph-count="172" meta:word-count="3256" meta:character-count="24868" meta:row-count="660" meta:non-whitespace-character-count="21784"/>
  </office:meta>
</office:document-meta>
</file>