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margin-left="3.1493in">
        <style:tab-stops>
          <style:tab-stop style:type="left" style:position="-2.6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493in">
        <style:tab-stops>
          <style:tab-stop style:type="left" style:position="-2.6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P44" style:parent-style-name="Normal" style:family="paragraph">
      <style:paragraph-properties fo:text-align="center">
        <style:tab-stops>
          <style:tab-stop style:type="left" style:position="0.9166in"/>
          <style:tab-stop style:type="left" style:position="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47"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52"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3"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8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TimesLT" style:font-name-complex="TimesLT"/>
    </style:style>
    <style:style style:name="P8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TimesLT" style:font-name-complex="TimesLT"/>
    </style:style>
    <style:style style:name="T89" style:parent-style-name="DefaultParagraphFont" style:family="text">
      <style:text-properties style:font-name="TimesLT" style:font-name-complex="TimesLT"/>
    </style:style>
    <style:style style:name="P9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4.4298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tab-stops>
          <style:tab-stop style:type="left" style:position="4.4298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text-align="justify" fo:text-indent="0.3937in">
        <style:tab-stops>
          <style:tab-stop style:type="left" style:position="4.4298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tab-stops>
          <style:tab-stop style:type="left" style:position="0.625in"/>
          <style:tab-stop style:type="left" style:position="0.7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6666in"/>
        </style:tab-stops>
      </style:paragraph-properties>
    </style:style>
    <style:style style:name="P137" style:parent-style-name="Normal" style:family="paragraph">
      <style:paragraph-properties fo:text-align="justify" fo:text-indent="0.3937in">
        <style:tab-stops>
          <style:tab-stop style:type="left" style:position="0.6666in"/>
        </style:tab-stops>
      </style:paragraph-properties>
    </style:style>
    <style:style style:name="P138"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39"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0"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1"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2"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3"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44"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4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language="en" fo:country="U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180" style:parent-style-name="Normal" style:family="paragraph">
      <style:paragraph-properties fo:text-align="justify" fo:text-indent="0.3937in">
        <style:tab-stops>
          <style:tab-stop style:type="left" style:position="0in"/>
          <style:tab-stop style:type="left" style:position="0.625in"/>
          <style:tab-stop style:type="left" style:position="0.8in"/>
          <style:tab-stop style:type="left" style:position="0.875in"/>
        </style:tab-stops>
      </style:paragraph-properties>
    </style:style>
    <style:style style:name="P181"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82"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83"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84"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85"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86"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87"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88"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89"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0"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1"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2"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3"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4"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95"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96"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97"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98"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313" style:parent-style-name="Normal" style:family="paragraph">
      <style:paragraph-properties fo:text-align="justify" fo:text-indent="0.3937in">
        <style:tab-stops>
          <style:tab-stop style:type="left" style:position="0.6666in"/>
        </style:tab-stops>
      </style:paragraph-properties>
    </style:style>
    <style:style style:name="P314" style:parent-style-name="Normal" style:family="paragraph">
      <style:paragraph-properties fo:text-align="justify" fo:text-indent="0.3937in">
        <style:tab-stops>
          <style:tab-stop style:type="left" style:position="0.8in"/>
        </style:tab-stops>
      </style:paragraph-properties>
    </style:style>
    <style:style style:name="P315" style:parent-style-name="Normal" style:family="paragraph">
      <style:paragraph-properties fo:text-align="justify" fo:text-indent="0.3937in">
        <style:tab-stops>
          <style:tab-stop style:type="left" style:position="0.8in"/>
        </style:tab-stops>
      </style:paragraph-properties>
    </style:style>
    <style:style style:name="P316" style:parent-style-name="Normal" style:family="paragraph">
      <style:paragraph-properties fo:text-align="justify" fo:text-indent="0.3937in">
        <style:tab-stops>
          <style:tab-stop style:type="left" style:position="1in"/>
        </style:tab-stops>
      </style:paragraph-properties>
    </style:style>
    <style:style style:name="P317" style:parent-style-name="Normal" style:family="paragraph">
      <style:paragraph-properties fo:text-align="justify" fo:text-indent="0.3937in">
        <style:tab-stops>
          <style:tab-stop style:type="left" style:position="0.6666in"/>
          <style:tab-stop style:type="left" style:position="1in"/>
        </style:tab-stops>
      </style:paragraph-properties>
    </style:style>
    <style:style style:name="P31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1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320" style:parent-style-name="Normal" style:family="paragraph">
      <style:paragraph-properties fo:text-align="justify" fo:text-indent="0.3937in">
        <style:tab-stops>
          <style:tab-stop style:type="left" style:position="0.875in"/>
          <style:tab-stop style:type="left" style:position="0.9166in"/>
          <style:tab-stop style:type="left" style:position="1in"/>
        </style:tab-stops>
      </style:paragraph-properties>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language="en" fo:country="U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text-properties style:language-asian="lt" style:country-asian="LT"/>
    </style:style>
    <style:style style:name="P338" style:parent-style-name="Normal" style:family="paragraph">
      <style:paragraph-properties fo:text-align="justify" fo:text-indent="0.3937in"/>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6.6%"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b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b 66.6%"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b 66.6%"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b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b 66.6%"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language="en" fo:country="U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6.6%"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b 66.6%"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b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b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b 66.6%"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43" style:parent-style-name="Normal" style:family="paragraph">
      <style:paragraph-properties fo:text-align="justify" fo:text-indent="0.3937in">
        <style:tab-stops>
          <style:tab-stop style:type="left" style:position="0.4923in"/>
        </style:tab-stops>
      </style:paragraph-properties>
    </style:style>
    <style:style style:name="T444" style:parent-style-name="DefaultParagraphFont" style:family="text">
      <style:text-properties fo:language="en" fo:country="U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56"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b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6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49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477" style:parent-style-name="Normal" style:family="paragraph">
      <style:paragraph-properties fo:text-align="justify" fo:text-indent="0.3937in">
        <style:tab-stops>
          <style:tab-stop style:type="left" style:position="0.493in"/>
        </style:tab-stops>
      </style:paragraph-properties>
    </style:style>
    <style:style style:name="T478" style:parent-style-name="DefaultParagraphFont" style:family="text">
      <style:text-properties fo:language="en" fo:country="U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489"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490" style:parent-style-name="Normal" style:family="paragraph">
      <style:paragraph-properties fo:text-align="justify" fo:text-indent="0.3937in">
        <style:tab-stops>
          <style:tab-stop style:type="left" style:position="0.49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b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496" style:parent-style-name="Normal" style:family="paragraph">
      <style:paragraph-properties fo:text-align="justify" fo:text-indent="0.3937in">
        <style:tab-stops>
          <style:tab-stop style:type="left" style:position="0.493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text-position="sub 66.6%"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left" style:position="0.49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b 66.6%"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left" style:position="0.493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b 66.6%"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left" style:position="0.493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b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493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528" style:parent-style-name="Normal" style:family="paragraph">
      <style:paragraph-properties fo:text-align="justify" fo:text-indent="0.3937in">
        <style:tab-stops>
          <style:tab-stop style:type="left" style:position="0.493in"/>
        </style:tab-stops>
      </style:paragraph-properties>
    </style:style>
    <style:style style:name="T529" style:parent-style-name="DefaultParagraphFont" style:family="text">
      <style:text-properties fo:language="en" fo:country="U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541"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542" style:parent-style-name="Normal" style:family="paragraph">
      <style:paragraph-properties fo:text-align="justify" fo:text-indent="0.3937in">
        <style:tab-stops>
          <style:tab-stop style:type="left" style:position="0.493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b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49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b 66.6%"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552" style:parent-style-name="Normal" style:family="paragraph">
      <style:paragraph-properties fo:text-align="justify" fo:text-indent="0.3937in">
        <style:tab-stops>
          <style:tab-stop style:type="left" style:position="0.493in"/>
        </style:tab-stops>
      </style:paragraph-properties>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6666in"/>
        </style:tab-stops>
      </style:paragraph-properties>
    </style:style>
    <style:style style:name="T560" style:parent-style-name="DefaultParagraphFont" style:family="text">
      <style:text-properties fo:color="#000000" fo:letter-spacing="-0.002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5.9166in"/>
        </style:tab-stops>
      </style:paragraph-properties>
    </style:style>
    <style:style style:name="T563" style:parent-style-name="DefaultParagraphFont" style:family="text">
      <style:text-properties fo:language="en" fo:country="US"/>
    </style:style>
    <style:style style:name="T564" style:parent-style-name="DefaultParagraphFont" style:family="text">
      <style:text-properties fo:font-style="italic" style:font-style-asian="italic" text:display="none" style:text-position="-60% 100%"/>
    </style:style>
    <style:style style:name="T565" style:parent-style-name="DefaultParagraphFont" style:family="text">
      <style:text-properties style:text-position="sub 66.6%"/>
    </style:style>
    <style:style style:name="P566" style:parent-style-name="Normal" style:family="paragraph">
      <style:paragraph-properties fo:text-align="justify" fo:text-indent="0.3937in"/>
      <style:text-properties style:text-position="-60% 100%"/>
    </style:style>
    <style:style style:name="P567" style:parent-style-name="Normal" style:family="paragraph">
      <style:paragraph-properties fo:text-align="justify" fo:text-indent="0.3937in"/>
      <style:text-properties style:text-position="-60% 100%"/>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b 66.6%"/>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text:display="none"/>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3937in">
        <style:tab-stops>
          <style:tab-stop style:type="left" style:position="0.75in"/>
        </style:tab-stops>
      </style:paragraph-properties>
    </style:style>
    <style:style style:name="T574" style:parent-style-name="DefaultParagraphFont" style:family="text">
      <style:text-properties fo:font-style="italic" style:font-style-asian="italic" style:font-style-complex="italic" style:text-position="sub 66.6%"/>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in"/>
        </style:tab-stops>
      </style:paragraph-properties>
    </style:style>
    <style:style style:name="P583" style:parent-style-name="Normal" style:family="paragraph">
      <style:paragraph-properties fo:text-align="justify" fo:text-indent="0.3937in">
        <style:tab-stops>
          <style:tab-stop style:type="left" style:position="0in"/>
        </style:tab-stops>
      </style:paragraph-properties>
    </style:style>
    <style:style style:name="P584"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585"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6666in"/>
        </style:tab-stops>
      </style:paragraph-properties>
    </style:style>
    <style:style style:name="P596" style:parent-style-name="Normal" style:family="paragraph">
      <style:paragraph-properties fo:text-align="justify" fo:text-indent="0.3937in">
        <style:tab-stops>
          <style:tab-stop style:type="left" style:position="0.49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00" style:parent-style-name="Normal" style:family="paragraph">
      <style:paragraph-properties fo:text-align="justify" fo:text-indent="0.3937in">
        <style:tab-stops>
          <style:tab-stop style:type="left" style:position="0.493in"/>
        </style:tab-stops>
      </style:paragraph-properties>
    </style:style>
    <style:style style:name="T601" style:parent-style-name="DefaultParagraphFont" style:family="text">
      <style:text-properties fo:language="en" fo:country="U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13"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14"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15" style:parent-style-name="Normal" style:family="paragraph">
      <style:paragraph-properties fo:text-align="justify" fo:text-indent="0.3937in">
        <style:tab-stops>
          <style:tab-stop style:type="left" style:position="0.493in"/>
        </style:tab-stops>
      </style:paragraph-properties>
      <style:text-properties style:language-asian="lt" style:country-asian="LT"/>
    </style:style>
    <style:style style:name="P616" style:parent-style-name="Normal" style:family="paragraph">
      <style:paragraph-properties fo:text-align="justify" fo:text-indent="0.3937in">
        <style:tab-stops>
          <style:tab-stop style:type="left" style:position="0.49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b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8in"/>
        </style:tab-stops>
      </style:paragraph-properties>
    </style:style>
    <style:style style:name="T629" style:parent-style-name="DefaultParagraphFont" style:family="text">
      <style:text-properties style:text-position="sub 66.6%"/>
    </style:style>
    <style:style style:name="P630"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31" style:parent-style-name="DefaultParagraphFont" style:family="text">
      <style:text-properties style:text-position="sub 66.6%"/>
    </style:style>
    <style:style style:name="P632"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33" style:parent-style-name="DefaultParagraphFont" style:family="text">
      <style:text-properties style:text-position="sub 66.6%"/>
    </style:style>
    <style:style style:name="P634"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35" style:parent-style-name="DefaultParagraphFont" style:family="text">
      <style:text-properties style:text-position="sub 66.6%"/>
    </style:style>
    <style:style style:name="P636"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37" style:parent-style-name="DefaultParagraphFont" style:family="text">
      <style:text-properties style:text-position="sub 66.6%"/>
    </style:style>
    <style:style style:name="P638"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39" style:parent-style-name="DefaultParagraphFont" style:family="text">
      <style:text-properties style:text-position="sub 66.6%"/>
    </style:style>
    <style:style style:name="P640"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41" style:parent-style-name="DefaultParagraphFont" style:family="text">
      <style:text-properties style:text-position="sub 66.6%"/>
    </style:style>
    <style:style style:name="P642"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43" style:parent-style-name="DefaultParagraphFont" style:family="text">
      <style:text-properties style:text-position="sub 66.6%"/>
    </style:style>
    <style:style style:name="P644"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649" style:parent-style-name="DefaultParagraphFont" style:family="text">
      <style:text-properties style:text-position="sub 66.6%"/>
    </style:style>
    <style:style style:name="P650" style:parent-style-name="Normal" style:family="paragraph">
      <style:paragraph-properties fo:text-align="justify" fo:text-indent="0.3937in">
        <style:tab-stops>
          <style:tab-stop style:type="left" style:position="0.75in"/>
          <style:tab-stop style:type="left" style:position="0.875in"/>
          <style:tab-stop style:type="left" style:position="1in"/>
          <style:tab-stop style:type="left" style:position="1.0833in"/>
        </style:tab-stops>
      </style:paragraph-properties>
    </style:style>
    <style:style style:name="T651" style:parent-style-name="DefaultParagraphFont" style:family="text">
      <style:text-properties style:text-position="sub 66.6%"/>
    </style:style>
    <style:style style:name="P652"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5in"/>
        </style:tab-stops>
      </style:paragraph-properties>
    </style:style>
    <style:style style:name="T653" style:parent-style-name="DefaultParagraphFont" style:family="text">
      <style:text-properties style:text-position="sub 66.6%"/>
    </style:style>
    <style:style style:name="P654"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655" style:parent-style-name="DefaultParagraphFont" style:family="text">
      <style:text-properties style:text-position="sub 66.6%"/>
    </style:style>
    <style:style style:name="P656"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657" style:parent-style-name="DefaultParagraphFont" style:family="text">
      <style:text-properties style:text-position="sub 66.6%"/>
    </style:style>
    <style:style style:name="P658"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659" style:parent-style-name="DefaultParagraphFont" style:family="text">
      <style:text-properties style:text-position="sub 66.6%"/>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b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701" style:parent-style-name="DefaultParagraphFont" style:family="text">
      <style:text-properties style:text-position="sub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709" style:parent-style-name="DefaultParagraphFont" style:family="text">
      <style:text-properties style:text-position="sub 66.6%"/>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717" style:parent-style-name="DefaultParagraphFont" style:family="text">
      <style:text-properties style:text-position="sub 66.6%"/>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777" style:parent-style-name="Normal" style:family="paragraph">
      <style:paragraph-properties fo:text-align="justify" fo:text-indent="0.3937in">
        <style:tab-stops>
          <style:tab-stop style:type="left" style:position="0in"/>
          <style:tab-stop style:type="left" style:position="0.6666in"/>
          <style:tab-stop style:type="left" style:position="0.8861in"/>
        </style:tab-stops>
      </style:paragraph-properties>
    </style:style>
    <style:style style:name="T778" style:parent-style-name="DefaultParagraphFont" style:family="text">
      <style:text-properties style:font-weight-complex="bold" fo:text-transform="uppercase"/>
    </style:style>
    <style:style style:name="T779" style:parent-style-name="DefaultParagraphFont" style:family="text">
      <style:text-properties style:font-weight-complex="bold" fo:text-transform="uppercase"/>
    </style:style>
    <style:style style:name="P780"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781" style:parent-style-name="DefaultParagraphFont" style:family="text">
      <style:text-properties style:font-weight-complex="bold" fo:text-transform="uppercase"/>
    </style:style>
    <style:style style:name="T782" style:parent-style-name="DefaultParagraphFont" style:family="text">
      <style:text-properties style:font-weight-complex="bold" fo:text-transform="uppercase"/>
    </style:style>
    <style:style style:name="P783"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784" style:parent-style-name="DefaultParagraphFont" style:family="text">
      <style:text-properties style:font-weight-complex="bold" fo:text-transform="uppercase"/>
    </style:style>
    <style:style style:name="T785" style:parent-style-name="DefaultParagraphFont" style:family="text">
      <style:text-properties style:font-weight-complex="bold" fo:text-transform="uppercase"/>
    </style:style>
    <style:style style:name="P786"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787" style:parent-style-name="DefaultParagraphFont" style:family="text">
      <style:text-properties style:font-weight-complex="bold" fo:text-transform="uppercase"/>
    </style:style>
    <style:style style:name="T788" style:parent-style-name="DefaultParagraphFont" style:family="text">
      <style:text-properties style:font-weight-complex="bold" fo:text-transform="uppercase"/>
    </style:style>
    <style:style style:name="P789"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790" style:parent-style-name="DefaultParagraphFont" style:family="text">
      <style:text-properties style:font-weight-complex="bold" fo:text-transform="uppercase"/>
    </style:style>
    <style:style style:name="T791" style:parent-style-name="DefaultParagraphFont" style:family="text">
      <style:text-properties style:font-weight-complex="bold" fo:text-transform="uppercase"/>
    </style:style>
    <style:style style:name="P792" style:parent-style-name="Normal" style:family="paragraph">
      <style:paragraph-properties fo:text-align="justify" fo:text-indent="0.3937in">
        <style:tab-stops>
          <style:tab-stop style:type="left" style:position="0in"/>
          <style:tab-stop style:type="left" style:position="0.6666in"/>
          <style:tab-stop style:type="left" style:position="0.75in"/>
        </style:tab-stops>
      </style:paragraph-properties>
    </style:style>
    <style:style style:name="T793" style:parent-style-name="DefaultParagraphFont" style:family="text">
      <style:text-properties style:font-weight-complex="bold" fo:text-transform="uppercase"/>
    </style:style>
    <style:style style:name="T794" style:parent-style-name="DefaultParagraphFont" style:family="text">
      <style:text-properties style:font-weight-complex="bold" fo:text-transform="uppercase"/>
    </style:style>
    <style:style style:name="P795"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796" style:parent-style-name="DefaultParagraphFont" style:family="text">
      <style:text-properties style:font-weight-complex="bold" fo:text-transform="uppercase"/>
    </style:style>
    <style:style style:name="T797" style:parent-style-name="DefaultParagraphFont" style:family="text">
      <style:text-properties style:font-weight-complex="bold" fo:text-transform="uppercase"/>
    </style:style>
    <style:style style:name="P798"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799" style:parent-style-name="DefaultParagraphFont" style:family="text">
      <style:text-properties style:font-weight-complex="bold" fo:text-transform="uppercase"/>
    </style:style>
    <style:style style:name="T800" style:parent-style-name="DefaultParagraphFont" style:family="text">
      <style:text-properties style:font-weight-complex="bold" fo:text-transform="uppercase"/>
    </style:style>
    <style:style style:name="P801"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802" style:parent-style-name="DefaultParagraphFont" style:family="text">
      <style:text-properties style:font-weight-complex="bold" fo:text-transform="uppercase"/>
    </style:style>
    <style:style style:name="T803" style:parent-style-name="DefaultParagraphFont" style:family="text">
      <style:text-properties style:font-weight-complex="bold" fo:text-transform="uppercase"/>
    </style:style>
    <style:style style:name="P804"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805" style:parent-style-name="DefaultParagraphFont" style:family="text">
      <style:text-properties style:font-weight-complex="bold" fo:text-transform="uppercase"/>
    </style:style>
    <style:style style:name="T806" style:parent-style-name="DefaultParagraphFont" style:family="text">
      <style:text-properties style:font-weight-complex="bold" fo:text-transform="uppercase"/>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3937in">
        <style:tab-stops>
          <style:tab-stop style:type="left" style:position="0in"/>
        </style:tab-stops>
      </style:paragraph-properties>
    </style:style>
    <style:style style:name="P809"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3937in">
        <style:tab-stops>
          <style:tab-stop style:type="left" style:position="0in"/>
        </style:tab-stops>
      </style:paragraph-properties>
      <style:text-properties style:font-weight-complex="bold" fo:text-transform="uppercase"/>
    </style:style>
    <style:style style:name="P814" style:parent-style-name="Normal" style:family="paragraph">
      <style:paragraph-properties fo:text-align="justify" fo:text-indent="0.3937in">
        <style:tab-stops>
          <style:tab-stop style:type="left" style:position="0in"/>
        </style:tab-stops>
      </style:paragraph-properties>
    </style:style>
    <style:style style:name="T815" style:parent-style-name="DefaultParagraphFont" style:family="text">
      <style:text-properties style:font-weight-complex="bold" fo:text-transform="uppercase"/>
    </style:style>
    <style:style style:name="T816" style:parent-style-name="DefaultParagraphFont" style:family="text">
      <style:text-properties style:font-weight-complex="bold" fo:text-transform="uppercase"/>
    </style:style>
    <style:style style:name="P817" style:parent-style-name="Normal" style:family="paragraph">
      <style:paragraph-properties fo:text-align="justify" fo:text-indent="0.3937in">
        <style:tab-stops>
          <style:tab-stop style:type="left" style:position="0in"/>
        </style:tab-stops>
      </style:paragraph-properties>
    </style:style>
    <style:style style:name="T818" style:parent-style-name="DefaultParagraphFont" style:family="text">
      <style:text-properties style:font-weight-complex="bold" fo:text-transform="uppercase"/>
    </style:style>
    <style:style style:name="T819" style:parent-style-name="DefaultParagraphFont" style:family="text">
      <style:text-properties style:font-weight-complex="bold" fo:text-transform="uppercase"/>
    </style:style>
    <style:style style:name="P820" style:parent-style-name="Normal" style:family="paragraph">
      <style:paragraph-properties fo:text-align="justify" fo:text-indent="0.3937in">
        <style:tab-stops>
          <style:tab-stop style:type="left" style:position="0in"/>
        </style:tab-stops>
      </style:paragraph-properties>
    </style:style>
    <style:style style:name="T821" style:parent-style-name="DefaultParagraphFont" style:family="text">
      <style:text-properties style:font-weight-complex="bold" fo:text-transform="uppercase"/>
    </style:style>
    <style:style style:name="T822" style:parent-style-name="DefaultParagraphFont" style:family="text">
      <style:text-properties style:font-weight-complex="bold" fo:text-transform="uppercase"/>
    </style:style>
    <style:style style:name="P823" style:parent-style-name="Normal" style:family="paragraph">
      <style:paragraph-properties fo:text-align="justify" fo:text-indent="0.3937in">
        <style:tab-stops>
          <style:tab-stop style:type="left" style:position="0in"/>
        </style:tab-stops>
      </style:paragraph-properties>
    </style:style>
    <style:style style:name="T824" style:parent-style-name="DefaultParagraphFont" style:family="text">
      <style:text-properties style:font-weight-complex="bold" fo:text-transform="uppercase"/>
    </style:style>
    <style:style style:name="T825" style:parent-style-name="DefaultParagraphFont" style:family="text">
      <style:text-properties style:font-weight-complex="bold" fo:text-transform="uppercase"/>
    </style:style>
    <style:style style:name="P826" style:parent-style-name="Normal" style:family="paragraph">
      <style:paragraph-properties fo:text-align="justify" fo:text-indent="0.3937in">
        <style:tab-stops>
          <style:tab-stop style:type="left" style:position="0in"/>
        </style:tab-stops>
      </style:paragraph-properties>
    </style:style>
    <style:style style:name="T827" style:parent-style-name="DefaultParagraphFont" style:family="text">
      <style:text-properties style:font-weight-complex="bold" fo:text-transform="uppercase"/>
    </style:style>
    <style:style style:name="T828" style:parent-style-name="DefaultParagraphFont" style:family="text">
      <style:text-properties style:font-weight-complex="bold" fo:text-transform="uppercase"/>
    </style:style>
    <style:style style:name="P829" style:parent-style-name="Normal" style:family="paragraph">
      <style:paragraph-properties fo:text-align="justify" fo:text-indent="0.3937in">
        <style:tab-stops>
          <style:tab-stop style:type="left" style:position="0.75in"/>
        </style:tab-stops>
      </style:paragraph-properties>
    </style:style>
    <style:style style:name="P830" style:parent-style-name="Normal" style:family="paragraph">
      <style:paragraph-properties fo:text-align="center">
        <style:tab-stops>
          <style:tab-stop style:type="left" style:position="0.75in"/>
        </style:tab-stops>
      </style:paragraph-properties>
    </style:style>
    <style:style style:name="P831" style:parent-style-name="Normal" style:family="paragraph">
      <style:paragraph-properties fo:text-align="justify" fo:text-indent="0.3937in">
        <style:tab-stops>
          <style:tab-stop style:type="left" style:position="0.75in"/>
        </style:tab-stops>
      </style:paragraph-properties>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24 iki 2016-02-29</text:span></text:p>
      <text:p text:style-name="P5"/>
      <text:p text:style-name="P6"><text:span text:style-name="T7">Nutarimas paskelbtas: Žin. 2011, Nr.<text:s/></text:span><text:a xlink:href="https://www.e-tar.lt/portal/legalAct.html?documentId=TAR.874C02C43863" office:target-frame-name="_top" xlink:show="replace"><text:span text:style-name="T8">101-4776</text:span></text:a><text:span text:style-name="T9">, i. k. 111106ANUTA00O3-233</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PAGAMINTOS NAUDOJANT ATSINAUJINANČIUS ENERGIJOS IŠTEKLIUS, TARIFŲ NUSTATYMO METODIKOS PATVIRTINIMO</text:p>
      <text:p text:style-name="P17"/>
      <text:p text:style-name="P18">2011 m. liepos 29 d. Nr.<text:s/>O3-233</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8, Nr.<text:s/></text:span><text:a xlink:href="https://www.e-tar.lt/portal/lt/legalAct/TAR.DA8FE0831A84" office:target-frame-name="_blank" xlink:show="new"><text:span text:style-name="T25">135-5228</text:span></text:a><text:span text:style-name="T26">) 17 straipsnio 8 dalies 7 punktu, Lietuvos Respublikos atsinaujinančių išteklių energetikos įstatymo (Žin., 2011, Nr.<text:s/></text:span><text:a xlink:href="https://www.e-tar.lt/portal/lt/legalAct/TAR.FC7AB69BE291" office:target-frame-name="_blank" xlink:show="new"><text:span text:style-name="T27">62-2936</text:span></text:a><text:span text:style-name="T28">) 11 straipsnio</text:span><text:span text:style-name="T29"><text:s/>1 punktu, Valstybinė kainų ir energetikos kontrolės komisija n u t a r i a :</text:span></text:p>
      <text:p text:style-name="P30"><text:span text:style-name="T31">Patvirtinti Elektros energijos, pagamintos naudojant atsinaujinančius energijos išteklius, tarifų nustatymo metodiką (pridedama).<text:s/></text:span></text:p>
      <text:p text:style-name="P32"/>
      <text:p text:style-name="P33"/>
      <text:p text:style-name="P34">Komisijos pirmininkė<text:tab/>Diana Korsakaitė</text:p>
      <text:p text:style-name="P35"/>
      <text:p text:style-name="P36"/>
      <text:p text:style-name="P37"/>
      <text:soft-page-break/>
      <text:p text:style-name="P38">PATVIRTINTA</text:p>
      <text:p text:style-name="P39">Valstybinės kainų ir energetikos<text:s/></text:p>
      <text:p text:style-name="P40">kontrolės komisijos</text:p>
      <text:p text:style-name="P41">2011 m liepos 29 d.<text:s/></text:p>
      <text:p text:style-name="P42">nutarimu Nr. O3-233</text:p>
      <text:p text:style-name="P43"/>
      <text:p text:style-name="P44"><text:span text:style-name="T45">ELEKTROS ENERGIJOS, PAGAMINTOS NAUDOJANT ATSINAUJINANČIUS ENERGIJOS IŠTEKLIUS, TARIFŲ NUSTATYMO METODIKA</text:span></text:p>
      <text:p text:style-name="P46"/>
      <text:p text:style-name="P47"><text:span text:style-name="T48">I</text:span><text:span text:style-name="T49">.<text:s/></text:span><text:span text:style-name="T50">BENDROSIOS NUOSTATOS</text:span></text:p>
      <text:p text:style-name="P51"/>
      <text:p text:style-name="P52">1.<text:s/>Elektros energijos, pagamintos naudojant atsinaujinančius energijos išteklius, tarifų nustatymo metodika (toliau – Metodika) reglamentuoja fiksuotų tarifų elektrinėms, kurių įrengtoji galia yra ne didesnė kaip 30 kW (toliau – Supirkimo tarifai), ir fiksuotų tarifų didžiausio galimo dydžio aukcionuose dalyvaujantiems gamintojams (toliau – Maksimalūs tarifai) nustatymo tvarką.</text:p>
      <text:p text:style-name="P53">2. Metodikos tikslas – nustatyti skaidrius, objektyvius ir nediskriminuojančius principus Supirkimo tarifams ir Maksimaliems tarifams nustatyti.</text:p>
      <text:p text:style-name="P54"><text:span text:style-name="T55">3</text:span><text:span text:style-name="T56">. Metodika parengta vadovaujantis Lietuvos Respublikos atsinaujinančių išteklių energetikos įstatymo (Žin., 2011, Nr.<text:s/></text:span><text:a xlink:href="https://www.e-tar.lt/portal/lt/legalAct/TAR.FC7AB69BE291" office:target-frame-name="_blank" xlink:show="new"><text:span text:style-name="T57">62-2936</text:span></text:a><text:span text:style-name="T58">) 11 straipsnio 1 punktu,<text:s/></text:span><text:span text:style-name="T59">20 straipsnio 5 dalimi ir Lietuvos Respublikos energetikos įstatymo (Žin., 2002, Nr.<text:s/></text:span><text:a xlink:href="https://www.e-tar.lt/portal/lt/legalAct/TAR.44235B485568" office:target-frame-name="_blank" xlink:show="new"><text:span text:style-name="T60">56-2224</text:span></text:a><text:span text:style-name="T61">; 2011, Nr.<text:s/></text:span><text:a xlink:href="https://www.e-tar.lt/portal/lt/legalAct/TAR.C2DAB42D5532" office:target-frame-name="_blank" xlink:show="new"><text:span text:style-name="T62">160-7576</text:span></text:a><text:span text:style-name="T63">) 8 straipsnio 9 dalies 2 punktu.</text:span><text:s/></text:p>
      <text:p text:style-name="P64">Punkto pakeitimai:</text:p>
      <text:p text:style-name="P65"><text:span text:style-name="T66">Nr.<text:s/></text:span><text:a xlink:href="https://www.e-tar.lt/portal/legalAct.html?documentId=TAR.7D906F6FA963" office:target-frame-name="_top" xlink:show="replace"><text:span text:style-name="T67">O3-174</text:span></text:a><text:span text:style-name="T68">, 2012-06-25, Žin., 2012, Nr. 72-3778 (2012-06-27), i. k. 112106ANUTA00O3-174</text:span></text:p>
      <text:p text:style-name="Normal"/>
      <text:p text:style-name="P69"><text:span text:style-name="T70">4</text:span><text:span text:style-name="T71">. Valstybinė kainų ir energetikos kontrolės komisija (toliau – Komisija), vadovaudamasi Metodika, nustato Supirkimo tarifus ir Maksimalius tarifus gamintojams, gaminantiems ir tiekiantiems į tinklą elektros energiją, naudojant atsinaujinančius energijos iš</text:span><text:span text:style-name="T72">teklius, ir kurie įrenginiams įsigyti po Atsinaujinančių išteklių energetikos įstatymo įsigaliojimo dienos nėra pasinaudoję nacionalinės atsinaujinančių energijos išteklių plėtros finansavimo programos ir (ar) savivaldybių atsinaujinančių energijos ištekli</text:span><text:span text:style-name="T73">ų plėtros finansavimo programos lėšomis Atsinaujinančių išteklių energetikos įstatyme nustatyta tvarka.</text:span><text:s/></text:p>
      <text:p text:style-name="P74">Punkto pakeitimai:</text:p>
      <text:p text:style-name="P75"><text:span text:style-name="T76">Nr.<text:s/></text:span><text:a xlink:href="https://www.e-tar.lt/portal/legalAct.html?documentId=TAR.E9F6902AD0D1" office:target-frame-name="_top" xlink:show="replace"><text:span text:style-name="T77">O3-7</text:span></text:a><text:span text:style-name="T78">, 2012-01-27, Žin., 2012, Nr. 15-685 (2012</text:span><text:span text:style-name="T79">-02-02), i. k. 112106ANUTA0000O3-7</text:span></text:p>
      <text:p text:style-name="Normal"/>
      <text:p text:style-name="P80">5. Metodikoje vartojamos šios sąvokos:</text:p>
      <text:p text:style-name="P81"><text:span text:style-name="T82">Elektros energijos jėgainė </text:span><text:span text:style-name="T83">–<text:s/></text:span>techninis-ekonominis<text:span text:style-name="T84"><text:s/></text:span>įrenginių kompleksas, skirtas elektros energijos gamybai, naudojant atsinaujinančius energijos išteklius, ir patiekimui į<text:s/>operatoriaus tinklą iki gamintojo<text:span text:style-name="T85">-</text:span>operatoriaus nuosavybės ribos arba į vartotojo objektus iki gamintojo-vartotojo nuosavybės ribos.</text:p>
      <text:p text:style-name="P86"><text:span text:style-name="T87">Elektros energijos jėgainės įsteigimas</text:span><text:s/>– elektros energijos jėgainės gamybos (gavybos) įrenginių<text:s/><text:span text:style-name="T88">techninio projekto paruošim</text:span><text:span text:style-name="T89">as, įrenginių įsigijimas, sumontavimas, derinimas ir baigiamieji darbai.<text:s/></text:span></text:p>
      <text:p text:style-name="P90"><text:span text:style-name="T91">Diskonto norma<text:s/></text:span>– investicijos grąžos norma, kuri atspindi pinigų vertę laike ir dabartinę turtui būdingą riziką.</text:p>
      <text:p text:style-name="P92"><text:span text:style-name="T93">Gamintojas</text:span><text:s/>– asmuo, nuosavybės ar kitais teisėtais pagrindais valdantis ir eksploatuojantis elektros energijos gamybos įrenginį, elektros energijai gaminti naudojantį atsinaujinančius energijos išteklius, turintis atitinkamą leidimą verstis elektros energijos gamybos veikla arba ketinantis plėtoti elektros energijos gamybą.</text:p>
      <text:p text:style-name="P94"><text:span text:style-name="T95">Naudingo eksploatavimo laikotarpis<text:s/></text:span>– laikotarpis, kurio metu elektros energijos jėgainė techniškai yra pajėgi gaminti elektros energiją ir kuris pradedamas skaičiuoti nuo gamybos leidimo išdavimo elektros energijos jėgainei dienos.<text:s/></text:p>
      <text:soft-page-break/>
      <text:p text:style-name="P96"><text:span text:style-name="T97">Operatorius</text:span><text:s/>– asmuo, kuris licencijoje nurodytoje teritorijoje nuosavybės ar kitais teisėtais pagrindais valdo ir eksploatuoja elektros energijos perdavimo tinklą arba elektros energijos skirstymo tinklą.<text:s/></text:p>
      <text:p text:style-name="P98"><text:span text:style-name="T99">Operacinės sąnaudos</text:span><text:s/>– tikslinės gamintojo sąnaudos elektros energijos jėgainės veiklai užtikrinti, išskyrus ilgalaikio turto nusidėvėjimo (amortizacijos) sąnaudas, palūkanų už paimtas paskolas sąnaudas bei sąnaudas, prilygintinas žaliavos (kuro) įsigyjimo sąnaudoms.<text:s/></text:p>
      <text:p text:style-name="P100"><text:span text:style-name="T101">Sąnaudos, prilygintinos žaliavos (kuro) įsigijimo sąnaudoms</text:span><text:s/>– sąvartynų nuomos sąnaudos, biomasės žaliavos įsigijimo sąnaudos.</text:p>
      <text:p text:style-name="P102"><text:span text:style-name="T103">Skatinimo laikotarpis</text:span><text:s/>– 12 metų laikotarpis, kurio metu gamintojui yra ar gali būti taikomas Supirkimo tarifas arba Komisijos organizuotame aukcione nustatytas fiksuotas tarifas, neviršijantis Maksimalaus tarifo,<text:span text:style-name="T104"><text:s/>ir kuris pradedamas skaičiuoti nuo<text:s/></text:span>gamybos leidimo išdavimo dienos.<text:s/></text:p>
      <text:p text:style-name="P105"><text:span text:style-name="T106">Rekonstruota (modernizuota) jėgainė<text:s/></text:span><text:span text:style-name="T107">– esamų įrenginių ir pastatų dalinis pakeitimas, pritaikant įrenginius gaminti elektros energiją naudojant biomasę.</text:span></text:p>
      <text:p text:style-name="P108"><text:span text:style-name="T109">Integruota<text:s/></text:span><text:span text:style-name="T110">į pastatą saulės jėgainė</text:span><text:span text:style-name="T111"><text:s/>– elektros energijos jėgainė, kurios elektros energiją generuojantys įrenginiai (saulės šviesos energijos moduliai arba speciali danga) montuojami į pastatą (pastato konstrukciją) ir naudojami kaip dalinis pastato paviršius, visišk</text:span><text:span text:style-name="T112">ai pakeičiantis pastato stogo ar sienos (arba jų dalį) plotą, užtikrinant pastato apsaugą nuo atmosferos poveikio (lietaus, sniego, vėjo). Tokios jėgainės įrenginius, generuojančius elektros energiją (saulės šviesos energijos modulius arba specialią dangą)</text:span><text:span text:style-name="T113">, pašalinus nuo pastato ar jo konstrukcijos iš esmės būtų pažeista pastato (pastato konstrukcijos) apsauga nuo atmosferos poveikio.</text:span></text:p>
      <text:p text:style-name="P114"><text:span text:style-name="T115">Neintegruota į pastatą saulės jėgainė –<text:s/></text:span><text:span text:style-name="T116">elektros energijos jėgainė, kurią sudaro stacionariai arba naudojant saulę sekančias</text:span><text:span text:style-name="T117"><text:s/>sistemas – kintamai sumontuoti saulės šviesos energijos moduliai ant pastato konstrukcijos ir (ar) žemės ir neužtikrinanti pastato apsaugos nuo atmosferos poveikio (lietaus, sniego, vėjo), t. y. nuo pastato ar jo konstrukcijos pašalinus saulės šviesos ele</text:span><text:span text:style-name="T118">ktros energijos jėgainę, iš esmės nebūtų pažeista pastato apsauga nuo atmosferos poveikio.</text:span></text:p>
      <text:p text:style-name="P119">Punkto pakeitimai:</text:p>
      <text:p text:style-name="P120"><text:span text:style-name="T121">Nr.<text:s/></text:span><text:a xlink:href="https://www.e-tar.lt/portal/legalAct.html?documentId=TAR.7D906F6FA963" office:target-frame-name="_top" xlink:show="replace"><text:span text:style-name="T122">O3-174</text:span></text:a><text:span text:style-name="T123">, 2012-06-25, Žin., 2012, Nr. 72-3778 (2012-06-27), i.</text:span><text:span text:style-name="T124"><text:s/>k. 112106ANUTA00O3-174</text:span></text:p>
      <text:p text:style-name="P125"><text:span text:style-name="T126">Nr.<text:s/></text:span><text:a xlink:href="https://www.e-tar.lt/portal/legalAct.html?documentId=TAR.6E6BFD5D33D2" office:target-frame-name="_top" xlink:show="replace"><text:span text:style-name="T127">O3-167</text:span></text:a><text:span text:style-name="T128">, 2013-05-14, Žin., 2013, Nr. 51-2598 (2013-05-17), i. k. 113106ANUTA00O3-167</text:span></text:p>
      <text:p text:style-name="Normal"/>
      <text:p text:style-name="P129">6. Kitos Metodikoje vartojamos sąvokos suprantamos taip,<text:s/>kaip jos apibrėžtos Lietuvos Respublikos atsinaujinančių išteklių energetikos įstatyme ir kituose teisės aktuose.</text:p>
      <text:p text:style-name="P130"/>
      <text:p text:style-name="P131"><text:span text:style-name="T132">II</text:span><text:span text:style-name="T133">.<text:s/></text:span><text:span text:style-name="T134">SUPIRKIMO TARIFŲ IR MAKSIMALIŲ TARIFŲ NUSTATYMO PRINCIPAI<text:s/></text:span></text:p>
      <text:p text:style-name="P135"/>
      <text:p text:style-name="P136">7. Komisija, nustatydama Supirkimo tarifus ir Maksimalius tarifus, vadovaujasi ekonominio efektyvumo, technologinio atnaujinimo ir mažiausios finansinės naštos generavimo vartotojams principais.<text:s/></text:p>
      <text:p text:style-name="P137">8. Komisija, nustatydama Supirkimo tarifus ir Maksimalius<text:s/>tarifus, atsižvelgia į žemiau nurodytus kriterijus:</text:p>
      <text:p text:style-name="P138">8.1. investuotino kapitalo apimtį elektros energijos jėgainei įsteigti;</text:p>
      <text:p text:style-name="P139">8.2. elektros energijos jėgainės naudingo eksploatavimo laikotarpį;</text:p>
      <text:p text:style-name="P140">8.3. elektros energijos jėgainės skatinimo<text:s/>laikotarpį;</text:p>
      <text:p text:style-name="P141">8.4. laukiamą elektros energijos jėgainės pagamintos ir patiektos vidutinės metinės elektros energijos kiekį;</text:p>
      <text:p text:style-name="P142">8.5. laukiamą elektros energijos jėgainės operacinių sąnaudų apimtį;<text:s/></text:p>
      <text:p text:style-name="P143">8.6. laukiamą elektros energijos jėgainės sąnaudų, prilygintinų žaliavos (kuro) įsigijimo sąnaudoms, apimtį;<text:s/></text:p>
      <text:p text:style-name="P144">8.7. laukiamą elektros ir šilumos galių santykį kietąjį biokurą ir biodujas naudojančioms elektrinėms;</text:p>
      <text:p text:style-name="P145">8.8. diskonto normą;<text:s/></text:p>
      <text:p text:style-name="P146">8.9. gamintojo kapitalo struktūrą bei nuosavo ir skolinto kapitalo kainą (grąžą).</text:p>
      <text:p text:style-name="P147"><text:span text:style-name="T148">9</text:span><text:span text:style-name="T149">. Komisija nustato perteklinės elektros energijos supirkimo tarifą, Maksimalų tarifą, užtikrinantį skatinimo laikotarpiu elektros energijos jėgainės būsimųjų pinigų srautų grynąją dabartinę vertę (NPV), lygią nuliui, t. y. disko</text:span><text:span text:style-name="T150">ntuoto neigiamo pinigų srauto (investicijų ir būsimų pinigų išlaidų grynosios dabartinės vertės) atitikimą diskontuotam teigiamam pinigų srautui (būsimų piniginių pajamų grynajai dabartinei vertei). Komisija šiam tikslui vadovaujasi formule:</text:span></text:p>
      <text:p text:style-name="P151"><text:span text:style-name="T152"><draw:frame draw:style-name="a0" draw:name="Paveikslėlis 6" text:anchor-type="as-char" svg:x="0in" svg:y="0in" svg:width="3.51458in" svg:height="0.5in" style:rel-width="scale" style:rel-height="scale"><draw:image xlink:href="media/image1.emf" xlink:type="simple" xlink:show="embed" xlink:actuate="onLoad"/><svg:title/><svg:desc/></draw:frame></text:span><text:span text:style-name="T153">; Eur</text:span><text:span text:style-name="T154"><text:tab/></text:span><text:span text:style-name="T155"><text:tab/></text:span><text:span text:style-name="T156"><text:tab/></text:span><text:span text:style-name="T157"><text:tab/><text:s text:c="4"/></text:span><text:span text:style-name="T158"><text:s text:c="7"/>(1)</text:span></text:p>
      <text:p text:style-name="P159"/>
      <text:p text:style-name="P160">čia:<text:s/></text:p>
      <text:p text:style-name="P161"><text:span text:style-name="T162">NPV</text:span><text:span text:style-name="T163">t</text:span><text:span text:style-name="T164"><text:s/>– elektros energijos jėgainės būsimųjų pinigų srautų grynoji dabartinė vertė, Eur;</text:span></text:p>
      <text:p text:style-name="P165">t – elektros energijos jėgainės skatinimo laikotarpis, metais;</text:p>
      <text:p text:style-name="P166"><text:span text:style-name="T167">CF</text:span><text:span text:style-name="T168"><text:s/></text:span><text:span text:style-name="T169">– pinigų srautas (neigiamas, metais iki skatinimo laikotarpio pradžios, arba teigiam</text:span><text:span text:style-name="T170">as, skatinimo laikotarpio eigos metais), Eur;<text:s/></text:span></text:p>
      <text:p text:style-name="P171"><text:span text:style-name="T172">r – diskonto norma, išreikšta vieneto dalimis.</text:span><text:s/></text:p>
      <text:p text:style-name="P173">Punkto pakeitimai:</text:p>
      <text:p text:style-name="P174"><text:span text:style-name="T175">Nr.<text:s/></text:span><text:a xlink:href="https://www.e-tar.lt/portal/legalAct.html?documentId=9eda26300b3011e4adf3c8c5d7681e73" office:target-frame-name="_top" xlink:show="replace"><text:span text:style-name="T176">O3-210</text:span></text:a><text:span text:style-name="T177">, 2014-07-11, paskelbta TAR<text:s/></text:span><text:span text:style-name="T178">2014-07-14, i. k. 2014-10201</text:span></text:p>
      <text:p text:style-name="Normal"/>
      <text:p text:style-name="P179">10. Komisija nustato Supirkimo tarifus ir Maksimalius tarifus pagal elektros energijos jėgainės technologinį tipą:</text:p>
      <text:p text:style-name="P180">10.1. elektros energijos jėgainėms, naudojančioms vėjo energiją;</text:p>
      <text:p text:style-name="P181">10.2. elektros energijos jėgainėms,<text:s/>naudojančioms saulės energiją;</text:p>
      <text:p text:style-name="P182">10.3. elektros energijos jėgainėms, naudojančioms hidroenergiją;</text:p>
      <text:p text:style-name="P183">10.4. elektros energijos jėgainėms, naudojančioms biomasę;</text:p>
      <text:p text:style-name="P184">10.5. elektros energijos jėgainėms, naudojančioms biodujas.</text:p>
      <text:p text:style-name="P185">11. Komisija, nustačiusi Supirkimo tarifus ir Maksimalius tarifus 10 punkte nurodytoms elektros energijos jėgainėms, diferencijuoja nustatytus tarifus pagal elektros energijos jėgainių technologinį pajėgumą ir nustato:<text:s/></text:p>
      <text:p text:style-name="P186">11.1. Supirkimo tarifą elektros energijos jėgainėms, nurodytoms 10.1 punkte, kurių įrengtoji galia yra ne didesnė kaip 30 kW;</text:p>
      <text:p text:style-name="P187">11.2. Maksimalų tarifą elektros energijos jėgainėms, nurodytoms 10.1 punkte, kurių įrengtoji galia yra didesnė nei 30 kW, bet ne didesnė kaip 350 kW;</text:p>
      <text:p text:style-name="P188">11.3. Maksimalų tarifą elektros energijos jėgainėms, nurodytoms 10.1 punkte, kurių įrengtoji galia yra didesnė nei 350 kW;</text:p>
      <text:p text:style-name="P189">11.4. Supirkimo tarifą elektros energijos jėgainėms, nurodytoms 10.2 punkte, neintegruotoms į pastatą, kurių įrengtoji galia yra ne didesnė kaip 30 kW;</text:p>
      <text:p text:style-name="P190">11.5. Maksimalų tarifą elektros energijos jėgainėms, nurodytoms 10.2 punkte, neintegruotoms į pastatą, kurių įrengtoji galia yra didesnė nei 30 kW, bet ne didesnė kaip 100 kW;</text:p>
      <text:p text:style-name="P191">11.6. Maksimalų tarifą elektros energijos jėgainėms, nurodytoms 10.2 punkte, neintegruotoms į pastatą, kurių įrengtoji galia yra didesnė nei 100 kW;</text:p>
      <text:p text:style-name="P192">11.7. Supirkimo tarifą elektros energijos jėgainėms, nurodytoms 10.2 punkte, integruotoms į pastatą, kurių įrengtoji galia yra ne didesnė kaip 30 kW;</text:p>
      <text:p text:style-name="P193">11.8. Maksimalų tarifą elektros energijos jėgainėms, nurodytoms 10.2 punkte, integruotoms į pastatą, kurių įrengtoji galia yra didesnė nei 30 kW, bet ne didesnė kaip 100 kW;</text:p>
      <text:p text:style-name="P194">11.9. Maksimalų tarifą elektros energijos jėgainėms, nurodytoms 10.2 punkte, integruotoms į pastatą, kurių įrengtoji galia yra didesnė nei 100 kW;</text:p>
      <text:p text:style-name="P195">11.10. Supirkimo tarifą elektros energijos jėgainėms, nurodytoms 10.3 punkte, kurių įrengtoji galia yra ne didesnė kaip 30 kW;</text:p>
      <text:p text:style-name="P196">11.11. Maksimalų tarifą elektros energijos jėgainėms, nurodytoms 10.3 punkte,<text:s/>kurių įrengtoji galia yra didesnė nei 30 kW, bet ne didesnė kaip 1000 kW;</text:p>
      <text:p text:style-name="P197">11.12. Maksimalų tarifą elektros energijos jėgainėms, nurodytoms 10.3 punkte, kurių įrengtoji galia yra didesnė nei 1000 kW;</text:p>
      <text:p text:style-name="P198">11.13. Supirkimo tarifą elektros energijos jėgainėms, nurodytoms 10.4 punkte, kurių įrengtoji galia yra ne didesnė kaip 30 kW;</text:p>
      <text:p text:style-name="P199">11.14. Maksimalų tarifą elektros energijos jėgainėms, nurodytoms 10.4 punkte, kurių įrengtoji galia yra didesnė nei 30 kW, bet ne didesnė kaip 5000 kW;</text:p>
      <text:p text:style-name="P200">11.15. Maksimalų tarifą elektros energijos jėgainėms, nurodytoms 10.4 punkte, kurių įrengtoji galia yra didesnė nei 5000 kW;</text:p>
      <text:p text:style-name="P201"><text:span text:style-name="T202">11.15</text:span><text:span text:style-name="T203">1</text:span><text:span text:style-name="T204">. Perteklinės elektros energijos supirkimo tarifą elektros energijos jėgainėms, nurodytoms 10.4 punkte, kuriose elektros energijos gamybai<text:s/></text:span><text:span text:style-name="T205">naudojami rekonstruoti elektros energijos įrenginiai ir kurių įrengtoji galia yra ne didesnė kaip 10 kW;</text:span></text:p>
      <text:p text:style-name="P206">Papildyta punktu:</text:p>
      <text:p text:style-name="P207"><text:span text:style-name="T208">Nr.<text:s/></text:span><text:a xlink:href="https://www.e-tar.lt/portal/legalAct.html?documentId=TAR.6E6BFD5D33D2" office:target-frame-name="_top" xlink:show="replace"><text:span text:style-name="T209">O3-167</text:span></text:a><text:span text:style-name="T210">, 2013-05-14, Žin., 2013, Nr. 51-2598 (20</text:span><text:span text:style-name="T211">13-05-17), i. k. 113106ANUTA00O3-167</text:span></text:p>
      <text:p text:style-name="Normal"/>
      <text:p text:style-name="P212"><text:span text:style-name="T213">11.15</text:span><text:span text:style-name="T214">2</text:span><text:span text:style-name="T215">. Maksimalų tarifą elektros energijos jėgainėms, nurodytoms 10.4 punkte, kuriose elektros energijos gamybai naudojami rekonstruoti elektros energijos įrenginiai ir kurių įrengtoji galia yra didesnė nei 10 kW,</text:span><text:span text:style-name="T216"><text:s/>bet ne didesnė kaip 5000 kW;</text:span></text:p>
      <text:p text:style-name="P217">Papildyta punktu:</text:p>
      <text:p text:style-name="P218"><text:span text:style-name="T219">Nr.<text:s/></text:span><text:a xlink:href="https://www.e-tar.lt/portal/legalAct.html?documentId=TAR.6E6BFD5D33D2" office:target-frame-name="_top" xlink:show="replace"><text:span text:style-name="T220">O3-167</text:span></text:a><text:span text:style-name="T221">, 2013-05-14, Žin., 2013, Nr. 51-2598 (2013-05-17), i. k. 113106ANUTA00O3-167</text:span></text:p>
      <text:p text:style-name="Normal"/>
      <text:p text:style-name="P222"><text:span text:style-name="T223">11.15</text:span><text:span text:style-name="T224">3</text:span><text:span text:style-name="T225">. Maksimalų tarifą elektros</text:span><text:span text:style-name="T226"><text:s/>energijos jėgainėms, nurodytoms 10.4 punkte, kuriose elektros energijos gamybai naudojami rekonstruoti elektros energijos įrenginiai ir kurių įrengtoji galia yra didesnė nei 5000 kW.</text:span><text:s/></text:p>
      <text:p text:style-name="P227">Papildyta punktu:</text:p>
      <text:p text:style-name="P228"><text:span text:style-name="T229">Nr.<text:s/></text:span><text:a xlink:href="https://www.e-tar.lt/portal/legalAct.html?documentId=TAR.6E6BFD5D33D2" office:target-frame-name="_top" xlink:show="replace"><text:span text:style-name="T230">O3-167</text:span></text:a><text:span text:style-name="T231">, 2013-05-14, Žin., 2013, Nr. 51-2598 (2013-05-17), i. k. 113106ANUTA00O3-167</text:span></text:p>
      <text:p text:style-name="Normal"/>
      <text:p text:style-name="P232">11.16. Supirkimo tarifą elektros energijos jėgainėms, nurodytoms 10.5 punkte<text:s/><text:span text:style-name="T233">gaminančio</text:span><text:span text:style-name="T234">ms elektros energiją iš sąvartynuose išgaunamų biodujų</text:span>, kurių įrengtoji galia yra ne didesnė kaip 30 kW;</text:p>
      <text:p text:style-name="P235">Punkto pakeitimai:</text:p>
      <text:p text:style-name="P236"><text:span text:style-name="T237">Nr.<text:s/></text:span><text:a xlink:href="https://www.e-tar.lt/portal/legalAct.html?documentId=TAR.7D906F6FA963" office:target-frame-name="_top" xlink:show="replace"><text:span text:style-name="T238">O3-174</text:span></text:a><text:span text:style-name="T239">, 2012-06-25, Žin., 2012, Nr. 72-3778 (2</text:span><text:span text:style-name="T240">012-06-27), i. k. 112106ANUTA00O3-174</text:span></text:p>
      <text:p text:style-name="Normal"/>
      <text:p text:style-name="P241">11.17. Maksimalų tarifą elektros energijos jėgainėms, nurodytoms 10.5 punkte<text:s/><text:span text:style-name="T242">gaminančioms elektros energiją iš sąvartynuose išgaunamų biodujų</text:span>, kurių įrengtoji galia yra didesnė nei 30 kW, bet ne didesnė kaip 500 kW;</text:p>
      <text:p text:style-name="P243">Punkto pakeitimai:</text:p>
      <text:p text:style-name="P244"><text:span text:style-name="T245">Nr.<text:s/></text:span><text:a xlink:href="https://www.e-tar.lt/portal/legalAct.html?documentId=TAR.7D906F6FA963" office:target-frame-name="_top" xlink:show="replace"><text:span text:style-name="T246">O3-174</text:span></text:a><text:span text:style-name="T247">, 2012-06-25, Žin., 2012, Nr. 72-3778 (2012-06-27), i. k. 112106ANUTA00O3-174</text:span></text:p>
      <text:p text:style-name="Normal"/>
      <text:p text:style-name="P248">11.18. Maksimalų tarifą elektros energijos jėgainėms, nurodytoms 10.5 punkte<text:s/><text:span text:style-name="T249">gaminančioms elektros energiją iš sąvartynuose išgaunamų biodujų</text:span>, kurių įrengtoji galia yra didesnė nei 500 kW;</text:p>
      <text:p text:style-name="P250">Punkto pakeitimai:</text:p>
      <text:p text:style-name="P251"><text:span text:style-name="T252">Nr.<text:s/></text:span><text:a xlink:href="https://www.e-tar.lt/portal/legalAct.html?documentId=TAR.7D906F6FA963" office:target-frame-name="_top" xlink:show="replace"><text:span text:style-name="T253">O3-174</text:span></text:a><text:span text:style-name="T254">, 2012-06-25, Žin., 2012, Nr. 72-3778 (2012-06-27), i. k. 112106ANUTA00O3-174</text:span></text:p>
      <text:p text:style-name="Normal"/>
      <text:p text:style-name="P255"><text:span text:style-name="T256">11.19</text:span><text:span text:style-name="T257">. Supirkimo tarifą elektros energijos jėgainėms, nurodytoms 10.5 punkte, gaminančioms elektros energiją iš biodujų, išgaunamų a</text:span><text:span text:style-name="T258">naerobiniu ar kitu būdu perdirbant biodegraduojančias organinės kilmės atliekas ar substratus, kurių įrengtoji galia yra ne didesnė kaip 30 kW;</text:span></text:p>
      <text:p text:style-name="P259">Papildyta punktu:</text:p>
      <text:p text:style-name="P260"><text:span text:style-name="T261">Nr.<text:s/></text:span><text:a xlink:href="https://www.e-tar.lt/portal/legalAct.html?documentId=TAR.7D906F6FA963" office:target-frame-name="_top" xlink:show="replace"><text:span text:style-name="T262">O3-174</text:span></text:a><text:span text:style-name="T263">,<text:s/></text:span><text:span text:style-name="T264">2012-06-25, Žin., 2012, Nr. 72-3778 (2012-06-27), i. k. 112106ANUTA00O3-174</text:span></text:p>
      <text:p text:style-name="Normal"/>
      <text:p text:style-name="P265"><text:span text:style-name="T266">11.20</text:span><text:span text:style-name="T267">. Maksimalų tarifą elektros energijos jėgainėms, nurodytoms 10.5 punkte, gaminančioms elektros energiją iš biodujų išgaunamų anaerobiniu ar kitu būdu perdirbant<text:s/></text:span><text:soft-page-break/><text:span text:style-name="T268">biodegraduojančias organinės kilmės atliekas ar substratus, kurių įrengtoji galia yra didesnė nei 30 kW, bet ne didesnė kaip 500 kW;</text:span></text:p>
      <text:p text:style-name="P269">Papildyta punktu:</text:p>
      <text:p text:style-name="P270"><text:span text:style-name="T271">Nr.<text:s/></text:span><text:a xlink:href="https://www.e-tar.lt/portal/legalAct.html?documentId=TAR.7D906F6FA963" office:target-frame-name="_top" xlink:show="replace"><text:span text:style-name="T272">O3-174</text:span></text:a><text:span text:style-name="T273">, 2012-06-25,</text:span><text:span text:style-name="T274"><text:s/>Žin., 2012, Nr. 72-3778 (2012-06-27), i. k. 112106ANUTA00O3-174</text:span></text:p>
      <text:p text:style-name="Normal"/>
      <text:p text:style-name="P275"><text:span text:style-name="T276">11.21</text:span><text:span text:style-name="T277">. Maksimalų tarifą elektros energijos jėgainėms, nurodytoms 10.5 punkte, gaminančioms elektros energiją iš biodujų išgaunamų anaerobiniu ar kitu būdu perdirbant biodegraduojančias o</text:span><text:span text:style-name="T278">rganinės kilmės atliekas ar substratus, kurių įrengtoji galia yra didesnė nei 500 kW, bet ne didesnė kaip 1000 kW;</text:span></text:p>
      <text:p text:style-name="P279">Papildyta punktu:</text:p>
      <text:p text:style-name="P280"><text:span text:style-name="T281">Nr.<text:s/></text:span><text:a xlink:href="https://www.e-tar.lt/portal/legalAct.html?documentId=TAR.7D906F6FA963" office:target-frame-name="_top" xlink:show="replace"><text:span text:style-name="T282">O3-174</text:span></text:a><text:span text:style-name="T283">, 2012-06-25, Žin., 2012, Nr. 7</text:span><text:span text:style-name="T284">2-3778 (2012-06-27), i. k. 112106ANUTA00O3-174</text:span></text:p>
      <text:p text:style-name="Normal"/>
      <text:p text:style-name="P285"><text:span text:style-name="T286">11.22</text:span><text:span text:style-name="T287">. Maksimalų tarifą elektros energijos jėgainėms, nurodytoms 10.5 punkte, gaminančioms elektros energiją iš biodujų išgaunamų anaerobiniu ar kitu būdu perdirbant biodegraduojančias organinės kilmės at</text:span><text:span text:style-name="T288">liekas ar substratus, kurių įrengtoji galia yra didesnė nei 1000 kW, bet ne didesnė kaip 2000 kW;</text:span></text:p>
      <text:p text:style-name="P289">Papildyta punktu:</text:p>
      <text:p text:style-name="P290"><text:span text:style-name="T291">Nr.<text:s/></text:span><text:a xlink:href="https://www.e-tar.lt/portal/legalAct.html?documentId=TAR.7D906F6FA963" office:target-frame-name="_top" xlink:show="replace"><text:span text:style-name="T292">O3-174</text:span></text:a><text:span text:style-name="T293">, 2012-06-25, Žin., 2012, Nr. 72-3778 (2012-06-2</text:span><text:span text:style-name="T294">7), i. k. 112106ANUTA00O3-174</text:span></text:p>
      <text:p text:style-name="Normal"/>
      <text:p text:style-name="P295"><text:span text:style-name="T296">11.23</text:span><text:span text:style-name="T297">. Maksimalų tarifą elektros energijos jėgainėms, nurodytoms 10.5 punkte, gaminančioms elektros energiją iš biodujų išgaunamų anaerobiniu ar kitu būdu perdirbant biodegraduojančias organinės kilmės atliekas ar substra</text:span><text:span text:style-name="T298">tus, kurių įrengtoji galia yra didesnė nei 2000 kW.</text:span><text:s/></text:p>
      <text:p text:style-name="P299">Papildyta punktu:</text:p>
      <text:p text:style-name="P300"><text:span text:style-name="T301">Nr.<text:s/></text:span><text:a xlink:href="https://www.e-tar.lt/portal/legalAct.html?documentId=TAR.7D906F6FA963" office:target-frame-name="_top" xlink:show="replace"><text:span text:style-name="T302">O3-174</text:span></text:a><text:span text:style-name="T303">, 2012-06-25, Žin., 2012, Nr. 72-3778 (2012-06-27), i. k. 112106ANUTA00O3-174</text:span></text:p>
      <text:p text:style-name="Normal"/>
      <text:p text:style-name="P304">12.<text:s/>Komisija papildomai gali diferencijuoti atitinkamus tarifus pagal elektros energijos jėgainių išsidėstymą šalies teritorijoje ir meteorologijos duomenis, jei faktinių aplinkybių įvertinimas sąlygotų reikšmingus atitinkamų tarifų skirtumus.</text:p>
      <text:p text:style-name="P305"/>
      <text:p text:style-name="P306"><text:span text:style-name="T307">III</text:span><text:span text:style-name="T308">.<text:s/></text:span><text:span text:style-name="T309">SUPI</text:span><text:span text:style-name="T310">RKIMO TARIFŲ IR MAKSIMALIŲ TARIFŲ NUSTATYMO TVARKA</text:span></text:p>
      <text:p text:style-name="P311"/>
      <text:p text:style-name="P312"/>
      <text:p text:style-name="P313">13. Komisija nustato investuotino kapitalo apimtį elektros energijos jėgainei įsteigti:</text:p>
      <text:p text:style-name="P314">13.1. atsižvelgdama į Europos šalyse prieinamų efektyviausių technologijų elektros energijai, naudojant<text:s/>atsinaujinančius energijos išteklius, gaminti steigimo investicinius poreikius įrenginiams, į Lietuvos rinkoje steigiamų projektų investicinius poreikius įrenginiams;</text:p>
      <text:p text:style-name="P315">13.2. laikydama, kad:</text:p>
      <text:p text:style-name="P316">13.2.1. steigiama 10 MW elektros energijos jėgainė 10.1 punkte nurodytu atveju;</text:p>
      <text:p text:style-name="P317">13.2.2. steigiama 5 MW elektros energijos jėgainė 10.2 punkte nurodytu atveju;</text:p>
      <text:p text:style-name="P318">13.2.3. steigiama 5 MW elektros energijos jėgainė 10.3 punkte nurodytu atveju;<text:s/></text:p>
      <text:p text:style-name="P319">13.2.4. steigiama 20 MW elektros energijos jėgainė 10.4 punkte nurodytu atveju;</text:p>
      <text:p text:style-name="P320">13.2.5. steigiama 5 MW elektros energijos jėgainė 10.5 punkte nurodytu atveju;</text:p>
      <text:p text:style-name="P321"><text:span text:style-name="T322">13.3</text:span><text:span text:style-name="T323">. pagal formulę:</text:span></text:p>
      <text:p text:style-name="P324"/>
      <text:p text:style-name="P325"><text:span text:style-name="T326"><draw:frame draw:style-name="a1" draw:name="Picture 2" text:anchor-type="as-char" svg:x="0in" svg:y="0in" svg:width="1.54167in" svg:height="0.26042in" style:rel-width="scale" style:rel-height="scale"><draw:image xlink:href="media/image2.wmf" xlink:type="simple" xlink:show="embed" xlink:actuate="onLoad"/><svg:title/><svg:desc/></draw:frame></text:span><text:span text:style-name="T327">,</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 text:c="11"/>(2)</text:span></text:p>
      <text:p text:style-name="P336"/>
      <text:p text:style-name="P337">kur:</text:p>
      <text:p text:style-name="P338">K – investuotino kapitalo apimtis elektros energijos jėgainei įsteigti, Eur;</text:p>
      <text:p text:style-name="P339"><text:span text:style-name="T340">K</text:span><text:span text:style-name="T341">I</text:span><text:span text:style-name="T342"><text:s/>– investuotino kapitalo apimtis elektros energijos jėgainės gamybos įrenginiams, Eur;</text:span></text:p>
      <text:soft-page-break/>
      <text:p text:style-name="P343"><text:span text:style-name="T344">K</text:span><text:span text:style-name="T345">A</text:span><text:span text:style-name="T346"><text:s/>– investuotino kapitalo apimtis elektros energijos jėgainei prijungti prie operatoriaus tinklo, Eur;</text:span></text:p>
      <text:p text:style-name="P347"><text:span text:style-name="T348">k</text:span><text:span text:style-name="T349">bc</text:span><text:span text:style-name="T350"><text:s/>– koeficientas, parodantis elektros energijos jėgainės galios</text:span><text:span text:style-name="T351"><text:s/>elektros energijai gaminti ir bendros įrengtosios galios santykį. Laikoma, kad:</text:span></text:p>
      <text:p text:style-name="P352"><text:span text:style-name="T353">k</text:span><text:span text:style-name="T354">bc</text:span><text:span text:style-name="T355"><text:s/>= 1, jei elektros energijos jėgainėje gaminama tik elektros energija, t. y. visa įrengtoji galia yra skirta elektros energijai gaminti;</text:span></text:p>
      <text:p text:style-name="P356"><text:span text:style-name="T357">k</text:span><text:span text:style-name="T358">bc<text:s/></text:span><text:span text:style-name="T359">&lt; 1, jei kombinuotojo elektros<text:s/></text:span><text:span text:style-name="T360">energijos ir šilumos gamybos ciklo elektros energijos jėgainėje gaminama elektros energija ir šilumos energija, t. y. dalis įrengtosios galios yra skirta šilumos energijai gaminti, ir šiuo atveju koeficientas nustatomas pagal alternatyvaus šilumos šaltinio</text:span><text:span text:style-name="T361"><text:s/>principą;</text:span></text:p>
      <text:p text:style-name="P362"><text:span text:style-name="T363">k</text:span><text:span text:style-name="T364">r</text:span><text:span text:style-name="T365"><text:s/>– koeficientas, parodantis investuotino kapitalo apimtį elektros energijos jėgainei įsteigti. Laikoma, kad:</text:span></text:p>
      <text:p text:style-name="P366"><text:span text:style-name="T367">k</text:span><text:span text:style-name="T368">r<text:s/></text:span><text:span text:style-name="T369">= 0,6, jei steigiamos elektros energijos jėgainės, nurodytos 11.15</text:span><text:span text:style-name="T370">1</text:span><text:span text:style-name="T371">, 11.15</text:span><text:span text:style-name="T372">2<text:s/></text:span><text:span text:style-name="T373">ir 11.15</text:span><text:span text:style-name="T374">3</text:span><text:span text:style-name="T375"><text:s/>punktuose;</text:span></text:p>
      <text:p text:style-name="P376"><text:span text:style-name="T377">k</text:span><text:span text:style-name="T378">r</text:span><text:span text:style-name="T379"><text:s/>= 1, jei steigiama nauja elektros energijos jėgainė.</text:span><text:s/></text:p>
      <text:p text:style-name="P380">Punkto pakeitimai:</text:p>
      <text:p text:style-name="P381"><text:span text:style-name="T382">Nr.<text:s/></text:span><text:a xlink:href="https://www.e-tar.lt/portal/legalAct.html?documentId=TAR.6E6BFD5D33D2" office:target-frame-name="_top" xlink:show="replace"><text:span text:style-name="T383">O3-167</text:span></text:a><text:span text:style-name="T384">, 2013-05-14, Žin., 2013, Nr. 51-2598 (2013-05-17), i. k. 113106ANUTA00O3-167</text:span></text:p>
      <text:p text:style-name="P385"><text:span text:style-name="T386">Nr.<text:s/></text:span><text:a xlink:href="https://www.e-tar.lt/portal/legalAct.html?documentId=9eda26300b3011e4adf3c8c5d7681e73" office:target-frame-name="_top" xlink:show="replace"><text:span text:style-name="T387">O3-210</text:span></text:a><text:span text:style-name="T388">, 2014-07-11, paskelbta TAR 2014-07-14, i. k. 2014-10201</text:span></text:p>
      <text:p text:style-name="Normal"/>
      <text:p text:style-name="P389"><text:span text:style-name="T390">14</text:span><text:span text:style-name="T391">. Komisija nustato investuotino kapitalo apimtį elektros energijos jėgainei prijungti prie ope</text:span><text:span text:style-name="T392">ratoriaus tinklo kaip vidutinę elektros energetikos objektų (įrenginių), kurių įrengtoji galia yra didesnė nei 1 MW, prijungimo prie operatoriaus tinklo praėjusiais kalendoriniais metais sąmatą, pagal formulę:</text:span></text:p>
      <text:p text:style-name="P393"/>
      <text:p text:style-name="P394"><text:span text:style-name="T395"><draw:frame draw:style-name="a2" draw:name="Paveikslėlis 13" text:anchor-type="as-char" svg:x="0in" svg:y="0in" svg:width="1.05694in" svg:height="0.48542in" style:rel-width="scale" style:rel-height="scale"><draw:image xlink:href="media/image3.emf" xlink:type="simple" xlink:show="embed" xlink:actuate="onLoad"/><svg:title/><svg:desc/></draw:frame></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 text:c="11"/>(3)</text:span></text:p>
      <text:p text:style-name="P405">kur:</text:p>
      <text:p text:style-name="P406"><text:span text:style-name="T407">K</text:span><text:span text:style-name="T408">A</text:span><text:span text:style-name="T409"><text:s/>– investuoti</text:span><text:span text:style-name="T410">no kapitalo apimtis elektros energijos jėgainei prijungti prie operatoriaus tinklo, Eur;</text:span></text:p>
      <text:p text:style-name="P411"><text:span text:style-name="T412">K</text:span><text:span text:style-name="T413">NB</text:span><text:span text:style-name="T414"><text:s/>– praėjusiais kalendoriniais metais elektros energetikos objektų (įrenginių), kurių įrengtoji galia yra didesnė nei 1 MW, prijungimo prie operatoriaus tinklo lėšų<text:s/></text:span><text:span text:style-name="T415">suma, Eur;</text:span></text:p>
      <text:p text:style-name="P416"><text:span text:style-name="T417">N</text:span><text:span text:style-name="T418">NB</text:span><text:span text:style-name="T419"><text:s/>– praėjusiais kalendoriniais metais prijungtų prie operatoriaus tinklo visų elektros energetikos objektų (įrenginių), kurių įrengtoji galia yra didesnė nei 1 MW, skaičius;</text:span></text:p>
      <text:p text:style-name="P420"><text:span text:style-name="T421">k</text:span><text:span text:style-name="T422">p</text:span><text:span text:style-name="T423"><text:s/>– prijungimo koeficientas, parodantis, kokią prijungimo prie opera</text:span><text:span text:style-name="T424">toriaus tinklo lėšų dalį dengia gamintojas. Laikoma,</text:span></text:p>
      <text:p text:style-name="P425">kad:</text:p>
      <text:p text:style-name="P426"><text:span text:style-name="T427">k</text:span><text:span text:style-name="T428">p</text:span><text:span text:style-name="T429"><text:s/>= 0,2, jei prijungiamos elektros energijos jėgainės įrengtoji galia yra ne didesnė nei 350 kW;</text:span></text:p>
      <text:p text:style-name="P430"><text:span text:style-name="T431">k</text:span><text:span text:style-name="T432">p</text:span><text:span text:style-name="T433"><text:s/>= 0,4, jei prijungiamos elektros energijos jėgainės įrengtoji galia yra didesnė nei 350 kW.</text:span></text:p>
      <text:p text:style-name="P434">Punkto pakeitimai:</text:p>
      <text:p text:style-name="P435"><text:span text:style-name="T436">Nr.<text:s/></text:span><text:a xlink:href="https://www.e-tar.lt/portal/legalAct.html?documentId=9eda26300b3011e4adf3c8c5d7681e73" office:target-frame-name="_top" xlink:show="replace"><text:span text:style-name="T437">O3-210</text:span></text:a><text:span text:style-name="T438">, 2014-07-11, paskelbta TAR 2014-07-14, i. k. 2014-10201</text:span></text:p>
      <text:p text:style-name="Normal"/>
      <text:p text:style-name="P439"><text:span text:style-name="T440">15. Komisija nustato elektros energijos jėgainės pinigų srautą metais</text:span><text:span text:style-name="T441"><text:s/>iki skatinimo laikotarpio pradžios, proporcingai priskyrusi investuotino kapitalo apimties elektros energijos jėgainei įsteigti dalį skatinimo laikotarpiui, pagal formulę:<text:s/></text:span></text:p>
      <text:p text:style-name="P442"/>
      <text:p text:style-name="P443"><text:span text:style-name="T444"><draw:frame draw:style-name="a3" draw:name="Paveikslėlis 14" text:anchor-type="as-char" svg:x="0in" svg:y="0in" svg:width="0.87153in" svg:height="0.41458in" style:rel-width="scale" style:rel-height="scale"><draw:image xlink:href="media/image4.emf" xlink:type="simple" xlink:show="embed" xlink:actuate="onLoad"/><svg:title/><svg:desc/></draw:frame></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 text:c="11"/>(4)</text:span></text:p>
      <text:p text:style-name="P455"/>
      <text:soft-page-break/>
      <text:p text:style-name="P456">kur:</text:p>
      <text:p text:style-name="P457"><text:span text:style-name="T458">CF</text:span><text:span text:style-name="T459">0</text:span><text:span text:style-name="T460"><text:s/>– pinigų srautas metais iki skatinimo laikota</text:span><text:span text:style-name="T461">rpio pradžios, Eur;</text:span></text:p>
      <text:p text:style-name="P462">K – investuotino kapitalo apimtis elektros energijos jėgainei įsteigti, Eur;</text:p>
      <text:p text:style-name="P463">t – elektros energijos jėgainės skatinimo laikotarpis, metai;</text:p>
      <text:p text:style-name="P464"><text:span text:style-name="T465">T – elektros energijos jėgainės naudingo eksploatavimo laikotarpis pagal elektros energijos jėgai</text:span><text:span text:style-name="T466">nės technologinį tipą, nurodytą 10 punkte, metai.</text:span><text:s/></text:p>
      <text:p text:style-name="P467">Punkto pakeitimai:</text:p>
      <text:p text:style-name="P468"><text:span text:style-name="T469">Nr.<text:s/></text:span><text:a xlink:href="https://www.e-tar.lt/portal/legalAct.html?documentId=9eda26300b3011e4adf3c8c5d7681e73" office:target-frame-name="_top" xlink:show="replace"><text:span text:style-name="T470">O3-210</text:span></text:a><text:span text:style-name="T471">, 2014-07-11, paskelbta TAR 2014-07-14, i. k. 2014-10201</text:span></text:p>
      <text:p text:style-name="Normal"/>
      <text:p text:style-name="P472"><text:span text:style-name="T473">16</text:span><text:span text:style-name="T474">. Komisija nus</text:span><text:span text:style-name="T475">tato metinį elektros energijos jėgainės pinigų srautą skatinimo laikotarpiu, elektros energijos jėgainės laukiamas metines pajamas sumažinusi laukiamų metinių sąnaudų apimtimi, pagal formulę:</text:span></text:p>
      <text:p text:style-name="P476"/>
      <text:p text:style-name="P477"><text:span text:style-name="T478"><draw:frame draw:style-name="a4" draw:name="Picture 5" text:anchor-type="as-char" svg:x="0in" svg:y="0in" svg:width="1.89583in" svg:height="0.26042in" style:rel-width="scale" style:rel-height="scale"><draw:image xlink:href="media/image5.wmf" xlink:type="simple" xlink:show="embed" xlink:actuate="onLoad"/><svg:title/><svg:desc/></draw:frame></text:span><text:span text:style-name="T479">,<text:s/></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 text:c="11"/>(5)</text:span></text:p>
      <text:p text:style-name="P488"/>
      <text:p text:style-name="P489">kur:</text:p>
      <text:p text:style-name="P490"><text:span text:style-name="T491">CF</text:span><text:span text:style-name="T492">i<text:s/></text:span><text:span text:style-name="T493">– pinigų srautas skatinimo<text:s/></text:span><text:span text:style-name="T494">laikotarpio i-taisiais metais, Eur;</text:span></text:p>
      <text:p text:style-name="P495">i – skatinimo laikotarpio t metai, i = (1,..., 12);</text:p>
      <text:p text:style-name="P496"><text:span text:style-name="T497">P</text:span><text:span text:style-name="T498">i</text:span><text:span text:style-name="T499"><text:s/>– laukiamų pajamų už patiektą elektros energijos kiekį suma skatinimo laikotarpio i-taisiais metais, Eur;</text:span></text:p>
      <text:p text:style-name="P500"><text:span text:style-name="T501">S</text:span><text:span text:style-name="T502">i</text:span><text:span text:style-name="T503"><text:s/>– laukiamų elektros energijos jėgainės operacinių sąnaudų suma skatinimo laikotarpio i-taisiais metais, Eur;</text:span></text:p>
      <text:p text:style-name="P504"><text:span text:style-name="T505">Z</text:span><text:span text:style-name="T506">i</text:span><text:span text:style-name="T507"><text:s/>– laukiamų elektros energijos jėgainės sąnaudų, prilygintinų žaliavos (kuro) įsigijimo sąnaudoms, suma skatinimo laikotarpio i-taisiais metais, Eur;</text:span></text:p>
      <text:p text:style-name="P508"><text:span text:style-name="T509">k</text:span><text:span text:style-name="T510">c</text:span><text:span text:style-name="T511"><text:s/>– koeficientas, atskiriantis operacinių sąnaudų ir sąnaudų, prilygintų žaliavos (kuro) įsigijimo sąnaud</text:span><text:span text:style-name="T512">oms, kiekius, tenkančius elektros energijos gamybai ir šilumos energijos gamybai.</text:span><text:s/></text:p>
      <text:p text:style-name="P513">Punkto pakeitimai:</text:p>
      <text:p text:style-name="P514"><text:span text:style-name="T515">Nr.<text:s/></text:span><text:a xlink:href="https://www.e-tar.lt/portal/legalAct.html?documentId=TAR.6E6BFD5D33D2" office:target-frame-name="_top" xlink:show="replace"><text:span text:style-name="T516">O3-167</text:span></text:a><text:span text:style-name="T517">, 2013-05-14, Žin., 2013, Nr. 51-2598 (2013-05-17), i. k. 1131</text:span><text:span text:style-name="T518">06ANUTA00O3-167</text:span></text:p>
      <text:p text:style-name="P519"><text:span text:style-name="T520">Nr.<text:s/></text:span><text:a xlink:href="https://www.e-tar.lt/portal/legalAct.html?documentId=9eda26300b3011e4adf3c8c5d7681e73" office:target-frame-name="_top" xlink:show="replace"><text:span text:style-name="T521">O3-210</text:span></text:a><text:span text:style-name="T522">, 2014-07-11, paskelbta TAR 2014-07-14, i. k. 2014-10201</text:span></text:p>
      <text:p text:style-name="Normal"/>
      <text:p text:style-name="P523"><text:span text:style-name="T524">17</text:span><text:span text:style-name="T525">. Komisija nustato laukiamų pajamų už į operatoriaus tinklus patiekt</text:span><text:span text:style-name="T526">ą elektros energijos kiekį metinę apimtį kaip patiekto metinio kiekio ir atitinkamai perteklinės elektros energijos supirkimo tarifo arba Maksimalaus tarifo sandaugą, pagal formulę:<text:s/></text:span></text:p>
      <text:p text:style-name="P527"/>
      <text:p text:style-name="P528"><text:span text:style-name="T529"><draw:frame draw:style-name="a5" draw:name="Paveikslėlis 16" text:anchor-type="as-char" svg:x="0in" svg:y="0in" svg:width="0.72847in" svg:height="0.24306in" style:rel-width="scale" style:rel-height="scale"><draw:image xlink:href="media/image6.emf" xlink:type="simple" xlink:show="embed" xlink:actuate="onLoad"/><svg:title/><svg:desc/></draw:frame></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 text:c="11"/>(6)</text:span></text:p>
      <text:p text:style-name="P540">kur:</text:p>
      <text:p text:style-name="P541"/>
      <text:p text:style-name="P542"><text:span text:style-name="T543">P</text:span><text:span text:style-name="T544">i</text:span><text:span text:style-name="T545"><text:s/>– laukiamų pajamų už į operatoriaus t</text:span><text:span text:style-name="T546">inklus patiektą elektros energijos kiekį suma skatinimo laikotarpio i-taisiais metais, Eur;<text:s/></text:span></text:p>
      <text:p text:style-name="P547"><text:span text:style-name="T548">Q</text:span><text:span text:style-name="T549">i</text:span><text:span text:style-name="T550"><text:s/>– elektros energijos jėgainėje pagamintas ir į operatoriaus tinklus patiektas elektros kiekis, kWh;</text:span></text:p>
      <text:p text:style-name="P551">f – atitinkamai Supirkimo tarifas arba Maksimalus tarifas, užtikrinantis Metodikos 9 punkte nurodytą būsimų pinigų srautų grynąją dabartinę vertę, Eur/kWh;</text:p>
      <text:p text:style-name="P552"><text:span text:style-name="T553">i – skatinimo laikotarpio t metai, i = (1,..., 12).</text:span><text:s/></text:p>
      <text:p text:style-name="P554">Punkto pakeitimai:</text:p>
      <text:p text:style-name="P555"><text:span text:style-name="T556">Nr.<text:s/></text:span><text:a xlink:href="https://www.e-tar.lt/portal/legalAct.html?documentId=9eda26300b3011e4adf3c8c5d7681e73" office:target-frame-name="_top" xlink:show="replace"><text:span text:style-name="T557">O3-210</text:span></text:a><text:span text:style-name="T558">, 2014-07-11, paskelbta TAR 2014-07-14, i. k. 2014-10201</text:span></text:p>
      <text:p text:style-name="Normal"/>
      <text:p text:style-name="P559">18. Komisija nustato elektros energijos jėgainėje pagamintą ir patiektą elektros energijos kiekį, atsižvelgdama į Europos šalyse prieinamų efektyviausių technologijų<text:s/><text:soft-page-break/>elektrinių naudingumo koeficientą, bei Lietuvoje steigiamų ir veikiančių palyginamų elektrinių,<text:s/><text:span text:style-name="T560">nurodytų 13.2 punkte,<text:s/></text:span>naudingumo koeficientą, pagal formulę:</text:p>
      <text:p text:style-name="P561"/>
      <text:p text:style-name="P562"><text:span text:style-name="T563"><draw:frame draw:style-name="a6" draw:name="Paveikslėlis 11" text:anchor-type="as-char" svg:x="0in" svg:y="0in" svg:width="1.17153in" svg:height="0.24306in" style:rel-width="scale" style:rel-height="scale"><draw:image xlink:href="media/image7.emf" xlink:type="simple" xlink:show="embed" xlink:actuate="onLoad"/><svg:title/><svg:desc/></draw:frame></text:span><text:span text:style-name="T564">Q(i)=8760*eta*IG</text:span><text:span text:style-name="T565"><text:tab/></text:span>(7)</text:p>
      <text:p text:style-name="P566"/>
      <text:p text:style-name="P567">kur:</text:p>
      <text:p text:style-name="P568">Q<text:span text:style-name="T569">i</text:span><text:s/>– elektros energijos jėgainėje per metus pagamintas ir patiektas elektros energijos kiekis, kWh;</text:p>
      <text:p text:style-name="P570"><text:span text:style-name="T571">eta</text:span><text:span text:style-name="T572">?</text:span>– elektros energijos jėgainės naudingumo koeficientas;</text:p>
      <text:p text:style-name="P573">IG<text:span text:style-name="T574"><text:s/></text:span>– elektros energijos jėgainės įrengtoji galia, nurodyta Metodikos 13.2 punkte, kW;<text:s/></text:p>
      <text:p text:style-name="P575">i – skatinimo laikotarpio t metai, i = (1, ..., 12).</text:p>
      <text:p text:style-name="P576">Punkto pakeitimai:</text:p>
      <text:p text:style-name="P577"><text:span text:style-name="T578">Nr.<text:s/></text:span><text:a xlink:href="https://www.e-tar.lt/portal/legalAct.html?documentId=TAR.7D906F6FA963" office:target-frame-name="_top" xlink:show="replace"><text:span text:style-name="T579">O3-174</text:span></text:a><text:span text:style-name="T580">, 2012-0</text:span><text:span text:style-name="T581">6-25, Žin., 2012, Nr. 72-3778 (2012-06-27), i. k. 112106ANUTA00O3-174</text:span></text:p>
      <text:p text:style-name="Normal"/>
      <text:p text:style-name="P582">19. Komisija nustato laukiamą metinę elektros energijos jėgainės operacinių sąnaudų apimtį kaip procentinę dalį nuo investuotino kapitalo apimties elektros energijos jėgainei įsteigti, atsižvelgdama į Europos šalyse prieinamų efektyviausių technologijų elektros energijos jėgainių operacinių sąnaudų apimtis, Lietuvoje steigiamų ir veikiančių palyginamų elektros energijos jėgainių operacinių sąnaudų apimtis. Bet kuriuo atveju Komisijos<text:s/>nustatyta laukiama metinė elektros energijos jėgainės operacinių sąnaudų apimtis 10.1, 10.2, ir 10.3 punktuose nurodytoms elektros energijos jėgainėms negali būti didesnė nei 2,5 proc., 10.4 punkte nurodytoms elektros energijos jėgainėms negali būti didesnė nei 10 proc., 10.5 punkte elektros jėgainėms negali būti didesnė nei 12 proc. investuotino kapitalo apimties elektros energijos jėgainei įsteigti.</text:p>
      <text:p text:style-name="P583">20. Komisija nustato elektros energijos jėgainės laukiamų metinių sąnaudų, prilygintinų žaliavos (kuro) įsigijimo sąnaudoms, sumą, atsižvelgdama į:</text:p>
      <text:p text:style-name="P584">20.1. biomasės žaliavos įsigijimo Lietuvos rinkoje įkainių dydį bei šių įkainių dydžio kaitos tendencijas, taip pat į biomasės žaliavų apimties poreikį, elektros energijos jėgainėms, naudojančioms biomasę elektros energijai gaminti, 10.4 papunktyje nurodytu atveju;</text:p>
      <text:p text:style-name="P585">20.2. Lietuvos rinkoje veikiančių sąvartynų nuomos įkainių dydį bei šių įkainių dydžio kaitos tendencijas, elektros energijos jėgainėms, naudojančioms iš sąvartynų išgaunamas dujas elektros energijai gaminti, 10.5 punkte nurodytu atveju.<text:s/></text:p>
      <text:p text:style-name="P586"><text:span text:style-name="T587">21</text:span><text:span text:style-name="T588">. Komisija nustato diskonto normą kaip vidutinę svertinę kapitalo kainą, vadovaujantis Investicijų grąžos normos nustatymo metodika, patvirtinta Komisijos 2015 m. rugsėjo 22 d. nutarimu Nr. O3-510 „Dėl<text:s/></text:span><text:span text:style-name="T589">Investicijų grąžos normos nustatymo metodikos patvirtinimo“.</text:span><text:s/></text:p>
      <text:p text:style-name="P590">Punkto pakeitimai:</text:p>
      <text:p text:style-name="P591"><text:span text:style-name="T592">Nr.<text:s/></text:span><text:a xlink:href="https://www.e-tar.lt/portal/legalAct.html?documentId=6a615ab061b811e589fccd6fa118e11c" office:target-frame-name="_top" xlink:show="replace"><text:span text:style-name="T593">O3-513</text:span></text:a><text:span text:style-name="T594">, 2015-09-22, paskelbta TAR 2015-09-23, i. k. 2015-14109</text:span></text:p>
      <text:p text:style-name="Normal"/>
      <text:p text:style-name="P595">22. Komisija, nustačiusi Supirkimo tarifą ir Maksimalų tarifą 10 punkte nurodytoms elektros energijos jėgainėms, diferencijuoja nustatytą Supirkimo tarifą ir Maksimalų tarifą kaip nurodyta 11 punkte, naudodama elektros energijos jėgainių technologinio pajėgumo<text:s/>koeficientą,<text:s/></text:p>
      <text:p text:style-name="P596"><text:span text:style-name="T597">22.1</text:span><text:span text:style-name="T598">. pagal formulę:</text:span></text:p>
      <text:p text:style-name="P599"/>
      <text:p text:style-name="P600"><text:span text:style-name="T601"><draw:frame draw:style-name="a7" draw:name="Paveikslėlis 17" text:anchor-type="as-char" svg:x="0in" svg:y="0in" svg:width="0.7in" svg:height="0.24306in" style:rel-width="scale" style:rel-height="scale"><draw:image xlink:href="media/image8.emf" xlink:type="simple" xlink:show="embed" xlink:actuate="onLoad"/><svg:title/><svg:desc/></draw:frame></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 text:c="9"/>(16)</text:span></text:p>
      <text:p text:style-name="P612"/>
      <text:p text:style-name="P613">kur:</text:p>
      <text:p text:style-name="P614">F – elektros energijos jėgainei taikomas diferencijuotas tarifas, Eur/kWh;</text:p>
      <text:soft-page-break/>
      <text:p text:style-name="P615">f – atitinkamai perteklinės elektros energijos supirkimo tarifas arba Maksimalus tarifas, užtikrinantis<text:s/>Metodikos 9 punkte nurodytą būsimų pinigų srautų grynąją dabartinę vertę, Eur/kWh;</text:p>
      <text:p text:style-name="P616"><text:span text:style-name="T617">k</text:span><text:span text:style-name="T618">g</text:span><text:span text:style-name="T619"><text:s/>– technologinio pajėgumo koeficientas, kuris nustatomas atsižvelgiant į naujausius Europos Sąjungos šalyse taikomus fiksuotų tarifų dydžius pagal elektrinių įrengtąsias g</text:span><text:span text:style-name="T620">alias, nustatant procentinius tarifų kitimus nuo didžiausios elektrinės įrengtosios galios iki mažiausios. Visi gauti duomenys susisteminami ir iš jų nubrėžiamas stendinis pasiskirstymas, pagal kurį, atsižvelgiant į technologinių pajėgumų, nurodytų Metodik</text:span><text:span text:style-name="T621">os 11 punkte, diferenciaciją, nustatomi atitinkami technologinio pajėgumo koeficientai;</text:span></text:p>
      <text:p text:style-name="P622">Punkto pakeitimai:</text:p>
      <text:p text:style-name="P623"><text:span text:style-name="T624">Nr.<text:s/></text:span><text:a xlink:href="https://www.e-tar.lt/portal/legalAct.html?documentId=9eda26300b3011e4adf3c8c5d7681e73" office:target-frame-name="_top" xlink:show="replace"><text:span text:style-name="T625">O3-210</text:span></text:a><text:span text:style-name="T626">, 2014-07-11, paskelbta TAR 2014-07-14, i</text:span><text:span text:style-name="T627">. k. 2014-10201</text:span></text:p>
      <text:p text:style-name="Normal"/>
      <text:p text:style-name="P628">22.2. ir naudodama technologinio pajėgumo koeficientą k<text:span text:style-name="T629">g</text:span>, atsižvelgiant į elektros energijos jėgainės technologinį tipą ir technologinį pajėgumą:<text:s/></text:p>
      <text:p text:style-name="P630">22.2.1. elektros energijos jėgainei, nurodytai 11.1 punkte, taikomas k<text:span text:style-name="T631">g</text:span><text:s/>koeficientas 1,33;</text:p>
      <text:p text:style-name="P632">22.2.2. elektros energijos jėgainei, nurodytai 11.2 punkte, taikomas k<text:span text:style-name="T633">g</text:span><text:s/>koeficientas 1,29;</text:p>
      <text:p text:style-name="P634">22.2.3. elektros energijos jėgainei, nurodytai 11.3 punkte, taikomas k<text:span text:style-name="T635">g</text:span><text:s/>koeficientas 1,00;</text:p>
      <text:p text:style-name="P636">22.2.4. elektros energijos jėgainei, nurodytai 11.4<text:s/>punkte, taikomas k<text:span text:style-name="T637">g</text:span><text:s/>koeficientas 1,39;</text:p>
      <text:p text:style-name="P638">22.2.5. elektros energijos jėgainei, nurodytai 11.5 punkte, taikomas k<text:span text:style-name="T639">g</text:span><text:s/>koeficientas 1,28;</text:p>
      <text:p text:style-name="P640">22.2.6. elektros energijos jėgainei, nurodytai 11.6 punkte, taikomas k<text:span text:style-name="T641">g</text:span><text:s/>koeficientas 1,00;</text:p>
      <text:p text:style-name="P642">22.2.7. elektros energijos jėgainei, nurodytai 11.7 punkte, taikomas k<text:span text:style-name="T643">g</text:span><text:s/>koeficientas 1,41;</text:p>
      <text:p text:style-name="P644">22.2.8. elektros energijos jėgainei, nurodytai 11.8 punkte, taikomas k<text:span text:style-name="T645">g</text:span><text:s/>koeficientas1,30;</text:p>
      <text:p text:style-name="P646">22.2.9. elektros energijos jėgainei, nurodytai 11.9 punkte, taikomas k<text:span text:style-name="T647">g</text:span><text:s/>koeficientas 1,00;</text:p>
      <text:p text:style-name="P648">22.2.10. elektros energijos jėgainei, nurodytai 11.10 punkte, taikomas k<text:span text:style-name="T649">g</text:span><text:s/>koeficientas 1,26;</text:p>
      <text:p text:style-name="P650">22.2.11. elektros energijos jėgainei, nurodytai 11.11 punkte, taikomas k<text:span text:style-name="T651">g</text:span><text:s/>koeficientas1,21;</text:p>
      <text:p text:style-name="P652">22.2.12. elektros energijos jėgainei, nurodytai 11.12<text:s/>punkte, taikomas k<text:span text:style-name="T653">g</text:span><text:s/>koeficientas 1,00;</text:p>
      <text:p text:style-name="P654">22.2.13. elektros energijos jėgainei, nurodytai 11.13 punkte, taikomas k<text:span text:style-name="T655">g</text:span><text:s/>koeficientas 1,33;</text:p>
      <text:p text:style-name="P656">22.2.14. elektros energijos jėgainei, nurodytai 11.14 punkte, taikomas k<text:span text:style-name="T657">g</text:span><text:s/>koeficientas 1,20;</text:p>
      <text:p text:style-name="P658">22.2.15. elektros energijos jėgainei, nurodytai 11.15 punkte, taikomas k<text:span text:style-name="T659">g</text:span><text:s/>koeficientas 1,00;</text:p>
      <text:p text:style-name="P660"><text:span text:style-name="T661">22.2.15</text:span><text:span text:style-name="T662">1</text:span><text:span text:style-name="T663">. elektros energijos jėgainei, nurodytai 11.15</text:span><text:span text:style-name="T664">1</text:span><text:span text:style-name="T665"><text:s/>punkte, taikomas k</text:span><text:span text:style-name="T666">g</text:span><text:span text:style-name="T667"><text:s/>koeficientas 1,30;</text:span></text:p>
      <text:p text:style-name="P668">Papildyta punktu:</text:p>
      <text:p text:style-name="P669"><text:span text:style-name="T670">Nr.<text:s/></text:span><text:a xlink:href="https://www.e-tar.lt/portal/legalAct.html?documentId=TAR.6E6BFD5D33D2" office:target-frame-name="_top" xlink:show="replace"><text:span text:style-name="T671">O3-167</text:span></text:a><text:span text:style-name="T672">, 2013-05-14, Žin., 2013, Nr. 51-2598 (2013-05-17), i. k. 113106ANUTA00O3-167</text:span></text:p>
      <text:p text:style-name="Normal"/>
      <text:p text:style-name="P673"><text:span text:style-name="T674">22.2.15</text:span><text:span text:style-name="T675">2</text:span><text:span text:style-name="T676">. elektros energijos jėgainei, nurodytai 11.15</text:span><text:span text:style-name="T677">2</text:span><text:span text:style-name="T678"><text:s/>punkte, taikomas k</text:span><text:span text:style-name="T679">g</text:span><text:span text:style-name="T680"><text:s/>koeficienta</text:span><text:span text:style-name="T681">s 1,12;</text:span></text:p>
      <text:p text:style-name="P682">Papildyta punktu:</text:p>
      <text:p text:style-name="P683"><text:span text:style-name="T684">Nr.<text:s/></text:span><text:a xlink:href="https://www.e-tar.lt/portal/legalAct.html?documentId=TAR.6E6BFD5D33D2" office:target-frame-name="_top" xlink:show="replace"><text:span text:style-name="T685">O3-167</text:span></text:a><text:span text:style-name="T686">, 2013-05-14, Žin., 2013, Nr. 51-2598 (2013-05-17), i. k. 113106ANUTA00O3-167</text:span></text:p>
      <text:p text:style-name="Normal"/>
      <text:p text:style-name="P687"><text:span text:style-name="T688">22.2.15</text:span><text:span text:style-name="T689">3</text:span><text:span text:style-name="T690">. elektros energijos jėgainei, nurodytai 11.15</text:span><text:span text:style-name="T691">3</text:span><text:span text:style-name="T692"><text:s/>punkte, taikomas k</text:span><text:span text:style-name="T693">g</text:span><text:span text:style-name="T694"><text:s/>koeficientas 1,00;</text:span><text:s/></text:p>
      <text:p text:style-name="P695">Papildyta punktu:</text:p>
      <text:p text:style-name="P696"><text:span text:style-name="T697">Nr.<text:s/></text:span><text:a xlink:href="https://www.e-tar.lt/portal/legalAct.html?documentId=TAR.6E6BFD5D33D2" office:target-frame-name="_top" xlink:show="replace"><text:span text:style-name="T698">O3-167</text:span></text:a><text:span text:style-name="T699">, 2013-05-14, Žin., 2013, Nr. 51-2598 (2013-05-17), i. k. 113106ANUTA00O3-167</text:span></text:p>
      <text:p text:style-name="Normal"/>
      <text:p text:style-name="P700">22.2.16. elektros energijos jėgainei, nurodytai 11.16 punkte, taikomas k<text:span text:style-name="T701">g</text:span><text:s/>koeficientas 1,30;</text:p>
      <text:p text:style-name="P702">Punkto pakeitimai:</text:p>
      <text:p text:style-name="P703"><text:span text:style-name="T704">Nr.<text:s/></text:span><text:a xlink:href="https://www.e-tar.lt/portal/legalAct.html?documentId=TAR.7D906F6FA963" office:target-frame-name="_top" xlink:show="replace"><text:span text:style-name="T705">O3-174</text:span></text:a><text:span text:style-name="T706">, 2012-06-25, Žin., 2012, Nr. 72-3778 (2012-06-27), i. k.<text:s/></text:span><text:span text:style-name="T707">112106ANUTA00O3-174</text:span></text:p>
      <text:p text:style-name="Normal"/>
      <text:p text:style-name="P708">22.2.17. elektros energijos jėgainei, nurodytai 11.17 punkte , taikomas k<text:span text:style-name="T709">g</text:span><text:s/>koeficientas 1,24;</text:p>
      <text:p text:style-name="P710">Punkto pakeitimai:</text:p>
      <text:p text:style-name="P711"><text:span text:style-name="T712">Nr.<text:s/></text:span><text:a xlink:href="https://www.e-tar.lt/portal/legalAct.html?documentId=TAR.7D906F6FA963" office:target-frame-name="_top" xlink:show="replace"><text:span text:style-name="T713">O3-174</text:span></text:a><text:span text:style-name="T714">, 2012-06-25, Žin., 2012,<text:s/></text:span><text:span text:style-name="T715">Nr. 72-3778 (2012-06-27), i. k. 112106ANUTA00O3-174</text:span></text:p>
      <text:p text:style-name="Normal"/>
      <text:p text:style-name="P716">22.2.18. elektros energijos jėgainei, nurodytai 11.18 punkte, taikomas k<text:span text:style-name="T717">g</text:span><text:s/>koeficientas 1,00;</text:p>
      <text:p text:style-name="P718"><text:span text:style-name="T719">22.2.19</text:span><text:span text:style-name="T720">. elektros energijos jėgainei, nurodytai 11.19 punkte, taikomas k</text:span><text:span text:style-name="T721">g</text:span><text:span text:style-name="T722"><text:s/>koeficientas 1,26;</text:span></text:p>
      <text:p text:style-name="P723">Papildyta<text:s/>punktu:</text:p>
      <text:p text:style-name="P724"><text:span text:style-name="T725">Nr.<text:s/></text:span><text:a xlink:href="https://www.e-tar.lt/portal/legalAct.html?documentId=TAR.7D906F6FA963" office:target-frame-name="_top" xlink:show="replace"><text:span text:style-name="T726">O3-174</text:span></text:a><text:span text:style-name="T727">, 2012-06-25, Žin., 2012, Nr. 72-3778 (2012-06-27), i. k. 112106ANUTA00O3-174</text:span></text:p>
      <text:p text:style-name="Normal"/>
      <text:p text:style-name="P728"><text:span text:style-name="T729">22.2.20</text:span><text:span text:style-name="T730">. elektros energijos jėgainei, nurodytai 11.20 punkte, taikomas k</text:span><text:span text:style-name="T731">g</text:span><text:span text:style-name="T732"><text:s/>koeficientas 1,17;</text:span></text:p>
      <text:p text:style-name="P733">Papildyta punktu:</text:p>
      <text:p text:style-name="P734"><text:span text:style-name="T735">Nr.<text:s/></text:span><text:a xlink:href="https://www.e-tar.lt/portal/legalAct.html?documentId=TAR.7D906F6FA963" office:target-frame-name="_top" xlink:show="replace"><text:span text:style-name="T736">O3-174</text:span></text:a><text:span text:style-name="T737">, 2012-06-25, Žin., 2012, Nr. 72-3778 (2012-06-27), i. k. 112106ANUTA00O3-174</text:span></text:p>
      <text:p text:style-name="Normal"/>
      <text:p text:style-name="P738"><text:span text:style-name="T739">22.2.21</text:span><text:span text:style-name="T740">. elektros energijos jėgainei,<text:s/></text:span><text:span text:style-name="T741">nurodytai 11.21 punkte, taikomas k</text:span><text:span text:style-name="T742">g</text:span><text:span text:style-name="T743"><text:s/>koeficientas 1,09;</text:span></text:p>
      <text:p text:style-name="P744">Papildyta punktu:</text:p>
      <text:p text:style-name="P745"><text:span text:style-name="T746">Nr.<text:s/></text:span><text:a xlink:href="https://www.e-tar.lt/portal/legalAct.html?documentId=TAR.7D906F6FA963" office:target-frame-name="_top" xlink:show="replace"><text:span text:style-name="T747">O3-174</text:span></text:a><text:span text:style-name="T748">, 2012-06-25, Žin., 2012, Nr. 72-3778 (2012-06-27), i. k. 112106ANUTA00O3-174</text:span></text:p>
      <text:p text:style-name="Normal"/>
      <text:p text:style-name="P749"><text:span text:style-name="T750">22.2.22</text:span><text:span text:style-name="T751"><text:s/></text:span><text:span text:style-name="T752">elektros energijos jėgainei, nurodytai 11.22 punkte, taikomas k</text:span><text:span text:style-name="T753">g</text:span><text:span text:style-name="T754"><text:s/>koeficientas 1,03;</text:span></text:p>
      <text:p text:style-name="P755">Papildyta punktu:</text:p>
      <text:p text:style-name="P756"><text:span text:style-name="T757">Nr.<text:s/></text:span><text:a xlink:href="https://www.e-tar.lt/portal/legalAct.html?documentId=TAR.7D906F6FA963" office:target-frame-name="_top" xlink:show="replace"><text:span text:style-name="T758">O3-174</text:span></text:a><text:span text:style-name="T759">, 2012-06-25, Žin., 2012, Nr. 72-3778 (2012-06-27), i. k. 1121</text:span><text:span text:style-name="T760">06ANUTA00O3-174</text:span></text:p>
      <text:p text:style-name="Normal"/>
      <text:p text:style-name="P761"><text:span text:style-name="T762">22.2.23</text:span><text:span text:style-name="T763">. elektros energijos jėgainei, nurodytai 11.23 punkte, taikomas k</text:span><text:span text:style-name="T764">g</text:span><text:span text:style-name="T765"><text:s/>koeficientas 1,00.</text:span><text:s/></text:p>
      <text:p text:style-name="P766">Papildyta punktu:</text:p>
      <text:p text:style-name="P767"><text:span text:style-name="T768">Nr.<text:s/></text:span><text:a xlink:href="https://www.e-tar.lt/portal/legalAct.html?documentId=TAR.7D906F6FA963" office:target-frame-name="_top" xlink:show="replace"><text:span text:style-name="T769">O3-174</text:span></text:a><text:span text:style-name="T770">, 2012-06-25, Žin., 2012, Nr.<text:s/></text:span><text:span text:style-name="T771">72-3778 (2012-06-27), i. k. 112106ANUTA00O3-174</text:span></text:p>
      <text:p text:style-name="Normal"/>
      <text:p text:style-name="P772"><text:span text:style-name="T773">IV</text:span><text:span text:style-name="T774">.<text:s/></text:span><text:span text:style-name="T775">REIKALAVIMAI, SUSIJĘ SU SUPIRKIMO TARIFO IR MAKSIMALAUS TARIFO NUSTATYMU<text:s/></text:span></text:p>
      <text:p text:style-name="P776"/>
      <text:p text:style-name="P777"><text:span text:style-name="T778">23</text:span><text:span text:style-name="T779">.<text:s/></text:span>Operatoriai ne vėliau kaip iki einamųjų metų kovo 31 d., Komisijai raštu pateikia informaciją ir pagrindžiančius dokumentus:<text:s/></text:p>
      <text:p text:style-name="P780"><text:span text:style-name="T781">23.1</text:span><text:span text:style-name="T782">.<text:s/></text:span>elektros energetikos objektų (įrenginių), kurių įrengtoji galia yra didesnė nei 5 MW, prijungimo prie tinklo lėšų (prijungimo sąmatų) sumą per praėjusius kalendorinius metus;</text:p>
      <text:p text:style-name="P783"><text:span text:style-name="T784">23.2</text:span><text:span text:style-name="T785">.<text:s/></text:span>elektros energetikos objektų (įrenginių), kurių<text:s/>įrengtoji galia yra didesnė nei 5 MW, prijungtų prie tinklo per praėjusius kalendorinis metus, skaičių;</text:p>
      <text:p text:style-name="P786"><text:span text:style-name="T787">23.3</text:span><text:span text:style-name="T788">.<text:s/></text:span>elektros energijos jėgainių prijungimo prie tinklo lėšų (prijungimo sąmatų) sumą per praėjusius kalendorinius metus, kiekvienai prijungtai elektros energijos jėgainei tenkančią lėšų (prijungimo sąmatos) sumą;</text:p>
      <text:p text:style-name="P789"><text:span text:style-name="T790">23.4</text:span><text:span text:style-name="T791">.<text:s/></text:span>elektros energijos jėgainių, prijungtų prie tinklo per praėjusius kalendorinis metus, skaičių.</text:p>
      <text:p text:style-name="P792"><text:span text:style-name="T793">24</text:span><text:span text:style-name="T794">.<text:s/></text:span>Gamintojai ne vėliau kaip iki einamųjų metų kovo 31 d. Komisijai raštu pateikia informaciją ir pagrindžiančius dokumentus:</text:p>
      <text:p text:style-name="P795"><text:span text:style-name="T796">24.1</text:span><text:span text:style-name="T797">.<text:s/></text:span>per praėjusius kalendorinius metus įvykdytų investicijų apimtis elektros energijos jėgainei įsteigti;</text:p>
      <text:p text:style-name="P798"><text:span text:style-name="T799">24.2</text:span><text:span text:style-name="T800">.<text:s/></text:span>per praėjusius kalendorinius metus pagamintos ir patiektos elektros energijos kiekį;</text:p>
      <text:p text:style-name="P801"><text:span text:style-name="T802">24.3</text:span><text:span text:style-name="T803">.<text:s/></text:span>per praėjusius kalendorinius metus patirtų operacinių sąnaudų apimtį;</text:p>
      <text:p text:style-name="P804"><text:span text:style-name="T805">24.4</text:span><text:span text:style-name="T806">.<text:s/></text:span><text:span text:style-name="T807">per praėjusius kalendorinius metus</text:span><text:s/>patirtų sąnaudų, prilygintinų žaliavos (kuro) įsigijimo sąnaudoms, apimtį (pagal 20 punkte nurodytus šių sąnaudų tipus).</text:p>
      <text:p text:style-name="P808"/>
      <text:p text:style-name="P809"><text:span text:style-name="T810">V</text:span><text:span text:style-name="T811">.<text:s/></text:span><text:span text:style-name="T812">BAIGIAMOSIOS NUOSTATOS</text:span></text:p>
      <text:p text:style-name="P813"/>
      <text:p text:style-name="P814"><text:span text:style-name="T815">25</text:span><text:span text:style-name="T816">.<text:s/></text:span>Komisija Supirkimo tarifus ir Maksimalius tarifus ateinantiems kalendoriniam metams nustato ir patvirtina kasmet iki einamųjų metų liepos 1 d.</text:p>
      <text:p text:style-name="P817"><text:span text:style-name="T818">26</text:span><text:span text:style-name="T819">.<text:s/></text:span>Konkrečiai elektrinei jėgainei nekintantis Supirkimo tarifas arba Komisijos organizuotame aukcione nustatytas fiksuotas tarifas, neviršijantis Maksimalaus tarifo, visą skatinimo laikotarpį taikomas toks, koks jis buvo nustatytas skatinimo laikotarpio pirmaisiais metais.<text:s/></text:p>
      <text:p text:style-name="P820"><text:span text:style-name="T821">27</text:span><text:span text:style-name="T822">.<text:s/></text:span>Komisija turi teisę iš gamintojų, perdavimo tinklo operatoriaus ir skirstomųjų tinklų operatorių per Komisijos nustatytą protingą terminą gauti visą informaciją ir dokumentus, būtinus Supirkimo tarifams ir Maksimaliems tarifams nustatyti.</text:p>
      <text:p text:style-name="P823"><text:span text:style-name="T824">28</text:span><text:span text:style-name="T825">.<text:s/></text:span>Ūkio subjektai, pažeidę Metodikoje nustatytus reikalavimus, atsako teisės aktų nustatyta tvarka ir sąlygomis.</text:p>
      <text:p text:style-name="P826"><text:span text:style-name="T827">29</text:span><text:span text:style-name="T828">.<text:s/></text:span>Komisijos veiksmai ir neveikimas, susiję su Metodikos laikymusi ir įgyvendinimu, gali būti skundžiami Lietuvos Respublikos įstatymų nustatyta tvarka ir sąlygomis.</text:p>
      <text:p text:style-name="P829"/>
      <text:p text:style-name="P830">_________________</text:p>
      <text:p text:style-name="P831"/>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Valstybinė kainų ir energetikos kontrolės komisija, Nutarimas</text:span></text:p>
      <text:p text:style-name="P841"><text:span text:style-name="T842">Nr.<text:s/></text:span><text:a xlink:href="https://www.e-tar.lt/portal/legalAct.html?documentId=TAR.E9F6902AD0D1" office:target-frame-name="_top" xlink:show="replace"><text:span text:style-name="T843">O3-7</text:span></text:a><text:span text:style-name="T844">, 2012-01-27, Žin., 2012, Nr. 15-685 (2012-02-02), i. k. 112106ANUTA0000O3-7</text:span></text:p>
      <text:p text:style-name="P845"><text:span text:style-name="T846">Dėl Valstyb</text:span><text:span text:style-name="T847">inės kainų ir energetikos kontrolės komisijos 2011 m. liepos 29 d. nutarimo Nr. O3-233 "Dėl Elektros energijos, pagamintos naudojant atsinaujinančius energijos išteklius, tarifų nustatymo metodikos patvirtinimo" pakeitimo</text:span></text:p>
      <text:p text:style-name="P848"/>
      <text:p text:style-name="P849"><text:span text:style-name="T850">2.</text:span></text:p>
      <text:p text:style-name="P851"><text:span text:style-name="T852">Valstybinė kainų ir energetiko</text:span><text:span text:style-name="T853">s kontrolės komisija, Nutarimas</text:span></text:p>
      <text:p text:style-name="P854"><text:span text:style-name="T855">Nr.<text:s/></text:span><text:a xlink:href="https://www.e-tar.lt/portal/legalAct.html?documentId=TAR.7D906F6FA963" office:target-frame-name="_top" xlink:show="replace"><text:span text:style-name="T856">O3-174</text:span></text:a><text:span text:style-name="T857">, 2012-06-25, Žin., 2012, Nr. 72-3778 (2012-06-27), i. k. 112106ANUTA00O3-174</text:span></text:p>
      <text:p text:style-name="P858"><text:span text:style-name="T859">Dėl Valstybinės kainų ir energetikos kontrolės<text:s/></text:span><text:span text:style-name="T860">komisijos 2011 m. liepos 29 d. nutarimo Nr. O3-233 "Dėl Elektros energijos, pagamintos naudojant atsinaujinančius energijos išteklius, tarifų nustatymo metodikos patvirtinimo" pakeitimo</text:span></text:p>
      <text:p text:style-name="P861"/>
      <text:p text:style-name="P862"><text:span text:style-name="T863">3.</text:span></text:p>
      <text:p text:style-name="P864"><text:span text:style-name="T865">Valstybinė kainų ir energetikos kontrolės komisija, Nutarimas</text:span></text:p>
      <text:p text:style-name="P866"><text:span text:style-name="T867">Nr.<text:s/></text:span><text:a xlink:href="https://www.e-tar.lt/portal/legalAct.html?documentId=TAR.6E6BFD5D33D2" office:target-frame-name="_top" xlink:show="replace"><text:span text:style-name="T868">O3-167</text:span></text:a><text:span text:style-name="T869">, 2013-05-14, Žin., 2013, Nr. 51-2598 (2013-05-17), i. k. 113106ANUTA00O3-167</text:span></text:p>
      <text:p text:style-name="P870"><text:span text:style-name="T871">Dėl Valstybinės kainų ir energetikos kontrolės komisijos 2011 m. liepos 29 d. nutarimo Nr.</text:span><text:span text:style-name="T872"><text:s/>O3-233 "Dėl Elektros energijos, pagamintos naudojant atsinaujinančius energijos išteklius, tarifų nustatymo metodikos patvirtinimo" pakeitimo</text:span></text:p>
      <text:p text:style-name="P873"/>
      <text:p text:style-name="P874"><text:span text:style-name="T875">4.</text:span></text:p>
      <text:p text:style-name="P876"><text:span text:style-name="T877">Valstybinė kainų ir energetikos kontrolės komisija, Nutarimas</text:span></text:p>
      <text:p text:style-name="P878"><text:span text:style-name="T879">Nr.<text:s/></text:span><text:a xlink:href="https://www.e-tar.lt/portal/legalAct.html?documentId=9eda26300b3011e4adf3c8c5d7681e73" office:target-frame-name="_top" xlink:show="replace"><text:span text:style-name="T880">O3-210</text:span></text:a><text:span text:style-name="T881">, 2014-07-11, paskelbta TAR 2014-07-14, i. k. 2014-10201</text:span></text:p>
      <text:p text:style-name="P882"><text:span text:style-name="T883">Dėl Valstybinės kainų ir energetikos kontrolės komisijos 2011 m. liepos 29 d. nutarimo Nr. O3-233 „Dėl Elektros energijos, pagamintos naud</text:span><text:span text:style-name="T884">ojant atsinaujinančius energijos išteklius, tarifų nustatymo metodikos patvirtinimo“ pakeitimo</text:span></text:p>
      <text:p text:style-name="P885"/>
      <text:p text:style-name="P886"><text:span text:style-name="T887">5.</text:span></text:p>
      <text:p text:style-name="P888"><text:span text:style-name="T889">Valstybinė kainų ir energetikos kontrolės komisija, Nutarimas</text:span></text:p>
      <text:p text:style-name="P890"><text:span text:style-name="T891">Nr.<text:s/></text:span><text:a xlink:href="https://www.e-tar.lt/portal/legalAct.html?documentId=6a615ab061b811e589fccd6fa118e11c" office:target-frame-name="_top" xlink:show="replace"><text:span text:style-name="T892">O3-513</text:span></text:a><text:span text:style-name="T893">, 2015-09-22, paskelbta TAR 2015-09-23, i. k. 2015-14109</text:span></text:p>
      <text:soft-page-break/>
      <text:p text:style-name="P894"><text:span text:style-name="T895">Dėl Valstybinės kainų ir energetikos kontrolės komisijos 2011 m. liepos 29 d. nutarimu Nr. O3-233</text:span><text:span text:style-name="T896"><text:s/>„Dėl Elektros energijos, pagamintos naudojant atsinaujinančius energijos išteklius, tarifų nustatymo metodikos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9-08T14:23:00Z</meta:creation-date>
    <dc:date>2016-09-08T14:23:00Z</dc:date>
    <meta:template xlink:href="Normal.dotm" xlink:type="simple"/>
    <meta:editing-cycles>2</meta:editing-cycles>
    <meta:editing-duration>PT0S</meta:editing-duration>
    <meta:document-statistic meta:page-count="13" meta:paragraph-count="338" meta:word-count="4681" meta:character-count="37537" meta:row-count="1005" meta:non-whitespace-character-count="33194"/>
  </office:meta>
</office:document-meta>
</file>