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margin-left="3.1493in">
        <style:tab-stops>
          <style:tab-stop style:type="left" style:position="-2.6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1493in">
        <style:tab-stops>
          <style:tab-stop style:type="left" style:position="-2.6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fo:text-indent="0.3937in">
        <style:tab-stops>
          <style:tab-stop style:type="left" style:position="0.75in"/>
        </style:tab-stops>
      </style:paragraph-properties>
    </style:style>
    <style:style style:name="P57" style:parent-style-name="Normal" style:family="paragraph">
      <style:paragraph-properties fo:text-align="center">
        <style:tab-stops>
          <style:tab-stop style:type="left" style:position="0.9166in"/>
          <style:tab-stop style:type="left" style:position="1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60"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65"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77"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10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166in"/>
        </style:tab-stops>
      </style:paragraph-properties>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5166in"/>
        </style:tab-stops>
      </style:paragraph-properties>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ize="11pt" style:font-size-asian="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5166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4.4298in"/>
        </style:tab-stops>
      </style:paragraph-properties>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tab-stops>
          <style:tab-stop style:type="left" style:position="0.625in"/>
          <style:tab-stop style:type="left" style:position="0.7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6666in"/>
        </style:tab-stops>
      </style:paragraph-properties>
    </style:style>
    <style:style style:name="P184" style:parent-style-name="Normal" style:family="paragraph">
      <style:paragraph-properties fo:text-align="justify" fo:text-indent="0.3937in">
        <style:tab-stops>
          <style:tab-stop style:type="left" style:position="0.6666in"/>
        </style:tab-stops>
      </style:paragraph-properties>
    </style:style>
    <style:style style:name="P18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97" style:parent-style-name="Normal" style:family="paragraph">
      <style:paragraph-properties fo:text-align="justify" fo:text-indent="0.3937in">
        <style:tab-stops>
          <style:tab-stop style:type="left" style:position="0.5166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0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230"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31"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language="en" fo:country="U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b 66.6%"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b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264" style:parent-style-name="Normal" style:family="paragraph">
      <style:paragraph-properties fo:text-align="justify" fo:text-indent="0.3937in">
        <style:tab-stops>
          <style:tab-stop style:type="left" style:position="0in"/>
          <style:tab-stop style:type="left" style:position="0.625in"/>
          <style:tab-stop style:type="left" style:position="0.8in"/>
          <style:tab-stop style:type="left" style:position="0.875in"/>
        </style:tab-stops>
      </style:paragraph-properties>
    </style:style>
    <style:style style:name="P265"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266"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267"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268"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269"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270"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271"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272"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305"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30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30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309"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310"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311"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31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5166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439" style:parent-style-name="Normal" style:family="paragraph">
      <style:paragraph-properties fo:text-align="justify" fo:text-indent="0.3937in">
        <style:tab-stops>
          <style:tab-stop style:type="left" style:position="0.6666in"/>
        </style:tab-stops>
      </style:paragraph-properties>
    </style:style>
    <style:style style:name="P440" style:parent-style-name="Normal" style:family="paragraph">
      <style:paragraph-properties fo:text-align="justify" fo:text-indent="0.3937in">
        <style:tab-stops>
          <style:tab-stop style:type="left" style:position="0.8in"/>
        </style:tab-stops>
      </style:paragraph-properties>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language="en" fo:country="U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b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b 66.6%"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b 66.6%"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6666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tab-stops>
          <style:tab-stop style:type="left" style:position="0.6666in"/>
        </style:tab-stops>
      </style:paragraph-properties>
      <style:text-properties style:language-asian="lt" style:country-asian="LT"/>
    </style:style>
    <style:style style:name="P526" style:parent-style-name="Normal" style:family="paragraph">
      <style:paragraph-properties fo:text-align="justify" fo:text-indent="0.3937in">
        <style:tab-stops>
          <style:tab-stop style:type="right" style:position="6.693in"/>
        </style:tab-stops>
      </style:paragraph-properties>
    </style:style>
    <style:style style:name="T527" style:parent-style-name="DefaultParagraphFont" style:family="text">
      <style:text-properties fo:language="en" fo:country="US"/>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6.6%"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b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b 66.6%"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b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72" style:parent-style-name="Normal" style:family="paragraph">
      <style:paragraph-properties fo:text-align="justify" fo:text-indent="0.3937in">
        <style:tab-stops>
          <style:tab-stop style:type="left" style:position="0.4923in"/>
        </style:tab-stops>
      </style:paragraph-properties>
    </style:style>
    <style:style style:name="T573" style:parent-style-name="DefaultParagraphFont" style:family="text">
      <style:text-properties fo:language="en" fo:country="U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8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86" style:parent-style-name="Normal" style:family="paragraph">
      <style:paragraph-properties fo:text-align="justify" fo:text-indent="0.3937in">
        <style:tab-stops>
          <style:tab-stop style:type="left" style:position="0.4923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b 66.6%"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9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05" style:parent-style-name="Normal" style:family="paragraph">
      <style:paragraph-properties fo:text-align="justify" fo:text-indent="0.3937in">
        <style:tab-stops>
          <style:tab-stop style:type="right" style:position="6.693in"/>
        </style:tab-stops>
      </style:paragraph-properties>
    </style:style>
    <style:style style:name="T606" style:parent-style-name="DefaultParagraphFont" style:family="text">
      <style:text-properties fo:language="en" fo:country="U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10"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11" style:parent-style-name="Normal" style:family="paragraph">
      <style:paragraph-properties fo:text-align="justify" fo:text-indent="0.3937in">
        <style:tab-stops>
          <style:tab-stop style:type="left" style:position="0.49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b 66.6%"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16" style:parent-style-name="Normal" style:family="paragraph">
      <style:paragraph-properties fo:text-align="justify" fo:text-indent="0.3937in">
        <style:tab-stops>
          <style:tab-stop style:type="left" style:position="0.49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ab-stops>
          <style:tab-stop style:type="left" style:position="0.493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b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tab-stops>
          <style:tab-stop style:type="left" style:position="0.49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b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6666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68" style:parent-style-name="Normal" style:family="paragraph">
      <style:paragraph-properties fo:text-align="justify" fo:text-indent="0.3937in">
        <style:tab-stops>
          <style:tab-stop style:type="right" style:position="6.693in"/>
        </style:tab-stops>
      </style:paragraph-properties>
    </style:style>
    <style:style style:name="T669" style:parent-style-name="DefaultParagraphFont" style:family="text">
      <style:text-properties fo:font-style="italic" style:font-style-asian="italic" fo:language="en" fo:country="US"/>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72"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73"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74" style:parent-style-name="Normal" style:family="paragraph">
      <style:paragraph-properties fo:text-align="justify" fo:text-indent="0.3937in">
        <style:tab-stops>
          <style:tab-stop style:type="left" style:position="0.493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b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tab-stops>
          <style:tab-stop style:type="left" style:position="0.493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b 66.6%"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6666in"/>
        </style:tab-stops>
      </style:paragraph-properties>
    </style:style>
    <style:style style:name="T696" style:parent-style-name="DefaultParagraphFont" style:family="text">
      <style:text-properties fo:color="#000000" fo:letter-spacing="-0.002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5.9166in"/>
        </style:tab-stops>
      </style:paragraph-properties>
    </style:style>
    <style:style style:name="T699" style:parent-style-name="DefaultParagraphFont" style:family="text">
      <style:text-properties fo:language="en" fo:country="US"/>
    </style:style>
    <style:style style:name="T700" style:parent-style-name="DefaultParagraphFont" style:family="text">
      <style:text-properties fo:font-style="italic" style:font-style-asian="italic" text:display="none" style:text-position="-60% 100%"/>
    </style:style>
    <style:style style:name="T701" style:parent-style-name="DefaultParagraphFont" style:family="text">
      <style:text-properties style:text-position="sub 66.6%"/>
    </style:style>
    <style:style style:name="P702" style:parent-style-name="Normal" style:family="paragraph">
      <style:paragraph-properties fo:text-align="justify" fo:text-indent="0.3937in"/>
      <style:text-properties style:text-position="-60% 100%"/>
    </style:style>
    <style:style style:name="P703" style:parent-style-name="Normal" style:family="paragraph">
      <style:paragraph-properties fo:text-align="justify" fo:text-indent="0.3937in"/>
      <style:text-properties style:text-position="-60% 100%"/>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b 66.6%"/>
    </style:style>
    <style:style style:name="P706" style:parent-style-name="Normal" style:family="paragraph">
      <style:paragraph-properties fo:text-align="justify" fo:text-indent="0.3937in"/>
    </style:style>
    <style:style style:name="T707" style:parent-style-name="DefaultParagraphFont" style:family="text">
      <style:text-properties fo:font-style="italic" style:font-style-asian="italic" text:display="none"/>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3937in">
        <style:tab-stops>
          <style:tab-stop style:type="left" style:position="0.75in"/>
        </style:tab-stops>
      </style:paragraph-properties>
    </style:style>
    <style:style style:name="T710" style:parent-style-name="DefaultParagraphFont" style:family="text">
      <style:text-properties fo:font-style="italic" style:font-style-asian="italic" style:font-style-complex="italic" style:text-position="sub 66.6%"/>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734"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6666in"/>
        </style:tab-stops>
      </style:paragraph-properties>
    </style:style>
    <style:style style:name="P750" style:parent-style-name="Normal" style:family="paragraph">
      <style:paragraph-properties fo:text-align="justify" fo:text-indent="0.3937in">
        <style:tab-stops>
          <style:tab-stop style:type="left" style:position="0.493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754" style:parent-style-name="Normal" style:family="paragraph">
      <style:paragraph-properties fo:text-align="justify" fo:text-indent="0.3937in">
        <style:tab-stops>
          <style:tab-stop style:type="left" style:position="0.493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767"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768"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769"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770" style:parent-style-name="Normal" style:family="paragraph">
      <style:paragraph-properties fo:text-align="justify" fo:text-indent="0.3937in">
        <style:tab-stops>
          <style:tab-stop style:type="left" style:position="0.493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b 66.6%"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8in"/>
        </style:tab-stops>
      </style:paragraph-properties>
    </style:style>
    <style:style style:name="T782" style:parent-style-name="DefaultParagraphFont" style:family="text">
      <style:text-properties style:text-position="sub 66.6%"/>
    </style:style>
    <style:style style:name="P783"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86" style:parent-style-name="DefaultParagraphFont" style:family="text">
      <style:text-properties style:text-position="sub 66.6%"/>
    </style:style>
    <style:style style:name="P787"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90" style:parent-style-name="DefaultParagraphFont" style:family="text">
      <style:text-properties style:text-position="sub 66.6%"/>
    </style:style>
    <style:style style:name="P791"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92" style:parent-style-name="DefaultParagraphFont" style:family="text">
      <style:text-properties style:text-position="sub 66.6%"/>
    </style:style>
    <style:style style:name="P793"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94" style:parent-style-name="DefaultParagraphFont" style:family="text">
      <style:text-properties style:text-position="sub 66.6%"/>
    </style:style>
    <style:style style:name="P795"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96" style:parent-style-name="DefaultParagraphFont" style:family="text">
      <style:text-properties style:text-position="sub 66.6%"/>
    </style:style>
    <style:style style:name="P797"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798" style:parent-style-name="DefaultParagraphFont" style:family="text">
      <style:text-properties style:text-position="sub 66.6%"/>
    </style:style>
    <style:style style:name="P799"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800" style:parent-style-name="DefaultParagraphFont" style:family="text">
      <style:text-properties style:text-position="sub 66.6%"/>
    </style:style>
    <style:style style:name="P801"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802" style:parent-style-name="DefaultParagraphFont" style:family="text">
      <style:text-properties style:text-position="sub 66.6%"/>
    </style:style>
    <style:style style:name="P803" style:parent-style-name="Normal" style:family="paragraph">
      <style:paragraph-properties fo:text-align="justify" fo:text-indent="0.3937in">
        <style:tab-stops>
          <style:tab-stop style:type="left" style:position="0.75in"/>
          <style:tab-stop style:type="left" style:position="0.875in"/>
          <style:tab-stop style:type="left" style:position="1in"/>
          <style:tab-stop style:type="left" style:position="1.0833in"/>
        </style:tab-stops>
      </style:paragraph-properties>
    </style:style>
    <style:style style:name="T804" style:parent-style-name="DefaultParagraphFont" style:family="text">
      <style:text-properties style:text-position="sub 66.6%"/>
    </style:style>
    <style:style style:name="P805"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5in"/>
        </style:tab-stops>
      </style:paragraph-properties>
    </style:style>
    <style:style style:name="T806" style:parent-style-name="DefaultParagraphFont" style:family="text">
      <style:text-properties style:text-position="sub 66.6%"/>
    </style:style>
    <style:style style:name="P807"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810" style:parent-style-name="DefaultParagraphFont" style:family="text">
      <style:text-properties style:text-position="sub 66.6%"/>
    </style:style>
    <style:style style:name="P811"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812" style:parent-style-name="DefaultParagraphFont" style:family="text">
      <style:text-properties style:text-position="sub 66.6%"/>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b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855" style:parent-style-name="DefaultParagraphFont" style:family="text">
      <style:text-properties style:text-position="sub 66.6%"/>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863" style:parent-style-name="DefaultParagraphFont" style:family="text">
      <style:text-properties style:text-position="sub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871" style:parent-style-name="DefaultParagraphFont" style:family="text">
      <style:text-properties style:text-position="sub 66.6%"/>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933"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934" style:parent-style-name="DefaultParagraphFont" style:family="text">
      <style:text-properties style:font-weight-complex="bold" fo:text-transform="uppercase"/>
    </style:style>
    <style:style style:name="T935" style:parent-style-name="DefaultParagraphFont" style:family="text">
      <style:text-properties style:font-weight-complex="bold" fo:text-transform="upperca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939" style:parent-style-name="DefaultParagraphFont" style:family="text">
      <style:text-properties style:font-weight-complex="bold" fo:text-transform="uppercase"/>
    </style:style>
    <style:style style:name="T940" style:parent-style-name="DefaultParagraphFont" style:family="text">
      <style:text-properties style:font-weight-complex="bold" fo:text-transform="uppercase"/>
    </style:style>
    <style:style style:name="P941"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942" style:parent-style-name="DefaultParagraphFont" style:family="text">
      <style:text-properties style:font-weight-complex="bold" fo:text-transform="uppercase"/>
    </style:style>
    <style:style style:name="T943" style:parent-style-name="DefaultParagraphFont" style:family="text">
      <style:text-properties style:font-weight-complex="bold" fo:text-transform="uppercase"/>
    </style:style>
    <style:style style:name="P944"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945" style:parent-style-name="DefaultParagraphFont" style:family="text">
      <style:text-properties style:font-weight-complex="bold" fo:text-transform="uppercase"/>
    </style:style>
    <style:style style:name="T946" style:parent-style-name="DefaultParagraphFont" style:family="text">
      <style:text-properties style:font-weight-complex="bold" fo:text-transform="uppercase"/>
    </style:style>
    <style:style style:name="P947"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948" style:parent-style-name="DefaultParagraphFont" style:family="text">
      <style:text-properties style:font-weight-complex="bold" fo:text-transform="uppercase"/>
    </style:style>
    <style:style style:name="T949" style:parent-style-name="DefaultParagraphFont" style:family="text">
      <style:text-properties style:font-weight-complex="bold" fo:text-transform="uppercase"/>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T956" style:parent-style-name="DefaultParagraphFont" style:family="text">
      <style:text-properties style:font-weight-complex="bold" fo:text-transform="uppercase"/>
    </style:style>
    <style:style style:name="T957" style:parent-style-name="DefaultParagraphFont" style:family="text">
      <style:text-properties style:font-weight-complex="bold" fo:text-transform="uppercase"/>
    </style:style>
    <style:style style:name="P958"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959" style:parent-style-name="DefaultParagraphFont" style:family="text">
      <style:text-properties style:font-weight-complex="bold" fo:text-transform="uppercase"/>
    </style:style>
    <style:style style:name="T960" style:parent-style-name="DefaultParagraphFont" style:family="text">
      <style:text-properties style:font-weight-complex="bold" fo:text-transform="uppercase"/>
    </style:style>
    <style:style style:name="P961"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962" style:parent-style-name="DefaultParagraphFont" style:family="text">
      <style:text-properties style:font-weight-complex="bold" fo:text-transform="uppercase"/>
    </style:style>
    <style:style style:name="T963" style:parent-style-name="DefaultParagraphFont" style:family="text">
      <style:text-properties style:font-weight-complex="bold" fo:text-transform="uppercase"/>
    </style:style>
    <style:style style:name="P964"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965" style:parent-style-name="DefaultParagraphFont" style:family="text">
      <style:text-properties style:font-weight-complex="bold" fo:text-transform="uppercase" style:language-asian="lt" style:country-asian="LT"/>
    </style:style>
    <style:style style:name="T966" style:parent-style-name="DefaultParagraphFont" style:family="text">
      <style:text-properties style:font-weight-complex="bold" fo:text-transform="uppercase"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975" style:parent-style-name="DefaultParagraphFont" style:family="text">
      <style:text-properties style:font-weight-complex="bold" fo:text-transform="uppercase" style:language-asian="lt" style:country-asian="LT"/>
    </style:style>
    <style:style style:name="T976" style:parent-style-name="DefaultParagraphFont" style:family="text">
      <style:text-properties style:font-weight-complex="bold" fo:text-transform="uppercase"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fo:text-transform="uppercase" style:language-asian="lt" style:country-asian="LT"/>
    </style:style>
    <style:style style:name="T993" style:parent-style-name="DefaultParagraphFont" style:family="text">
      <style:text-properties style:font-weight-complex="bold" fo:text-transform="uppercase"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in"/>
        </style:tab-stops>
      </style:paragraph-properties>
    </style:style>
    <style:style style:name="T1003" style:parent-style-name="DefaultParagraphFont" style:family="text">
      <style:text-properties style:font-weight-complex="bold" fo:text-transform="uppercase"/>
    </style:style>
    <style:style style:name="T1004" style:parent-style-name="DefaultParagraphFont" style:family="text">
      <style:text-properties style:font-weight-complex="bold" fo:text-transform="uppercase"/>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weight-complex="bold" fo:text-transform="uppercase"/>
    </style:style>
    <style:style style:name="T1007" style:parent-style-name="DefaultParagraphFont" style:family="text">
      <style:text-properties style:font-weight-complex="bold" fo:text-transform="uppercase"/>
    </style:style>
    <style:style style:name="P1008" style:parent-style-name="Normal" style:family="paragraph">
      <style:paragraph-properties fo:text-align="justify" fo:text-indent="0.3937in">
        <style:tab-stops>
          <style:tab-stop style:type="left" style:position="0in"/>
        </style:tab-stops>
      </style:paragraph-properties>
    </style:style>
    <style:style style:name="T1009" style:parent-style-name="DefaultParagraphFont" style:family="text">
      <style:text-properties style:font-weight-complex="bold" fo:text-transform="uppercase"/>
    </style:style>
    <style:style style:name="T1010" style:parent-style-name="DefaultParagraphFont" style:family="text">
      <style:text-properties style:font-weight-complex="bold" fo:text-transform="uppercase"/>
    </style:style>
    <style:style style:name="P1011" style:parent-style-name="Normal" style:family="paragraph">
      <style:paragraph-properties fo:text-align="justify" fo:text-indent="0.3937in">
        <style:tab-stops>
          <style:tab-stop style:type="left" style:position="0in"/>
        </style:tab-stops>
      </style:paragraph-properties>
    </style:style>
    <style:style style:name="T1012" style:parent-style-name="DefaultParagraphFont" style:family="text">
      <style:text-properties style:font-weight-complex="bold" fo:text-transform="uppercase"/>
    </style:style>
    <style:style style:name="T1013" style:parent-style-name="DefaultParagraphFont" style:family="text">
      <style:text-properties style:font-weight-complex="bold" fo:text-transform="uppercase"/>
    </style:style>
    <style:style style:name="P1014" style:parent-style-name="Normal" style:family="paragraph">
      <style:paragraph-properties fo:text-align="justify" fo:text-indent="0.3937in">
        <style:tab-stops>
          <style:tab-stop style:type="left" style:position="0.75in"/>
        </style:tab-stops>
      </style:paragraph-properties>
    </style:style>
    <style:style style:name="P1015" style:parent-style-name="Normal" style:family="paragraph">
      <style:paragraph-properties fo:text-align="center">
        <style:tab-stops>
          <style:tab-stop style:type="left" style:position="0.75in"/>
        </style:tab-stops>
      </style:paragraph-properties>
    </style:style>
    <style:style style:name="P1016" style:parent-style-name="Normal" style:family="paragraph">
      <style:paragraph-properties fo:text-align="justify" fo:text-indent="0.3937in">
        <style:tab-stops>
          <style:tab-stop style:type="left" style:position="0.75in"/>
        </style:tab-stops>
      </style:paragraph-properties>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9-05-21:</text:span></text:p>
      <text:p text:style-name="P5"><text:span text:style-name="T6">Valstybinė kainų ir energetikos kontrolės komisija, Nutarimas</text:span></text:p>
      <text:p text:style-name="P7"><text:span text:style-name="T8">Nr.<text:s/></text:span><text:a xlink:href="https://www.e-tar.lt/portal/legalAct.html?documentId=beaa50507adb11e9863cb9ed35b4647a" office:target-frame-name="_top" xlink:show="replace"><text:span text:style-name="T9">O3E-139</text:span></text:a><text:span text:style-name="T10">, 2019-05-20, paskelbta TAR 2019-05-20, i. k.<text:s/></text:span><text:span text:style-name="T11">2019-07963</text:span></text:p>
      <text:p text:style-name="P12"><text:span text:style-name="T13">Dėl Didžiausiosios elektros energijos, pagamintos iš atsinaujinančių išteklių, kainos nustatymo metodikos patvirtinimo</text:span></text:p>
      <text:p text:style-name="P14"/>
      <text:p text:style-name="P15"><text:span text:style-name="T16">Suvestinė redakcija nuo 2016-03-01 iki 2019-05-20</text:span></text:p>
      <text:p text:style-name="P17"/>
      <text:p text:style-name="P18"><text:span text:style-name="T19">Nutarimas paskelbtas: Žin. 2011, Nr.<text:s/></text:span><text:a xlink:href="https://www.e-tar.lt/portal/legalAct.html?documentId=TAR.874C02C43863" office:target-frame-name="_top" xlink:show="replace"><text:span text:style-name="T20">101-4776</text:span></text:a><text:span text:style-name="T21">, i. k. 111106ANUTA00O3-233</text:span></text:p>
      <text:p text:style-name="P22"/>
      <text:p text:style-name="P23"><text:span text:style-name="T24"/><text:span text:style-name="T25">VALSTYBINĖS KAINŲ IR ENERGETIKOS KONTROLĖS KOMISIJOS</text:span></text:p>
      <text:p text:style-name="P26">N U T A R I M A S</text:p>
      <text:p text:style-name="P27"/>
      <text:p text:style-name="P28">DĖL ELEKTROS ENERGIJOS, PAGAMINTOS NAUDOJANT ATSINAUJINANČIUS ENERGIJOS IŠTEKLIUS, TARIFŲ NUSTATYMO METODIKOS PATVIRTINIMO</text:p>
      <text:p text:style-name="P29"/>
      <text:p text:style-name="P30">2011 m. liepos 29 d. Nr. O3-233</text:p>
      <text:p text:style-name="P31">Vilnius</text:p>
      <text:p text:style-name="P32"/>
      <text:p text:style-name="P33"><text:span text:style-name="T34">Vadovaudamasi Lietuvos Respublikos energetikos įstatymo (Žin., 2002, Nr.<text:s/></text:span><text:a xlink:href="https://www.e-tar.lt/portal/lt/legalAct/TAR.44235B485568" office:target-frame-name="_blank" xlink:show="new"><text:span text:style-name="T35">56-2224</text:span></text:a><text:span text:style-name="T36">; 2008, Nr.<text:s/></text:span><text:a xlink:href="https://www.e-tar.lt/portal/lt/legalAct/TAR.DA8FE0831A84" office:target-frame-name="_blank" xlink:show="new"><text:span text:style-name="T37">135-5228</text:span></text:a><text:span text:style-name="T38">) 17 straipsnio 8 dalies 7 punktu, Lietuvos Respublikos atsin</text:span><text:span text:style-name="T39">aujinančių išteklių energetikos įstatymo (Žin., 2011, Nr.<text:s/></text:span><text:a xlink:href="https://www.e-tar.lt/portal/lt/legalAct/TAR.FC7AB69BE291" office:target-frame-name="_blank" xlink:show="new"><text:span text:style-name="T40">62-2936</text:span></text:a><text:span text:style-name="T41">) 11 straipsnio 1 punktu, Valstybinė kainų ir energetikos kontrolės komisija n u t a r i a :</text:span></text:p>
      <text:p text:style-name="P42"><text:span text:style-name="T43">Patvirtinti</text:span><text:span text:style-name="T44"><text:s/>Elektros energijos, pagamintos naudojant atsinaujinančius energijos išteklius, tarifų nustatymo metodiką (pridedama).<text:s/></text:span></text:p>
      <text:p text:style-name="P45"/>
      <text:p text:style-name="P46"/>
      <text:p text:style-name="P47">Komisijos pirmininkė<text:tab/>Diana Korsakaitė</text:p>
      <text:p text:style-name="P48"/>
      <text:p text:style-name="P49"/>
      <text:p text:style-name="P50"/>
      <text:soft-page-break/>
      <text:p text:style-name="P51">PATVIRTINTA</text:p>
      <text:p text:style-name="P52">Valstybinės kainų ir energetikos<text:s/></text:p>
      <text:p text:style-name="P53">kontrolės komisijos</text:p>
      <text:p text:style-name="P54">2011 m liepos 29 d.<text:s/></text:p>
      <text:p text:style-name="P55">nutarimu Nr. O3-233</text:p>
      <text:p text:style-name="P56"/>
      <text:p text:style-name="P57"><text:span text:style-name="T58">ELEKTROS ENERGIJOS, PAGAMINTOS NAUDOJANT ATSINAUJINANČIUS ENERGIJOS IŠTEKLIUS, TARIFŲ NUSTATYMO METODIKA</text:span></text:p>
      <text:p text:style-name="P59"/>
      <text:p text:style-name="P60"><text:span text:style-name="T61">I</text:span><text:span text:style-name="T62">.<text:s/></text:span><text:span text:style-name="T63">BENDROSIOS NUOSTATOS</text:span></text:p>
      <text:p text:style-name="P64"/>
      <text:p text:style-name="P65">1.<text:s/><text:span text:style-name="T66">Elektros energijos, pagamintos naudojant atsinaujinančius energijos išteklius, tarifų nustat</text:span><text:span text:style-name="T67">ymo metodika (toliau – Metodika) reglamentuoja fiksuotų tarifų didžiausio galimo dydžio aukcionuose dalyvaujantiems elektros energijos iš atsinaujinančių išteklių</text:span><text:span text:style-name="T68"><text:s/></text:span><text:span text:style-name="T69">gamintojams (toliau – Maksimalūs tarifai) ir perteklinės elektros energijos supirkimo tarifų<text:s/></text:span><text:span text:style-name="T70">nustatymo tvarką.</text:span><text:s/></text:p>
      <text:p text:style-name="P71">Punkto pakeitimai:</text:p>
      <text:p text:style-name="P72"><text:span text:style-name="T73">Nr.<text:s/></text:span><text:a xlink:href="https://www.e-tar.lt/portal/legalAct.html?documentId=6b4cf320dc8e11e58a92afc65dd68e97" office:target-frame-name="_top" xlink:show="replace"><text:span text:style-name="T74">O3-60</text:span></text:a><text:span text:style-name="T75">, 2016-02-26, paskelbta TAR 2016-02-29, i. k. 2016-03902</text:span></text:p>
      <text:p text:style-name="Normal"/>
      <text:p text:style-name="P76">2. Metodikos tikslas – nustatyti skaidrius,<text:s/>objektyvius ir nediskriminuojančius principus Supirkimo tarifams ir Maksimaliems tarifams nustatyti.</text:p>
      <text:p text:style-name="P77"><text:span text:style-name="T78">3</text:span><text:span text:style-name="T79">. Metodika parengta vadovaujantis Lietuvos Respublikos atsinaujinančių išteklių energetikos įstatymo (toliau – Įstatymas) 11 straipsnio 1 punktu,<text:s/></text:span><text:span text:style-name="T80">20 straipsnio 4 dalimi ir Lietuvos Respublikos energetikos įstatymo 8 straipsnio 9 dalies 2 punktu.</text:span><text:s/></text:p>
      <text:p text:style-name="P81">Punkto pakeitimai:</text:p>
      <text:p text:style-name="P82"><text:span text:style-name="T83">Nr.<text:s/></text:span><text:a xlink:href="https://www.e-tar.lt/portal/legalAct.html?documentId=TAR.7D906F6FA963" office:target-frame-name="_top" xlink:show="replace"><text:span text:style-name="T84">O3-174</text:span></text:a><text:span text:style-name="T85">, 2012-06-25, Žin., 2012, Nr. 72-3778 (2012-</text:span><text:span text:style-name="T86">06-27), i. k. 112106ANUTA00O3-174</text:span></text:p>
      <text:p text:style-name="P87"><text:span text:style-name="T88">Nr.<text:s/></text:span><text:a xlink:href="https://www.e-tar.lt/portal/legalAct.html?documentId=6b4cf320dc8e11e58a92afc65dd68e97" office:target-frame-name="_top" xlink:show="replace"><text:span text:style-name="T89">O3-60</text:span></text:a><text:span text:style-name="T90">, 2016-02-26, paskelbta TAR 2016-02-29, i. k. 2016-03902</text:span></text:p>
      <text:p text:style-name="Normal"/>
      <text:p text:style-name="P91">4.<text:s/><text:span text:style-name="T92">Valstybinė kainų ir energetikos kontrolės komisija</text:span><text:span text:style-name="T93"><text:s/>(toliau – Komisija), vadovaudamasi Metodika, nustato perteklinės elektros energijos supirkimo tarifus ir Maksimalius tarifus elektros energijos iš atsinaujinančių išteklių</text:span><text:span text:style-name="T94"><text:s/></text:span><text:span text:style-name="T95">gamintojams (toliau – gamintojas), gaminantiems ir tiekiantiems į tinklą elektros e</text:span><text:span text:style-name="T96">nergiją, naudojant atsinaujinančius energijos išteklius, išskyrus gamintojus, nurodytus Įstatymo 20 straipsnio 17 dalyje.</text:span><text:s/></text:p>
      <text:p text:style-name="P97">Punkto pakeitimai:</text:p>
      <text:p text:style-name="P98"><text:span text:style-name="T99">Nr.<text:s/></text:span><text:a xlink:href="https://www.e-tar.lt/portal/legalAct.html?documentId=TAR.E9F6902AD0D1" office:target-frame-name="_top" xlink:show="replace"><text:span text:style-name="T100">O3-7</text:span></text:a><text:span text:style-name="T101">, 2012-01-27, Žin., 2012</text:span><text:span text:style-name="T102">, Nr. 15-685 (2012-02-02), i. k. 112106ANUTA0000O3-7</text:span></text:p>
      <text:p text:style-name="P103"><text:span text:style-name="T104">Nr.<text:s/></text:span><text:a xlink:href="https://www.e-tar.lt/portal/legalAct.html?documentId=6b4cf320dc8e11e58a92afc65dd68e97" office:target-frame-name="_top" xlink:show="replace"><text:span text:style-name="T105">O3-60</text:span></text:a><text:span text:style-name="T106">, 2016-02-26, paskelbta TAR 2016-02-29, i. k. 2016-03902</text:span></text:p>
      <text:p text:style-name="Normal"/>
      <text:p text:style-name="P107">5. Metodikoje vartojamos šios sąvokos:</text:p>
      <text:p text:style-name="P108"><text:span text:style-name="T109">Elektrinės įsteigimas</text:span><text:s/>– elektrinės gamybos (gavybos) įrenginių techninio projekto parengimas, įrenginių įsigijimas, sumontavimas, derinimas ir baigiamieji darbai.</text:p>
      <text:p text:style-name="P110"><text:span text:style-name="T111">Diskonto norma</text:span><text:span text:style-name="T112"><text:s/>– grąžos norma, taikoma būsimų pinigų sumų ar pinigų srautų dabartinei ve</text:span><text:span text:style-name="T113">rtei apskaičiuoti.</text:span></text:p>
      <text:p text:style-name="P114"><text:span text:style-name="T115">Elektros energijos iš atsinaujinančių išteklių gamintojas</text:span><text:span text:style-name="T116"><text:s/>–<text:s/></text:span>asmuo, nuosavybės ar kitais teisėtais pagrindais valdantis ir eksploatuojantis elektros energijos gamybos įrenginį, elektros energijai gaminti naudojantį atsinaujinančius<text:s/>energijos išteklius, bei turintis atitinkamą leidimą verstis elektros energijos gamybos veikla arba ketinantis plėtoti elektros energijos gamybą.</text:p>
      <text:p text:style-name="P117"><text:span text:style-name="T118">Elektrinės n</text:span><text:span text:style-name="T119">audingo eksploatavimo laikotarpis<text:s/></text:span>– laikotarpis, kurio metu elektrinė techniškai yra pajėgi gaminti elektros energiją ir kuris pradedamas skaičiuoti nuo leidimo gaminti elektros energiją išdavimo elektrinei<text:span text:style-name="T120"><text:s/></text:span>dienos.</text:p>
      <text:p text:style-name="P121"><text:span text:style-name="T122">Į pastatą neintegruota saulės šviesos energijos elektrinė</text:span><text:span text:style-name="T123"><text:s/>– elektrinė, kurią sudaro ant pastato konstrukcijos ir (ar) žemės stacionariai ar</text:span><text:span text:style-name="T124">ba judamai (naudojant saulę sekančias sistemas) įrengti saulės šviesos energijos moduliai ir nuo kurios priklauso</text:span><text:span text:style-name="T125"><text:s/></text:span><text:span text:style-name="T126">pastato apsaugos<text:s/></text:span><text:soft-page-break/><text:span text:style-name="T127">nuo atmosferos poveikio (lietaus, sniego, vėjo), t. y. nuo pastato ar jo konstrukcijos pašalinus saulės šviesos energijos ele</text:span><text:span text:style-name="T128">ktrinę, iš esmės nebūtų</text:span><text:span text:style-name="T129"><text:s/></text:span><text:span text:style-name="T130">pažeista pastato apsauga nuo atmosferos poveikio.</text:span></text:p>
      <text:p text:style-name="P131"><text:span text:style-name="T132">Elektros tinklo operatorius</text:span><text:span text:style-name="T133"><text:s/>–<text:s/></text:span>asmuo, kuris licencijoje nurodytoje teritorijoje nuosavybės ar kitais teisėtais pagrindais valdo ir eksploatuoja elektros energijos perdavimo tinklą arba elektros energijos skirstomąjį tinklą.</text:p>
      <text:p text:style-name="P134"><text:span text:style-name="T135">Veiklos<text:s/></text:span><text:span text:style-name="T136">sąnaudos</text:span><text:s/>– tikslinės gamintojo sąnaudos elektrinės veiklai užtikrinti, išskyrus ilgalaikio turto nusidėvėjimo sąnaudas, palūkanų už paimtas paskolas bei kuro<text:span text:style-name="T137"><text:s/></text:span>įsigijimo sąnaudoms<text:span text:style-name="T138"><text:s/></text:span>prilygintas sąnaudas.</text:p>
      <text:p text:style-name="P139"><text:span text:style-name="T140">Elektri</text:span><text:span text:style-name="T141">nės rekonstravimas<text:s/></text:span><text:span text:style-name="T142">– esamų</text:span><text:span text:style-name="T143"><text:s/>elektrinės</text:span><text:span text:style-name="T144"><text:s/>įrenginių ir pastatų dalinis pakeitimas, pritaikant įrenginius gaminti elektros energiją naudojant biomasę.</text:span></text:p>
      <text:p text:style-name="P145"><text:span text:style-name="T146">Kuro įsigijimo sąnaudoms prilyginamos sąnaudos –<text:s/></text:span><text:span text:style-name="T147">sąvartynų nuomos sąnaudos, eksploatuojant biodujų elektrines,</text:span><text:span text:style-name="T148"><text:s/>išgaunančias dujas iš sąvartynų, žaliavos įsigijimo sąnaudos eksploatuojant biodujų elektrines, anaerobiniu ar kitu būdu perdirbančias biologiškai skaidžias organinės kilmės atliekas ar substratus, ir žaliavos įsigijimo sąnaudos eksploatuojant biomasės el</text:span><text:span text:style-name="T149">ektrines.</text:span></text:p>
      <text:p text:style-name="P150"><text:span text:style-name="T151">Elektros energijos gamybos iš atsinaujinančių energijos išteklių skatinimo laikotarpis </text:span><text:span text:style-name="T152">– 12 metų laikotarpis, kurio metu elektros energijos iš atsinaujinančių išteklių</text:span><text:span text:style-name="T153"><text:s/></text:span><text:span text:style-name="T154">gamintojui yra ar gali būti taikomas perteklinės elektros energijos supirkimo<text:s/></text:span><text:span text:style-name="T155">tarifas arba Valstybinės kainų ir energetikos kontrolės</text:span><text:span text:style-name="T156"><text:s/></text:span><text:span text:style-name="T157">komisijos</text:span><text:span text:style-name="T158"><text:s/></text:span><text:span text:style-name="T159">organizuotame aukcione nustatytas fiksuotas tarifas, neviršijantis fiksuotų tarifų didžiausio galimo dydžio aukcionuose dalyvaujantiems gamintojams, ir kuris pradedamas skaičiuoti nuo leidim</text:span><text:span text:style-name="T160">o gaminti elektros energiją išdavimo</text:span><text:span text:style-name="T161"><text:s/></text:span><text:span text:style-name="T162">elektrinei dienos.</text:span><text:s/></text:p>
      <text:p text:style-name="P163">Punkto pakeitimai:</text:p>
      <text:p text:style-name="P164"><text:span text:style-name="T165">Nr.<text:s/></text:span><text:a xlink:href="https://www.e-tar.lt/portal/legalAct.html?documentId=TAR.7D906F6FA963" office:target-frame-name="_top" xlink:show="replace"><text:span text:style-name="T166">O3-174</text:span></text:a><text:span text:style-name="T167">, 2012-06-25, Žin., 2012, Nr. 72-3778 (2012-06-27), i. k. 112106ANUTA00O3-174</text:span></text:p>
      <text:p text:style-name="P168"><text:span text:style-name="T169">Nr.<text:s/></text:span><text:a xlink:href="https://www.e-tar.lt/portal/legalAct.html?documentId=TAR.6E6BFD5D33D2" office:target-frame-name="_top" xlink:show="replace"><text:span text:style-name="T170">O3-167</text:span></text:a><text:span text:style-name="T171">, 2013-05-14, Žin., 2013, Nr. 51-2598 (2013-05-17), i. k. 113106ANUTA00O3-167</text:span></text:p>
      <text:p text:style-name="P172"><text:span text:style-name="T173">Nr.<text:s/></text:span><text:a xlink:href="https://www.e-tar.lt/portal/legalAct.html?documentId=6b4cf320dc8e11e58a92afc65dd68e97" office:target-frame-name="_top" xlink:show="replace"><text:span text:style-name="T174">O3-60</text:span></text:a><text:span text:style-name="T175">, 2016-02-26, paskelbta TAR 2016-02-29, i. k. 2016-03902</text:span></text:p>
      <text:p text:style-name="Normal"/>
      <text:p text:style-name="P176">6. Kitos Metodikoje vartojamos sąvokos suprantamos taip, kaip jos apibrėžtos Lietuvos Respublikos atsinaujinančių išteklių energetikos įstatyme ir kituose teisės aktuose.</text:p>
      <text:p text:style-name="P177"/>
      <text:p text:style-name="P178"><text:span text:style-name="T179">II</text:span><text:span text:style-name="T180">.<text:s/></text:span><text:span text:style-name="T181">SUPIRKIMO TARIFŲ IR MAKSIMALIŲ TARIFŲ NUSTATYMO PRINCIPAI<text:s/></text:span></text:p>
      <text:p text:style-name="P182"/>
      <text:p text:style-name="P183">7. Komisija, nustatydama Supirkimo tarifus ir Maksimalius tarifus, vadovaujasi ekonominio efektyvumo, technologinio atnaujinimo ir mažiausios finansinės naštos generavimo vartotojams principais.<text:s/></text:p>
      <text:p text:style-name="P184">8. Komisija, nustatydama Supirkimo tarifus ir Maksimalius tarifus, atsižvelgia į žemiau nurodytus kriterijus:</text:p>
      <text:p text:style-name="P185"><text:span text:style-name="T186">8.1</text:span><text:span text:style-name="T187">. investuotino kapitalo apimtį elektrinei (t</text:span><text:span text:style-name="T188">oliau – elektros energijos jėgainė</text:span><text:span text:style-name="T189">)</text:span><text:span text:style-name="T190"><text:s/>įsteigti;</text:span><text:s/></text:p>
      <text:p text:style-name="P191">Punkto pakeitimai:</text:p>
      <text:p text:style-name="P192"><text:span text:style-name="T193">Nr.<text:s/></text:span><text:a xlink:href="https://www.e-tar.lt/portal/legalAct.html?documentId=6b4cf320dc8e11e58a92afc65dd68e97" office:target-frame-name="_top" xlink:show="replace"><text:span text:style-name="T194">O3-60</text:span></text:a><text:span text:style-name="T195">, 2016-02-26, paskelbta TAR 2016-02-29, i. k. 2016-03902</text:span></text:p>
      <text:p text:style-name="Normal"/>
      <text:p text:style-name="P196">8.2. elektros energijos jėgainės naudingo eksploatavimo laikotarpį;</text:p>
      <text:p text:style-name="P197"><text:span text:style-name="T198">8.3</text:span><text:span text:style-name="T199">. elektros energijos jėgainės elektros energijos gamybos iš atsinaujinančių energijos ištekių skatinimo laikotarpį (toliau – skatinimo laikotarpis);</text:span><text:s/></text:p>
      <text:p text:style-name="P200">Punkto pakeitimai:</text:p>
      <text:p text:style-name="P201"><text:span text:style-name="T202">Nr.<text:s/></text:span><text:a xlink:href="https://www.e-tar.lt/portal/legalAct.html?documentId=6b4cf320dc8e11e58a92afc65dd68e97" office:target-frame-name="_top" xlink:show="replace"><text:span text:style-name="T203">O3-60</text:span></text:a><text:span text:style-name="T204">, 2016-02-26, paskelbta TAR 2016-02-29, i. k. 2016-03902</text:span></text:p>
      <text:p text:style-name="Normal"/>
      <text:p text:style-name="P205">8.4. laukiamą elektros energijos jėgainės pagamintos ir patiektos vidutinės metinės elektros energijos kiekį;</text:p>
      <text:p text:style-name="P206"><text:span text:style-name="T207">8.5</text:span><text:span text:style-name="T208">.<text:s/></text:span><text:span text:style-name="T209">laukiamą elektros energijos jėgainės veiklos sąnaudų apimtį;</text:span><text:s/></text:p>
      <text:p text:style-name="P210">Punkto pakeitimai:</text:p>
      <text:p text:style-name="P211"><text:span text:style-name="T212">Nr.<text:s/></text:span><text:a xlink:href="https://www.e-tar.lt/portal/legalAct.html?documentId=6b4cf320dc8e11e58a92afc65dd68e97" office:target-frame-name="_top" xlink:show="replace"><text:span text:style-name="T213">O3-60</text:span></text:a><text:span text:style-name="T214">, 2016-02-26, paskelbta TAR 2016-02-29, i. k. 2016-03902</text:span></text:p>
      <text:p text:style-name="Normal"/>
      <text:p text:style-name="P215"><text:span text:style-name="T216">8.6</text:span><text:span text:style-name="T217">. l</text:span><text:span text:style-name="T218">aukiamą elektros energijos jėgainės<text:s/></text:span><text:span text:style-name="T219">kuro</text:span><text:span text:style-name="T220"><text:s/></text:span><text:span text:style-name="T221">įsigijimo sąnaudoms prilyginamų sąnaudų</text:span><text:span text:style-name="T222"><text:s/>apimtį;</text:span><text:s/></text:p>
      <text:p text:style-name="P223">Punkto pakeitimai:</text:p>
      <text:p text:style-name="P224"><text:span text:style-name="T225">Nr.<text:s/></text:span><text:a xlink:href="https://www.e-tar.lt/portal/legalAct.html?documentId=6b4cf320dc8e11e58a92afc65dd68e97" office:target-frame-name="_top" xlink:show="replace"><text:span text:style-name="T226">O3-60</text:span></text:a><text:span text:style-name="T227">, 2016-02-26, paskelbta TAR 2016-02-29,<text:s/></text:span><text:span text:style-name="T228">i. k. 2016-03902</text:span></text:p>
      <text:p text:style-name="Normal"/>
      <text:p text:style-name="P229">8.7. laukiamą elektros ir šilumos galių santykį kietąjį biokurą ir biodujas naudojančioms elektrinėms;</text:p>
      <text:p text:style-name="P230">8.8. diskonto normą;<text:s/></text:p>
      <text:p text:style-name="P231">8.9. gamintojo kapitalo struktūrą bei nuosavo ir skolinto kapitalo kainą (grąžą).</text:p>
      <text:p text:style-name="P232"><text:span text:style-name="T233">9</text:span><text:span text:style-name="T234">. Komisija n</text:span><text:span text:style-name="T235">ustato perteklinės elektros energijos supirkimo tarifą, Maksimalų tarifą, užtikrinantį skatinimo laikotarpiu elektros energijos jėgainės būsimųjų pinigų srautų grynąją dabartinę vertę (NPV), lygią nuliui, t. y. diskontuoto neigiamo pinigų srauto (investici</text:span><text:span text:style-name="T236">jų ir būsimų pinigų išlaidų grynosios dabartinės vertės) atitikimą diskontuotam teigiamam pinigų srautui (būsimų piniginių pajamų grynajai dabartinei vertei). Komisija šiam tikslui vadovaujasi formule:</text:span></text:p>
      <text:p text:style-name="P237"><text:span text:style-name="T238"><draw:frame draw:style-name="a0" draw:name="Paveikslėlis 6" text:anchor-type="as-char" svg:x="0in" svg:y="0in" svg:width="3.51458in" svg:height="0.5in" style:rel-width="scale" style:rel-height="scale"><draw:image xlink:href="media/image1.emf" xlink:type="simple" xlink:show="embed" xlink:actuate="onLoad"/><svg:title/><svg:desc/></draw:frame></text:span><text:span text:style-name="T239">; Eur</text:span><text:span text:style-name="T240"><text:tab/></text:span><text:span text:style-name="T241"><text:tab/></text:span><text:span text:style-name="T242"><text:tab/></text:span><text:span text:style-name="T243"><text:tab/><text:s text:c="11"/>(1)</text:span></text:p>
      <text:p text:style-name="P244"/>
      <text:p text:style-name="P245">čia:<text:s/></text:p>
      <text:p text:style-name="P246"><text:span text:style-name="T247">NPV</text:span><text:span text:style-name="T248">t</text:span><text:span text:style-name="T249"><text:s/>– elektros energijos jėgainės būsimųjų pinigų srautų grynoji dabartinė vertė, Eur;</text:span></text:p>
      <text:p text:style-name="P250">t – elektros energijos jėgainės skatinimo laikotarpis, metais;</text:p>
      <text:p text:style-name="P251"><text:span text:style-name="T252">CF</text:span><text:span text:style-name="T253"><text:s/></text:span><text:span text:style-name="T254">– pinigų srautas (neigiamas, metais iki skatinimo laikotarpio pradžios, arba teigiamas, skatinimo laikotar</text:span><text:span text:style-name="T255">pio eigos metais), Eur;<text:s/></text:span></text:p>
      <text:p text:style-name="P256"><text:span text:style-name="T257">r – diskonto norma, išreikšta vieneto dalimis.</text:span><text:s/></text:p>
      <text:p text:style-name="P258">Punkto pakeitimai:</text:p>
      <text:p text:style-name="P259"><text:span text:style-name="T260">Nr.<text:s/></text:span><text:a xlink:href="https://www.e-tar.lt/portal/legalAct.html?documentId=9eda26300b3011e4adf3c8c5d7681e73" office:target-frame-name="_top" xlink:show="replace"><text:span text:style-name="T261">O3-210</text:span></text:a><text:span text:style-name="T262">, 2014-07-11, paskelbta TAR 2014-07-14, i. k. 2014-10201</text:span></text:p>
      <text:p text:style-name="Normal"/>
      <text:p text:style-name="P263">10. Komisija nustato Supirkimo tarifus ir Maksimalius tarifus pagal elektros energijos jėgainės technologinį tipą:</text:p>
      <text:p text:style-name="P264">10.1. elektros energijos jėgainėms, naudojančioms vėjo energiją;</text:p>
      <text:p text:style-name="P265">10.2. elektros energijos jėgainėms, naudojančioms saulės<text:s/>energiją;</text:p>
      <text:p text:style-name="P266">10.3. elektros energijos jėgainėms, naudojančioms hidroenergiją;</text:p>
      <text:p text:style-name="P267">10.4. elektros energijos jėgainėms, naudojančioms biomasę;</text:p>
      <text:p text:style-name="P268">10.5. elektros energijos jėgainėms, naudojančioms biodujas.</text:p>
      <text:p text:style-name="P269">11. Komisija, nustačiusi Supirkimo tarifus ir Maksimalius tarifus 10 punkte nurodytoms elektros energijos jėgainėms, diferencijuoja nustatytus tarifus pagal elektros energijos jėgainių technologinį pajėgumą ir nustato:<text:s/></text:p>
      <text:p text:style-name="P270">11.1. Supirkimo tarifą elektros energijos jėgainėms, nurodytoms 10.1 punkte, kurių įrengtoji galia yra ne didesnė kaip 30 kW;</text:p>
      <text:p text:style-name="P271">11.2. Maksimalų tarifą elektros energijos jėgainėms, nurodytoms 10.1 punkte, kurių įrengtoji galia yra didesnė nei 30 kW, bet ne didesnė kaip 350 kW;</text:p>
      <text:p text:style-name="P272">11.3. Maksimalų tarifą elektros energijos jėgainėms, nurodytoms 10.1 punkte, kurių įrengtoji galia yra didesnė nei 350 kW;</text:p>
      <text:p text:style-name="P273"><text:span text:style-name="T274">11.4</text:span><text:span text:style-name="T275">. Perteklinės elektros energijos supirkimo tarifą elektros energijos jėgainėms, nurodytoms 10.2 punkte, į pastatą</text:span><text:span text:style-name="T276"><text:s/></text:span><text:span text:style-name="T277">neintegruotoms, kurių įrengtoji galia yra ne didesnė kaip 10<text:s/></text:span><text:span text:style-name="T278">kW;</text:span><text:s/></text:p>
      <text:p text:style-name="P279">Punkto pakeitimai:</text:p>
      <text:p text:style-name="P280"><text:span text:style-name="T281">Nr.<text:s/></text:span><text:a xlink:href="https://www.e-tar.lt/portal/legalAct.html?documentId=6b4cf320dc8e11e58a92afc65dd68e97" office:target-frame-name="_top" xlink:show="replace"><text:span text:style-name="T282">O3-60</text:span></text:a><text:span text:style-name="T283">, 2016-02-26, paskelbta TAR 2016-02-29, i. k. 2016-03902</text:span></text:p>
      <text:p text:style-name="Normal"/>
      <text:p text:style-name="P284"><text:span text:style-name="T285">11.5</text:span><text:span text:style-name="T286">. Maksimalų tarifą elektros energijos jėgainėms, nurodytoms</text:span><text:span text:style-name="T287"><text:s/>10.2 punkte, į pastatą</text:span><text:span text:style-name="T288"><text:s/></text:span><text:span text:style-name="T289">neintegruotoms, kurių įrengtoji galia yra didesnė nei 10 kW, bet ne didesnė kaip 100 kW;</text:span><text:s/></text:p>
      <text:p text:style-name="P290">Punkto pakeitimai:</text:p>
      <text:soft-page-break/>
      <text:p text:style-name="P291"><text:span text:style-name="T292">Nr.<text:s/></text:span><text:a xlink:href="https://www.e-tar.lt/portal/legalAct.html?documentId=6b4cf320dc8e11e58a92afc65dd68e97" office:target-frame-name="_top" xlink:show="replace"><text:span text:style-name="T293">O3-60</text:span></text:a><text:span text:style-name="T294">, 2016-02-26, pa</text:span><text:span text:style-name="T295">skelbta TAR 2016-02-29, i. k. 2016-03902</text:span></text:p>
      <text:p text:style-name="Normal"/>
      <text:p text:style-name="P296"><text:span text:style-name="T297">11.6</text:span><text:span text:style-name="T298">. Maksimalų tarifą elektros energijos jėgainėms, nurodytoms 10.2 punkte, į pastatą neintegruotoms, kurių įrengtoji galia yra didesnė nei 100 kW;</text:span><text:s/></text:p>
      <text:p text:style-name="P299">Punkto pakeitimai:</text:p>
      <text:p text:style-name="P300"><text:span text:style-name="T301">Nr.<text:s/></text:span><text:a xlink:href="https://www.e-tar.lt/portal/legalAct.html?documentId=6b4cf320dc8e11e58a92afc65dd68e97" office:target-frame-name="_top" xlink:show="replace"><text:span text:style-name="T302">O3-60</text:span></text:a><text:span text:style-name="T303">, 2016-02-26, paskelbta TAR 2016-02-29, i. k. 2016-03902</text:span></text:p>
      <text:p text:style-name="Normal"/>
      <text:p text:style-name="P304">11.7. Supirkimo tarifą elektros energijos jėgainėms, nurodytoms 10.2 punkte, integruotoms į pastatą, kurių įrengtoji galia yra ne didesnė kaip 30 kW;</text:p>
      <text:p text:style-name="P305">11.8. Maksimalų tarifą elektros energijos jėgainėms, nurodytoms 10.2 punkte, integruotoms į pastatą, kurių įrengtoji galia yra didesnė nei 30 kW, bet ne didesnė kaip 100 kW;</text:p>
      <text:p text:style-name="P306">11.9. Maksimalų tarifą elektros energijos jėgainėms, nurodytoms 10.2 punkte, integruotoms į pastatą, kurių įrengtoji galia yra didesnė nei 100 kW;</text:p>
      <text:p text:style-name="P307">11.10. Supirkimo tarifą elektros energijos jėgainėms, nurodytoms 10.3 punkte, kurių įrengtoji galia yra ne didesnė kaip 30<text:s/>kW;</text:p>
      <text:p text:style-name="P308">11.11. Maksimalų tarifą elektros energijos jėgainėms, nurodytoms 10.3 punkte, kurių įrengtoji galia yra didesnė nei 30 kW, bet ne didesnė kaip 1000 kW;</text:p>
      <text:p text:style-name="P309">11.12. Maksimalų tarifą elektros energijos jėgainėms, nurodytoms 10.3 punkte, kurių<text:s/>įrengtoji galia yra didesnė nei 1000 kW;</text:p>
      <text:p text:style-name="P310">11.13. Supirkimo tarifą elektros energijos jėgainėms, nurodytoms 10.4 punkte, kurių įrengtoji galia yra ne didesnė kaip 30 kW;</text:p>
      <text:p text:style-name="P311">11.14. Maksimalų tarifą elektros energijos jėgainėms, nurodytoms 10.4 punkte, kurių įrengtoji galia yra didesnė nei 30 kW, bet ne didesnė kaip 5000 kW;</text:p>
      <text:p text:style-name="P312">11.15. Maksimalų tarifą elektros energijos jėgainėms, nurodytoms 10.4 punkte, kurių įrengtoji galia yra didesnė nei 5000 kW;</text:p>
      <text:p text:style-name="P313"><text:span text:style-name="T314">11.15</text:span><text:span text:style-name="T315">1</text:span><text:span text:style-name="T316">. Perteklinės elektros energijos supirkimo ta</text:span><text:span text:style-name="T317">rifą elektros energijos jėgainėms, nurodytoms 10.4 punkte, kuriose atliktas rekonstravimas</text:span><text:span text:style-name="T318"><text:s/></text:span><text:span text:style-name="T319">ir kurių įrengtoji galia yra ne didesnė kai 10 kW;</text:span><text:s/></text:p>
      <text:p text:style-name="P320">Papildyta punktu:</text:p>
      <text:p text:style-name="P321"><text:span text:style-name="T322">Nr.<text:s/></text:span><text:a xlink:href="https://www.e-tar.lt/portal/legalAct.html?documentId=TAR.6E6BFD5D33D2" office:target-frame-name="_top" xlink:show="replace"><text:span text:style-name="T323">O3-167</text:span></text:a><text:span text:style-name="T324">, 2</text:span><text:span text:style-name="T325">013-05-14, Žin., 2013, Nr. 51-2598 (2013-05-17), i. k. 113106ANUTA00O3-167</text:span></text:p>
      <text:p text:style-name="P326">Punkto pakeitimai:</text:p>
      <text:p text:style-name="P327"><text:span text:style-name="T328">Nr.<text:s/></text:span><text:a xlink:href="https://www.e-tar.lt/portal/legalAct.html?documentId=6b4cf320dc8e11e58a92afc65dd68e97" office:target-frame-name="_top" xlink:show="replace"><text:span text:style-name="T329">O3-60</text:span></text:a><text:span text:style-name="T330">, 2016-02-26, paskelbta TAR 2016-02-29, i. k. 2016-0390</text:span><text:span text:style-name="T331">2</text:span></text:p>
      <text:p text:style-name="Normal"/>
      <text:p text:style-name="P332"><text:span text:style-name="T333">11.15</text:span><text:span text:style-name="T334">2</text:span><text:span text:style-name="T335">. Maksimalų tarifą elektros energijos jėgainėms, nurodytoms 10.4 punkte, kuriose atliktas rekonstravimas ir kurių įrengtoji galia yra didesnė nei 10 kW, bet ne didesnė kaip 5000 kW;</text:span><text:s/></text:p>
      <text:p text:style-name="P336">Papildyta punktu:</text:p>
      <text:p text:style-name="P337"><text:span text:style-name="T338">Nr.<text:s/></text:span><text:a xlink:href="https://www.e-tar.lt/portal/legalAct.html?documentId=TAR.6E6BFD5D33D2" office:target-frame-name="_top" xlink:show="replace"><text:span text:style-name="T339">O3-167</text:span></text:a><text:span text:style-name="T340">, 2013-05-14, Žin., 2013, Nr. 51-2598 (2013-05-17), i. k. 113106ANUTA00O3-167</text:span></text:p>
      <text:p text:style-name="P341">Punkto pakeitimai:</text:p>
      <text:p text:style-name="P342"><text:span text:style-name="T343">Nr.<text:s/></text:span><text:a xlink:href="https://www.e-tar.lt/portal/legalAct.html?documentId=6b4cf320dc8e11e58a92afc65dd68e97" office:target-frame-name="_top" xlink:show="replace"><text:span text:style-name="T344">O3-60</text:span></text:a><text:span text:style-name="T345">,<text:s/></text:span><text:span text:style-name="T346">2016-02-26, paskelbta TAR 2016-02-29, i. k. 2016-03902</text:span></text:p>
      <text:p text:style-name="Normal"/>
      <text:p text:style-name="P347"><text:span text:style-name="T348">11.15</text:span><text:span text:style-name="T349">3</text:span><text:span text:style-name="T350">. Maksimalų tarifą elektros energijos jėgainėms, nurodytoms 10.4 punkte, kuriose atliktas rekonstravimas</text:span><text:span text:style-name="T351"><text:s/></text:span><text:span text:style-name="T352">ir kurių įrengtoji galia yra didesnė nei 5000 kW;</text:span><text:s/></text:p>
      <text:p text:style-name="P353">Papildyta punktu:</text:p>
      <text:p text:style-name="P354"><text:span text:style-name="T355">Nr.<text:s/></text:span><text:a xlink:href="https://www.e-tar.lt/portal/legalAct.html?documentId=TAR.6E6BFD5D33D2" office:target-frame-name="_top" xlink:show="replace"><text:span text:style-name="T356">O3-167</text:span></text:a><text:span text:style-name="T357">, 2013-05-14, Žin., 2013, Nr. 51-2598 (2013-05-17), i. k. 113106ANUTA00O3-167</text:span></text:p>
      <text:p text:style-name="P358">Punkto pakeitimai:</text:p>
      <text:p text:style-name="P359"><text:span text:style-name="T360">Nr.<text:s/></text:span><text:a xlink:href="https://www.e-tar.lt/portal/legalAct.html?documentId=6b4cf320dc8e11e58a92afc65dd68e97" office:target-frame-name="_top" xlink:show="replace"><text:span text:style-name="T361">O3-60</text:span></text:a><text:span text:style-name="T362">, 2016-02-26, paskelbta TAR 2016-02-29, i. k. 2016-03902</text:span></text:p>
      <text:p text:style-name="Normal"/>
      <text:p text:style-name="P363">11.16. Supirkimo tarifą elektros energijos jėgainėms, nurodytoms 10.5 punkte<text:s/><text:span text:style-name="T364">gaminančioms elektros energiją iš sąvartynuose išgaunamų biodujų</text:span>, kurių įrengtoji galia yra ne didesnė kaip 30 kW;</text:p>
      <text:p text:style-name="P365">Punkto pakeitimai:</text:p>
      <text:p text:style-name="P366"><text:span text:style-name="T367">Nr.<text:s/></text:span><text:a xlink:href="https://www.e-tar.lt/portal/legalAct.html?documentId=TAR.7D906F6FA963" office:target-frame-name="_top" xlink:show="replace"><text:span text:style-name="T368">O3-174</text:span></text:a><text:span text:style-name="T369">, 2012-06-25, Žin., 2012, Nr. 72-3778 (2012-06-27), i. k. 112106ANUTA00O3-174</text:span></text:p>
      <text:p text:style-name="Normal"/>
      <text:p text:style-name="P370">11.17. Maksimalų tarifą elektros energijos jėgainėms, nurodytoms 10.5 punkte<text:s/><text:span text:style-name="T371">gaminančioms elektros energiją iš sąvartynuose išgaunamų biodujų</text:span>, kurių įrengtoji galia yra didesnė nei 30 kW, bet ne didesnė kaip 500 kW;</text:p>
      <text:p text:style-name="P372">Punkto pakeitimai:</text:p>
      <text:p text:style-name="P373"><text:span text:style-name="T374">Nr.<text:s/></text:span><text:a xlink:href="https://www.e-tar.lt/portal/legalAct.html?documentId=TAR.7D906F6FA963" office:target-frame-name="_top" xlink:show="replace"><text:span text:style-name="T375">O3-174</text:span></text:a><text:span text:style-name="T376">, 2012-06-25, Žin., 2012, Nr. 72-3778 (2012-06-27), i. k. 112106ANUTA00O3-174</text:span></text:p>
      <text:p text:style-name="Normal"/>
      <text:p text:style-name="P377">11.18. Maksimalų tarifą elektros energijos jėgainėms, nurodytoms 10.5 punkte<text:s/><text:span text:style-name="T378">gaminančioms elektros energiją iš sąvartynuose<text:s/></text:span><text:span text:style-name="T379">išgaunamų biodujų</text:span>, kurių įrengtoji galia yra didesnė nei 500 kW;</text:p>
      <text:p text:style-name="P380">Punkto pakeitimai:</text:p>
      <text:p text:style-name="P381"><text:span text:style-name="T382">Nr.<text:s/></text:span><text:a xlink:href="https://www.e-tar.lt/portal/legalAct.html?documentId=TAR.7D906F6FA963" office:target-frame-name="_top" xlink:show="replace"><text:span text:style-name="T383">O3-174</text:span></text:a><text:span text:style-name="T384">, 2012-06-25, Žin., 2012, Nr. 72-3778 (2012-06-27), i. k. 112106ANUTA00O3-174</text:span></text:p>
      <text:p text:style-name="Normal"/>
      <text:p text:style-name="P385"><text:span text:style-name="T386">11.19</text:span><text:span text:style-name="T387">. Supirkimo tarifą elektros energijos jėgainėms, nurodytoms 10.5 punkte, gaminančioms elektros energiją iš biodujų, išgaunamų anaerobiniu ar kitu būdu perdirbant biodegraduojančias organinės kilmės atliekas ar substratus, kurių įrengtoji galia yr</text:span><text:span text:style-name="T388">a ne didesnė kaip 30 kW;</text:span></text:p>
      <text:p text:style-name="P389">Papildyta punktu:</text:p>
      <text:p text:style-name="P390"><text:span text:style-name="T391">Nr.<text:s/></text:span><text:a xlink:href="https://www.e-tar.lt/portal/legalAct.html?documentId=TAR.7D906F6FA963" office:target-frame-name="_top" xlink:show="replace"><text:span text:style-name="T392">O3-174</text:span></text:a><text:span text:style-name="T393">, 2012-06-25, Žin., 2012, Nr. 72-3778 (2012-06-27), i. k. 112106ANUTA00O3-174</text:span></text:p>
      <text:p text:style-name="Normal"/>
      <text:p text:style-name="P394"><text:span text:style-name="T395">11.20</text:span><text:span text:style-name="T396">. Maksimalų tarifą elektros energ</text:span><text:span text:style-name="T397">ijos jėgainėms, nurodytoms 10.5 punkte, gaminančioms elektros energiją iš biodujų išgaunamų anaerobiniu ar kitu būdu perdirbant biodegraduojančias organinės kilmės atliekas ar substratus, kurių įrengtoji galia yra didesnė nei 30 kW, bet ne didesnė kaip 500</text:span><text:span text:style-name="T398"><text:s/>kW;</text:span></text:p>
      <text:p text:style-name="P399">Papildyta punktu:</text:p>
      <text:p text:style-name="P400"><text:span text:style-name="T401">Nr.<text:s/></text:span><text:a xlink:href="https://www.e-tar.lt/portal/legalAct.html?documentId=TAR.7D906F6FA963" office:target-frame-name="_top" xlink:show="replace"><text:span text:style-name="T402">O3-174</text:span></text:a><text:span text:style-name="T403">, 2012-06-25, Žin., 2012, Nr. 72-3778 (2012-06-27), i. k. 112106ANUTA00O3-174</text:span></text:p>
      <text:p text:style-name="Normal"/>
      <text:p text:style-name="P404"><text:span text:style-name="T405">11.21</text:span><text:span text:style-name="T406">. Maksimalų tarifą elektros energijos jėgainėms,<text:s/></text:span><text:span text:style-name="T407">nurodytoms 10.5 punkte, gaminančioms elektros energiją iš biodujų išgaunamų anaerobiniu ar kitu būdu perdirbant biodegraduojančias organinės kilmės atliekas ar substratus, kurių įrengtoji galia yra didesnė nei 500 kW, bet ne didesnė kaip 1000 kW;</text:span></text:p>
      <text:p text:style-name="P408">Papildyta<text:s/>punktu:</text:p>
      <text:p text:style-name="P409"><text:span text:style-name="T410">Nr.<text:s/></text:span><text:a xlink:href="https://www.e-tar.lt/portal/legalAct.html?documentId=TAR.7D906F6FA963" office:target-frame-name="_top" xlink:show="replace"><text:span text:style-name="T411">O3-174</text:span></text:a><text:span text:style-name="T412">, 2012-06-25, Žin., 2012, Nr. 72-3778 (2012-06-27), i. k. 112106ANUTA00O3-174</text:span></text:p>
      <text:p text:style-name="Normal"/>
      <text:p text:style-name="P413"><text:span text:style-name="T414">11.22</text:span><text:span text:style-name="T415">. Maksimalų tarifą elektros energijos jėgainėms, nurodytoms 10.5 pu</text:span><text:span text:style-name="T416">nkte, gaminančioms elektros energiją iš biodujų išgaunamų anaerobiniu ar kitu būdu perdirbant biodegraduojančias organinės kilmės atliekas ar substratus, kurių įrengtoji galia yra didesnė nei 1000 kW, bet ne didesnė kaip 2000 kW;</text:span></text:p>
      <text:p text:style-name="P417">Papildyta punktu:</text:p>
      <text:p text:style-name="P418"><text:span text:style-name="T419">Nr.<text:s/></text:span><text:a xlink:href="https://www.e-tar.lt/portal/legalAct.html?documentId=TAR.7D906F6FA963" office:target-frame-name="_top" xlink:show="replace"><text:span text:style-name="T420">O3-174</text:span></text:a><text:span text:style-name="T421">, 2012-06-25, Žin., 2012, Nr. 72-3778 (2012-06-27), i. k. 112106ANUTA00O3-174</text:span></text:p>
      <text:p text:style-name="Normal"/>
      <text:p text:style-name="P422"><text:span text:style-name="T423">11.23</text:span><text:span text:style-name="T424">. Maksimalų tarifą elektros energijos jėgainėms, nurodytoms 10.5 punkte,<text:s/></text:span><text:span text:style-name="T425">gaminančioms elektros energiją iš biodujų išgaunamų anaerobiniu ar kitu būdu perdirbant biodegraduojančias organinės kilmės atliekas ar substratus, kurių įrengtoji galia yra didesnė nei 2000 kW.</text:span><text:s/></text:p>
      <text:p text:style-name="P426">Papildyta punktu:</text:p>
      <text:p text:style-name="P427"><text:span text:style-name="T428">Nr.<text:s/></text:span><text:a xlink:href="https://www.e-tar.lt/portal/legalAct.html?documentId=TAR.7D906F6FA963" office:target-frame-name="_top" xlink:show="replace"><text:span text:style-name="T429">O3-174</text:span></text:a><text:span text:style-name="T430">, 2012-06-25, Žin., 2012, Nr. 72-3778 (2012-06-27), i. k. 112106ANUTA00O3-174</text:span></text:p>
      <text:p text:style-name="Normal"/>
      <text:p text:style-name="P431">12. Komisija papildomai gali diferencijuoti atitinkamus tarifus pagal elektros energijos jėgainių išsidėstymą šalies teritorijoje ir meteorologijos duomenis, jei faktinių aplinkybių įvertinimas sąlygotų reikšmingus atitinkamų tarifų skirtumus.</text:p>
      <text:p text:style-name="P432"/>
      <text:p text:style-name="P433"><text:span text:style-name="T434">III</text:span><text:span text:style-name="T435">.<text:s/></text:span><text:span text:style-name="T436">SUPIRKIMO TARIFŲ IR MAKSIMALIŲ TARIFŲ NUSTATYMO TVARKA</text:span></text:p>
      <text:p text:style-name="P437"/>
      <text:p text:style-name="P438"/>
      <text:p text:style-name="P439">13. Komisija nustato investuotino kapitalo apimtį elektros energijos jėgainei įsteigti:</text:p>
      <text:p text:style-name="P440">13.1. atsižvelgdama į Europos šalyse prieinamų efektyviausių technologijų elektros energijai, naudojant atsinaujinančius energijos išteklius, gaminti steigimo investicinius poreikius įrenginiams, į Lietuvos rinkoje steigiamų<text:s/>projektų investicinius poreikius įrenginiams;</text:p>
      <text:p text:style-name="P441"><text:span text:style-name="T442">13.2</text:span><text:span text:style-name="T443">. atsižvelgdama į vidutinius santykinius Lietuvos rinkoje steigiamų projektų investicinius poreikius elektros energijos jėgainėms įrengti ir joms prijungti prie elektros tinklų per laikotarpį, nurodytą<text:s/></text:span><text:span text:style-name="T444">Metodikos 23 punkte. Jeigu per šį laikotarpį nebuvo atlikta elektros energetikos objektų (įrenginių), kurių įrengtoji galia yra didesnė nei 1 MW, prijungimų prie elektros tinklų, investuotino kapitalo apimtis elektrinei prijungti nustatoma vadovaujantis pa</text:span><text:span text:style-name="T445">skutiniais faktiniais<text:s/></text:span>elektros tinklo operatoriaus<text:span text:style-name="T446"><text:s/>(toliau – operatorius) pateiktais duomenimis apie investicinius poreikius elektros energetikos objektams (įrenginiams) prijungti.</text:span><text:s/></text:p>
      <text:p text:style-name="P447">Punkto pakeitimai:</text:p>
      <text:p text:style-name="P448"><text:span text:style-name="T449">Nr.<text:s/></text:span><text:a xlink:href="https://www.e-tar.lt/portal/legalAct.html?documentId=6b4cf320dc8e11e58a92afc65dd68e97" office:target-frame-name="_top" xlink:show="replace"><text:span text:style-name="T450">O3-60</text:span></text:a><text:span text:style-name="T451">, 2016-02-26, paskelbta TAR 2016-02-29, i. k. 2016-03902</text:span></text:p>
      <text:p text:style-name="Normal"/>
      <text:p text:style-name="P452"><text:span text:style-name="T453">13.3</text:span><text:span text:style-name="T454">. pagal formulę:</text:span></text:p>
      <text:p text:style-name="P455"/>
      <text:p text:style-name="P456"><text:span text:style-name="T457"><draw:frame draw:style-name="a1" draw:name="Picture 2" text:anchor-type="as-char" svg:x="0in" svg:y="0in" svg:width="1.54167in" svg:height="0.26042in" style:rel-width="scale" style:rel-height="scale"><draw:image xlink:href="media/image2.wmf" xlink:type="simple" xlink:show="embed" xlink:actuate="onLoad"/><svg:title/><svg:desc/></draw:frame></text:span><text:span text:style-name="T458">,</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 text:c="11"/>(2)</text:span></text:p>
      <text:p text:style-name="P467"/>
      <text:p text:style-name="P468">kur:</text:p>
      <text:p text:style-name="P469">K – investuotino kapitalo apimtis elektros energijos jėgainei įsteigti, Eur;</text:p>
      <text:p text:style-name="P470"><text:span text:style-name="T471">K</text:span><text:span text:style-name="T472">I</text:span><text:span text:style-name="T473"><text:s/>– investuotino kapitalo apimtis elektros energijos jėgainės gamybos įrenginiams, Eur;</text:span></text:p>
      <text:p text:style-name="P474"><text:span text:style-name="T475">K</text:span><text:span text:style-name="T476">A</text:span><text:span text:style-name="T477"><text:s/>– investuotino kapitalo apimtis elektros energijos jėgainei prijungti prie operatoriaus tinklo, Eur;</text:span></text:p>
      <text:p text:style-name="P478"><text:span text:style-name="T479">k</text:span><text:span text:style-name="T480">bc</text:span><text:span text:style-name="T481"><text:s/>– koeficientas, parodantis elektros energijos jėgainės galios</text:span><text:span text:style-name="T482"><text:s/>elektros energijai gaminti ir bendros įrengtosios galios santykį. Laikoma, kad:</text:span></text:p>
      <text:p text:style-name="P483"><text:span text:style-name="T484">k</text:span><text:span text:style-name="T485">bc</text:span><text:span text:style-name="T486"><text:s/>= 1, jei elektros energijos jėgainėje gaminama tik elektros energija, t. y. visa įrengtoji galia yra skirta elektros energijai gaminti;</text:span></text:p>
      <text:p text:style-name="P487"><text:span text:style-name="T488">k</text:span><text:span text:style-name="T489">bc<text:s/></text:span><text:span text:style-name="T490">&lt; 1, jei kombinuotojo elektros<text:s/></text:span><text:span text:style-name="T491">energijos ir šilumos gamybos ciklo elektros energijos jėgainėje gaminama elektros energija ir šilumos energija, t. y. dalis įrengtosios galios yra skirta šilumos energijai gaminti, ir šiuo atveju koeficientas nustatomas pagal alternatyvaus šilumos šaltinio</text:span><text:span text:style-name="T492"><text:s/>principą;</text:span></text:p>
      <text:p text:style-name="P493"><text:span text:style-name="T494">k</text:span><text:span text:style-name="T495">r</text:span><text:span text:style-name="T496"><text:s/>– koeficientas, parodantis investuotino kapitalo apimtį elektros energijos jėgainei įsteigti. Laikoma, kad:</text:span></text:p>
      <text:p text:style-name="P497"><text:span text:style-name="T498">k</text:span><text:span text:style-name="T499">r<text:s/></text:span><text:span text:style-name="T500">= 0,6, jei steigiamos elektros energijos jėgainės, nurodytos 11.15</text:span><text:span text:style-name="T501">1</text:span><text:span text:style-name="T502">, 11.15</text:span><text:span text:style-name="T503">2<text:s/></text:span><text:span text:style-name="T504">ir 11.15</text:span><text:span text:style-name="T505">3</text:span><text:span text:style-name="T506"><text:s/>punktuose;</text:span></text:p>
      <text:p text:style-name="P507"><text:span text:style-name="T508">k</text:span><text:span text:style-name="T509">r</text:span><text:span text:style-name="T510"><text:s/>= 1, jei steigiama nauja elektr</text:span><text:span text:style-name="T511">os energijos jėgainė.</text:span><text:s/></text:p>
      <text:p text:style-name="P512">Punkto pakeitimai:</text:p>
      <text:p text:style-name="P513"><text:span text:style-name="T514">Nr.<text:s/></text:span><text:a xlink:href="https://www.e-tar.lt/portal/legalAct.html?documentId=TAR.6E6BFD5D33D2" office:target-frame-name="_top" xlink:show="replace"><text:span text:style-name="T515">O3-167</text:span></text:a><text:span text:style-name="T516">, 2013-05-14, Žin., 2013, Nr. 51-2598 (2013-05-17), i. k. 113106ANUTA00O3-167</text:span></text:p>
      <text:p text:style-name="P517"><text:span text:style-name="T518">Nr.<text:s/></text:span><text:a xlink:href="https://www.e-tar.lt/portal/legalAct.html?documentId=9eda26300b3011e4adf3c8c5d7681e73" office:target-frame-name="_top" xlink:show="replace"><text:span text:style-name="T519">O3-210</text:span></text:a><text:span text:style-name="T520">, 2014-07-11, paskelbta TAR 2014-07-14, i. k. 2014-10201</text:span></text:p>
      <text:p text:style-name="Normal"/>
      <text:p text:style-name="P521"><text:span text:style-name="T522">14</text:span><text:span text:style-name="T523">. Komisija nustato investuotino kapitalo apimtį elektros energijos jėgainei prijungti prie operatoriaus tinklo kaip vidutinę<text:s/></text:span><text:span text:style-name="T524">elektros energetikos objektų (įrenginių), kurių įrengtoji galia yra didesnė nei 1 MW, prijungimo prie operatoriaus tinklo praėjusiais kalendoriniais metais sąmatą, pagal formulę:</text:span></text:p>
      <text:p text:style-name="P525"/>
      <text:p text:style-name="P526"><text:span text:style-name="T527"><draw:frame draw:style-name="a2" draw:name="Picture 3" text:anchor-type="as-char" svg:x="0in" svg:y="0in" svg:width="1.05208in" svg:height="0.49375in" style:rel-width="scale" style:rel-height="scale"><draw:image xlink:href="media/image3.wmf" xlink:type="simple" xlink:show="embed" xlink:actuate="onLoad"/><svg:title/><svg:desc/></draw:frame></text:span><text:span text:style-name="T528"><text:tab/><text:s/>(3)</text:span></text:p>
      <text:p text:style-name="P529">kur:</text:p>
      <text:soft-page-break/>
      <text:p text:style-name="P530"><text:span text:style-name="T531">K</text:span><text:span text:style-name="T532">A</text:span><text:span text:style-name="T533"><text:s/>– investuotino kapitalo apimtis elektros energijos jėgainei prijungti prie operatoriaus tinklo, Eur;</text:span></text:p>
      <text:p text:style-name="P534"><text:span text:style-name="T535">K</text:span><text:span text:style-name="T536">NB</text:span><text:span text:style-name="T537"><text:s/>– per 12 paskutinių mėnesių elektros energetikos objektų (įrenginių), kurių įrengtoji galia yra didesnė nei 1 MW, prijungimo prie operatoriaus tinklo<text:s/></text:span><text:span text:style-name="T538">lėšų suma, Eur;</text:span></text:p>
      <text:p text:style-name="P539"><text:span text:style-name="T540">N</text:span><text:span text:style-name="T541">NB</text:span><text:span text:style-name="T542"><text:s/>– per 12 paskutinių mėnesių prijungtų prie operatoriaus tinklo visų elektros energetikos objektų (įrenginių), kurių įrengtoji galia yra didesnė nei 1 MW, skaičius;</text:span></text:p>
      <text:p text:style-name="P543"><text:span text:style-name="T544">k</text:span><text:span text:style-name="T545">p</text:span><text:span text:style-name="T546"><text:s/>– prijungimo koeficientas, parodantis, kokią prijungimo prie operator</text:span><text:span text:style-name="T547">iaus tinklo lėšų dalį dengia gamintojas. Laikoma,</text:span></text:p>
      <text:p text:style-name="P548">kad:</text:p>
      <text:p text:style-name="P549"><text:span text:style-name="T550">k</text:span><text:span text:style-name="T551">p</text:span><text:span text:style-name="T552"><text:s/>= 0,2, jei prijungiamos elektros energijos jėgainės įrengtoji galia yra ne didesnė nei<text:s/></text:span><text:span text:style-name="T553"><text:line-break/>350 kW;</text:span></text:p>
      <text:p text:style-name="P554"><text:span text:style-name="T555">k</text:span><text:span text:style-name="T556">p</text:span><text:span text:style-name="T557"><text:s/>= 0,4, jei prijungiamos elektros energijos jėgainės įrengtoji galia yra didesnė nei<text:s/></text:span><text:span text:style-name="T558"><text:line-break/>350 kW.</text:span><text:s/></text:p>
      <text:p text:style-name="P559">Punkto pakeitimai:</text:p>
      <text:p text:style-name="P560"><text:span text:style-name="T561">Nr.<text:s/></text:span><text:a xlink:href="https://www.e-tar.lt/portal/legalAct.html?documentId=9eda26300b3011e4adf3c8c5d7681e73" office:target-frame-name="_top" xlink:show="replace"><text:span text:style-name="T562">O3-210</text:span></text:a><text:span text:style-name="T563">, 2014-07-11, paskelbta TAR 2014-07-14, i. k. 2014-10201</text:span></text:p>
      <text:p text:style-name="P564"><text:span text:style-name="T565">Nr.<text:s/></text:span><text:a xlink:href="https://www.e-tar.lt/portal/legalAct.html?documentId=6b4cf320dc8e11e58a92afc65dd68e97" office:target-frame-name="_top" xlink:show="replace"><text:span text:style-name="T566">O3-60</text:span></text:a><text:span text:style-name="T567">, 2016-02-26, paskelbta TAR 2016-02-29, i. k. 2016-03902</text:span></text:p>
      <text:p text:style-name="Normal"/>
      <text:p text:style-name="P568"><text:span text:style-name="T569">15. Komisija nustato elektros energijos jėgainės pinigų srautą metais iki skatinimo laikotarpio pradžios, proporcingai priskyrusi investuotino kapitalo apimties elekt</text:span><text:span text:style-name="T570">ros energijos jėgainei įsteigti dalį skatinimo laikotarpiui, pagal formulę:<text:s/></text:span></text:p>
      <text:p text:style-name="P571"/>
      <text:p text:style-name="P572"><text:span text:style-name="T573"><draw:frame draw:style-name="a3" draw:name="Paveikslėlis 14" text:anchor-type="as-char" svg:x="0in" svg:y="0in" svg:width="0.87153in" svg:height="0.41458in" style:rel-width="scale" style:rel-height="scale"><draw:image xlink:href="media/image4.emf" xlink:type="simple" xlink:show="embed" xlink:actuate="onLoad"/><svg:title/><svg:desc/></draw:frame></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 text:c="11"/>(4)</text:span></text:p>
      <text:p text:style-name="P584"/>
      <text:p text:style-name="P585">kur:</text:p>
      <text:p text:style-name="P586"><text:span text:style-name="T587">CF</text:span><text:span text:style-name="T588">0</text:span><text:span text:style-name="T589"><text:s/>– pinigų srautas metais iki skatinimo laikotarpio pradžios, Eur;</text:span></text:p>
      <text:p text:style-name="P590">K – investuotino kapitalo apimtis elektros energijos jėgainei įsteigti, Eur;</text:p>
      <text:p text:style-name="P591">t – elektros energijos jėgainės skatinimo laikotarpis, metai;</text:p>
      <text:p text:style-name="P592"><text:span text:style-name="T593">T – elektros energijos jėgainės naudingo eksploatavimo laikotarpis pagal elektros energijos jėgainės technologinį tipą, nurodytą 10 punkte, metai.</text:span><text:s/></text:p>
      <text:p text:style-name="P594">Punkto pakeitimai:</text:p>
      <text:p text:style-name="P595"><text:span text:style-name="T596">Nr.<text:s/></text:span><text:a xlink:href="https://www.e-tar.lt/portal/legalAct.html?documentId=9eda26300b3011e4adf3c8c5d7681e73" office:target-frame-name="_top" xlink:show="replace"><text:span text:style-name="T597">O3-210</text:span></text:a><text:span text:style-name="T598">, 2014-07-11, paskelbta TAR 2014-07-14, i. k. 2014-10201</text:span></text:p>
      <text:p text:style-name="Normal"/>
      <text:p text:style-name="P599"><text:span text:style-name="T600">16</text:span><text:span text:style-name="T601">.<text:s/></text:span><text:span text:style-name="T602">Komisija nustato metinį elektros energijos jėgainės pinigų srautą skatinimo laikotarpiu,</text:span><text:span text:style-name="T603"><text:s/>elektros energijos jėgainės laukiamas metines pajamas sumažinusi laukiamų metinių sąnaudų apimtimi, pagal formulę:</text:span></text:p>
      <text:p text:style-name="P604"/>
      <text:p text:style-name="P605"><text:span text:style-name="T606"><draw:frame draw:style-name="a4" draw:name="Picture 5" text:anchor-type="as-char" svg:x="0in" svg:y="0in" svg:width="1.88333in" svg:height="0.25972in" style:rel-width="scale" style:rel-height="scale"><draw:image xlink:href="media/image5.wmf" xlink:type="simple" xlink:show="embed" xlink:actuate="onLoad"/><svg:title/><svg:desc/></draw:frame></text:span><text:span text:style-name="T607">,<text:s/></text:span><text:span text:style-name="T608"><text:tab/><text:s/>(5)</text:span></text:p>
      <text:p text:style-name="P609"/>
      <text:p text:style-name="P610">kur:</text:p>
      <text:p text:style-name="P611"><text:span text:style-name="T612">CF</text:span><text:span text:style-name="T613">i<text:s/></text:span><text:span text:style-name="T614">– pinigų srautas skatinimo laikotarpio i-taisiais metais, Eur;</text:span></text:p>
      <text:p text:style-name="P615">i – skatinimo laikotarpio t metai, i = (1,..., 12);</text:p>
      <text:p text:style-name="P616"><text:span text:style-name="T617">P</text:span><text:span text:style-name="T618">i</text:span><text:span text:style-name="T619"><text:s/>–<text:s/></text:span><text:span text:style-name="T620">laukiamų pajamų už patiektą elektros energijos kiekį suma skatinimo laikotarpio i-taisiais metais, Eur;</text:span></text:p>
      <text:p text:style-name="P621"><text:span text:style-name="T622">S</text:span><text:span text:style-name="T623">i</text:span><text:span text:style-name="T624"><text:s/>– laukiamų elektros energijos jėgainės veiklos</text:span><text:span text:style-name="T625"><text:s/></text:span><text:span text:style-name="T626">sąnaudų suma skatinimo laikotarpio<text:s/></text:span><text:span text:style-name="T627"><text:line-break/>i-taisiais metais, Eur;</text:span></text:p>
      <text:p text:style-name="P628"><text:span text:style-name="T629">Z</text:span><text:span text:style-name="T630">i</text:span><text:span text:style-name="T631"><text:s/>– laukiamų elektros energijos jėgainės<text:s/></text:span><text:span text:style-name="T632">kuro</text:span><text:span text:style-name="T633"><text:s/></text:span><text:span text:style-name="T634">įsigijimo sąnaudoms</text:span><text:span text:style-name="T635"><text:s/></text:span><text:span text:style-name="T636">prilyginamų sąnaudų</text:span><text:span text:style-name="T637"><text:s/>suma skatinimo laikotarpio i-taisiais metais, Eur;</text:span></text:p>
      <text:p text:style-name="P638"><text:span text:style-name="T639">k</text:span><text:span text:style-name="T640">c</text:span><text:span text:style-name="T641"><text:s/>– koeficientas, atskiriantis veiklos</text:span><text:span text:style-name="T642"><text:s/></text:span><text:span text:style-name="T643">sąnaudų ir kuro</text:span><text:span text:style-name="T644"><text:s/></text:span><text:span text:style-name="T645">įsigijimo sąnaudoms prilyginamų</text:span><text:span text:style-name="T646"><text:s/></text:span><text:span text:style-name="T647">sąnaudų kiekius, tenkančius elektros energijos gamybai ir šilumos<text:s/></text:span><text:span text:style-name="T648">energijos gamybai.</text:span><text:s/></text:p>
      <text:p text:style-name="P649">Punkto pakeitimai:</text:p>
      <text:p text:style-name="P650"><text:span text:style-name="T651">Nr.<text:s/></text:span><text:a xlink:href="https://www.e-tar.lt/portal/legalAct.html?documentId=TAR.6E6BFD5D33D2" office:target-frame-name="_top" xlink:show="replace"><text:span text:style-name="T652">O3-167</text:span></text:a><text:span text:style-name="T653">, 2013-05-14, Žin., 2013, Nr. 51-2598 (2013-05-17), i. k. 113106ANUTA00O3-167</text:span></text:p>
      <text:soft-page-break/>
      <text:p text:style-name="P654"><text:span text:style-name="T655">Nr.<text:s/></text:span><text:a xlink:href="https://www.e-tar.lt/portal/legalAct.html?documentId=9eda26300b3011e4adf3c8c5d7681e73" office:target-frame-name="_top" xlink:show="replace"><text:span text:style-name="T656">O3-210</text:span></text:a><text:span text:style-name="T657">, 2014-07-11, paskelbta TAR 2014-07-14, i. k. 2014-10201</text:span></text:p>
      <text:p text:style-name="P658"><text:span text:style-name="T659">Nr.<text:s/></text:span><text:a xlink:href="https://www.e-tar.lt/portal/legalAct.html?documentId=6b4cf320dc8e11e58a92afc65dd68e97" office:target-frame-name="_top" xlink:show="replace"><text:span text:style-name="T660">O3-60</text:span></text:a><text:span text:style-name="T661">, 2016-02-26, paskelbta TAR 201</text:span><text:span text:style-name="T662">6-02-29, i. k. 2016-03902</text:span></text:p>
      <text:p text:style-name="Normal"/>
      <text:p text:style-name="P663"><text:span text:style-name="T664">17</text:span><text:span text:style-name="T665">. Komisija nustato laukiamų pajamų už į operatoriaus tinklus patiektą elektros energijos kiekį metinę apimtį kaip patiekto metinio kiekio ir atitinkamai perteklinės elektros energijos supirkimo tarifo arba Maksimalaus tarif</text:span><text:span text:style-name="T666">o sandaugą pagal formulę:<text:s/></text:span></text:p>
      <text:p text:style-name="P667"/>
      <text:p text:style-name="P668"><text:span text:style-name="T669"><draw:frame draw:style-name="a5" draw:name="Picture 6" text:anchor-type="as-char" svg:x="0in" svg:y="0in" svg:width="0.74028in" svg:height="0.23403in" style:rel-width="scale" style:rel-height="scale"><draw:image xlink:href="media/image6.wmf" xlink:type="simple" xlink:show="embed" xlink:actuate="onLoad"/><svg:title/><svg:desc/></draw:frame></text:span><text:span text:style-name="T670"><text:tab/><text:s/>(6)</text:span></text:p>
      <text:p text:style-name="P671"/>
      <text:p text:style-name="P672">kur:</text:p>
      <text:p text:style-name="P673"/>
      <text:p text:style-name="P674"><text:span text:style-name="T675">P</text:span><text:span text:style-name="T676">i</text:span><text:span text:style-name="T677"><text:s/>– laukiamų pajamų už į operatoriaus tinklus patiektą elektros energijos kiekį suma skatinimo laikotarpio i-taisiais metais, Eur;<text:s/></text:span></text:p>
      <text:p text:style-name="P678"><text:span text:style-name="T679">Q</text:span><text:span text:style-name="T680">i</text:span><text:span text:style-name="T681"><text:s/>– elektros energijos jėgainėje pagamintas ir į operatoriaus tinklus patiektas elektros kiekis, kWh;</text:span></text:p>
      <text:p text:style-name="P682">f – atitinkamai perteklinės elektros energijos supirkimo tarifas arba Maksimalus tarifas, užtikrinantis Metodikos 9 punkte nurodytą būsimų pinigų srautų grynąją dabartinę vertę, Eur/kWh;</text:p>
      <text:p text:style-name="P683"><text:span text:style-name="T684">i – skatinimo laikotarpio t metai, i = (1,..., 12).</text:span><text:s/></text:p>
      <text:p text:style-name="P685">Punkto pakeitimai:</text:p>
      <text:p text:style-name="P686"><text:span text:style-name="T687">Nr.<text:s/></text:span><text:a xlink:href="https://www.e-tar.lt/portal/legalAct.html?documentId=9eda26300b3011e4adf3c8c5d7681e73" office:target-frame-name="_top" xlink:show="replace"><text:span text:style-name="T688">O3-210</text:span></text:a><text:span text:style-name="T689">, 2014-07-11, paskelbta TAR 2014-07-14, i. k</text:span><text:span text:style-name="T690">. 2014-10201</text:span></text:p>
      <text:p text:style-name="P691"><text:span text:style-name="T692">Nr.<text:s/></text:span><text:a xlink:href="https://www.e-tar.lt/portal/legalAct.html?documentId=6b4cf320dc8e11e58a92afc65dd68e97" office:target-frame-name="_top" xlink:show="replace"><text:span text:style-name="T693">O3-60</text:span></text:a><text:span text:style-name="T694">, 2016-02-26, paskelbta TAR 2016-02-29, i. k. 2016-03902</text:span></text:p>
      <text:p text:style-name="Normal"/>
      <text:p text:style-name="P695">18. Komisija nustato elektros energijos jėgainėje pagamintą ir patiektą elektros energijos kiekį, atsižvelgdama į Europos šalyse prieinamų efektyviausių technologijų elektrinių naudingumo koeficientą, bei Lietuvoje steigiamų ir veikiančių palyginamų elektrinių,<text:s/><text:span text:style-name="T696">nurodytų 13.2 punkte,<text:s/></text:span>naudingumo koeficientą, pagal formulę:</text:p>
      <text:p text:style-name="P697"/>
      <text:p text:style-name="P698"><text:span text:style-name="T699"><draw:frame draw:style-name="a6" draw:name="Paveikslėlis 11" text:anchor-type="as-char" svg:x="0in" svg:y="0in" svg:width="1.17153in" svg:height="0.24306in" style:rel-width="scale" style:rel-height="scale"><draw:image xlink:href="media/image7.emf" xlink:type="simple" xlink:show="embed" xlink:actuate="onLoad"/><svg:title/><svg:desc/></draw:frame></text:span><text:span text:style-name="T700">Q(i)=8760*eta*IG</text:span><text:span text:style-name="T701"><text:tab/></text:span>(7)</text:p>
      <text:p text:style-name="P702"/>
      <text:p text:style-name="P703">kur:</text:p>
      <text:p text:style-name="P704">Q<text:span text:style-name="T705">i</text:span><text:s/>– elektros energijos jėgainėje per metus pagamintas ir patiektas elektros energijos kiekis, kWh;</text:p>
      <text:p text:style-name="P706"><text:span text:style-name="T707">eta</text:span><text:span text:style-name="T708">?</text:span>– elektros energijos jėgainės naudingumo koeficientas;</text:p>
      <text:p text:style-name="P709">IG<text:span text:style-name="T710"><text:s/></text:span>– elektros energijos jėgainės įrengtoji galia, nurodyta Metodikos 13.2 punkte, kW;<text:s/></text:p>
      <text:p text:style-name="P711">i – skatinimo laikotarpio t metai, i = (1, ..., 12).</text:p>
      <text:p text:style-name="P712">Punkto pakeitimai:</text:p>
      <text:p text:style-name="P713"><text:span text:style-name="T714">Nr.<text:s/></text:span><text:a xlink:href="https://www.e-tar.lt/portal/legalAct.html?documentId=TAR.7D906F6FA963" office:target-frame-name="_top" xlink:show="replace"><text:span text:style-name="T715">O3-174</text:span></text:a><text:span text:style-name="T716">,<text:s/></text:span><text:span text:style-name="T717">2012-06-25, Žin., 2012, Nr. 72-3778 (2012-06-27), i. k. 112106ANUTA00O3-174</text:span></text:p>
      <text:p text:style-name="Normal"/>
      <text:p text:style-name="P718"><text:span text:style-name="T719">19</text:span><text:span text:style-name="T720">. Komisija nustato laukiamą metinę elektros energijos jėgainės veiklos sąnaudų apimtį kaip procentinę dalį nuo investuotino kapitalo apimties elektros energijos jėgainei įst</text:span><text:span text:style-name="T721">eigti, atsižvelgdama į Europos šalyse prieinamų efektyviausių technologijų elektros energijos jėgainių veiklos sąnaudų apimtis, Lietuvoje steigiamų ir veikiančių palyginamų elektros energijos jėgainių veiklos sąnaudų apimtis. Bet kuriuo atveju Komisijos nu</text:span><text:span text:style-name="T722">statyta laukiama metinė elektros energijos jėgainės veiklos sąnaudų apimtis 10.1, 10.2, ir 10.3 punktuose nurodytoms elektros energijos jėgainėms negali būti didesnė nei 2,5 proc., 10.4 punkte nurodytoms elektros energijos jėgainėms negali būti didesnė nei</text:span><text:span text:style-name="T723"><text:s/>10 proc., 10.5 punkte elektros jėgainėms negali būti didesnė nei 12 proc. investuotino kapitalo apimties elektros energijos jėgainei įsteigti.</text:span><text:s/></text:p>
      <text:p text:style-name="P724">Punkto pakeitimai:</text:p>
      <text:p text:style-name="P725"><text:span text:style-name="T726">Nr.<text:s/></text:span><text:a xlink:href="https://www.e-tar.lt/portal/legalAct.html?documentId=6b4cf320dc8e11e58a92afc65dd68e97" office:target-frame-name="_top" xlink:show="replace"><text:span text:style-name="T727">O3-60</text:span></text:a><text:span text:style-name="T728">, 2016-02-26, paskelbta TAR 2016-02-29, i. k. 2016-03902</text:span></text:p>
      <text:p text:style-name="Normal"/>
      <text:p text:style-name="P729">20.<text:s/><text:span text:style-name="T730">Komisija nustato elektros energijos jėgainės laukiamų metinių kuro</text:span><text:span text:style-name="T731"><text:s/></text:span><text:span text:style-name="T732">įsigijimo sąnaudoms prilyginamų sąnaudų sumą, atsižvelgdama į:</text:span></text:p>
      <text:p text:style-name="P733">20.1. biomasės žaliavos įsigijimo Lietuvos<text:s/>rinkoje įkainių dydį bei šių įkainių dydžio kaitos tendencijas, taip pat į biomasės žaliavų apimties poreikį, elektros energijos jėgainėms, naudojančioms biomasę elektros energijai gaminti, 10.4 papunktyje nurodytu atveju;</text:p>
      <text:p text:style-name="P734">20.2. Lietuvos rinkoje veikiančių sąvartynų nuomos įkainių dydį bei šių įkainių dydžio kaitos tendencijas, elektros energijos jėgainėms, naudojančioms iš sąvartynų išgaunamas dujas elektros energijai gaminti, 10.5 punkte nurodytu atveju.<text:s/></text:p>
      <text:p text:style-name="P735">Punkto pakeitimai:</text:p>
      <text:p text:style-name="P736"><text:span text:style-name="T737">Nr.<text:s/></text:span><text:a xlink:href="https://www.e-tar.lt/portal/legalAct.html?documentId=6b4cf320dc8e11e58a92afc65dd68e97" office:target-frame-name="_top" xlink:show="replace"><text:span text:style-name="T738">O3-60</text:span></text:a><text:span text:style-name="T739">, 2016-02-26, paskelbta TAR 2016-02-29, i. k. 2016-03902</text:span></text:p>
      <text:p text:style-name="Normal"/>
      <text:p text:style-name="P740"><text:span text:style-name="T741">21</text:span><text:span text:style-name="T742">. Komisija nustato diskonto normą kaip vidutinę svertinę kapitalo kainą, vadovaujantis Investicijų grąžos norm</text:span><text:span text:style-name="T743">os nustatymo metodika, patvirtinta Komisijos 2015 m. rugsėjo 22 d. nutarimu Nr. O3-510 „Dėl Investicijų grąžos normos nustatymo metodikos patvirtinimo“.</text:span><text:s/></text:p>
      <text:p text:style-name="P744">Punkto pakeitimai:</text:p>
      <text:p text:style-name="P745"><text:span text:style-name="T746">Nr.<text:s/></text:span><text:a xlink:href="https://www.e-tar.lt/portal/legalAct.html?documentId=6a615ab061b811e589fccd6fa118e11c" office:target-frame-name="_top" xlink:show="replace"><text:span text:style-name="T747">O3-513</text:span></text:a><text:span text:style-name="T748">, 2015-09-22, paskelbta TAR 2015-09-23, i. k. 2015-14109</text:span></text:p>
      <text:p text:style-name="Normal"/>
      <text:p text:style-name="P749">22. Komisija, nustačiusi Supirkimo tarifą ir Maksimalų tarifą 10 punkte nurodytoms elektros energijos jėgainėms, diferencijuoja nustatytą Supirkimo tarifą ir Maksimalų tarifą kaip nurodyta 11 punkte, naudodama elektros energijos jėgainių technologinio pajėgumo koeficientą,<text:s/></text:p>
      <text:p text:style-name="P750"><text:span text:style-name="T751">22.1</text:span><text:span text:style-name="T752">. pagal formulę:</text:span></text:p>
      <text:p text:style-name="P753"/>
      <text:p text:style-name="P754"><text:span text:style-name="T755"><draw:frame draw:style-name="a7" draw:name="Paveikslėlis 17" text:anchor-type="as-char" svg:x="0in" svg:y="0in" svg:width="0.7in" svg:height="0.24306in" style:rel-width="scale" style:rel-height="scale"><draw:image xlink:href="media/image8.emf" xlink:type="simple" xlink:show="embed" xlink:actuate="onLoad"/><svg:title/><svg:desc/></draw:frame></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 text:c="9"/>(16)</text:span></text:p>
      <text:p text:style-name="P766"/>
      <text:p text:style-name="P767">kur:</text:p>
      <text:p text:style-name="P768">F – elektros energijos jėgainei taikomas diferencijuotas tarifas, Eur/kWh;</text:p>
      <text:p text:style-name="P769">f – atitinkamai<text:s/>perteklinės elektros energijos supirkimo tarifas arba Maksimalus tarifas, užtikrinantis Metodikos 9 punkte nurodytą būsimų pinigų srautų grynąją dabartinę vertę, Eur/kWh;</text:p>
      <text:p text:style-name="P770"><text:span text:style-name="T771">k</text:span><text:span text:style-name="T772">g</text:span><text:span text:style-name="T773"><text:s/>– technologinio pajėgumo koeficientas, kuris nustatomas atsižvelgiant į naujausius</text:span><text:span text:style-name="T774"><text:s/>Europos Sąjungos šalyse taikomus fiksuotų tarifų dydžius pagal elektrinių įrengtąsias galias, nustatant procentinius tarifų kitimus nuo didžiausios elektrinės įrengtosios galios iki mažiausios. Visi gauti duomenys susisteminami ir iš jų nubrėžiamas stendi</text:span><text:span text:style-name="T775">nis pasiskirstymas, pagal kurį, atsižvelgiant į technologinių pajėgumų, nurodytų Metodikos 11 punkte, diferenciaciją, nustatomi atitinkami technologinio pajėgumo koeficientai;</text:span></text:p>
      <text:p text:style-name="P776">Punkto pakeitimai:</text:p>
      <text:p text:style-name="P777"><text:span text:style-name="T778">Nr.<text:s/></text:span><text:a xlink:href="https://www.e-tar.lt/portal/legalAct.html?documentId=9eda26300b3011e4adf3c8c5d7681e73" office:target-frame-name="_top" xlink:show="replace"><text:span text:style-name="T779">O3-210</text:span></text:a><text:span text:style-name="T780">, 2014-07-11, paskelbta TAR 2014-07-14, i. k. 2014-10201</text:span></text:p>
      <text:p text:style-name="Normal"/>
      <text:p text:style-name="P781">22.2. ir naudodama technologinio pajėgumo koeficientą k<text:span text:style-name="T782">g</text:span>, atsižvelgiant į elektros energijos jėgainės technologinį tipą ir technologinį pajėgumą:<text:s/></text:p>
      <text:p text:style-name="P783">22.2.1. elektros energijos jėgainei, nurodytai 11.1 punkte, taikomas k<text:span text:style-name="T784">g</text:span><text:s/>koeficientas 1,33;</text:p>
      <text:p text:style-name="P785">22.2.2. elektros energijos jėgainei, nurodytai 11.2 punkte, taikomas k<text:span text:style-name="T786">g</text:span><text:s/>koeficientas 1,29;</text:p>
      <text:p text:style-name="P787">22.2.3. elektros energijos jėgainei, nurodytai 11.3 punkte, taikomas k<text:span text:style-name="T788">g</text:span><text:s/>koeficientas 1,00;</text:p>
      <text:p text:style-name="P789">22.2.4. elektros energijos jėgainei, nurodytai 11.4 punkte, taikomas k<text:span text:style-name="T790">g</text:span><text:s/>koeficientas 1,39;</text:p>
      <text:p text:style-name="P791">22.2.5. elektros energijos jėgainei, nurodytai 11.5 punkte, taikomas k<text:span text:style-name="T792">g</text:span><text:s/>koeficientas 1,28;</text:p>
      <text:p text:style-name="P793">22.2.6. elektros energijos jėgainei, nurodytai 11.6 punkte, taikomas k<text:span text:style-name="T794">g</text:span><text:s/>koeficientas 1,00;</text:p>
      <text:p text:style-name="P795">22.2.7. elektros energijos jėgainei, nurodytai 11.7 punkte, taikomas k<text:span text:style-name="T796">g</text:span><text:s/>koeficientas 1,41;</text:p>
      <text:p text:style-name="P797">22.2.8. elektros energijos jėgainei, nurodytai 11.8 punkte, taikomas k<text:span text:style-name="T798">g</text:span><text:s/>koeficientas1,30;</text:p>
      <text:p text:style-name="P799">22.2.9.<text:s/>elektros energijos jėgainei, nurodytai 11.9 punkte, taikomas k<text:span text:style-name="T800">g</text:span><text:s/>koeficientas 1,00;</text:p>
      <text:p text:style-name="P801">22.2.10. elektros energijos jėgainei, nurodytai 11.10 punkte, taikomas k<text:span text:style-name="T802">g</text:span><text:s/>koeficientas 1,26;</text:p>
      <text:p text:style-name="P803">22.2.11. elektros energijos jėgainei, nurodytai 11.11 punkte, taikomas<text:s/>k<text:span text:style-name="T804">g</text:span><text:s/>koeficientas1,21;</text:p>
      <text:p text:style-name="P805">22.2.12. elektros energijos jėgainei, nurodytai 11.12 punkte, taikomas k<text:span text:style-name="T806">g</text:span><text:s/>koeficientas 1,00;</text:p>
      <text:p text:style-name="P807">22.2.13. elektros energijos jėgainei, nurodytai 11.13 punkte, taikomas k<text:span text:style-name="T808">g</text:span><text:s/>koeficientas 1,33;</text:p>
      <text:p text:style-name="P809">22.2.14. elektros energijos jėgainei,<text:s/>nurodytai 11.14 punkte, taikomas k<text:span text:style-name="T810">g</text:span><text:s/>koeficientas 1,20;</text:p>
      <text:p text:style-name="P811">22.2.15. elektros energijos jėgainei, nurodytai 11.15 punkte, taikomas k<text:span text:style-name="T812">g</text:span><text:s/>koeficientas 1,00;</text:p>
      <text:p text:style-name="P813"><text:span text:style-name="T814">22.2.15</text:span><text:span text:style-name="T815">1</text:span><text:span text:style-name="T816">. elektros energijos jėgainei, nurodytai 11.15</text:span><text:span text:style-name="T817">1</text:span><text:span text:style-name="T818"><text:s/>punkte, taikomas k</text:span><text:span text:style-name="T819">g</text:span><text:span text:style-name="T820"><text:s/>koeficientas 1,30;</text:span></text:p>
      <text:p text:style-name="P821">Papildyta punktu:</text:p>
      <text:p text:style-name="P822"><text:span text:style-name="T823">Nr.<text:s/></text:span><text:a xlink:href="https://www.e-tar.lt/portal/legalAct.html?documentId=TAR.6E6BFD5D33D2" office:target-frame-name="_top" xlink:show="replace"><text:span text:style-name="T824">O3-167</text:span></text:a><text:span text:style-name="T825">, 2013-05-14, Žin., 2013, Nr. 51-2598 (2013-05-17), i. k. 113106ANUTA00O3-167</text:span></text:p>
      <text:p text:style-name="Normal"/>
      <text:p text:style-name="P826"><text:span text:style-name="T827">22.2.15</text:span><text:span text:style-name="T828">2</text:span><text:span text:style-name="T829">. elektros energijos jėgainei, nurodytai 11.15</text:span><text:span text:style-name="T830">2</text:span><text:span text:style-name="T831"><text:s/>punkte, taikomas k</text:span><text:span text:style-name="T832">g</text:span><text:span text:style-name="T833"><text:s/>koeficientas 1,12;</text:span></text:p>
      <text:p text:style-name="P834">Papildyta punktu:</text:p>
      <text:p text:style-name="P835"><text:span text:style-name="T836">Nr.<text:s/></text:span><text:a xlink:href="https://www.e-tar.lt/portal/legalAct.html?documentId=TAR.6E6BFD5D33D2" office:target-frame-name="_top" xlink:show="replace"><text:span text:style-name="T837">O3-167</text:span></text:a><text:span text:style-name="T838">, 2013-05-14, Žin., 2013, Nr. 51-2598 (2013-05-17), i. k. 113106ANUTA00O3-167</text:span></text:p>
      <text:p text:style-name="Normal"/>
      <text:p text:style-name="P839"><text:span text:style-name="T840">22.2.15</text:span><text:span text:style-name="T841">3</text:span><text:span text:style-name="T842">. elektros ener</text:span><text:span text:style-name="T843">gijos jėgainei, nurodytai 11.15</text:span><text:span text:style-name="T844">3</text:span><text:span text:style-name="T845"><text:s/>punkte, taikomas k</text:span><text:span text:style-name="T846">g</text:span><text:span text:style-name="T847"><text:s/>koeficientas 1,00;</text:span><text:s/></text:p>
      <text:p text:style-name="P848">Papildyta punktu:</text:p>
      <text:p text:style-name="P849"><text:span text:style-name="T850">Nr.<text:s/></text:span><text:a xlink:href="https://www.e-tar.lt/portal/legalAct.html?documentId=TAR.6E6BFD5D33D2" office:target-frame-name="_top" xlink:show="replace"><text:span text:style-name="T851">O3-167</text:span></text:a><text:span text:style-name="T852">, 2013-05-14, Žin., 2013, Nr. 51-2598 (2013-05-17), i. k. 113106ANUTA00O3</text:span><text:span text:style-name="T853">-167</text:span></text:p>
      <text:p text:style-name="Normal"/>
      <text:p text:style-name="P854">22.2.16. elektros energijos jėgainei, nurodytai 11.16 punkte, taikomas k<text:span text:style-name="T855">g</text:span><text:s/>koeficientas 1,30;</text:p>
      <text:p text:style-name="P856">Punkto pakeitimai:</text:p>
      <text:p text:style-name="P857"><text:span text:style-name="T858">Nr.<text:s/></text:span><text:a xlink:href="https://www.e-tar.lt/portal/legalAct.html?documentId=TAR.7D906F6FA963" office:target-frame-name="_top" xlink:show="replace"><text:span text:style-name="T859">O3-174</text:span></text:a><text:span text:style-name="T860">, 2012-06-25, Žin., 2012, Nr. 72-3778<text:s/></text:span><text:span text:style-name="T861">(2012-06-27), i. k. 112106ANUTA00O3-174</text:span></text:p>
      <text:p text:style-name="Normal"/>
      <text:p text:style-name="P862">22.2.17. elektros energijos jėgainei, nurodytai 11.17 punkte , taikomas k<text:span text:style-name="T863">g</text:span><text:s/>koeficientas 1,24;</text:p>
      <text:p text:style-name="P864">Punkto pakeitimai:</text:p>
      <text:p text:style-name="P865"><text:span text:style-name="T866">Nr.<text:s/></text:span><text:a xlink:href="https://www.e-tar.lt/portal/legalAct.html?documentId=TAR.7D906F6FA963" office:target-frame-name="_top" xlink:show="replace"><text:span text:style-name="T867">O3-174</text:span></text:a><text:span text:style-name="T868">,<text:s/></text:span><text:span text:style-name="T869">2012-06-25, Žin., 2012, Nr. 72-3778 (2012-06-27), i. k. 112106ANUTA00O3-174</text:span></text:p>
      <text:p text:style-name="Normal"/>
      <text:p text:style-name="P870">22.2.18. elektros energijos jėgainei, nurodytai 11.18 punkte, taikomas k<text:span text:style-name="T871">g</text:span><text:s/>koeficientas 1,00;</text:p>
      <text:p text:style-name="P872"><text:span text:style-name="T873">22.2.19</text:span><text:span text:style-name="T874">. elektros energijos jėgainei, nurodytai 11.19 punkte, taikomas k</text:span><text:span text:style-name="T875">g</text:span><text:span text:style-name="T876"><text:s/>koef</text:span><text:span text:style-name="T877">icientas 1,26;</text:span></text:p>
      <text:p text:style-name="P878">Papildyta punktu:</text:p>
      <text:p text:style-name="P879"><text:span text:style-name="T880">Nr.<text:s/></text:span><text:a xlink:href="https://www.e-tar.lt/portal/legalAct.html?documentId=TAR.7D906F6FA963" office:target-frame-name="_top" xlink:show="replace"><text:span text:style-name="T881">O3-174</text:span></text:a><text:span text:style-name="T882">, 2012-06-25, Žin., 2012, Nr. 72-3778 (2012-06-27), i. k. 112106ANUTA00O3-174</text:span></text:p>
      <text:p text:style-name="Normal"/>
      <text:p text:style-name="P883"><text:span text:style-name="T884">22.2.20</text:span><text:span text:style-name="T885">. elektros energijos jėgainei, nurodytai<text:s/></text:span><text:span text:style-name="T886">11.20 punkte, taikomas k</text:span><text:span text:style-name="T887">g</text:span><text:span text:style-name="T888"><text:s/>koeficientas 1,17;</text:span></text:p>
      <text:p text:style-name="P889">Papildyta punktu:</text:p>
      <text:p text:style-name="P890"><text:span text:style-name="T891">Nr.<text:s/></text:span><text:a xlink:href="https://www.e-tar.lt/portal/legalAct.html?documentId=TAR.7D906F6FA963" office:target-frame-name="_top" xlink:show="replace"><text:span text:style-name="T892">O3-174</text:span></text:a><text:span text:style-name="T893">, 2012-06-25, Žin., 2012, Nr. 72-3778 (2012-06-27), i. k. 112106ANUTA00O3-174</text:span></text:p>
      <text:p text:style-name="Normal"/>
      <text:p text:style-name="P894"><text:span text:style-name="T895">22.2.21</text:span><text:span text:style-name="T896">. elektros<text:s/></text:span><text:span text:style-name="T897">energijos jėgainei, nurodytai 11.21 punkte, taikomas k</text:span><text:span text:style-name="T898">g</text:span><text:span text:style-name="T899"><text:s/>koeficientas 1,09;</text:span></text:p>
      <text:p text:style-name="P900">Papildyta punktu:</text:p>
      <text:p text:style-name="P901"><text:span text:style-name="T902">Nr.<text:s/></text:span><text:a xlink:href="https://www.e-tar.lt/portal/legalAct.html?documentId=TAR.7D906F6FA963" office:target-frame-name="_top" xlink:show="replace"><text:span text:style-name="T903">O3-174</text:span></text:a><text:span text:style-name="T904">, 2012-06-25, Žin., 2012, Nr. 72-3778 (2012-06-27), i. k.<text:s/></text:span><text:span text:style-name="T905">112106ANUTA00O3-174</text:span></text:p>
      <text:p text:style-name="Normal"/>
      <text:p text:style-name="P906"><text:span text:style-name="T907">22.2.22</text:span><text:span text:style-name="T908"><text:s/>elektros energijos jėgainei, nurodytai 11.22 punkte, taikomas k</text:span><text:span text:style-name="T909">g</text:span><text:span text:style-name="T910"><text:s/>koeficientas<text:s/></text:span><text:soft-page-break/><text:span text:style-name="T911">1,03;</text:span></text:p>
      <text:p text:style-name="P912">Papildyta punktu:</text:p>
      <text:p text:style-name="P913"><text:span text:style-name="T914">Nr.<text:s/></text:span><text:a xlink:href="https://www.e-tar.lt/portal/legalAct.html?documentId=TAR.7D906F6FA963" office:target-frame-name="_top" xlink:show="replace"><text:span text:style-name="T915">O3-174</text:span></text:a><text:span text:style-name="T916">, 2012-06-25, Žin., 2012, Nr.</text:span><text:span text:style-name="T917"><text:s/>72-3778 (2012-06-27), i. k. 112106ANUTA00O3-174</text:span></text:p>
      <text:p text:style-name="Normal"/>
      <text:p text:style-name="P918"><text:span text:style-name="T919">22.2.23</text:span><text:span text:style-name="T920">. elektros energijos jėgainei, nurodytai 11.23 punkte, taikomas k</text:span><text:span text:style-name="T921">g</text:span><text:span text:style-name="T922"><text:s/>koeficientas 1,00.</text:span><text:s/></text:p>
      <text:p text:style-name="P923">Papildyta punktu:</text:p>
      <text:p text:style-name="P924"><text:span text:style-name="T925">Nr.<text:s/></text:span><text:a xlink:href="https://www.e-tar.lt/portal/legalAct.html?documentId=TAR.7D906F6FA963" office:target-frame-name="_top" xlink:show="replace"><text:span text:style-name="T926">O3-174</text:span></text:a><text:span text:style-name="T927">, 2012-06-25, Žin., 2012, Nr. 72-3778 (2012-06-27), i. k. 112106ANUTA00O3-174</text:span></text:p>
      <text:p text:style-name="Normal"/>
      <text:p text:style-name="P928"><text:span text:style-name="T929">IV</text:span><text:span text:style-name="T930">.<text:s/></text:span><text:span text:style-name="T931">REIKALAVIMAI, SUSIJĘ SU SUPIRKIMO TARIFO IR MAKSIMALAUS TARIFO NUSTATYMU<text:s/></text:span></text:p>
      <text:p text:style-name="P932"/>
      <text:p text:style-name="P933"><text:span text:style-name="T934">23</text:span><text:span text:style-name="T935">.<text:s/></text:span><text:span text:style-name="T936">Operatoriai ne vėliau kaip 40 darbo dienų iki kiekvieno pusmečio pabaigos<text:s/></text:span><text:span text:style-name="T937">Komisijai raštu pateikia 12 paskutinių mėnesių informaciją ir pagrindžiančius dokumentus:</text:span></text:p>
      <text:p text:style-name="P938"><text:span text:style-name="T939">23.1</text:span><text:span text:style-name="T940">.<text:s/></text:span>elektros energetikos objektų (įrenginių), kurių įrengtoji galia yra didesnė nei 5 MW, prijungimo prie tinklo lėšų (prijungimo sąmatų) sumą per praėjusius kalendorinius metus;</text:p>
      <text:p text:style-name="P941"><text:span text:style-name="T942">23.2</text:span><text:span text:style-name="T943">.<text:s/></text:span>elektros energetikos objektų (įrenginių), kurių įrengtoji galia yra didesnė nei 5 MW, prijungtų prie tinklo per praėjusius kalendorinis metus, skaičių;</text:p>
      <text:p text:style-name="P944"><text:span text:style-name="T945">23.3</text:span><text:span text:style-name="T946">.<text:s/></text:span>elektros energijos jėgainių prijungimo prie tinklo lėšų (prijungimo<text:s/>sąmatų) sumą per praėjusius kalendorinius metus, kiekvienai prijungtai elektros energijos jėgainei tenkančią lėšų (prijungimo sąmatos) sumą;</text:p>
      <text:p text:style-name="P947"><text:span text:style-name="T948">23.4</text:span><text:span text:style-name="T949">.<text:s/></text:span>elektros energijos jėgainių, prijungtų prie tinklo per praėjusius kalendorinis metus, skaičių.</text:p>
      <text:p text:style-name="P950">Punkto<text:s/>pakeitimai:</text:p>
      <text:p text:style-name="P951"><text:span text:style-name="T952">Nr.<text:s/></text:span><text:a xlink:href="https://www.e-tar.lt/portal/legalAct.html?documentId=6b4cf320dc8e11e58a92afc65dd68e97" office:target-frame-name="_top" xlink:show="replace"><text:span text:style-name="T953">O3-60</text:span></text:a><text:span text:style-name="T954">, 2016-02-26, paskelbta TAR 2016-02-29, i. k. 2016-03902</text:span></text:p>
      <text:p text:style-name="Normal"/>
      <text:p text:style-name="P955"><text:span text:style-name="T956">24</text:span><text:span text:style-name="T957">.<text:s/></text:span>Gamintojai ne vėliau kaip iki einamųjų metų kovo 31 d. Komisijai raštu<text:s/>pateikia informaciją ir pagrindžiančius dokumentus:</text:p>
      <text:p text:style-name="P958"><text:span text:style-name="T959">24.1</text:span><text:span text:style-name="T960">.<text:s/></text:span>per praėjusius kalendorinius metus įvykdytų investicijų apimtis elektros energijos jėgainei įsteigti;</text:p>
      <text:p text:style-name="P961"><text:span text:style-name="T962">24.2</text:span><text:span text:style-name="T963">.<text:s/></text:span>per praėjusius kalendorinius metus pagamintos ir patiektos elektros energijos kiekį;</text:p>
      <text:p text:style-name="P964"><text:span text:style-name="T965">24.3</text:span><text:span text:style-name="T966">.<text:s/></text:span><text:span text:style-name="T967">per praėjusius kalendorinius metus patirtų veiklos sąnaudų apimtį;</text:span><text:s/></text:p>
      <text:p text:style-name="P968">Punkto pakeitimai:</text:p>
      <text:p text:style-name="P969"><text:span text:style-name="T970">Nr.<text:s/></text:span><text:a xlink:href="https://www.e-tar.lt/portal/legalAct.html?documentId=6b4cf320dc8e11e58a92afc65dd68e97" office:target-frame-name="_top" xlink:show="replace"><text:span text:style-name="T971">O3-60</text:span></text:a><text:span text:style-name="T972">, 2016-02-26, paskelbta TAR 2016-02-29, i. k. 2016-</text:span><text:span text:style-name="T973">03902</text:span></text:p>
      <text:p text:style-name="Normal"/>
      <text:p text:style-name="P974"><text:span text:style-name="T975">24.4</text:span><text:span text:style-name="T976">.<text:s/></text:span><text:span text:style-name="T977">per praėjusius kalendorinius metus</text:span><text:span text:style-name="T978"><text:s/>patirtų kuro</text:span><text:span text:style-name="T979"><text:s/></text:span><text:span text:style-name="T980">įsigijimo sąnaudoms prilyginamų sąnaudų apimtį (pagal 20 punkte nurodytus šių sąnaudų tipus).</text:span><text:s/></text:p>
      <text:p text:style-name="P981">Punkto pakeitimai:</text:p>
      <text:p text:style-name="P982"><text:span text:style-name="T983">Nr.<text:s/></text:span><text:a xlink:href="https://www.e-tar.lt/portal/legalAct.html?documentId=6b4cf320dc8e11e58a92afc65dd68e97" office:target-frame-name="_top" xlink:show="replace"><text:span text:style-name="T984">O3-60</text:span></text:a><text:span text:style-name="T985">, 2016-02-26, paskelbta TAR 2016-02-29, i. k. 2016-03902</text:span></text:p>
      <text:p text:style-name="Normal"/>
      <text:p text:style-name="P986"><text:span text:style-name="T987">V</text:span><text:span text:style-name="T988">.<text:s/></text:span><text:span text:style-name="T989">BAIGIAMOSIOS NUOSTATOS</text:span></text:p>
      <text:p text:style-name="P990"/>
      <text:p text:style-name="P991"><text:span text:style-name="T992">25</text:span><text:span text:style-name="T993">.<text:s/></text:span><text:span text:style-name="T994">Komisija perteklinės elektros energijos supirkimo tari</text:span><text:span text:style-name="T995">fus ir Maksimalius tarifus nustato ir patvirtina kas pusę metų, bet ne vėliau kaip 30 dienų iki jų įsigaliojimo dienos.</text:span><text:s/></text:p>
      <text:p text:style-name="P996">Punkto pakeitimai:</text:p>
      <text:p text:style-name="P997"><text:span text:style-name="T998">Nr.<text:s/></text:span><text:a xlink:href="https://www.e-tar.lt/portal/legalAct.html?documentId=6b4cf320dc8e11e58a92afc65dd68e97" office:target-frame-name="_top" xlink:show="replace"><text:span text:style-name="T999">O3-60</text:span></text:a><text:span text:style-name="T1000">, 2016-02</text:span><text:span text:style-name="T1001">-26, paskelbta TAR 2016-02-29, i. k. 2016-03902</text:span></text:p>
      <text:p text:style-name="Normal"/>
      <text:p text:style-name="P1002"><text:span text:style-name="T1003">26</text:span><text:span text:style-name="T1004">.<text:s/></text:span>Konkrečiai elektrinei jėgainei nekintantis Supirkimo tarifas arba Komisijos organizuotame aukcione nustatytas fiksuotas tarifas, neviršijantis Maksimalaus tarifo, visą skatinimo laikotarpį taikomas toks, koks jis buvo nustatytas skatinimo laikotarpio pirmaisiais metais.<text:s/></text:p>
      <text:p text:style-name="P1005"><text:span text:style-name="T1006">27</text:span><text:span text:style-name="T1007">.<text:s/></text:span>Komisija turi teisę iš gamintojų, perdavimo tinklo operatoriaus ir skirstomųjų tinklų operatorių per Komisijos nustatytą protingą terminą gauti visą informaciją ir dokumentus,<text:s/>būtinus Supirkimo tarifams ir Maksimaliems tarifams nustatyti.</text:p>
      <text:p text:style-name="P1008"><text:span text:style-name="T1009">28</text:span><text:span text:style-name="T1010">.<text:s/></text:span>Ūkio subjektai, pažeidę Metodikoje nustatytus reikalavimus, atsako teisės aktų nustatyta tvarka ir sąlygomis.</text:p>
      <text:p text:style-name="P1011"><text:span text:style-name="T1012">29</text:span><text:span text:style-name="T1013">.<text:s/></text:span>Komisijos veiksmai ir neveikimas, susiję su Metodikos laikymusi ir<text:s/>įgyvendinimu, gali būti skundžiami Lietuvos Respublikos įstatymų nustatyta tvarka ir sąlygomis.</text:p>
      <text:p text:style-name="P1014"/>
      <text:p text:style-name="P1015">_________________</text:p>
      <text:p text:style-name="P1016"/>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Valstybinė kainų ir energetikos kontrolės komisija, Nutarimas</text:span></text:p>
      <text:p text:style-name="P1026"><text:span text:style-name="T1027">Nr.<text:s/></text:span><text:a xlink:href="https://www.e-tar.lt/portal/legalAct.html?documentId=TAR.E9F6902AD0D1" office:target-frame-name="_top" xlink:show="replace"><text:span text:style-name="T1028">O3-7</text:span></text:a><text:span text:style-name="T1029">, 2012-01-27, Žin., 2012, Nr. 15-685 (2012-02-02), i. k. 112106ANUTA0000O3-7</text:span></text:p>
      <text:p text:style-name="P1030"><text:span text:style-name="T1031">Dėl Valstybinės kainų ir energetikos kontrolės komisijos 2011 m. liepos 29 d. nutarimo Nr. O3-2</text:span><text:span text:style-name="T1032">33 "Dėl Elektros energijos, pagamintos naudojant atsinaujinančius energijos išteklius, tarifų nustatymo metodikos patvirtinimo" pakeitimo</text:span></text:p>
      <text:p text:style-name="P1033"/>
      <text:p text:style-name="P1034"><text:span text:style-name="T1035">2.</text:span></text:p>
      <text:p text:style-name="P1036"><text:span text:style-name="T1037">Valstybinė kainų ir energetikos kontrolės komisija, Nutarimas</text:span></text:p>
      <text:p text:style-name="P1038"><text:span text:style-name="T1039">Nr.<text:s/></text:span><text:a xlink:href="https://www.e-tar.lt/portal/legalAct.html?documentId=TAR.7D906F6FA963" office:target-frame-name="_top" xlink:show="replace"><text:span text:style-name="T1040">O3-174</text:span></text:a><text:span text:style-name="T1041">, 2012-06-25, Žin., 2012, Nr. 72-3778 (2012-06-27), i. k. 112106ANUTA00O3-174</text:span></text:p>
      <text:p text:style-name="P1042"><text:span text:style-name="T1043">Dėl Valstybinės kainų ir energetikos kontrolės komisijos 2011 m. liepos 29 d. nutarimo Nr. O3-233 "Dėl Elektros energijos, pagamintos naud</text:span><text:span text:style-name="T1044">ojant atsinaujinančius energijos išteklius, tarifų nustatymo metodikos patvirtinimo" pakeitimo</text:span></text:p>
      <text:p text:style-name="P1045"/>
      <text:p text:style-name="P1046"><text:span text:style-name="T1047">3.</text:span></text:p>
      <text:p text:style-name="P1048"><text:span text:style-name="T1049">Valstybinė kainų ir energetikos kontrolės komisija, Nutarimas</text:span></text:p>
      <text:p text:style-name="P1050"><text:span text:style-name="T1051">Nr.<text:s/></text:span><text:a xlink:href="https://www.e-tar.lt/portal/legalAct.html?documentId=TAR.6E6BFD5D33D2" office:target-frame-name="_top" xlink:show="replace"><text:span text:style-name="T1052">O3-167</text:span></text:a><text:span text:style-name="T1053">, 2</text:span><text:span text:style-name="T1054">013-05-14, Žin., 2013, Nr. 51-2598 (2013-05-17), i. k. 113106ANUTA00O3-167</text:span></text:p>
      <text:p text:style-name="P1055"><text:span text:style-name="T1056">Dėl Valstybinės kainų ir energetikos kontrolės komisijos 2011 m. liepos 29 d. nutarimo Nr. O3-233 "Dėl Elektros energijos, pagamintos naudojant atsinaujinančius energijos išteklius,</text:span><text:span text:style-name="T1057"><text:s/>tarifų nustatymo metodikos patvirtinimo" pakeitimo</text:span></text:p>
      <text:p text:style-name="P1058"/>
      <text:p text:style-name="P1059"><text:span text:style-name="T1060">4.</text:span></text:p>
      <text:p text:style-name="P1061"><text:span text:style-name="T1062">Valstybinė kainų ir energetikos kontrolės komisija, Nutarimas</text:span></text:p>
      <text:p text:style-name="P1063"><text:span text:style-name="T1064">Nr.<text:s/></text:span><text:a xlink:href="https://www.e-tar.lt/portal/legalAct.html?documentId=9eda26300b3011e4adf3c8c5d7681e73" office:target-frame-name="_top" xlink:show="replace"><text:span text:style-name="T1065">O3-210</text:span></text:a><text:span text:style-name="T1066">, 2014-07-11, paskelbta TAR 20</text:span><text:span text:style-name="T1067">14-07-14, i. k. 2014-10201</text:span></text:p>
      <text:p text:style-name="P1068"><text:span text:style-name="T1069">Dėl Valstybinės kainų ir energetikos kontrolės komisijos 2011 m. liepos 29 d. nutarimo Nr. O3-233 „Dėl Elektros energijos, pagamintos naudojant atsinaujinančius energijos išteklius, tarifų nustatymo metodikos patvirtinimo“ pakeit</text:span><text:span text:style-name="T1070">imo</text:span></text:p>
      <text:p text:style-name="P1071"/>
      <text:p text:style-name="P1072"><text:span text:style-name="T1073">5.</text:span></text:p>
      <text:p text:style-name="P1074"><text:span text:style-name="T1075">Valstybinė kainų ir energetikos kontrolės komisija, Nutarimas</text:span></text:p>
      <text:p text:style-name="P1076"><text:span text:style-name="T1077">Nr.<text:s/></text:span><text:a xlink:href="https://www.e-tar.lt/portal/legalAct.html?documentId=6a615ab061b811e589fccd6fa118e11c" office:target-frame-name="_top" xlink:show="replace"><text:span text:style-name="T1078">O3-513</text:span></text:a><text:span text:style-name="T1079">, 2015-09-22, paskelbta TAR 2015-09-23, i. k. 2015-14109</text:span></text:p>
      <text:p text:style-name="P1080"><text:span text:style-name="T1081">Dėl Valstybinės kainų</text:span><text:span text:style-name="T1082"><text:s/>ir energetikos kontrolės komisijos 2011 m. liepos 29 d. nutarimu Nr. O3-233 „Dėl Elektros energijos, pagamintos naudojant atsinaujinančius energijos išteklius, tarifų nustatymo metodikos patvirtinimo“ pakeitimo</text:span></text:p>
      <text:p text:style-name="P1083"/>
      <text:p text:style-name="P1084"><text:span text:style-name="T1085">6.</text:span></text:p>
      <text:p text:style-name="P1086"><text:span text:style-name="T1087">Valstybinė kainų ir energetikos<text:s/></text:span><text:span text:style-name="T1088">kontrolės komisija, Nutarimas</text:span></text:p>
      <text:p text:style-name="P1089"><text:span text:style-name="T1090">Nr.<text:s/></text:span><text:a xlink:href="https://www.e-tar.lt/portal/legalAct.html?documentId=6b4cf320dc8e11e58a92afc65dd68e97" office:target-frame-name="_top" xlink:show="replace"><text:span text:style-name="T1091">O3-60</text:span></text:a><text:span text:style-name="T1092">, 2016-02-26, paskelbta TAR 2016-02-29, i. k. 2016-03902</text:span></text:p>
      <text:p text:style-name="P1093"><text:span text:style-name="T1094">Dėl Valstybinės kainų ir energetikos kontrolės komisijos 2011<text:s/></text:span><text:span text:style-name="T1095">m. liepos 29 d. nutarimo Nr. O3-233 „Dėl Elektros energijos, pagamintos naudojant atsinaujinančius energijos išteklius, tarifų nustatymo metodikos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1T05:27:00Z</meta:creation-date>
    <dc:date>2019-05-21T05:27:00Z</dc:date>
    <meta:template xlink:href="Normal.dotm" xlink:type="simple"/>
    <meta:editing-cycles>2</meta:editing-cycles>
    <meta:editing-duration>PT0S</meta:editing-duration>
    <meta:document-statistic meta:page-count="13" meta:paragraph-count="178" meta:word-count="5038" meta:character-count="41998" meta:row-count="757" meta:non-whitespace-character-count="37138"/>
  </office:meta>
</office:document-meta>
</file>