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1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keep-together="always" fo:widows="0" fo:orphans="0" fo:text-indent="3.543in"/>
      <style:text-properties fo:color="#000000" fo:hyphenate="false"/>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text-position="super 66.6%"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fo:font-weight="bold" style:font-weight-asian="bold" style:font-weight-complex="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font-weight="bold" style:font-weight-asian="bold" style:font-weight-complex="bold"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fo:font-weight="bold" style:font-weight-asian="bold" style:font-weight-complex="bold"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font-weight="bold" style:font-weight-asian="bold" style:font-weight-complex="bold"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weight-complex="bold"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weight-complex="bold"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fo:font-weight="bold" style:font-weight-asian="bold" style:font-weight-complex="bold"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font-weight="bold" style:font-weight-asian="bold" style:font-weight-complex="bold"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font-weight="bold" style:font-weight-asian="bold" style:font-weight-complex="bold"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font-weight="bold" style:font-weight-asian="bold" style:font-weight-complex="bold"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font-weight="bold" style:font-weight-asian="bold" style:font-weight-complex="bold"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fo:font-weight="bold" style:font-weight-asian="bold" style:font-weight-complex="bold"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weight-complex="bold"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fo:font-weight="bold" style:font-weight-asian="bold" style:font-weight-complex="bold"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weight="bold" style:font-weight-asian="bold" style:font-weight-complex="bold"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weight-complex="bold" fo:color="#000000" style:font-size-complex="12pt"/>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weight-complex="bold"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fo:font-weight="bold" style:font-weight-asian="bold" style:font-weight-complex="bold"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font-weight="bold" style:font-weight-asian="bold" style:font-weight-complex="bold"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weight-complex="bold"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fo:font-weight="bold" style:font-weight-asian="bold" style:font-weight-complex="bold"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weight-complex="bold"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font-weight="bold" style:font-weight-asian="bold" style:font-weight-complex="bold"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font-weight="bold" style:font-weight-asian="bold" style:font-weight-complex="bold"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font-weight="bold" style:font-weight-asian="bold" style:font-weight-complex="bold"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text-position="super 66.6%"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Calibri" fo:font-weight="bold" style:font-weight-asian="bold" style:font-weight-complex="bold" fo:font-size="11pt" style:font-size-asian="11pt" style:font-size-complex="11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text-position="super 66.6%"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weight-complex="bold" fo:color="#000000" style:font-size-complex="12pt"/>
    </style:style>
    <style:style style:name="T845" style:parent-style-name="DefaultParagraphFont" style:family="text">
      <style:text-properties style:font-name-asian="Calibri" style:font-weight-complex="bold"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fo:color="#000000" fo:letter-spacing="-0.0013in" style:font-size-complex="12pt"/>
    </style:style>
    <style:style style:name="T885" style:parent-style-name="DefaultParagraphFont" style:family="text">
      <style:text-properties style:font-name-asian="Calibri" fo:color="#000000" fo:letter-spacing="-0.0013in" style:font-size-complex="12pt"/>
    </style:style>
    <style:style style:name="T886" style:parent-style-name="DefaultParagraphFont" style:family="text">
      <style:text-properties style:font-name-asian="Calibri" fo:color="#000000" fo:letter-spacing="-0.0013in"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font-style="italic" style:font-style-asian="italic"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style:font-style-complex="italic"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41in"/>
    </style:style>
    <style:style style:name="T1216" style:parent-style-name="DefaultParagraphFont" style:family="text">
      <style:text-properties fo:color="#000000" fo:letter-spacing="-0.0041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fo:text-indent="0.3937in"/>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fo:text-indent="0.3937in"/>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FF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fo:text-indent="0.3937in">
        <style:tab-stops>
          <style:tab-stop style:type="left" style:position="0.9375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fo:text-indent="0.3937in">
        <style:tab-stops>
          <style:tab-stop style:type="left" style:position="0.9375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ab-stops>
          <style:tab-stop style:type="left" style:position="0.93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93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93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93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93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93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93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93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93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93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93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93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93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93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93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93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93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93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93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93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93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93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93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93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93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93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ab-stops>
          <style:tab-stop style:type="left" style:position="0.93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0.9375in"/>
        </style:tab-stops>
      </style:paragraph-properties>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fo:color="#000000" fo:letter-spacing="-0.0013in" style:font-size-complex="12p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9375in"/>
        </style:tab-stops>
      </style:paragraph-properties>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tab-stops>
          <style:tab-stop style:type="left" style:position="0.93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93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93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master-page-name="MPF2"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1556" style:parent-style-name="Normal" style:family="paragraph">
      <style:paragraph-properties fo:keep-together="always" fo:widows="0" fo:orphans="0" fo:text-indent="3.543in"/>
      <style:text-properties fo:color="#000000" fo:hyphenate="false"/>
    </style:style>
    <style:style style:name="P1557" style:parent-style-name="Normal" style:family="paragraph">
      <style:paragraph-properties fo:keep-together="always" fo:widows="0" fo:orphans="0" fo:text-indent="3.543in"/>
      <style:text-properties fo:color="#000000" fo:hyphenate="false"/>
    </style:style>
    <style:style style:name="P1558" style:parent-style-name="Normal" style:family="paragraph">
      <style:paragraph-properties fo:keep-together="always" fo:widows="0" fo:orphans="0" fo:text-indent="3.54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indent="3.543in"/>
      <style:text-properties fo:color="#000000" fo:hyphenate="false"/>
    </style:style>
    <style:style style:name="P1562" style:parent-style-name="Normal" style:family="paragraph">
      <style:paragraph-properties fo:keep-together="alway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keep-together="always" fo:widows="0" fo:orphans="0" fo:text-align="center"/>
      <style:text-properties fo:hyphenate="false"/>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keep-together="always" fo:widows="0" fo:orphans="0" fo:text-align="center"/>
      <style:text-properties fo:hyphenate="false"/>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master-page-name="MPF3" style:family="paragraph">
      <style:paragraph-properties fo:widows="0" fo:orphans="0" fo:break-before="page" fo:margin-left="3.5437in" fo:text-indent="-0.0006in" style:page-number="1">
        <style:tab-stops/>
      </style:paragraph-properties>
    </style:style>
    <style:style style:name="P1848" style:parent-style-name="Normal" style:family="paragraph">
      <style:paragraph-properties fo:widows="0" fo:orphans="0" fo:text-indent="3.543in"/>
    </style:style>
    <style:style style:name="P1849" style:parent-style-name="Normal" style:family="paragraph">
      <style:paragraph-properties fo:widows="0" fo:orphans="0" fo:text-indent="3.543in"/>
    </style:style>
    <style:style style:name="P1850" style:parent-style-name="Normal" style:family="paragraph">
      <style:paragraph-properties fo:widows="0" fo:orphans="0" fo:text-indent="3.543in"/>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style>
    <style:style style:name="P1854" style:parent-style-name="Normal" style:family="paragraph">
      <style:paragraph-properties fo:widows="0" fo:orphans="0" fo:text-align="justify" fo:text-indent="0.3937in"/>
    </style:style>
    <style:style style:name="TableColumn1856" style:family="table-column">
      <style:table-column-properties style:column-width="0.2659in" style:use-optimal-column-width="false"/>
    </style:style>
    <style:style style:name="TableColumn1857" style:family="table-column">
      <style:table-column-properties style:column-width="0.0756in" style:use-optimal-column-width="false"/>
    </style:style>
    <style:style style:name="TableColumn1858" style:family="table-column">
      <style:table-column-properties style:column-width="0.5in" style:use-optimal-column-width="false"/>
    </style:style>
    <style:style style:name="TableColumn1859" style:family="table-column">
      <style:table-column-properties style:column-width="0.5305in" style:use-optimal-column-width="false"/>
    </style:style>
    <style:style style:name="TableColumn1860" style:family="table-column">
      <style:table-column-properties style:column-width="0.7555in" style:use-optimal-column-width="false"/>
    </style:style>
    <style:style style:name="TableColumn1861" style:family="table-column">
      <style:table-column-properties style:column-width="1.1236in" style:use-optimal-column-width="false"/>
    </style:style>
    <style:style style:name="TableColumn1862" style:family="table-column">
      <style:table-column-properties style:column-width="0.7611in" style:use-optimal-column-width="false"/>
    </style:style>
    <style:style style:name="TableColumn1863" style:family="table-column">
      <style:table-column-properties style:column-width="0.7694in" style:use-optimal-column-width="false"/>
    </style:style>
    <style:style style:name="TableColumn1864" style:family="table-column">
      <style:table-column-properties style:column-width="1.5166in" style:use-optimal-column-width="false"/>
    </style:style>
    <style:style style:name="Table1855" style:family="table">
      <style:table-properties style:width="6.2986in" fo:margin-left="0in" table:align="lef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style>
    <style:style style:name="TableRow1870" style:family="table-row">
      <style:table-row-properties style:use-optimal-row-height="false"/>
    </style:style>
    <style:style style:name="P1871" style:parent-style-name="Normal" style:family="paragraph">
      <style:paragraph-properties fo:widows="0" fo:orphans="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weight="bold" style:font-weight-asian="bold"/>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style:glyph-orientation-vertical="0"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style>
    <style:style style:name="TableRow1918" style:family="table-row">
      <style:table-row-properties style:min-row-height="0.384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style:glyph-orientation-vertical="0"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min-row-height="0.384in" style:use-optimal-row-height="false"/>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style:style>
    <style:style style:name="P1953" style:parent-style-name="Normal" style:family="paragraph">
      <style:paragraph-properties fo:widows="0" fo:orphans="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style>
    <style:style style:name="TableRow1956" style:family="table-row">
      <style:table-row-properties style:min-row-height="0.2895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style:glyph-orientation-vertical="0"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0.0069in solid #000000" style:glyph-orientation-vertical="0"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tyle>
    <style:style style:name="TableRow1972" style:family="table-row">
      <style:table-row-properties style:min-row-height="0.2875in" style:use-optimal-row-height="false"/>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P1975" style:parent-style-name="Normal" style:family="paragraph">
      <style:paragraph-properties fo:widows="0" fo:orphans="0"/>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style>
    <style:style style:name="TableRow1985" style:family="table-row">
      <style:table-row-properties style:min-row-height="0.2875in" style:use-optimal-row-height="false"/>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tyle>
    <style:style style:name="TableRow1998" style:family="table-row">
      <style:table-row-properties style:min-row-height="0.2875in" style:use-optimal-row-height="false"/>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style>
    <style:style style:name="TableRow2023" style:family="table-row">
      <style:table-row-properties style:min-row-height="0.1979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style:glyph-orientation-vertical="0"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0.0069in solid #000000" style:glyph-orientation-vertical="0"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P2036" style:parent-style-name="Normal" style:family="paragraph">
      <style:paragraph-properties fo:widows="0" fo:orphans="0"/>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style:style>
    <style:style style:name="TableRow2039" style:family="table-row">
      <style:table-row-properties style:min-row-height="0.1958in" style:use-optimal-row-height="false" fo:keep-together="always"/>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P2042" style:parent-style-name="Normal" style:family="paragraph">
      <style:paragraph-properties fo:widows="0" fo:orphans="0"/>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style>
    <style:style style:name="TableRow2052" style:family="table-row">
      <style:table-row-properties style:min-row-height="0.1958in" style:use-optimal-row-height="false" fo:keep-together="always"/>
    </style:style>
    <style:style style:name="P2053" style:parent-style-name="Normal" style:family="paragraph">
      <style:paragraph-properties fo:widows="0" fo:orphans="0"/>
    </style:style>
    <style:style style:name="P2054" style:parent-style-name="Normal" style:family="paragraph">
      <style:paragraph-properties fo:widows="0" fo:orphans="0"/>
    </style:style>
    <style:style style:name="P2055" style:parent-style-name="Normal" style:family="paragraph">
      <style:paragraph-properties fo:widows="0" fo:orphans="0"/>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style>
    <style:style style:name="P2062" style:parent-style-name="Normal" style:family="paragraph">
      <style:paragraph-properties fo:widows="0" fo:orphans="0"/>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style>
    <style:style style:name="TableRow2065" style:family="table-row">
      <style:table-row-properties style:min-row-height="0.1958in" style:use-optimal-row-height="false" fo:keep-together="always"/>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P2074" style:parent-style-name="Normal" style:family="paragraph">
      <style:paragraph-properties fo:widows="0" fo:orphans="0"/>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ableRow2077" style:family="table-row">
      <style:table-row-properties style:min-row-height="0.195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tyle>
    <style:style style:name="TableRow2085" style:family="table-row">
      <style:table-row-properties style:min-row-height="0.7875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style:glyph-orientation-vertical="0"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style>
    <style:style style:name="P2096" style:parent-style-name="Normal" style:family="paragraph">
      <style:paragraph-properties fo:widows="0" fo:orphans="0"/>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style>
    <style:style style:name="TableRow2099" style:family="table-row">
      <style:table-row-properties style:min-row-height="0.7875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style:glyph-orientation-vertical="0"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tyle>
    <style:style style:name="P2110" style:parent-style-name="Normal" style:family="paragraph">
      <style:paragraph-properties fo:widows="0" fo:orphans="0"/>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style:style>
    <style:style style:name="P2113" style:parent-style-name="Normal" style:family="paragraph">
      <style:paragraph-properties fo:widows="0" fo:orphans="0" fo:margin-left="-0.0986in">
        <style:tab-stops/>
      </style:paragraph-properties>
    </style:style>
    <style:style style:name="P2114" style:parent-style-name="Normal" style:family="paragraph">
      <style:paragraph-properties fo:widows="0" fo:orphans="0" fo:margin-left="-0.0986in">
        <style:tab-stops/>
      </style:paragraph-properties>
    </style:style>
    <style:style style:name="P2115" style:parent-style-name="Normal" style:family="paragraph">
      <style:paragraph-properties fo:widows="0" fo:orphans="0" fo:margin-left="-0.0986in">
        <style:tab-stops/>
      </style:paragraph-properties>
    </style:style>
    <style:style style:name="P2116" style:parent-style-name="Normal" style:family="paragraph">
      <style:paragraph-properties fo:widows="0" fo:orphans="0" fo:margin-left="-0.0986in">
        <style:tab-stops/>
      </style:paragraph-properties>
    </style:style>
    <style:style style:name="P2117" style:parent-style-name="Normal" style:family="paragraph">
      <style:paragraph-properties fo:widows="0" fo:orphans="0" fo:text-align="center"/>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master-page-name="MPF4" style:family="paragraph">
      <style:paragraph-properties fo:keep-together="always" fo:widows="0" fo:orphans="0" fo:break-before="page" fo:margin-left="3.5437in" style:page-number="1">
        <style:tab-stops/>
      </style:paragraph-properties>
      <style:text-properties fo:color="#000000" fo:hyphenate="false"/>
    </style:style>
    <style:style style:name="P2137" style:parent-style-name="Normal" style:family="paragraph">
      <style:paragraph-properties fo:keep-together="always" fo:widows="0" fo:orphans="0" fo:text-indent="3.543in"/>
      <style:text-properties fo:color="#000000" fo:hyphenate="false"/>
    </style:style>
    <style:style style:name="P2138" style:parent-style-name="Normal" style:family="paragraph">
      <style:paragraph-properties fo:keep-together="always" fo:widows="0" fo:orphans="0" fo:text-indent="3.543in"/>
      <style:text-properties fo:color="#000000" fo:hyphenate="false"/>
    </style:style>
    <style:style style:name="P2139" style:parent-style-name="Normal" style:family="paragraph">
      <style:paragraph-properties fo:keep-together="always" fo:widows="0" fo:orphans="0" fo:text-indent="3.543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indent="3.543in"/>
      <style:text-properties fo:color="#000000" fo:hyphenate="false"/>
    </style:style>
    <style:style style:name="P2143" style:parent-style-name="Normal" style:family="paragraph">
      <style:paragraph-properties fo:keep-together="always" fo:widows="0" fo:orphans="0" fo:text-align="center"/>
      <style:text-properties fo:hyphenate="false"/>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text-position="super 66.6%"/>
    </style:style>
    <style:style style:name="P2146" style:parent-style-name="Normal" style:family="paragraph">
      <style:paragraph-properties fo:text-indent="0.9in"/>
    </style:style>
    <style:style style:name="T2147" style:parent-style-name="DefaultParagraphFont" style:family="text">
      <style:text-properties fo:font-size="10pt" style:font-size-asian="10pt"/>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color="#000000" fo:font-size="10pt" style:font-size-asian="10pt"/>
    </style:style>
    <style:style style:name="P2150" style:parent-style-name="Normal" style:family="paragraph">
      <style:paragraph-properties fo:widows="0" fo:orphans="0" fo:text-align="center"/>
      <style:text-properties fo:color="#000000"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fo:letter-spacing="-0.0013in"/>
    </style:style>
    <style:style style:name="T2153" style:parent-style-name="DefaultParagraphFont" style:family="text">
      <style:text-properties fo:color="#000000" fo:letter-spacing="-0.0013in"/>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fo:letter-spacing="-0.0013in"/>
    </style:style>
    <style:style style:name="T2194" style:parent-style-name="DefaultParagraphFont" style:family="text">
      <style:text-properties fo:color="#000000" fo:letter-spacing="-0.0013in"/>
    </style:style>
    <style:style style:name="T2195" style:parent-style-name="DefaultParagraphFont" style:family="text">
      <style:text-properties fo:color="#000000" fo:letter-spacing="-0.0013in"/>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fo:letter-spacing="-0.0041in"/>
    </style:style>
    <style:style style:name="T2273" style:parent-style-name="DefaultParagraphFont" style:family="text">
      <style:text-properties fo:color="#000000" fo:letter-spacing="-0.0041in"/>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tab-stops>
          <style:tab-stop style:type="center" style:position="0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ab-stops>
          <style:tab-stop style:type="center" style:position="0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tab-stops>
          <style:tab-stop style:type="center" style:position="0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tab-stops>
          <style:tab-stop style:type="center" style:position="0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master-page-name="MPF5" style:family="paragraph">
      <style:paragraph-properties fo:keep-together="always" fo:widows="0" fo:orphans="0" fo:break-before="page" fo:margin-left="3.5437in" style:page-number="1">
        <style:tab-stops/>
      </style:paragraph-properties>
      <style:text-properties fo:color="#000000" fo:hyphenate="false"/>
    </style:style>
    <style:style style:name="P2445" style:parent-style-name="Normal" style:family="paragraph">
      <style:paragraph-properties fo:keep-together="always" fo:widows="0" fo:orphans="0" fo:text-indent="3.543in"/>
      <style:text-properties fo:color="#000000" fo:hyphenate="false"/>
    </style:style>
    <style:style style:name="P2446" style:parent-style-name="Normal" style:family="paragraph">
      <style:paragraph-properties fo:keep-together="always" fo:widows="0" fo:orphans="0" fo:text-indent="3.543in"/>
      <style:text-properties fo:color="#000000" fo:hyphenate="false"/>
    </style:style>
    <style:style style:name="P2447" style:parent-style-name="Normal" style:family="paragraph">
      <style:paragraph-properties fo:keep-together="always" fo:widows="0" fo:orphans="0" fo:text-indent="3.54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indent="3.543in"/>
      <style:text-properties fo:color="#000000" fo:hyphenate="false"/>
    </style:style>
    <style:style style:name="P2451" style:parent-style-name="Normal" style:family="paragraph">
      <style:paragraph-properties fo:keep-together="always" fo:widows="0" fo:orphans="0" fo:text-align="center"/>
      <style:text-properties fo:hyphenate="false"/>
    </style:style>
    <style:style style:name="T2452" style:parent-style-name="DefaultParagraphFont" style:family="text">
      <style:text-properties fo:font-weight="bold" style:font-weight-asian="bold" style:font-weight-complex="bold" fo:text-transform="uppercase" fo:color="#000000"/>
    </style:style>
    <style:style style:name="P2453" style:parent-style-name="Normal" style:family="paragraph">
      <style:paragraph-properties fo:widows="0" fo:orphans="0" fo:text-align="center"/>
      <style:text-properties fo:color="#000000" fo:hyphenate="false"/>
    </style:style>
    <style:style style:name="P2454" style:parent-style-name="Normal" style:family="paragraph">
      <style:paragraph-properties fo:keep-together="always" fo:widows="0" fo:orphans="0" fo:text-align="center"/>
      <style:text-properties fo:hyphenate="false"/>
    </style:style>
    <style:style style:name="T2455" style:parent-style-name="DefaultParagraphFont" style:family="text">
      <style:text-properties fo:font-weight="bold" style:font-weight-asian="bold" style:font-weight-complex="bold" fo:color="#000000"/>
    </style:style>
    <style:style style:name="P2456" style:parent-style-name="Normal" style:family="paragraph">
      <style:paragraph-properties fo:widows="0" fo:orphans="0" fo:text-align="center"/>
      <style:text-properties fo:color="#000000" fo:hyphenate="false"/>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P2467" style:parent-style-name="Normal" style:family="paragraph">
      <style:paragraph-properties fo:keep-together="always" fo:widows="0" fo:orphans="0" fo:text-align="center"/>
      <style:text-properties fo:hyphenate="false"/>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widows="0" fo:orphans="0" fo:text-align="center"/>
      <style:text-properties fo:color="#000000" fo:hyphenate="false"/>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fo:letter-spacing="-0.0041in"/>
    </style:style>
    <style:style style:name="T2522" style:parent-style-name="DefaultParagraphFont" style:family="text">
      <style:text-properties fo:color="#000000" fo:letter-spacing="-0.0041in"/>
    </style:style>
    <style:style style:name="P2523" style:parent-style-name="Normal" style:family="paragraph">
      <style:paragraph-properties fo:widows="0" fo:orphans="0" fo:text-align="justify" fo:text-indent="0.3937in"/>
      <style:text-properties fo:hyphenate="false"/>
    </style:style>
    <style:style style:name="P2524" style:parent-style-name="Normal" style:family="paragraph">
      <style:paragraph-properties fo:keep-together="always" fo:widows="0" fo:orphans="0" fo:text-align="center"/>
      <style:text-properties fo:hyphenate="false"/>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widows="0" fo:orphans="0" fo:text-align="center"/>
      <style:text-properties fo:color="#000000" fo:hyphenate="false"/>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center"/>
      <style:text-properties fo:hyphenate="false"/>
    </style:style>
    <style:style style:name="P2552" style:parent-style-name="Normal" style:family="paragraph">
      <style:paragraph-properties fo:keep-together="always" fo:widows="0" fo:orphans="0" fo:text-align="center"/>
      <style:text-properties fo:hyphenate="false"/>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color="#000000" fo:hyphenate="false"/>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center"/>
      <style:text-properties fo:hyphenate="false"/>
    </style:style>
    <style:style style:name="P2592" style:parent-style-name="Normal" style:family="paragraph">
      <style:paragraph-properties fo:keep-together="always" fo:widows="0" fo:orphans="0" fo:text-align="center"/>
      <style:text-properties fo:hyphenate="false"/>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P2595" style:parent-style-name="Normal" style:family="paragraph">
      <style:paragraph-properties fo:widows="0" fo:orphans="0" fo:text-align="justify" fo:text-indent="0.3937in"/>
      <style:text-properties fo:color="#000000" fo:hyphenate="false"/>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fo:letter-spacing="-0.0027in"/>
    </style:style>
    <style:style style:name="T2598" style:parent-style-name="DefaultParagraphFont" style:family="text">
      <style:text-properties fo:color="#000000" fo:letter-spacing="-0.0027in"/>
    </style:style>
    <style:style style:name="T2599" style:parent-style-name="DefaultParagraphFont" style:family="text">
      <style:text-properties fo:color="#000000" fo:letter-spacing="-0.0027in"/>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center"/>
      <style:text-properties fo:hyphenate="false"/>
    </style:style>
    <style:style style:name="P2618" style:parent-style-name="Normal" style:family="paragraph">
      <style:paragraph-properties fo:keep-together="always" fo:widows="0" fo:orphans="0" fo:text-align="center"/>
      <style:text-properties fo:hyphenate="false"/>
    </style:style>
    <style:style style:name="T2619" style:parent-style-name="DefaultParagraphFont" style:family="text">
      <style:text-properties fo:font-weight="bold" style:font-weight-asian="bold" style:font-weight-complex="bold" fo:color="#000000"/>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center"/>
      <style:text-properties fo:hyphenate="false"/>
    </style:style>
    <style:style style:name="P2639" style:parent-style-name="Normal" style:family="paragraph">
      <style:paragraph-properties fo:keep-together="always" fo:widows="0" fo:orphans="0" fo:text-align="center"/>
      <style:text-properties fo:hyphenate="false"/>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center"/>
      <style:text-properties fo:hyphenate="false"/>
    </style:style>
    <style:style style:name="P2660" style:parent-style-name="Normal" style:family="paragraph">
      <style:paragraph-properties fo:keep-together="always" fo:widows="0" fo:orphans="0" fo:text-align="center"/>
      <style:text-properties fo:hyphenate="false"/>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widows="0" fo:orphans="0" fo:text-align="justify" fo:text-indent="0.3937in"/>
      <style:text-properties fo:color="#000000" fo:hyphenate="false"/>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P2673" style:parent-style-name="Normal" style:family="paragraph">
      <style:paragraph-properties fo:keep-together="always" fo:widows="0" fo:orphans="0" fo:text-align="center"/>
      <style:text-properties fo:hyphenate="false"/>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fo:keep-together="always" fo:widows="0" fo:orphans="0" fo:text-align="center"/>
      <style:text-properties fo:hyphenate="false"/>
    </style:style>
    <style:style style:name="T2676" style:parent-style-name="DefaultParagraphFont" style:family="text">
      <style:text-properties fo:font-weight="bold" style:font-weight-asian="bold" style:font-weight-complex="bold" fo:color="#000000"/>
    </style:style>
    <style:style style:name="P2677" style:parent-style-name="Normal" style:family="paragraph">
      <style:paragraph-properties fo:widows="0" fo:orphans="0" fo:text-align="justify" fo:text-indent="0.3937in"/>
      <style:text-properties fo:color="#000000" fo:hyphenate="false"/>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fo:letter-spacing="-0.0027in"/>
    </style:style>
    <style:style style:name="T2684" style:parent-style-name="DefaultParagraphFont" style:family="text">
      <style:text-properties fo:color="#000000" fo:letter-spacing="-0.0027in"/>
    </style:style>
    <style:style style:name="T2685" style:parent-style-name="DefaultParagraphFont" style:family="text">
      <style:text-properties fo:color="#000000" fo:letter-spacing="-0.0027in"/>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fo:letter-spacing="-0.0027in"/>
    </style:style>
    <style:style style:name="T2691" style:parent-style-name="DefaultParagraphFont" style:family="text">
      <style:text-properties fo:color="#000000" fo:letter-spacing="-0.0027in"/>
    </style:style>
    <style:style style:name="T2692" style:parent-style-name="DefaultParagraphFont" style:family="text">
      <style:text-properties fo:color="#000000" fo:letter-spacing="-0.0027in"/>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center"/>
      <style:text-properties fo:hyphenate="false"/>
    </style:style>
    <style:style style:name="P2704" style:parent-style-name="Normal" style:family="paragraph">
      <style:paragraph-properties fo:keep-together="always" fo:widows="0" fo:orphans="0" fo:text-align="center"/>
      <style:text-properties fo:hyphenate="false"/>
    </style:style>
    <style:style style:name="T2705" style:parent-style-name="DefaultParagraphFont" style:family="text">
      <style:text-properties fo:font-weight="bold" style:font-weight-asian="bold" style:font-weight-complex="bold" fo:color="#000000"/>
    </style:style>
    <style:style style:name="P2706" style:parent-style-name="Normal" style:family="paragraph">
      <style:paragraph-properties fo:widows="0" fo:orphans="0" fo:text-align="center"/>
      <style:text-properties fo:color="#000000" fo:hyphenate="false"/>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fo:letter-spacing="-0.0041in"/>
    </style:style>
    <style:style style:name="T2731" style:parent-style-name="DefaultParagraphFont" style:family="text">
      <style:text-properties fo:color="#000000" fo:letter-spacing="-0.0041in"/>
    </style:style>
    <style:style style:name="P2732" style:parent-style-name="Normal" style:family="paragraph">
      <style:paragraph-properties fo:keep-with-next="always" fo:keep-together="always" fo:widows="0" fo:orphans="0" fo:break-before="page"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center"/>
      <style:text-properties fo:hyphenate="false"/>
    </style:style>
    <style:style style:name="T2754" style:parent-style-name="DefaultParagraphFont" style:family="text">
      <style:text-properties fo:color="#000000"/>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master-page-name="MPF6" style:family="paragraph">
      <style:paragraph-properties fo:keep-together="always" fo:widows="0" fo:orphans="0" fo:break-before="page" fo:margin-left="3.5437in" style:page-number="1">
        <style:tab-stops/>
      </style:paragraph-properties>
      <style:text-properties fo:color="#000000" fo:hyphenate="false"/>
    </style:style>
    <style:style style:name="P2773" style:parent-style-name="Normal" style:family="paragraph">
      <style:paragraph-properties fo:keep-together="always" fo:widows="0" fo:orphans="0" fo:text-indent="3.543in"/>
      <style:text-properties fo:color="#000000" fo:hyphenate="false"/>
    </style:style>
    <style:style style:name="P2774" style:parent-style-name="Normal" style:family="paragraph">
      <style:paragraph-properties fo:keep-together="always" fo:widows="0" fo:orphans="0" fo:text-indent="3.543in"/>
      <style:text-properties fo:color="#000000" fo:hyphenate="false"/>
    </style:style>
    <style:style style:name="P2775" style:parent-style-name="Normal" style:family="paragraph">
      <style:paragraph-properties fo:keep-together="always" fo:widows="0" fo:orphans="0" fo:text-indent="3.54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keep-together="always" fo:widows="0" fo:orphans="0" fo:text-indent="3.543in"/>
      <style:text-properties fo:color="#000000" fo:hyphenate="false"/>
    </style:style>
    <style:style style:name="P2779" style:parent-style-name="Normal" style:family="paragraph">
      <style:paragraph-properties fo:keep-together="always" fo:widows="0" fo:orphans="0" fo:text-align="center"/>
      <style:text-properties fo:hyphenate="false"/>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fo:widows="0" fo:orphans="0" fo:text-align="center"/>
      <style:text-properties fo:color="#000000" fo:hyphenate="false"/>
    </style:style>
    <style:style style:name="P2782" style:parent-style-name="Normal" style:family="paragraph">
      <style:paragraph-properties fo:text-align="justify" fo:text-indent="0.3937in"/>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fo:letter-spacing="-0.0027in" style:font-size-complex="12pt"/>
    </style:style>
    <style:style style:name="T2786" style:parent-style-name="DefaultParagraphFont" style:family="text">
      <style:text-properties style:font-name-asian="Calibri" fo:color="#000000" fo:letter-spacing="-0.0027in" style:font-size-complex="12pt"/>
    </style:style>
    <style:style style:name="T2787" style:parent-style-name="DefaultParagraphFont" style:family="text">
      <style:text-properties style:font-name-asian="Calibri" fo:color="#000000" fo:letter-spacing="-0.0027in"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center"/>
      <style:text-properties fo:hyphenate="false"/>
    </style:style>
    <style:style style:name="T2840" style:parent-style-name="DefaultParagraphFont" style:family="text">
      <style:text-properties fo:color="#000000"/>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master-page-name="MPF7" style:family="paragraph">
      <style:paragraph-properties fo:keep-together="always" fo:widows="0" fo:orphans="0" fo:break-before="page" fo:margin-left="3.5437in" style:page-number="1">
        <style:tab-stops/>
      </style:paragraph-properties>
      <style:text-properties fo:color="#000000" fo:hyphenate="false"/>
    </style:style>
    <style:style style:name="P2854" style:parent-style-name="Normal" style:family="paragraph">
      <style:paragraph-properties fo:keep-together="always" fo:widows="0" fo:orphans="0" fo:text-indent="3.543in"/>
      <style:text-properties fo:color="#000000" fo:hyphenate="false"/>
    </style:style>
    <style:style style:name="P2855" style:parent-style-name="Normal" style:family="paragraph">
      <style:paragraph-properties fo:keep-together="always" fo:widows="0" fo:orphans="0" fo:text-indent="3.543in"/>
      <style:text-properties fo:color="#000000" fo:hyphenate="false"/>
    </style:style>
    <style:style style:name="P2856" style:parent-style-name="Normal" style:family="paragraph">
      <style:paragraph-properties fo:keep-together="always" fo:widows="0" fo:orphans="0" fo:text-indent="3.54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color="#000000" fo:hyphenate="false"/>
    </style:style>
    <style:style style:name="P2860" style:parent-style-name="Normal" style:family="paragraph">
      <style:paragraph-properties fo:keep-together="always" fo:widows="0" fo:orphans="0" fo:text-align="center"/>
      <style:text-properties fo:hyphenate="false"/>
    </style:style>
    <style:style style:name="T2861" style:parent-style-name="DefaultParagraphFont" style:family="text">
      <style:text-properties fo:font-weight="bold" style:font-weight-asian="bold" style:font-weight-complex="bold" fo:text-transform="uppercase" fo:color="#000000"/>
    </style:style>
    <style:style style:name="P2862" style:parent-style-name="Normal" style:family="paragraph">
      <style:paragraph-properties fo:widows="0" fo:orphans="0" fo:text-align="center"/>
      <style:text-properties fo:color="#000000" fo:hyphenate="false"/>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color="#000000" fo:hyphenate="false"/>
    </style:style>
    <style:style style:name="TableColumn2878" style:family="table-column">
      <style:table-column-properties style:column-width="1.2611in" style:use-optimal-column-width="false"/>
    </style:style>
    <style:style style:name="TableColumn2879" style:family="table-column">
      <style:table-column-properties style:column-width="1.2458in" style:use-optimal-column-width="false"/>
    </style:style>
    <style:style style:name="TableColumn2880" style:family="table-column">
      <style:table-column-properties style:column-width="1.2472in" style:use-optimal-column-width="false"/>
    </style:style>
    <style:style style:name="TableColumn2881" style:family="table-column">
      <style:table-column-properties style:column-width="1.2472in" style:use-optimal-column-width="false"/>
    </style:style>
    <style:style style:name="TableColumn2882" style:family="table-column">
      <style:table-column-properties style:column-width="1.2972in" style:use-optimal-column-width="false"/>
    </style:style>
    <style:style style:name="Table2877" style:family="table">
      <style:table-properties style:width="6.2986in" fo:margin-left="0in" table:align="left"/>
    </style:style>
    <style:style style:name="TableRow2883" style:family="table-row">
      <style:table-row-properties style:min-row-height="0.0416in" style:use-optimal-row-height="false"/>
    </style:style>
    <style:style style:name="TableCell2884" style:family="table-cell">
      <style:table-cell-properties fo:border="0.0069in solid #000000" style:writing-mode="lr-tb" style:vertical-align="middle" fo:padding-top="0.0395in" fo:padding-left="0.0395in" fo:padding-bottom="0.0395in" fo:padding-right="0.039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0.0069in solid #000000" style:writing-mode="lr-tb" style:vertical-align="middle" fo:padding-top="0.0395in" fo:padding-left="0.0395in" fo:padding-bottom="0.0395in" fo:padding-right="0.0395in"/>
    </style:style>
    <style:style style:name="P2887" style:parent-style-name="Normal" style:family="paragraph">
      <style:paragraph-properties fo:widows="0" fo:orphans="0" fo:text-align="center"/>
      <style:text-properties fo:color="#000000" fo:hyphenate="false"/>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style:writing-mode="lr-tb" style:vertical-align="middle" fo:padding-top="0.0395in" fo:padding-left="0.0395in" fo:padding-bottom="0.0395in" fo:padding-right="0.0395in"/>
    </style:style>
    <style:style style:name="P2890" style:parent-style-name="Normal" style:family="paragraph">
      <style:paragraph-properties fo:widows="0" fo:orphans="0" fo:text-align="center"/>
      <style:text-properties fo:color="#000000" fo:hyphenate="false"/>
    </style:style>
    <style:style style:name="P2891" style:parent-style-name="Normal" style:family="paragraph">
      <style:paragraph-properties fo:widows="0" fo:orphans="0" fo:text-align="center"/>
      <style:text-properties fo:color="#000000" fo:hyphenate="false"/>
    </style:style>
    <style:style style:name="TableCell2892" style:family="table-cell">
      <style:table-cell-properties fo:border="0.0069in solid #000000" style:writing-mode="lr-tb" style:vertical-align="middle" fo:padding-top="0.0395in" fo:padding-left="0.0395in" fo:padding-bottom="0.0395in" fo:padding-right="0.0395in"/>
    </style:style>
    <style:style style:name="P2893" style:parent-style-name="Normal" style:family="paragraph">
      <style:paragraph-properties fo:widows="0" fo:orphans="0" fo:text-align="center"/>
      <style:text-properties fo:color="#000000" fo:hyphenate="false"/>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style:writing-mode="lr-tb" style:vertical-align="middle" fo:padding-top="0.0395in" fo:padding-left="0.0395in" fo:padding-bottom="0.0395in" fo:padding-right="0.0395in"/>
    </style:style>
    <style:style style:name="P2896" style:parent-style-name="Normal" style:family="paragraph">
      <style:paragraph-properties fo:widows="0" fo:orphans="0" fo:text-align="center"/>
      <style:text-properties fo:color="#000000" fo:hyphenate="false"/>
    </style:style>
    <style:style style:name="P2897" style:parent-style-name="Normal" style:family="paragraph">
      <style:paragraph-properties fo:widows="0" fo:orphans="0" fo:text-align="center"/>
      <style:text-properties fo:color="#000000" fo:hyphenate="false"/>
    </style:style>
    <style:style style:name="TableRow2898" style:family="table-row">
      <style:table-row-properties style:min-row-height="0.0416in" style:use-optimal-row-height="false"/>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fo:widows="0" fo:orphans="0"/>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style:style>
    <style:style style:name="TableRow2909" style:family="table-row">
      <style:table-row-properties style:min-row-height="0.0416in" style:use-optimal-row-height="false"/>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paragraph-properties fo:widows="0" fo:orphans="0"/>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style:style>
    <style:style style:name="TableRow2920" style:family="table-row">
      <style:table-row-properties style:min-row-height="0.0416in" style:use-optimal-row-height="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style:style>
    <style:style style:name="TableRow2931" style:family="table-row">
      <style:table-row-properties style:min-row-height="0.0416in" style:use-optimal-row-height="false"/>
    </style:style>
    <style:style style:name="TableCell2932" style:family="table-cell">
      <style:table-cell-properties fo:border="0.0069in solid #000000" style:writing-mode="lr-tb" fo:padding-top="0.0395in" fo:padding-left="0.0395in" fo:padding-bottom="0.0395in" fo:padding-right="0.0395in"/>
    </style:style>
    <style:style style:name="P2933" style:parent-style-name="Normal" style:family="paragraph">
      <style:paragraph-properties fo:widows="0" fo:orphans="0" fo:text-align="center"/>
      <style:text-properties fo:color="#000000" fo:hyphenate="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widows="0" fo:orphans="0"/>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paragraph-properties fo:widows="0" fo:orphans="0"/>
    </style:style>
    <style:style style:name="P2942" style:parent-style-name="Normal" style:family="paragraph">
      <style:paragraph-properties fo:widows="0" fo:orphans="0" fo:text-align="justify" fo:text-indent="0.3937in"/>
      <style:text-properties fo:hyphenate="false"/>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center"/>
      <style:text-properties fo:hyphenate="false"/>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master-page-name="MPF8"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2977" style:parent-style-name="Normal" style:family="paragraph">
      <style:paragraph-properties fo:keep-together="always" fo:widows="0" fo:orphans="0" fo:text-indent="3.543in"/>
      <style:text-properties fo:color="#000000" fo:hyphenate="false"/>
    </style:style>
    <style:style style:name="P2978" style:parent-style-name="Normal" style:family="paragraph">
      <style:paragraph-properties fo:keep-together="always" fo:widows="0" fo:orphans="0" fo:text-indent="3.543in"/>
      <style:text-properties fo:color="#000000" fo:hyphenate="false"/>
    </style:style>
    <style:style style:name="P2979" style:parent-style-name="Normal" style:family="paragraph">
      <style:paragraph-properties fo:keep-together="always" fo:widows="0" fo:orphans="0" fo:text-indent="3.543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color="#000000" fo:hyphenate="false"/>
    </style:style>
    <style:style style:name="P2983" style:parent-style-name="Normal" style:family="paragraph">
      <style:paragraph-properties fo:keep-together="always" fo:widows="0" fo:orphans="0" fo:text-align="center"/>
      <style:text-properties fo:hyphenate="false"/>
    </style:style>
    <style:style style:name="T2984" style:parent-style-name="DefaultParagraphFont" style:family="text">
      <style:text-properties fo:font-weight="bold" style:font-weight-asian="bold" style:font-weight-complex="bold" fo:text-transform="uppercase" fo:color="#000000"/>
    </style:style>
    <style:style style:name="P2985" style:parent-style-name="Normal" style:family="paragraph">
      <style:paragraph-properties fo:widows="0" fo:orphans="0" fo:text-align="justify" fo:text-indent="0.3937in"/>
      <style:text-properties fo:color="#000000" fo:hyphenate="false"/>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center"/>
      <style:text-properties fo:hyphenate="false"/>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master-page-name="MPF9" style:family="paragraph">
      <style:paragraph-properties fo:keep-together="always" fo:widows="0" fo:orphans="0" fo:break-before="page" fo:margin-left="3.5437in">
        <style:tab-stops/>
      </style:paragraph-properties>
      <style:text-properties fo:color="#000000" fo:hyphenate="false"/>
    </style:style>
    <style:style style:name="P3062" style:parent-style-name="Normal" style:family="paragraph">
      <style:paragraph-properties fo:keep-together="always" fo:widows="0" fo:orphans="0" fo:text-indent="3.543in"/>
      <style:text-properties fo:color="#000000" fo:hyphenate="false"/>
    </style:style>
    <style:style style:name="P3063" style:parent-style-name="Normal" style:family="paragraph">
      <style:paragraph-properties fo:keep-together="always" fo:widows="0" fo:orphans="0" fo:text-indent="3.543in"/>
      <style:text-properties fo:color="#000000" fo:hyphenate="false"/>
    </style:style>
    <style:style style:name="P3064" style:parent-style-name="Normal" style:family="paragraph">
      <style:paragraph-properties fo:keep-together="always" fo:widows="0" fo:orphans="0" fo:text-indent="3.543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3068" style:parent-style-name="Normal" style:family="paragraph">
      <style:paragraph-properties fo:keep-together="always" fo:widows="0" fo:orphans="0" fo:text-align="center"/>
      <style:text-properties fo:hyphenate="false"/>
    </style:style>
    <style:style style:name="T3069" style:parent-style-name="DefaultParagraphFont" style:family="text">
      <style:text-properties fo:font-weight="bold" style:font-weight-asian="bold" style:font-weight-complex="bold" fo:text-transform="uppercase" fo:color="#000000"/>
    </style:style>
    <style:style style:name="P3070" style:parent-style-name="Normal" style:family="paragraph">
      <style:paragraph-properties fo:widows="0" fo:orphans="0" fo:text-align="center"/>
      <style:text-properties fo:color="#000000" fo:hyphenate="false"/>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fo:letter-spacing="-0.0041in"/>
    </style:style>
    <style:style style:name="T3116" style:parent-style-name="DefaultParagraphFont" style:family="text">
      <style:text-properties fo:color="#000000" fo:letter-spacing="-0.0041in"/>
    </style:style>
    <style:style style:name="T3117" style:parent-style-name="DefaultParagraphFont" style:family="text">
      <style:text-properties fo:color="#000000" fo:letter-spacing="-0.0041in"/>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fo:letter-spacing="-0.0013in"/>
    </style:style>
    <style:style style:name="T3145" style:parent-style-name="DefaultParagraphFont" style:family="text">
      <style:text-properties fo:color="#000000" fo:letter-spacing="-0.0013in"/>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fo:letter-spacing="-0.0013in"/>
    </style:style>
    <style:style style:name="T3166" style:parent-style-name="DefaultParagraphFont" style:family="text">
      <style:text-properties fo:color="#000000" fo:letter-spacing="-0.0013in"/>
    </style:style>
    <style:style style:name="T3167" style:parent-style-name="DefaultParagraphFont" style:family="text">
      <style:text-properties fo:color="#000000" fo:letter-spacing="-0.0013in"/>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keep-with-next="always" fo:keep-together="always" fo:widows="0" fo:orphans="0" fo:break-before="page"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center"/>
      <style:text-properties fo:hyphenate="false"/>
    </style:style>
    <style:style style:name="T3176" style:parent-style-name="DefaultParagraphFont" style:family="text">
      <style:text-properties fo:color="#000000"/>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master-page-name="MPF10" style:family="paragraph">
      <style:paragraph-properties fo:break-before="page" fo:margin-left="2.7618in" fo:text-indent="0.9in" style:page-number="1">
        <style:tab-stops/>
      </style:paragraph-properties>
      <style:text-properties style:font-name-asian="Calibri" fo:color="#000000" style:font-size-complex="12pt"/>
    </style:style>
    <style:style style:name="P3190" style:parent-style-name="Normal" style:family="paragraph">
      <style:paragraph-properties fo:margin-left="3.6618in">
        <style:tab-stops/>
      </style:paragraph-properties>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fo:color="#000000" style:font-size-complex="12pt"/>
    </style:style>
    <style:style style:name="P3193" style:parent-style-name="Normal" style:family="paragraph">
      <style:paragraph-properties fo:margin-left="3.6618in">
        <style:tab-stops/>
      </style:paragraph-properties>
      <style:text-properties style:font-name-asian="Calibri" fo:color="#000000" style:font-size-complex="12pt"/>
    </style:style>
    <style:style style:name="P3194" style:parent-style-name="Normal" style:family="paragraph">
      <style:paragraph-properties fo:text-align="center"/>
    </style:style>
    <style:style style:name="T3195" style:parent-style-name="DefaultParagraphFont" style:family="text">
      <style:text-properties style:font-name-asian="Calibri" fo:font-weight="bold" style:font-weight-asian="bold" fo:text-transform="uppercase" fo:color="#000000" style:font-size-complex="12pt"/>
    </style:style>
    <style:style style:name="P3196" style:parent-style-name="Normal" style:family="paragraph">
      <style:paragraph-properties fo:text-align="justify"/>
      <style:text-properties style:font-name-asian="Calibri" fo:color="#000000"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style:font-weight-complex="bold" fo:color="#000000"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style:font-weight-complex="bold" fo:color="#000000" style:font-size-complex="12pt"/>
    </style:style>
    <style:style style:name="T3207" style:parent-style-name="DefaultParagraphFont" style:family="text">
      <style:text-properties style:font-name-asian="Calibri" fo:color="#000000"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P3244" style:parent-style-name="Normal" style:family="paragraph">
      <style:paragraph-properties fo:text-align="center" fo:text-indent="0.5in"/>
    </style:style>
    <style:style style:name="T3245" style:parent-style-name="DefaultParagraphFont" style:family="text">
      <style:text-properties style:font-name="Calibri" style:font-name-asian="Calibri" fo:color="#000000"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text:span text:style-name="T25">DĖL UŽSIENIO VALSTYBIŲ LAIVŲ KONTROLĖS TAIS</text:span><text:span text:style-name="T26">YKLIŲ PATVIRTINIMO<text:s/></text:span></text:p>
      <text:p text:style-name="P27"/>
      <text:p text:style-name="P28"><text:span text:style-name="T29">2004 m. sausio 15 d. d. Nr. 3-23</text:span></text:p>
      <text:p text:style-name="P30">Vilnius</text:p>
      <text:p text:style-name="P31"/>
      <text:p text:style-name="P32">Pakeistas teisės akto pavadinimas:</text:p>
      <text:p text:style-name="P33"><text:span text:style-name="T34">Nr.<text:s/></text:span><text:a xlink:href="https://www.e-tar.lt/portal/legalAct.html?documentId=86ba3410fff111e68034be159a964f47" office:target-frame-name="_top" xlink:show="replace"><text:span text:style-name="T35">3-100</text:span></text:a><text:span text:style-name="T36">, 2017-03-03, paskelbta TAR 2017-03-03, i. k.<text:s/></text:span><text:span text:style-name="T37">2017-03617</text:span></text:p>
      <text:p text:style-name="Normal"/>
      <text:p text:style-name="P38"><text:span text:style-name="T39">Vadovaudamasis Lietuvos Respublikos saugios laivybos įstatymo 3 straipsnio 3 dalies 11 punktu, Lietuvos Respublikos prekybinės laivybos įstatymo 58</text:span><text:span text:style-name="T40">1</text:span><text:span text:style-name="T41"><text:s/>straipsniu ir įgyvendindamas 2009 m. balandžio 23 d. Europos Parlamento ir Tarybos direktyvą 20</text:span><text:span text:style-name="T42">09/16/EB dėl uosto valstybės kontrolės su paskutiniais pakeitimais, padarytais 2017 m. lapkričio 15 d. Europos Parlamento ir Tarybos direktyva (ES) 2017/2110, ir 2009 m. balandžio 23 d. Europos Parlamento ir Tarybos direktyvą 2009/20/EB dėl laivų savininkų</text:span><text:span text:style-name="T43"><text:s/>atsakomybės pagal jūrinius reikalavimus draudimo:</text:span><text:s/></text:p>
      <text:p text:style-name="P44">Preambulės pakeitimai:</text:p>
      <text:p text:style-name="P45"><text:span text:style-name="T46">Nr.<text:s/></text:span><text:a xlink:href="https://www.e-tar.lt/portal/legalAct.html?documentId=TAR.DD917ECFCA8D" office:target-frame-name="_top" xlink:show="replace"><text:span text:style-name="T47">3-11</text:span></text:a><text:span text:style-name="T48">, 2013-01-09, Žin., 2013, Nr. 4-121 (2013-01-12), i. k. 1132210ISAK00003-11</text:span></text:p>
      <text:p text:style-name="P49"><text:span text:style-name="T50">Nr.<text:s/></text:span><text:a xlink:href="https://www.e-tar.lt/portal/legalAct.html?documentId=b6218730a87811e4a82d9548fb36f682" office:target-frame-name="_top" xlink:show="replace"><text:span text:style-name="T51">3-34(1.5 E)</text:span></text:a><text:span text:style-name="T52">, 2015-01-30, paskelbta TAR 2015-02-02, i. k. 2015-01407</text:span></text:p>
      <text:p text:style-name="P53"><text:span text:style-name="T54">Nr.<text:s/></text:span><text:a xlink:href="https://www.e-tar.lt/portal/legalAct.html?documentId=86ba3410fff111e68034be159a964f47" office:target-frame-name="_top" xlink:show="replace"><text:span text:style-name="T55">3-100</text:span></text:a><text:span text:style-name="T56">, 2017-03-03, paskelbta TAR 2017-03-03, i. k. 2017-03617</text:span></text:p>
      <text:soft-page-break/>
      <text:p text:style-name="P57"><text:span text:style-name="T58">Nr.<text:s/></text:span><text:a xlink:href="https://www.e-tar.lt/portal/legalAct.html?documentId=e240d2909e1d11e9878fc525390407ce" office:target-frame-name="_top" xlink:show="replace"><text:span text:style-name="T59">3-334</text:span></text:a><text:span text:style-name="T60">, 2019-07-04, paskelbta TAR 2019-07-04, i. k. 2019-11030</text:span></text:p>
      <text:p text:style-name="P61"><text:span text:style-name="T62">Nr.<text:s/></text:span><text:a xlink:href="https://www.e-tar.lt/portal/legalAct.html?documentId=ad61d820cc6411ed9978886e85107ab2" office:target-frame-name="_top" xlink:show="replace"><text:span text:style-name="T63">3-126</text:span></text:a><text:span text:style-name="T64">, 2023-03-27, paskelbta TAR 2023-03-27, i. k. 2023-05314</text:span></text:p>
      <text:p text:style-name="Normal"/>
      <text:p text:style-name="P65"><text:span text:style-name="T66">1</text:span><text:span text:style-name="T67">. T v i r t i n u Užsienio valstybių laivų kontrolės taisykles (pridedama).</text:span><text:s/></text:p>
      <text:p text:style-name="P68">Punkto pakeitimai:</text:p>
      <text:p text:style-name="P69"><text:span text:style-name="T70">Nr.<text:s/></text:span><text:a xlink:href="https://www.e-tar.lt/portal/legalAct.html?documentId=86ba3410fff111e68034be159a964f47" office:target-frame-name="_top" xlink:show="replace"><text:span text:style-name="T71">3-100</text:span></text:a><text:span text:style-name="T72">, 2017-03-03, paskelbta TAR 2017-03-03, i. k. 2017-03617</text:span></text:p>
      <text:p text:style-name="Normal"/>
      <text:p text:style-name="P73"><text:span text:style-name="T74">2</text:span><text:span text:style-name="T75">.<text:s/></text:span><text:span text:style-name="T76">P a v e d u Lietuvos transporto saugos administracijai patvirtinti užsienio laiv</text:span><text:span text:style-name="T77">ų inspektavimo ataskaitos (akto), pranešimo apie laivo sulaikymą ir (ar) eksploatacijos sustabdymą, pranešimo apie laivo sulaikymo ir (ar) eksploatacijos sustabdymo panaikinimą, plaukimo į kitą uostą sąlygų nustatymo, pranešimo kitos valstybės kompetenting</text:span><text:span text:style-name="T78">ai institucijai apie laive nepašalintus trūkumus, pranešimo apie uždraudimą laivui įplaukti į Europos Sąjungos ir Paryžiaus susitarimo memorandumo dėl uosto valstybės kontrolės (toliau – Paryžiaus SM) regiono uostus ir pranešimo apie uždraudimo laivui įpla</text:span><text:span text:style-name="T79">ukti į Europos Sąjungos ir Paryžiaus SM regiono uostus panaikinimą formas.</text:span><text:s/></text:p>
      <text:p text:style-name="P80">Punkto pakeitimai:</text:p>
      <text:p text:style-name="P81"><text:span text:style-name="T82">Nr.<text:s/></text:span><text:a xlink:href="https://www.e-tar.lt/portal/legalAct.html?documentId=6fb98aa0f1fd11e7845fceb29e7ecd13" office:target-frame-name="_top" xlink:show="replace"><text:span text:style-name="T83">3-6</text:span></text:a><text:span text:style-name="T84">, 2018-01-05, paskelbta TAR 2018-01-05, i. k. 2018-00257</text:span></text:p>
      <text:p text:style-name="P85"><text:span text:style-name="T86">Nr.<text:s/></text:span><text:a xlink:href="https://www.e-tar.lt/portal/legalAct.html?documentId=ad61d820cc6411ed9978886e85107ab2" office:target-frame-name="_top" xlink:show="replace"><text:span text:style-name="T87">3-126</text:span></text:a><text:span text:style-name="T88">, 2023-03-27, paskelbta TAR 2023-03-27, i. k. 2023-05314</text:span></text:p>
      <text:p text:style-name="Normal"/>
      <text:p text:style-name="P89"/>
      <text:p text:style-name="P90"/>
      <text:p text:style-name="P91"/>
      <text:p text:style-name="P92"><text:span text:style-name="T93">Susisiekimo Ministras</text:span><text:span text:style-name="T94"><text:tab/>Zigmantas Balčytis</text:span></text:p>
      <text:p text:style-name="Normal"/>
      <text:soft-page-break/>
      <text:p text:style-name="P95">PATVIRTINTA</text:p>
      <text:p text:style-name="P103">Lietuvos Respublikos susisiekimo<text:s/></text:p>
      <text:p text:style-name="P104">ministro 2004 m. sausio 15 d.<text:s/></text:p>
      <text:p text:style-name="P105">įsakymu Nr. 3-23</text:p>
      <text:p text:style-name="P106">(Lietuvos Respublikos susisiekimo<text:s/></text:p>
      <text:p text:style-name="P107">ministro 2010 m. gruodžio 29 d.<text:s/></text:p>
      <text:p text:style-name="P108">įsakymo Nr. 3-759<text:s/>redakcija)</text:p>
      <text:p text:style-name="P109"/>
      <text:p text:style-name="P110"><text:span text:style-name="T111">UŽSIENIO VALSTYBIŲ LAIVŲ KONTROLĖS TAISYKLĖS<text:s/></text:span></text:p>
      <text:p text:style-name="P112"/>
      <text:p text:style-name="P113">Pakeistas priedo pavadinimas:</text:p>
      <text:p text:style-name="P114"><text:span text:style-name="T115">Nr.<text:s/></text:span><text:a xlink:href="https://www.e-tar.lt/portal/legalAct.html?documentId=86ba3410fff111e68034be159a964f47" office:target-frame-name="_top" xlink:show="replace"><text:span text:style-name="T116">3-100</text:span></text:a><text:span text:style-name="T117">, 2017-03-03, paskelbta TAR 2017-03-03, i. k. 2017-03617</text:span></text:p>
      <text:p text:style-name="Normal"/>
      <text:p text:style-name="P118"><text:span text:style-name="T119">I</text:span><text:s/><text:span text:style-name="T120">SKYRIUS</text:span></text:p>
      <text:p text:style-name="P121"><text:span text:style-name="T122">BENDROSIOS NUOSTATOS<text:s/></text:span></text:p>
      <text:p text:style-name="P123"/>
      <text:p text:style-name="P124">Pakeistas skyriaus pavadinimas:</text:p>
      <text:p text:style-name="P125"><text:span text:style-name="T126">Nr.<text:s/></text:span><text:a xlink:href="https://www.e-tar.lt/portal/legalAct.html?documentId=86ba3410fff111e68034be159a964f47" office:target-frame-name="_top" xlink:show="replace"><text:span text:style-name="T127">3-100</text:span></text:a><text:span text:style-name="T128">, 2017-03-03, paskelbta TAR 2017-03-03, i. k. 2017-03617</text:span></text:p>
      <text:p text:style-name="Normal"/>
      <text:p text:style-name="P129"><text:span text:style-name="T130">1</text:span><text:span text:style-name="T131">. Užsienio valstybi</text:span><text:span text:style-name="T132">ų laivų kontrolės taisyklės (toliau – taisyklės) nustato užsienio valstybių laivų valstybinės kontrolės Lietuvos Respublikoje vykdymo tvarką.</text:span><text:s/></text:p>
      <text:p text:style-name="P133">Punkto pakeitimai:</text:p>
      <text:p text:style-name="P134"><text:span text:style-name="T135">Nr.<text:s/></text:span><text:a xlink:href="https://www.e-tar.lt/portal/legalAct.html?documentId=86ba3410fff111e68034be159a964f47" office:target-frame-name="_top" xlink:show="replace"><text:span text:style-name="T136">3-100</text:span></text:a><text:span text:style-name="T137">, 2017-03-03, paskelbta TAR 2017-03-03, i. k. 2017-03617</text:span></text:p>
      <text:p text:style-name="Normal"/>
      <text:p text:style-name="P138"><text:span text:style-name="T139">2</text:span><text:span text:style-name="T140">. Šių taisyklių tikslas – sumažinti galimybę nustatytų standartų neatitinkantiems laivams plaukioti Lietuvos Respublikos jurisdikcijai priklausančiuose vandenyse, užtikrinti, kad s</text:span><text:span text:style-name="T141">u bet kurios valstybės vėliava plaukiojančiuose laivuose būtų laikomasi tarptautinių ir Europos<text:s/></text:span><text:soft-page-break/><text:span text:style-name="T142">Sąjungos teisės aktų, susijusių su laivybos saugumu, laivybos apsauga, jūrų aplinkos apsauga ir gyvenimo bei darbo sąlygomis, reikalavimų. Šiomis taisyklėmis si</text:span><text:span text:style-name="T143">ekiama užtikrinti laivų, įplaukiančių į Lietuvos Respublikos uostus ar jūrinius terminalus arba prie jų esančias inkaravietes, uosto valstybės kontrolę, inspektavimo dažnumą nustatant pagal laivo rizikos lygį, detaliau ir dažniau inspektuojant didesnės riz</text:span><text:span text:style-name="T144">ikos laivus.</text:span><text:s/></text:p>
      <text:p text:style-name="P145">Punkto pakeitimai:</text:p>
      <text:p text:style-name="P146"><text:span text:style-name="T147">Nr.<text:s/></text:span><text:a xlink:href="https://www.e-tar.lt/portal/legalAct.html?documentId=ad61d820cc6411ed9978886e85107ab2" office:target-frame-name="_top" xlink:show="replace"><text:span text:style-name="T148">3-126</text:span></text:a><text:span text:style-name="T149">, 2023-03-27, paskelbta TAR 2023-03-27, i. k. 2023-05314</text:span></text:p>
      <text:p text:style-name="Normal"/>
      <text:p text:style-name="P150"><text:span text:style-name="T151">3</text:span><text:span text:style-name="T152">. Šios taisyklės taikomos užsienio valstybių laivams,</text:span><text:span text:style-name="T153"><text:s/>įplaukiantiems į Lietuvos jūrų uostus, jūrinius terminalus, užsienio valstybių laivams inkaravimo vietose, palaikantiems ryšį tarp laivo ir uosto, išskyrus atvejus, apibrėžtus Lietuvos Respublikos tarptautinėse sutartyse, taip pat reguliariojo susisiekimo</text:span><text:span text:style-name="T154"><text:s/>laivams paslaugų teikimo metu ne uoste ir ne inkaravimo vietoje pagal šių taisyklių 34</text:span><text:span text:style-name="T155">1</text:span><text:span text:style-name="T156"><text:s/>punkto nuostatas inspektuojant keleivinius įvažiuojamuosius laivus ir greitaeigius keleivinius laivus.</text:span><text:s/></text:p>
      <text:p text:style-name="P157">Punkto pakeitimai:</text:p>
      <text:p text:style-name="P158"><text:span text:style-name="T159">Nr.<text:s/></text:span><text:a xlink:href="https://www.e-tar.lt/portal/legalAct.html?documentId=e240d2909e1d11e9878fc525390407ce" office:target-frame-name="_top" xlink:show="replace"><text:span text:style-name="T160">3-334</text:span></text:a><text:span text:style-name="T161">, 2019-07-04, paskelbta TAR 2019-07-04, i. k. 2019-11030</text:span></text:p>
      <text:p text:style-name="Normal"/>
      <text:p text:style-name="P162"><text:span text:style-name="T163">4</text:span><text:span text:style-name="T164">. Inspektuodamas laivus, kurių vėliavos valstybė nėra ratifikavusi šiose taisyklėse nurodytų konvencijų, inspektorius privalo užti</text:span><text:span text:style-name="T165">krinti, kad tam laivui ir jo įgulai taikoma tvarka nebūtų palankesnė už tvarką, taikomą su šias konvencijas ratifikavusios valstybės vėliava plaukiojančiam laivui. Toks laivas inspektuojamas laikantis Paryžiaus susitarimo memorandumo dėl laivų valstybinės<text:s/></text:span><text:span text:style-name="T166">kontrolės (toliau – Paryžiaus SM) nustatytų procedūrų. Inspektorius, nustatęs, kad laive, plaukiojančiame su Europos Sąjungos valstybės narės vėliava, akivaizdžiai pažeisti Europos Sąjungos socialinės teisės aktų reikalavimai, nedelsdamas informuoja kitas<text:s/></text:span><text:span text:style-name="T167">kompetentingas institucijas ir organizacijas, kad būtų imtasi veiksmų pagal jų kompetenciją.</text:span><text:s/></text:p>
      <text:p text:style-name="P168">Punkto pakeitimai:</text:p>
      <text:p text:style-name="P169"><text:span text:style-name="T170">Nr.<text:s/></text:span><text:a xlink:href="https://www.e-tar.lt/portal/legalAct.html?documentId=b6218730a87811e4a82d9548fb36f682" office:target-frame-name="_top" xlink:show="replace"><text:span text:style-name="T171">3-34(1.5 E)</text:span></text:a><text:span text:style-name="T172">, 2015-01-30, paskelbta TAR 20</text:span><text:span text:style-name="T173">15-02-02, i. k. 2015-01407</text:span></text:p>
      <text:p text:style-name="Normal"/>
      <text:p text:style-name="P174"><text:span text:style-name="T175">5</text:span><text:span text:style-name="T176">. Laivams, kurių bendroji talpa mažesnė kaip 500 ir kuriems netaikomos tarptautinių konvencijų nuostatos, šių taisyklių taikymo mastą nustato inspektorius, remdamasis laive esančiais dokumentais, išduotais laivo vėliavos<text:s/></text:span><text:span text:style-name="T177">valstybės kompetentingos institucijos (arba jos įgaliotos organizacijos), ir vadovaudamasis Paryžiaus SM 1 priedu bei savo profesine patirtimi taip, kad būtų užtikrinta, jog atitinkami laivai nekels akivaizdžios grėsmės saugai, sveikatai arba aplinkai. Tra</text:span><text:span text:style-name="T178">diciniai, primityvios konstrukcijos ir žvejybos laivai tikrinami šių taisyklių IX skyriuje nustatyta tvarka.</text:span><text:s/></text:p>
      <text:p text:style-name="P179">Punkto pakeitimai:</text:p>
      <text:p text:style-name="P180"><text:span text:style-name="T181">Nr.<text:s/></text:span><text:a xlink:href="https://www.e-tar.lt/portal/legalAct.html?documentId=b6218730a87811e4a82d9548fb36f682" office:target-frame-name="_top" xlink:show="replace"><text:span text:style-name="T182">3-34(1.5 E)</text:span></text:a><text:span text:style-name="T183">, 2015-01-30,<text:s/></text:span><text:span text:style-name="T184">paskelbta TAR 2015-02-02, i. k. 2015-01407</text:span></text:p>
      <text:p text:style-name="Normal"/>
      <text:p text:style-name="P185"><text:span text:style-name="T186">6</text:span><text:span text:style-name="T187">. Šios taisyklės netaikomos karo laivams ar karinio transporto ir pagalbiniams laivams ir valstybiniams laivams, naudojamiems nekomerciniais tikslais.</text:span><text:s/></text:p>
      <text:p text:style-name="P188">Punkto pakeitimai:</text:p>
      <text:p text:style-name="P189"><text:span text:style-name="T190">Nr.<text:s/></text:span><text:a xlink:href="https://www.e-tar.lt/portal/legalAct.html?documentId=b6218730a87811e4a82d9548fb36f682" office:target-frame-name="_top" xlink:show="replace"><text:span text:style-name="T191">3-34(1.5 E)</text:span></text:a><text:span text:style-name="T192">, 2015-01-30, paskelbta TAR 2015-02-02, i. k. 2015-01407</text:span></text:p>
      <text:p text:style-name="Normal"/>
      <text:p text:style-name="P193"><text:span text:style-name="T194">7</text:span><text:span text:style-name="T195">. Užsienio valstybių laivų valstybinę kontrolę Lietuvos Respublikoje vykdo Lietuvos tr</text:span><text:span text:style-name="T196">ansporto saugos</text:span><text:span text:style-name="T197"><text:s/></text:span><text:span text:style-name="T198">administracijos (toliau – Administracija) inspektoriai. Administracija imasi būtinų priemonių, kad prireikus laivai būtų inspektuojami nakties metu, poilsio ir švenčių dienomis.</text:span><text:s/></text:p>
      <text:p text:style-name="P199">Punkto pakeitimai:</text:p>
      <text:p text:style-name="P200"><text:span text:style-name="T201">Nr.<text:s/></text:span><text:a xlink:href="https://www.e-tar.lt/portal/legalAct.html?documentId=6fb98aa0f1fd11e7845fceb29e7ecd13" office:target-frame-name="_top" xlink:show="replace"><text:span text:style-name="T202">3-6</text:span></text:a><text:span text:style-name="T203">, 2018-01-05, paskelbta TAR 2018-01-05, i. k. 2018-00257</text:span></text:p>
      <text:p text:style-name="Normal"/>
      <text:p text:style-name="P204"><text:span text:style-name="T205">8</text:span><text:span text:style-name="T206">. Šiose taisyklėse vartojamos sąvokos:</text:span></text:p>
      <text:p text:style-name="P207"><text:span text:style-name="T208">8.1</text:span><text:span text:style-name="T209">.</text:span><text:span text:style-name="T210"><text:s/>Akivaizdus laivo inspektavimo pagrindas<text:s/></text:span><text:span text:style-name="T211">(toliau – akivaizdus pagrindas)</text:span><text:span text:style-name="T212"> </text:span><text:span text:style-name="T213">–</text:span><text:span text:style-name="T214"> </text:span><text:span text:style-name="T215">faktinės a</text:span><text:span text:style-name="T216">plinkybės, leidžiančios laivybos inspektoriui (toliau – inspektorius) manyti, kad laivas, jo įranga ar įgula neatitinka tarptautinių konvencijų reikalavimų ir todėl laivas turi būti inspektuojamas.</text:span></text:p>
      <text:p text:style-name="P217"><text:span text:style-name="T218">8.2</text:span><text:span text:style-name="T219">.</text:span><text:span text:style-name="T220"><text:s/>Draudimo įplaukti nurodymas</text:span><text:span text:style-name="T221"> – laivo kapitonui, už</text:span><text:span text:style-name="T222"><text:s/>laivą atsakingai laivybos kompanijai ir vėliavos valstybei išduodamas dokumentas, kuriuo jiems pranešama, kad laivui draudžiama įplaukti į visus Europos Sąjungos ir Paryžiaus SM regiono uostus ir inkaravietes.</text:span></text:p>
      <text:p text:style-name="P223"><text:span text:style-name="T224">8.3</text:span><text:span text:style-name="T225">.</text:span><text:span text:style-name="T226"><text:s/>Išplėstinis laivo inspektavimas </text:span><text:span text:style-name="T227">– la</text:span><text:span text:style-name="T228">ivo inspektavimas, kuriuo patikrinamos Užsienio valstybių laivų kontrolės taisyklių 31 punkte nurodytos sritys.</text:span></text:p>
      <text:p text:style-name="P229"><text:span text:style-name="T230">8.4</text:span><text:span text:style-name="T231">.</text:span><text:span text:style-name="T232"><text:s/>Išsamus laivo inspektavimas </text:span><text:span text:style-name="T233">– bendros laivo būklės, konstrukcijos, mechanizmų ir įrangos darbinės būklės, laivo įgulos sukomplektavimo<text:s/></text:span><text:span text:style-name="T234">ir jos narių kvalifikacijos liudijimų patikrinimas, detalus darbo ir gyvenimo sąlygų bei laive atliekamų darbų tvarkos atitikties tarptautinių konvencijų reikalavimams patikrinimas.</text:span><text:span text:style-name="T235"><text:s/></text:span></text:p>
      <text:p text:style-name="P236"><text:span text:style-name="T237">8.5</text:span><text:span text:style-name="T238">.</text:span><text:span text:style-name="T239"><text:s/>Jūrinis terminalas </text:span><text:span text:style-name="T240">–</text:span><text:span text:style-name="T241"><text:s/></text:span><text:span text:style-name="T242">tam tikros paskirties terminalas, neįeinant</text:span><text:span text:style-name="T243">is į uosto teritoriją ir turintis teisės aktų nustatyta tvarka jam priskirtą sausumos teritoriją ir akvatoriją Lietuvos Respublikos teritorinėje jūroje.</text:span><text:span text:style-name="T244"><text:s/></text:span></text:p>
      <text:p text:style-name="P245"><text:span text:style-name="T246">8.6</text:span><text:span text:style-name="T247">.</text:span><text:span text:style-name="T248"><text:s/>Klasifikacijos liudijimas</text:span><text:span text:style-name="T249"> –<text:s/></text:span><text:span text:style-name="T250"><text:tab/>dokumentas, kuriuo patvirtinama laivo atitiktis 1974 m. Tarptaut</text:span><text:span text:style-name="T251">inės konvencijos dėl žmogaus gyvybės apsaugos jūroje, pakeistos 1978 m. protokolu, II-1 skyriaus A-1 dalies 3-1 taisyklėje išdėstytiems reikalavimams.</text:span></text:p>
      <text:p text:style-name="P252"><text:span text:style-name="T253">8.7</text:span><text:span text:style-name="T254">.</text:span><text:span text:style-name="T255"><text:s/>Laivas inkaravimo vietoje </text:span><text:span text:style-name="T256">– Klaipėdos valstybiniame jūrų uoste ar šio uosto išoriniame reide arb</text:span><text:span text:style-name="T257">a Būtingės naftos terminalo inkaravimo rajone esantis laivas, kuris palaiko ryšį su uostu ir nėra prisišvartavęs prie krantinės Lietuvos Respublikos jūrų uoste.</text:span><text:span text:style-name="T258"><text:s/></text:span></text:p>
      <text:p text:style-name="P259"><text:span text:style-name="T260">8.8</text:span><text:span text:style-name="T261">.</text:span><text:span text:style-name="T262"><text:s/>Laivo eksploatacijos sustabdymas </text:span><text:span text:style-name="T263">–</text:span><text:span text:style-name="T264"><text:s/></text:span><text:span text:style-name="T265">inspektoriaus sprendimas uždrausti toliau eksploat</text:span><text:span text:style-name="T266">uoti laivą, nes buvo nustatyti trūkumai, dėl kurių tolesnis jo eksploatavimas keltų pavojų.<text:s/></text:span></text:p>
      <text:p text:style-name="P267"><text:span text:style-name="T268">8.9</text:span><text:span text:style-name="T269">.</text:span><text:span text:style-name="T270"><text:s/>Laivo sulaikymas </text:span><text:span text:style-name="T271">–</text:span><text:span text:style-name="T272"> </text:span><text:span text:style-name="T273">inspektoriaus sprendimas neleisti laivui išplaukti iš uosto, jeigu buvo nustatyti trūkumai, dėl kurių laivas nėra tinkamas plaukioti.</text:span></text:p>
      <text:p text:style-name="P274"><text:span text:style-name="T275">8.10</text:span><text:span text:style-name="T276">.</text:span><text:span text:style-name="T277"><text:s/>Laivo ir uosto sąveika</text:span><text:span text:style-name="T278"> – laivo ryšys su uostu, kai iš laivo ar į laivą laipinami keleiviai, kraunamos prekės, laivas teikia ar laivui teikiamos paslaugos, kaip tai nurodyta Tarptautinės konvencijos dėl žmogaus gyvybės apsaugos jūroje (SOLAS 74) XI</text:span><text:span text:style-name="T279">-2 skyriaus 1 taisyklės 1.8 punkte.</text:span></text:p>
      <text:p text:style-name="P280"><text:span text:style-name="T281">8.11</text:span><text:span text:style-name="T282">.</text:span><text:span text:style-name="T283"><text:s/>Laivų inspektavimo duomenų bazė</text:span><text:span text:style-name="T284"> (toliau – inspektavimo duomenų bazė) – Europos Sąjungos laivų inspektavimo informacinė sistema THETIS, kuri skirta padėti įgyvendinti uosto valstybės kontrolės sistemai ir kurioj</text:span><text:span text:style-name="T285">e skelbiami Europos Sąjungoje ir Paryžiaus SM regione atliktų inspektavimų duomenys.</text:span></text:p>
      <text:p text:style-name="P286"><text:span text:style-name="T287">8.12</text:span><text:span text:style-name="T288">.</text:span><text:span text:style-name="T289"><text:s/>Liudijimas </text:span><text:span text:style-name="T290">– laivo vėliavos valstybės arba jos vardu laivui išduodamas dokumentas, atitinkantis tarptautinėse konvencijose nustatytus reikalavimus.</text:span><text:span text:style-name="T291"><text:s/></text:span></text:p>
      <text:p text:style-name="P292"><text:span text:style-name="T293">8.13</text:span><text:span text:style-name="T294">.</text:span><text:span text:style-name="T295"><text:s/>Nakties laikas </text:span><text:span text:style-name="T296">–</text:span><text:span text:style-name="T297"> </text:span><text:span text:style-name="T298">kalendorinis laikas nuo dvidešimt antros iki šeštos valandos.</text:span></text:p>
      <text:p text:style-name="P299"><text:span text:style-name="T300">8.14</text:span><text:span text:style-name="T301">.</text:span><text:span text:style-name="T302"><text:s/>Paryžiaus SM regionas <text:s/></text:span><text:span text:style-name="T303">– geografinė zona, kurioje Paryžiaus SM pasirašiusios šalys atlieka inspektavimus pagal šio memorandumo reikalavimus.</text:span><text:span text:style-name="T304"><text:s/></text:span></text:p>
      <text:p text:style-name="P305"><text:span text:style-name="T306">8.15</text:span><text:span text:style-name="T307">.</text:span><text:span text:style-name="T308"><text:s/>Pirminis laivo inspektavimas </text:span><text:span text:style-name="T309">–</text:span><text:span text:style-name="T310"> </text:span><text:span text:style-name="T311">laivo dokumentų galiojimo ir jų buvimo laive patikrinimas, eksploatacinių laivo savybių patikrinimas, kaip nustatyta Užsienio valstybių laivų kontrolės taisyklių 25 ir 26 punktuose.</text:span><text:span text:style-name="T312"><text:s/></text:span></text:p>
      <text:p text:style-name="P313"><text:span text:style-name="T314">8.16</text:span><text:span text:style-name="T315">.</text:span><text:span text:style-name="T316"><text:s/>Pripažintoji organizacija</text:span><text:span text:style-name="T317"> – lai</text:span><text:span text:style-name="T318">vų klasifikacinė bendrovė ar kita įstaiga, vėliavos valstybės administracijos vardu atliekanti teisės aktų nustatytas užduotis.</text:span><text:span text:style-name="T319"><text:s/></text:span></text:p>
      <text:p text:style-name="P320"><text:span text:style-name="T321">8.17</text:span><text:span text:style-name="T322">.</text:span><text:span text:style-name="T323"><text:s/>Skundas </text:span><text:span text:style-name="T324">–</text:span><text:span text:style-name="T325"> </text:span><text:span text:style-name="T326">asmens arba organizacijos pateikta informacija ar pranešimas dėl saugos laive, įskaitant įgulos saugą ar ap</text:span><text:span text:style-name="T327">saugą nuo pavojų sveikatai, darbo ir gyvenimo laive sąlygas ir taršos prevenciją.</text:span></text:p>
      <text:p text:style-name="P328"><text:span text:style-name="T329">8.18</text:span><text:span text:style-name="T330">.</text:span><text:span text:style-name="T331"><text:s/>Tarptautinės konvencijos</text:span><text:span text:style-name="T332"> – 1966 m. Tarptautinė konvencija dėl laivų krovininės vaterlinijos nustatymo (LL), 1974 m. Tarptautinė konvencija dėl žmogaus gyvybės apsau</text:span><text:span text:style-name="T333">gos jūroje, pakeista 1978 m. protokolu (SOLAS 74), 1973 m. Tarptautinė apsaugos nuo teršimo iš laivų konvencija, pakeista 1978 m. protokolu (MARPOL), 1978 m. Tarptautinė konvencija dėl jūrininkų rengimo, atestavimo ir budėjimo normatyvų (STCW), 1972 m. Tar</text:span><text:span text:style-name="T334">ptautinių taisyklių, padedančių išvengti laivų susidūrimo jūroje, konvencija (COLREG 72), 1969 m. Tarptautinė konvencija dėl laivų matmenų nustatymo (TONNAGE 69), 2001 m. Tarptautinė konvencija dėl laivuose naudojamų kenksmingų apsaugos nuo užsiteršimo sis</text:span><text:span text:style-name="T335">temų kontrolės (AFS), 1992 m. Tarptautinė konvencija dėl civilinės atsakomybės už taršos nafta padarytą žalą, pakeista 1992 m. protokolu (CLC 92), 2001 m. Tarptautinė konvencija dėl civilinės atsakomybės už laivų bunkeriuose vežamos naftos padarytą žalą (B</text:span><text:span text:style-name="T336">UNKERS), 2006 m. Tarptautinės darbo organizacijos konvencija dėl darbo jūrų laivyboje (toliau – MLC konvencija), Tarptautinės darbo organizacijos konvencija dėl darbo žvejybos sektoriuje Nr. 188 (toliau – Konvencija Nr. 188), 2004 m. Tarptautinė konvencija</text:span><text:span text:style-name="T337"><text:s/>dėl laivuose naudojamų balastinių vandenų ir nuosėdų tvarkymo ir kontrolės (BWM). Šiose taisyklėse nurodytos konvencijos, taip pat su jomis susiję privalomojo pobūdžio kodeksai ir rezoliucijos taikomi su vėliausiais pakeitimais, privalomais Lietuvos Respu</text:span><text:span text:style-name="T338">blikoje.</text:span></text:p>
      <text:p text:style-name="P339"><text:span text:style-name="T340">8.19</text:span><text:span text:style-name="T341">.</text:span><text:span text:style-name="T342"><text:s/></text:span><text:span text:style-name="T343">Kitos šiose taisyklėse vartojamos sąvokos suprantamos taip, kaip jos apibrėžtos Lietuvos Respublikos saugios laivybos įstatyme.</text:span><text:s/></text:p>
      <text:p text:style-name="P344">Punkto pakeitimai:</text:p>
      <text:p text:style-name="P345"><text:span text:style-name="T346">Nr.<text:s/></text:span><text:a xlink:href="https://www.e-tar.lt/portal/legalAct.html?documentId=b6218730a87811e4a82d9548fb36f682" office:target-frame-name="_top" xlink:show="replace"><text:span text:style-name="T347">3-34(1.5 E)</text:span></text:a><text:span text:style-name="T348">, 2015-01-30, paskelbta TAR 2015-02-02, i. k. 2015-01407</text:span></text:p>
      <text:p text:style-name="P349"><text:span text:style-name="T350">Nr.<text:s/></text:span><text:a xlink:href="https://www.e-tar.lt/portal/legalAct.html?documentId=6fb98aa0f1fd11e7845fceb29e7ecd13" office:target-frame-name="_top" xlink:show="replace"><text:span text:style-name="T351">3-6</text:span></text:a><text:span text:style-name="T352">, 2018-01-05, paskelbta TAR 2018-01-05, i. k. 2018-00257</text:span></text:p>
      <text:p text:style-name="P353"><text:span text:style-name="T354">Nr.<text:s/></text:span><text:a xlink:href="https://www.e-tar.lt/portal/legalAct.html?documentId=e240d2909e1d11e9878fc525390407ce" office:target-frame-name="_top" xlink:show="replace"><text:span text:style-name="T355">3-334</text:span></text:a><text:span text:style-name="T356">, 2019-07-04, paskelbta TAR 2019-07-04, i. k. 2019-11030</text:span></text:p>
      <text:p text:style-name="Normal"/>
      <text:p text:style-name="P357"><text:span text:style-name="T358">9</text:span><text:span text:style-name="T359">. Įplaukiantys į</text:span><text:span text:style-name="T360"><text:s/>Lietuvos Respublikos uostus užsienio valstybių laivai turi atitikti tarptautinių konvencijų, reglamentuojančių saugią laivybą, taršos iš laivų prevenciją, įgulos gyvenimo ir darbo sąlygas, reikalavimus. Užsienio valstybių laivų atitiktį tarptautinių konve</text:span><text:span text:style-name="T361">ncijų reikalavimams patvirtina laive esantys galiojantys liudijimai.</text:span></text:p>
      <text:p text:style-name="P362"><text:span text:style-name="T363">10</text:span><text:span text:style-name="T364">. Inspektuodamas laivus, inspektorius privalo vadovautis tik šių taisyklių reikalavimais, tarptautinėmis konvencijomis, tiesioginio taikymo Europos Sąjungos teisės aktais, Paryžiaus</text:span><text:span text:style-name="T365"><text:s/>SM 1 priedo „Uosto valstybės atliekamos kontrolės procedūros“ nuostatomis ir šių taisyklių 7 priede nurodytomis Paryžiaus SM instrukcijomis su taikymo metu galiojančiais pakeitimais. Pirminis, išsamus ar išplėstinis laivo inspektavimas (toliau bendrai – l</text:span><text:span text:style-name="T366">aivo inspektavimas) įforminamas užpildant Administracijos nustatytos formos užsienio laivų inspektavimo ataskaitą</text:span><text:span text:style-name="T367"><text:s/>(aktą) (toliau bendrai – inspektavimo ataskaita (aktas).</text:span><text:span text:style-name="T368"><text:s/>Inspektavimo ataskaitoje (akte) turi būti šių taisyklių 8 priede nurodyta informacija</text:span><text:span text:style-name="T369">. Inspektavimo ataskaita (aktas) įteikiama (-as) laivo kapitonui (atsakingam asmeniui).</text:span><text:s/></text:p>
      <text:p text:style-name="P370">Punkto pakeitimai:</text:p>
      <text:p text:style-name="P371"><text:span text:style-name="T372">Nr.<text:s/></text:span><text:a xlink:href="https://www.e-tar.lt/portal/legalAct.html?documentId=ad61d820cc6411ed9978886e85107ab2" office:target-frame-name="_top" xlink:show="replace"><text:span text:style-name="T373">3-126</text:span></text:a><text:span text:style-name="T374">, 2023-03-27, paskelbta TAR 2023-03-27, i</text:span><text:span text:style-name="T375">. k. 2023-05314</text:span></text:p>
      <text:p text:style-name="Normal"/>
      <text:p text:style-name="P376"><text:span text:style-name="T377">II SKYRIUS</text:span></text:p>
      <text:p text:style-name="P378"><text:span text:style-name="T379">INSPEKTAVIMO ĮSIPAREIGOJIMAI<text:s/></text:span></text:p>
      <text:p text:style-name="P380">Pakeistas skyriaus pavadinimas:</text:p>
      <text:p text:style-name="P381"><text:span text:style-name="T382">Nr.<text:s/></text:span><text:a xlink:href="https://www.e-tar.lt/portal/legalAct.html?documentId=86ba3410fff111e68034be159a964f47" office:target-frame-name="_top" xlink:show="replace"><text:span text:style-name="T383">3-100</text:span></text:a><text:span text:style-name="T384">, 2017-03-03, paskelbta TAR 2017-03-03, i. k.<text:s/></text:span><text:span text:style-name="T385">2017-03617</text:span></text:p>
      <text:p text:style-name="Normal"/>
      <text:p text:style-name="P386"><text:span text:style-name="T387">11</text:span><text:span text:style-name="T388">. Administracija inspektuoja užsienio valstybių laivus vadovaudamasi šių taisyklių 24 punkte nurodyta atrankos schema ir šių taisyklių 1 priedo nuostatomis.</text:span></text:p>
      <text:p text:style-name="P389"><text:span text:style-name="T390">12</text:span><text:span text:style-name="T391">. Administracija užtikrina:</text:span></text:p>
      <text:p text:style-name="P392"><text:span text:style-name="T393">12.1</text:span><text:span text:style-name="T394">. kad būtų inspektuojami visi į Lietuvos Re</text:span><text:span text:style-name="T395">spublikos jūrų uostus ar jūrinius terminalus arba prie jų esančias inkaravietes atplaukę I pirmenybės laivai;</text:span></text:p>
      <text:p text:style-name="P396"><text:span text:style-name="T397">12.2</text:span><text:span text:style-name="T398">. kad kasmet būtų inspektuota tiek I pirmenybės ir II pirmenybės laivų, nurodytų šių taisyklių 24 punkte, kiek Lietuvos Respublikai prikla</text:span><text:span text:style-name="T399">uso pagal bendrą inspektavimų, kurie kasmet turi būti atlikti Europos Sąjungoje ir Paryžiaus SM regione, skaičių.</text:span></text:p>
      <text:p text:style-name="P400"><text:span text:style-name="T401">13</text:span><text:span text:style-name="T402">. Laikoma, kad Administracija tinkamai vykdo inspektavimo įsipareigojimus, jeigu dėl kokių nors priežasčių neatliktų inspektavimų<text:s/></text:span><text:span text:style-name="T403">skaičius yra ne didesnis kaip:</text:span></text:p>
      <text:p text:style-name="P404"><text:span text:style-name="T405">13.1</text:span><text:span text:style-name="T406">. 5% visų į Lietuvos Respublikos jūrų uostus ar jūrinius terminalus arba prie jų esančias inkaravietes įplaukusių I pirmenybės laivų, kurių rizikos lygis yra aukštas;</text:span></text:p>
      <text:p text:style-name="P407"><text:span text:style-name="T408">13.2</text:span><text:span text:style-name="T409">. 10 % visų į Lietuvos Respublikos jūrų uost</text:span><text:span text:style-name="T410">us, jūrinius terminalus ir inkaravimo vietas įplaukusių I pirmenybės laivų, išskyrus tuos laivus, kurių rizikos lygis yra aukštas.</text:span></text:p>
      <text:p text:style-name="P411"><text:span text:style-name="T412">14</text:span><text:span text:style-name="T413">. Neatsižvelgiant į šių taisyklių 13 punkte nustatytą galimą neatliktų inspektavimų procentą, pirmiausia turi būti in</text:span><text:span text:style-name="T414">spektuojami laivai, kurie pagal inspektavimo duomenų bazės pateiktus duomenis į Europos Sąjungos ir Paryžiaus SM uostus įplaukia nedažnai.</text:span></text:p>
      <text:p text:style-name="P415"><text:span text:style-name="T416">15</text:span><text:span text:style-name="T417">. Neatsižvelgiant į šių taisyklių 13 punkte nustatytą galimą neatliktų inspektavimų procentą, pirmiausiai turi<text:s/></text:span><text:span text:style-name="T418">būti tikrinami į inkaravietes įplaukę I pirmenybės laivai, kurių rizikos lygis yra aukštas ir kurie pagal inspektavimo duomenų bazės pateiktus duomenis į Europos Sąjungos ir Paryžiaus SM uostus įplaukia nedažnai.</text:span></text:p>
      <text:p text:style-name="P419"><text:span text:style-name="T420">16</text:span><text:span text:style-name="T421">. Laikoma, kad Administracija tinkama</text:span><text:span text:style-name="T422">i vykdo inspektavimo įpareigojimus, jeigu:</text:span></text:p>
      <text:p text:style-name="P423"><text:span text:style-name="T424">16.1</text:span><text:span text:style-name="T425">. į Lietuvos Respublikos jūrų uostus ar jūrinius terminalus arba prie jų esančias inkaravietes įplaukiančių I pirmenybės laivų skaičius viršija Lietuvos Respublikai priklausančių atlikti inspektavimų dalį, k</text:span><text:span text:style-name="T426">aip apibrėžta šių taisyklių 12.2 punkte, jei I pirmenybės laivų inspektavimų skaičius atitinka tokią inspektavimų dalį ir jei Administracijos neinspektuotų I pirmenybės laivų skaičius ne didesnis kaip 30 % visų į Lietuvos Respublikos jūrų uostus ar jūriniu</text:span><text:span text:style-name="T427">s terminalus arba prie jų esančias inkaravietes įplaukiančių I pirmenybės laivų;</text:span></text:p>
      <text:p text:style-name="P428"><text:span text:style-name="T429">16.2</text:span><text:span text:style-name="T430">. į Lietuvos Respublikos jūrų uostus ar jūrinius terminalus arba prie jų esančias inkaravietes įplaukiančių I pirmenybės ir II pirmenybės laivų skaičius yra mažesnis n</text:span><text:span text:style-name="T431">ei Lietuvos Respublikai priklausančių atlikti inspektavimų dalis, apibrėžta šių taisyklių 12.2 punkte, jei Administracija atlieka pagal šių taisyklių 12.1 punktą reikalaujamus I pirmenybės laivų inspektavimus ir inspektuoja bent 85 % visų į Lietuvos Respub</text:span><text:span text:style-name="T432">likos jūrų uostus ar jūrinius terminalus arba prie jų esančias inkaravietes įplaukiančių II pirmenybės laivų.</text:span></text:p>
      <text:p text:style-name="P433"><text:span text:style-name="T434">17</text:span><text:span text:style-name="T435">. I pirmenybės laivo inspektavimas gali būti atidėtas, jeigu inspektavimas gali būti atliktas kitame laivo įplaukimo uoste ar jūriniame te</text:span><text:span text:style-name="T436">rminale Lietuvos Respublikoje, jei tas laivas pakeliui neįplaukia į jokį kitą Europos Sąjungos ar Paryžiaus SM regiono uostą, jei atidedama ne ilgesniam kaip 15 dienų laikotarpiui arba inspektavimą per 15 dienų laikotarpį galima atlikti kitame Europos Sąju</text:span><text:span text:style-name="T437">ngos ar Paryžiaus SM regiono uoste, jei valstybė, kurioje yra šis įplaukimo uostas, iš anksto sutiko atlikti inspektavimą.</text:span></text:p>
      <text:p text:style-name="P438"><text:span text:style-name="T439">18</text:span><text:span text:style-name="T440">. Šių taisyklių 17 punkte nurodytais atvejais atidėtus inspektavimus įregistravus inspektavimo duomenų bazėje, tokie inspektavi</text:span><text:span text:style-name="T441">mai nelaikomi neatliktais inspektavimais, tačiau jei nebuvo atliktas I pirmenybės laivo inspektavimas, tai turi būti padaryta kitame uoste.</text:span></text:p>
      <text:p text:style-name="P442"><text:span text:style-name="T443">19</text:span><text:span text:style-name="T444">. Dėl su veiklos ypatumais susijusių priežasčių neatliktas I pirmenybės laivų inspektavimas nelaikomas neatlik</text:span><text:span text:style-name="T445">tu inspektavimu, jei inspektavimo duomenų bazėje yra įregistruotos šios inspektavimo neatlikimo priežastys:</text:span></text:p>
      <text:p text:style-name="P446"><text:span text:style-name="T447">19.1</text:span><text:span text:style-name="T448">. inspektavimo vykdymas keltų pavojų inspektoriams, laivui, jo įgulai, uostui arba jūros aplinkai;</text:span></text:p>
      <text:p text:style-name="P449"><text:span text:style-name="T450">19.2</text:span><text:span text:style-name="T451">. laivas į uostą įplaukia tik<text:s/></text:span><text:span text:style-name="T452">nakties metu. Tokiu atveju Administracija turi imtis priemonių, kad reguliariai nakties metu į uostus įplaukiantys laivai būtų deramai patikrinti.</text:span></text:p>
      <text:p text:style-name="P453"><text:span text:style-name="T454">20</text:span><text:span text:style-name="T455">. Jei neatliktas laivo inspektavimas inkaravietėje, jis nelaikomas neatliktu inspektavimu</text:span><text:span text:style-name="T456">,</text:span><text:span text:style-name="T457"><text:s/>kai:</text:span></text:p>
      <text:p text:style-name="P458"><text:span text:style-name="T459">20.1</text:span><text:span text:style-name="T460">. laivas per 15 dienų yra inspektuojamas kitame Europos Sąjungos arba Paryžiaus SM regione esančiame uoste arba inkaravimo vietoje;</text:span></text:p>
      <text:p text:style-name="P461"><text:span text:style-name="T462">20.2</text:span><text:span text:style-name="T463">. laivas įplaukia į uostą tik nakties metu arba būna uoste per trumpai, kad būtų galima deramai atlikti inspektavim</text:span><text:span text:style-name="T464">ą, ir inspektavimo duomenų bazėje įregistruojama inspektavimo neatlikimo priežastis;</text:span></text:p>
      <text:p text:style-name="P465"><text:span text:style-name="T466">20.3</text:span><text:span text:style-name="T467">. inspektavimo atlikimas keltų pavojų inspektorių, laivo, įgulos, uosto ar jūros aplinkos saugumui ir inspektavimo duomenų bazėje įregistruojama inspektavimo neatl</text:span><text:span text:style-name="T468">ikimo priežastis.</text:span></text:p>
      <text:p text:style-name="P469"/>
      <text:p text:style-name="P470"><text:span text:style-name="T471">III SKYRIUS</text:span></text:p>
      <text:p text:style-name="P472"><text:span text:style-name="T473">LAIVO RIZIKOS LYGIS<text:s/></text:span></text:p>
      <text:p text:style-name="P474"/>
      <text:p text:style-name="P475">Pakeistas skyriaus pavadinimas:</text:p>
      <text:p text:style-name="P476"><text:span text:style-name="T477">Nr.<text:s/></text:span><text:a xlink:href="https://www.e-tar.lt/portal/legalAct.html?documentId=86ba3410fff111e68034be159a964f47" office:target-frame-name="_top" xlink:show="replace"><text:span text:style-name="T478">3-100</text:span></text:a><text:span text:style-name="T479">, 2017-03-03, paskelbta TAR 2017-03-03, i. k. 2017-036</text:span><text:span text:style-name="T480">17</text:span></text:p>
      <text:p text:style-name="Normal"/>
      <text:p text:style-name="P481"><text:span text:style-name="T482">21</text:span><text:span text:style-name="T483">. Laivų, įplaukiančių į Lietuvos Respublikos jūrų uostus ar jūrinius terminalus arba prie jų esančias inkaravietes, inspektavimo pirmenybę, laikotarpį tarp inspektavimų ir inspektavimo apimtį Administracija nustato pagal inspektavimo duomenų bazėje</text:span><text:span text:style-name="T484"><text:s/>laivui priskirtą rizikos lygį.</text:span></text:p>
      <text:p text:style-name="P485"><text:span text:style-name="T486">22</text:span><text:span text:style-name="T487">. Laivo rizikos lygis nustatomas pagal šiuos bazinius ir istorinius parametrus:</text:span></text:p>
      <text:p text:style-name="P488"><text:span text:style-name="T489">22.1</text:span><text:span text:style-name="T490">. baziniai parametrai yra nustatomi pagal laivo tipą, amžių, vėliavą, susijusias pripažintąsias organizacijas ir kompanijos veiklą<text:s/></text:span><text:span text:style-name="T491">pagal šių taisyklių 1 priedo 2 ir 3 punktus ir šių taisyklių 2 priedą;</text:span></text:p>
      <text:p text:style-name="P492"><text:span text:style-name="T493">22.2</text:span><text:span text:style-name="T494">. istoriniai parametrai yra nustatomi pagal laivo trūkumų ir sulaikymų skaičių per tam tikrą laikotarpį pagal šių taisyklių 1 priedo 4–6 punktus ir šių taisyklių 2 priedą.</text:span></text:p>
      <text:p text:style-name="P495"/>
      <text:p text:style-name="P496"><text:span text:style-name="T497">IV SKYRIUS</text:span></text:p>
      <text:p text:style-name="P498"><text:span text:style-name="T499"><text:s/></text:span><text:span text:style-name="T500">LAIVŲ INSPEKTAVIMAS<text:s/></text:span></text:p>
      <text:p text:style-name="P501"/>
      <text:p text:style-name="P502">Pakeistas skyriaus pavadinimas:</text:p>
      <text:p text:style-name="P503"><text:span text:style-name="T504">Nr.<text:s/></text:span><text:a xlink:href="https://www.e-tar.lt/portal/legalAct.html?documentId=86ba3410fff111e68034be159a964f47" office:target-frame-name="_top" xlink:show="replace"><text:span text:style-name="T505">3-100</text:span></text:a><text:span text:style-name="T506">, 2017-03-03, paskelbta TAR 2017-03-03, i. k. 2017-03617</text:span></text:p>
      <text:p text:style-name="Normal"/>
      <text:p text:style-name="P507"><text:span text:style-name="T508">23</text:span><text:span text:style-name="T509">. Laivai, įplau</text:span><text:span text:style-name="T510">kiantys į Lietuvos Respublikos jūrų uostus ar jūrinius terminalus arba prie jų esančias inkaravietes, turi būti inspektuojami tokia tvarka:</text:span></text:p>
      <text:p text:style-name="P511"><text:span text:style-name="T512">23.1</text:span><text:span text:style-name="T513">. Laivai turi būti periodiškai inspektuojami iš anksto nustatytais laiko tarpais atsižvelgiant į jų rizikos ly</text:span><text:span text:style-name="T514">gį, nustatytą pagal šių taisyklių 1 priedo 2–6 punktus. Laikotarpis tarp laivų periodinių inspektavimų ilgėja, jei rizikos lygis sumažėja. Didelio rizikos lygio laivams šis laikotarpis trunka ne ilgiau nei šešis mėnesius.</text:span></text:p>
      <text:p text:style-name="P515"><text:span text:style-name="T516">23.2</text:span><text:span text:style-name="T517">. Laivai turi būti papildo</text:span><text:span text:style-name="T518">mai inspektuojami nepaisant to, kiek laiko praėjo nuo paskutinio periodinio inspektavimo, tokia tvarka:</text:span></text:p>
      <text:p text:style-name="P519"><text:span text:style-name="T520">23.2.1</text:span><text:span text:style-name="T521">. Administracija užtikrina, kad būtų inspektuojami laivai, kuriems taikomi šių taisyklių 1 priedo 10 punkte išvardyti itin svarbūs veiksniai;</text:span></text:p>
      <text:p text:style-name="P522"><text:span text:style-name="T523">23.2.2</text:span><text:span text:style-name="T524">. laivai, kuriems taikomi šių taisyklių 1 priedo 11 punkte išvardyti nenumatyti veiksniai, gali būti inspektuojami. Sprendimą dėl tokio papildomo inspektavimo priima Administracija.</text:span></text:p>
      <text:p text:style-name="P525"><text:span text:style-name="T526">24</text:span><text:span text:style-name="T527">. Administracija, pasirinkdama inspektuoti laivus, atsiž</text:span><text:span text:style-name="T528">velgia į jų rizikos lygį, kaip nurodyta šių taisyklių 21 ir 22 punktuose ir šių taisyklių 1 priedo 2–6 punktuose, ir kai iškyla itin svarbūs ar nenumatyti veiksniai, nurodyti šių taisyklių 1 priedo 10 ir 11 punktuose. Administracija, laikydamasi šių taisyk</text:span><text:span text:style-name="T529">lių 1 priedo 12 punkte nustatytos laivų atrankos tvarkos, atrenka I pirmenybės laivus, kuriems turi būti atliktas privalomas inspektavimas, ir, laikydamasi šių taisyklių 1 priedo 13 punkte nustatytos laivų atrankos tvarkos, atrenka II pirmenybės laivus, ku</text:span><text:span text:style-name="T530">riems gali būti atliktas inspektavimas. Administracija turi teisę pasirinkti inspektuoti laivus, neatsižvelgdama į šių taisyklių 23 punkto nuostatas.</text:span></text:p>
      <text:p text:style-name="P531"><text:span text:style-name="T532">24</text:span><text:span text:style-name="T533">1</text:span><text:span text:style-name="T534">. Administracijai gavus informacijos apie akivaizdžius su laivo apsauga susijusius trūkumus ar<text:s/></text:span><text:span text:style-name="T535">reikalavimo pateikti informaciją apie laivo apsaugą prieš laivo atplaukimą į uostą nesilaikymą arba pasirinkus inspektuoti laivą dėl jo atitikties</text:span><text:span text:style-name="T536"><text:s/></text:span><text:span text:style-name="T537">2004 m. kovo 31 d. Europos Parlamento ir Tarybos reglamento (EB) Nr. 725/2004 dėl laivų ir uostų įrenginių ap</text:span><text:span text:style-name="T538">saugos stiprinimo su visais pakeitimais reikalavimams, laivo inspektavimas atliekamas vadovaujantis Tarptautinės jūrų organizacijos gairėmis dėl kontrolės ir atitikties priemonių siekiant sustiprinti laivybos apsaugą (aplinkraščio MSC/Circ</text:span><text:span text:style-name="T539">.1111 4 skyrius –</text:span><text:span text:style-name="T540"><text:s/>Laivų kontrolė uoste),</text:span><text:span text:style-name="T541"><text:s/>laivo inspektavimas įforminamas užpildant inspektavimo ataskaitą (aktą). I</text:span><text:span text:style-name="T542">nspektavimo ataskaita (aktas)<text:s/></text:span><text:span text:style-name="T543">įteikiama<text:s/></text:span><text:span text:style-name="T544">(-as)</text:span><text:span text:style-name="T545"><text:s/></text:span><text:span text:style-name="T546">laivo kapitonui (atsakingam asmeniui).</text:span><text:s/></text:p>
      <text:p text:style-name="P547">Papildyta punktu:</text:p>
      <text:p text:style-name="P548"><text:span text:style-name="T549">Nr.<text:s/></text:span><text:a xlink:href="https://www.e-tar.lt/portal/legalAct.html?documentId=ad61d820cc6411ed9978886e85107ab2" office:target-frame-name="_top" xlink:show="replace"><text:span text:style-name="T550">3-126</text:span></text:a><text:span text:style-name="T551">, 2023-03-27, paskelbta TAR 2023-03-27, i. k. 2023-05314</text:span></text:p>
      <text:p text:style-name="Normal"/>
      <text:p text:style-name="P552"><text:span text:style-name="T553">25</text:span><text:span text:style-name="T554">. Laivo inspektavimas pradedamas dar nepakilus ant laivo denio. Inspektorius, vadovaudamasis profesine patirtimi, įvertina bendrą laivo kor</text:span><text:span text:style-name="T555">puso, jo apkalos, krovininės žymės, įlipimo į laivą laiptų būklę, atkreipia dėmesį, ar<text:s/></text:span><text:span text:style-name="T556">kontroliuojamas patekimas į laivą, ar tikrinama visų į laivą norinčių įlipti asmenų tapatybė</text:span><text:span text:style-name="T557">. Laive prisistato laivo kapitonui arba atsakingam asmeniui, pateikia Adminis</text:span><text:span text:style-name="T558">tracijos nustatytos formos pažymėjimą, paaiškina atvykimo į laivą priežastį.</text:span><text:s/></text:p>
      <text:p text:style-name="P559">Punkto pakeitimai:</text:p>
      <text:p text:style-name="P560"><text:span text:style-name="T561">Nr.<text:s/></text:span><text:a xlink:href="https://www.e-tar.lt/portal/legalAct.html?documentId=ad61d820cc6411ed9978886e85107ab2" office:target-frame-name="_top" xlink:show="replace"><text:span text:style-name="T562">3-126</text:span></text:a><text:span text:style-name="T563">, 2023-03-27, paskelbta TAR 2023-03-27, i. k. 2023-0</text:span><text:span text:style-name="T564">5314</text:span></text:p>
      <text:p text:style-name="Normal"/>
      <text:p text:style-name="P565"><text:span text:style-name="T566">26</text:span><text:span text:style-name="T567">. Jeigu patikrinus pagal Europos Sąjungos teisės aktus ir tarptautines konvencijas privalomus liudijimus ir dokumentus, nurodytus šių taisyklių 3 priede, jų galiojimą, įvertinus bendrą laivo, įskaitant mašinų skyrių ir gyvenamąsias patalpas, bū</text:span><text:span text:style-name="T568">klę, laivo mechanizmus ir įrangą, įgulos sudėtį ir jos gyvenimo, darbo ir higienos sąlygas, nėra akivaizdaus pagrindo išsamiam laivo inspektavimui, taip pat įsitikinus, kad ankstesnio inspektavimo metu Europos Sąjungos ar Paryžiaus SM pasirašiusios valstyb</text:span><text:span text:style-name="T569">ės uoste nustatyti trūkumai (jeigu jų buvo) yra pašalinti, laivo inspektavimas baigiamas užpildant inspektavimo ataskaitą (aktą).</text:span><text:s/></text:p>
      <text:p text:style-name="P570">Punkto pakeitimai:</text:p>
      <text:p text:style-name="P571"><text:span text:style-name="T572">Nr.<text:s/></text:span><text:a xlink:href="https://www.e-tar.lt/portal/legalAct.html?documentId=ad61d820cc6411ed9978886e85107ab2" office:target-frame-name="_top" xlink:show="replace"><text:span text:style-name="T573">3-126</text:span></text:a><text:span text:style-name="T574">, 2023-03-27, paskelbta TAR 2023-03-27, i. k. 2023-05314</text:span></text:p>
      <text:p text:style-name="Normal"/>
      <text:p text:style-name="P575"><text:span text:style-name="T576">27</text:span><text:span text:style-name="T577">. Jei laivo inspektavimo metu yra akivaizdus pagrindas manyti, kad laivo būklė, jo įranga arba įgula iš esmės neatitinka tam tikrų tarptautiniuose ar Europos Sąjungos teisės aktuose nustatytų reikalavimų, turi būti atliekamas išsamus<text:s/></text:span><text:span text:style-name="T578">laivo inspektavimas</text:span><text:span text:style-name="T579">. L</text:span><text:span text:style-name="T580">aikoma, kad akivaizdus pagrindas atlikti išsamų laivo<text:s/></text:span><text:span text:style-name="T581">inspektavimą<text:s/></text:span><text:span text:style-name="T582">yra</text:span><text:span text:style-name="T583">:</text:span><text:s/></text:p>
      <text:p text:style-name="P584">Punkto pakeitimai:</text:p>
      <text:p text:style-name="P585"><text:span text:style-name="T586">Nr.<text:s/></text:span><text:a xlink:href="https://www.e-tar.lt/portal/legalAct.html?documentId=ad61d820cc6411ed9978886e85107ab2" office:target-frame-name="_top" xlink:show="replace"><text:span text:style-name="T587">3-126</text:span></text:a><text:span text:style-name="T588">, 2023-03-27, paskelbta TAR 2023-03-27, i. k. 2023-05314</text:span></text:p>
      <text:p text:style-name="P589"><text:span text:style-name="T590">27.1</text:span><text:span text:style-name="T591">. šių taisyklių 1 priedo 10 ir 11 punktuose nurodytais atvejais;</text:span></text:p>
      <text:p text:style-name="P592"><text:span text:style-name="T593">27.2</text:span><text:span text:style-name="T594">. netinkamai pildomas operacijų, atliekamų su nafta, registracijos žurnalas;</text:span></text:p>
      <text:p text:style-name="P595"><text:span text:style-name="T596">27.3</text:span><text:span text:style-name="T597">. jei patikrinus laivo liudijimus ir dokumentus (šių taisyklių 3 priedas) nustatoma, kad pas</text:span><text:span text:style-name="T598">ibaigęs jų galiojimo laikas arba kai kurių iš jų laive nėra;</text:span></text:p>
      <text:p text:style-name="P599"><text:span text:style-name="T600">27.4</text:span><text:span text:style-name="T601">. įgulos nariai nesugeba įvykdyti 2008 m. lapkričio 19 d. Europos Parlamento ir Tarybos direktyvos 2008/106/EB dėl minimalaus jūrininkų parengimo (OL 2008 L 323, p. 33)</text:span><text:span text:style-name="T602"><text:s/></text:span><text:span text:style-name="T603">18 straipsnyje išd</text:span><text:span text:style-name="T604">ėstytų susižinojimo laive reikalavimų;</text:span></text:p>
      <text:p text:style-name="P605"><text:span text:style-name="T606">27.5</text:span><text:span text:style-name="T607">. jei patikrinus laivo įgulos kvalifikacinius dokumentus nustatoma, kad yra klastojimo požymių arba dokumento turėtojas nėra tas asmuo, kuriam jis buvo išduotas;</text:span></text:p>
      <text:p text:style-name="P608"><text:span text:style-name="T609">27.6</text:span><text:span text:style-name="T610">. laivo kapitonas, vadovaujantis pareig</text:span><text:span text:style-name="T611">ūnas arba eilinis jūrininkas turi kvalifikacinius dokumentus, kuriuos išdavė STCW konvencijos neratifikavusi šalis;</text:span></text:p>
      <text:p text:style-name="P612"><text:span text:style-name="T613">27.7</text:span><text:span text:style-name="T614">. jei pažeidžiamas laivo pakrovimo (iškrovimo) technologinis procesas (pvz., inertinių dujų sudėtyje deguonies lygis viršija leistin</text:span><text:span text:style-name="T615">ą normą);</text:span></text:p>
      <text:p text:style-name="P616"><text:span text:style-name="T617">27.8</text:span><text:span text:style-name="T618">. jei laivo veiksmų, esant avarinei situacijai, planas neatitinka SOLAS 74 konvencijos reikalavimų arba įgulos nariai nežino, kaip elgtis, esant avarinei situacijai;</text:span></text:p>
      <text:p text:style-name="P619"><text:span text:style-name="T620">27.9</text:span><text:span text:style-name="T621">. jei tanklaivio krovinio registravimo žurnale nėra naftos išpyl</text:span><text:span text:style-name="T622">imo į jūrą valdymo ir kontrolės sistemos įrašų paskutinio reiso be krovinio metu;</text:span></text:p>
      <text:p text:style-name="P623"><text:span text:style-name="T624">27.10</text:span><text:span text:style-name="T625">. jei atitinkamoms institucijoms nebuvo pranešta apie klaidingai išsiųstą į eterį pagalbos šauksmo signalą;</text:span></text:p>
      <text:p text:style-name="P626"><text:span text:style-name="T627">27.11</text:span><text:span text:style-name="T628">. jei laive trūksta įrenginių, kurie privalo<text:s/></text:span><text:span text:style-name="T629">būti pagal tarptautinių konvencijų reikalavimus;</text:span></text:p>
      <text:p text:style-name="P630"><text:span text:style-name="T631">27.12</text:span><text:span text:style-name="T632">. jei laive itin blogos higienos sąlygos;</text:span></text:p>
      <text:p text:style-name="P633"><text:span text:style-name="T634">27.13</text:span><text:span text:style-name="T635">. jei pagal bendrą įspūdį galima spręsti, kad esama didelių laivo korpuso ar korpuso konstrukcijų nusidėvėjimo požymių ar akivaizdžių trūkumų, dėl<text:s/></text:span><text:span text:style-name="T636">kurių gali kilti pavojus laivo konstrukcijai, nelaidumui vandeniui ar sandarumui;</text:span></text:p>
      <text:p text:style-name="P637"><text:span text:style-name="T638">27.14</text:span><text:span text:style-name="T639">. jei gaunama informacijos ar įrodymų, kad laivo kapitonas ar įgula nėra susipažinę su saugios laivybos ar taršos prevencijos priemonėmis arba tokių priemonių nebuvo</text:span><text:span text:style-name="T640"><text:s/>imtasi esant atitinkamai situacijai;</text:span></text:p>
      <text:p text:style-name="P641"><text:span text:style-name="T642">27.15</text:span><text:span text:style-name="T643">. nėra darbo laiko laive grafiko ar jūrininkų darbo ir poilsio laiko apskaitos žurnalo.</text:span></text:p>
      <text:p text:style-name="P644"><text:span text:style-name="T645">27.16</text:span><text:span text:style-name="T646">. nepateikiami šių taisyklių 3 priede nurodyti</text:span><text:span text:style-name="T647"><text:s/></text:span><text:span text:style-name="T648">pagal MLC konvenciją privalomi liudijimai ir dokumentai arba jų n</text:span><text:span text:style-name="T649">ėra laive, arba pateikiami suklastoti dokumentai, arba pateiktuose dokumentuose nėra pagal MLC konvenciją reikalaujamos informacijos, arba pateikiami negaliojantys dokumentai;</text:span><text:s/></text:p>
      <text:p text:style-name="P650">Papildyta punktu:</text:p>
      <text:p text:style-name="P651"><text:span text:style-name="T652">Nr.<text:s/></text:span><text:a xlink:href="https://www.e-tar.lt/portal/legalAct.html?documentId=b6218730a87811e4a82d9548fb36f682" office:target-frame-name="_top" xlink:show="replace"><text:span text:style-name="T653">3-34(1.5 E)</text:span></text:a><text:span text:style-name="T654">, 2015-01-30, paskelbta TAR 2015-02-02, i. k. 2015-01407</text:span></text:p>
      <text:p text:style-name="Normal"/>
      <text:p text:style-name="P655"><text:span text:style-name="T656">27.17</text:span><text:span text:style-name="T657">. gyvenimo ir darbo sąlygos laive neatitinka MLC konvencijos reikalavimų;</text:span><text:s/></text:p>
      <text:p text:style-name="P658">Papildyta punktu:</text:p>
      <text:p text:style-name="P659"><text:span text:style-name="T660">Nr.<text:s/></text:span><text:a xlink:href="https://www.e-tar.lt/portal/legalAct.html?documentId=b6218730a87811e4a82d9548fb36f682" office:target-frame-name="_top" xlink:show="replace"><text:span text:style-name="T661">3-34(1.5 E)</text:span></text:a><text:span text:style-name="T662">, 2015-01-30, paskelbta TAR 2015-02-02, i. k. 2015-01407</text:span></text:p>
      <text:p text:style-name="Normal"/>
      <text:p text:style-name="P663"><text:span text:style-name="T664">27.18</text:span><text:span text:style-name="T665">. jeigu yra pagrįstų priežasčių manyti, kad laivas pakeitė vėliavą tam, kad<text:s/></text:span><text:span text:style-name="T666">nereikėtų laikytis MLC konvencijos reikalavimų;</text:span><text:s/></text:p>
      <text:p text:style-name="P667">Papildyta punktu:</text:p>
      <text:p text:style-name="P668"><text:span text:style-name="T669">Nr.<text:s/></text:span><text:a xlink:href="https://www.e-tar.lt/portal/legalAct.html?documentId=b6218730a87811e4a82d9548fb36f682" office:target-frame-name="_top" xlink:show="replace"><text:span text:style-name="T670">3-34(1.5 E)</text:span></text:a><text:span text:style-name="T671">, 2015-01-30, paskelbta TAR 2015-02-02, i. k. 2015-01407</text:span></text:p>
      <text:p text:style-name="Normal"/>
      <text:p text:style-name="P672"><text:span text:style-name="T673">27.19</text:span><text:span text:style-name="T674">. yra gau</text:span><text:span text:style-name="T675">tas skundas dėl konkrečių gyvenimo ir darbo sąlygų laive neatitikties MLC konvencijos reikalavimams.</text:span><text:s/></text:p>
      <text:p text:style-name="P676">Papildyta punktu:</text:p>
      <text:p text:style-name="P677"><text:span text:style-name="T678">Nr.<text:s/></text:span><text:a xlink:href="https://www.e-tar.lt/portal/legalAct.html?documentId=b6218730a87811e4a82d9548fb36f682" office:target-frame-name="_top" xlink:show="replace"><text:span text:style-name="T679">3-34(1.5 E)</text:span></text:a><text:span text:style-name="T680">, 2015-01-30, paskelbta</text:span><text:span text:style-name="T681"><text:s/>TAR 2015-02-02, i. k. 2015-01407</text:span></text:p>
      <text:p text:style-name="Normal"/>
      <text:p text:style-name="P682"><text:span text:style-name="T683">28</text:span><text:span text:style-name="T684">. Jei laivo inspektavimo metu pastebima su laivo apsauga susijusių trūkumų,<text:s/></text:span><text:span text:style-name="T685">toliau išvardyti kriterijai laikomi akivaizdžiu pagrindu išsamiam laivo inspektavimui dėl jo atitikties Reglamento (EB) Nr. 725/2004 reik</text:span><text:span text:style-name="T686">alavimams atlikti</text:span><text:span text:style-name="T687">:</text:span><text:span text:style-name="T688">“</text:span></text:p>
      <text:p text:style-name="P689">Punkto pakeitimai:</text:p>
      <text:p text:style-name="P690"><text:span text:style-name="T691">Nr.<text:s/></text:span><text:a xlink:href="https://www.e-tar.lt/portal/legalAct.html?documentId=ad61d820cc6411ed9978886e85107ab2" office:target-frame-name="_top" xlink:show="replace"><text:span text:style-name="T692">3-126</text:span></text:a><text:span text:style-name="T693">, 2023-03-27, paskelbta TAR 2023-03-27, i. k. 2023-05314</text:span></text:p>
      <text:p text:style-name="P694"><text:span text:style-name="T695">28.1</text:span><text:span text:style-name="T696">. tarptautinis laivo apsaugos liudijimas (ISSC)</text:span><text:span text:style-name="T697"><text:s/>negalioja arba jo galiojimo terminas yra pasibaigęs;</text:span></text:p>
      <text:p text:style-name="P698"><text:span text:style-name="T699">28.2</text:span><text:span text:style-name="T700">. laivo apsaugos lygis yra žemesnis negu uosto;</text:span></text:p>
      <text:p text:style-name="P701"><text:span text:style-name="T702">28.3</text:span><text:span text:style-name="T703">. nebuvo vykdomi su laivo apsauga susiję mokymai;</text:span></text:p>
      <text:p text:style-name="P704"><text:span text:style-name="T705">28.4</text:span><text:span text:style-name="T706">. nepakankami paskutinių 10-ies laivo ir uosto ar laivo ir laivo ryšių įrašai;</text:span></text:p>
      <text:p text:style-name="P707"><text:span text:style-name="T708">28.5</text:span><text:span text:style-name="T709">. jei gaunama informacijos ar įrodymų, kad pagrindinis laivo personalas negali susikalbėti tarpusavyje;</text:span></text:p>
      <text:p text:style-name="P710"><text:span text:style-name="T711">28.6</text:span><text:span text:style-name="T712">. jei gaunama informacijos ar įrodymų, kad esama didelių laivo apsaugos trūkumų;</text:span></text:p>
      <text:p text:style-name="P713"><text:span text:style-name="T714">28.7</text:span><text:span text:style-name="T715">. iš trečiųjų šalių gauta informacija, pavyzdžiu</text:span><text:span text:style-name="T716">i, ataskaita ar skundas dėl laivo apsaugos;</text:span></text:p>
      <text:p text:style-name="P717"><text:span text:style-name="T718">28.8</text:span><text:span text:style-name="T719">. laivas turi kelintą kartą iš eilės išduotą laikinąjį tarptautinį laivo apsaugos liudijimą (ISSC) ir, inspektoriaus nuomone, laivo vadovybė ar laivybos kompanija prašydama išduoti tokį liudijimą siekia i</text:span><text:span text:style-name="T720">švengti atitikties SOLAS 74 XI-2 skyriaus ir ISPS kodekso A dalies reikalavimams. ISPS kodekso A dalyje nurodytos aplinkybės, kada galima išduoti laikinąjį tarptautinį laivo apsaugos liudijimą.</text:span></text:p>
      <text:p text:style-name="P721"><text:span text:style-name="T722">28</text:span><text:span text:style-name="T723">1</text:span><text:span text:style-name="T724">. Laivo inspektavimą dėl jo atitikties Reglamento (EB</text:span><text:span text:style-name="T725">) Nr. 725/2004 reikalavimams atlieka u</text:span><text:span text:style-name="T726">žsienio valstybių laivų<text:s/></text:span><text:span text:style-name="T727">inspektorius, kuriam išduotas Administracijos nustatytos formos pažymėjimas</text:span><text:span text:style-name="T728"><text:s/>ir kuris įgaliotas atlikti užsienio valstybių laivų</text:span><text:span text:style-name="T729"><text:s/>patikrinimus</text:span><text:s/>pagal SOLAS 74 konvencijos XI-2 skyriaus ir ISPS kodekso reikalavimus<text:span text:style-name="T730"><text:s/>ir prireikus skirti</text:span><text:span text:style-name="T731"><text:s/>vieną ar daugiau kontrolės priemonių, numatytų SOLAS 74 konvencijos XI-2 skyriaus 9 taisyklės 1.3 papunktyje.</text:span><text:s/></text:p>
      <text:p text:style-name="P732">Papildyta punktu:</text:p>
      <text:p text:style-name="P733"><text:span text:style-name="T734">Nr.<text:s/></text:span><text:a xlink:href="https://www.e-tar.lt/portal/legalAct.html?documentId=ad61d820cc6411ed9978886e85107ab2" office:target-frame-name="_top" xlink:show="replace"><text:span text:style-name="T735">3-126</text:span></text:a><text:span text:style-name="T736">, 2023-03-27, paskelbta TAR 2023-03-27, i. k. 2023-05314</text:span></text:p>
      <text:p text:style-name="Normal"/>
      <text:p text:style-name="P737"><text:span text:style-name="T738">29</text:span><text:span text:style-name="T739">.<text:s/></text:span><text:span text:style-name="T740">Šių taisyklių 27 ir 28 punktuose pateiktas išsamaus<text:s/></text:span><text:span text:style-name="T741">laivo<text:s/></text:span><text:span text:style-name="T742">inspektavimo pagrindą sudarančių kriterijų sąrašas nėra baigtinis. Inspektorius, vadovaudamasis savo profesine<text:s/></text:span><text:span text:style-name="T743">patirtimi, kiekvienu atveju sprendžia, ar tikslinga atlikti išsamų laivo inspektavimą.</text:span><text:s/></text:p>
      <text:p text:style-name="P744">Punkto pakeitimai:</text:p>
      <text:p text:style-name="P745"><text:span text:style-name="T746">Nr.<text:s/></text:span><text:a xlink:href="https://www.e-tar.lt/portal/legalAct.html?documentId=ad61d820cc6411ed9978886e85107ab2" office:target-frame-name="_top" xlink:show="replace"><text:span text:style-name="T747">3-126</text:span></text:a><text:span text:style-name="T748">, 2023-03-27, paskelbta TAR 2023-03-27, i.</text:span><text:span text:style-name="T749"><text:s/>k. 2023-05314</text:span></text:p>
      <text:p text:style-name="Normal"/>
      <text:p text:style-name="P750"><text:span text:style-name="T751">29</text:span><text:span text:style-name="T752">1</text:span><text:span text:style-name="T753">. Jeigu atlikus išsamų inspektavimą nustatoma, kad gyvenimo ir darbo sąlygos laive neatitinka MLC konvencijos reikalavimų, inspektorius nedelsdamas apie šiuos trūkumus informuoja laivo kapitoną ir nustato terminus, iki kurių jie turi</text:span><text:span text:style-name="T754"><text:s/>būti pašalinti. Jei inspektorius nustato, kad trūkumai yra dideli arba jeigu jie susiję su galimu skundu pagal šių taisyklių 27.19 papunktį, jis taip pat informuoja apie šiuos trūkumus Lietuvos laivų savininkų asociaciją, Lietuvos jūrininkų sąjungą, prire</text:span><text:span text:style-name="T755">ikus kitas institucijas ir organizacijas pagal kompetenciją. Inspektoriaus sprendimu apie trūkumus gali būti informuotos vėliavos valstybės kompetentingos institucijos ir kito įplaukimo uosto kompetentingos institucijos.</text:span><text:s/></text:p>
      <text:p text:style-name="P756">Papildyta punktu:</text:p>
      <text:p text:style-name="P757"><text:span text:style-name="T758">Nr.<text:s/></text:span><text:a xlink:href="https://www.e-tar.lt/portal/legalAct.html?documentId=b6218730a87811e4a82d9548fb36f682" office:target-frame-name="_top" xlink:show="replace"><text:span text:style-name="T759">3-34(1.5 E)</text:span></text:a><text:span text:style-name="T760">, 2015-01-30, paskelbta TAR 2015-02-02, i. k. 2015-01407</text:span></text:p>
      <text:p text:style-name="Normal"/>
      <text:p text:style-name="P761"><text:span text:style-name="T762">30</text:span><text:span text:style-name="T763">. Atsižvelgiant į šių taisyklių 1 priedo 10 ir 11 punktuose išdėstytą atrankos schemą, gali būt</text:span><text:span text:style-name="T764">i atliekamas išplėstinis šių laivų inspektavimas:</text:span></text:p>
      <text:p text:style-name="P765"><text:span text:style-name="T766">30.1</text:span><text:span text:style-name="T767">. didelio rizikos lygio laivų;</text:span></text:p>
      <text:p text:style-name="P768"><text:span text:style-name="T769">30.2</text:span><text:span text:style-name="T770">. senesnių kaip 12 metų keleivinių laivų, naftos tanklaivių, dujų arba cheminių medžiagų tanklaivių arba balkerių;</text:span></text:p>
      <text:p text:style-name="P771"><text:span text:style-name="T772">30.3</text:span><text:span text:style-name="T773">. didelio rizikos lygio senesnių kaip<text:s/></text:span><text:span text:style-name="T774">12 metų laivų arba keleivinių laivų, naftos tanklaivių, dujų arba cheminių medžiagų tanklaivių arba balkerių, jei yra svarbių veiksnių;</text:span></text:p>
      <text:p text:style-name="P775"><text:span text:style-name="T776">30.4</text:span><text:span text:style-name="T777">. laivų, kuriuose turi būti atliktas pakartotinis inspektavimas po draudimo įplaukti į Europos Sąjungos ir Paryž</text:span><text:span text:style-name="T778">iaus SM valstybių narių uostus išdavimo.</text:span></text:p>
      <text:p text:style-name="P779"><text:span text:style-name="T780">31</text:span><text:span text:style-name="T781">. Išplėstinio inspektavimo metu pirmiausia turi būti tikrinama:</text:span></text:p>
      <text:p text:style-name="P782"><text:span text:style-name="T783">31.1</text:span><text:span text:style-name="T784">. laivo dokumentacija;</text:span></text:p>
      <text:p text:style-name="P785"><text:span text:style-name="T786">31.2</text:span><text:span text:style-name="T787">. korpuso būklė ir sandarumas;</text:span></text:p>
      <text:p text:style-name="P788"><text:span text:style-name="T789">31.3</text:span><text:span text:style-name="T790">. avarinės sistemos;</text:span></text:p>
      <text:p text:style-name="P791"><text:span text:style-name="T792">31.4</text:span><text:span text:style-name="T793">. radijo ryšys;</text:span></text:p>
      <text:p text:style-name="P794"><text:span text:style-name="T795">31.5</text:span><text:span text:style-name="T796">. krovimo<text:s/></text:span><text:span text:style-name="T797">darbai;</text:span></text:p>
      <text:p text:style-name="P798"><text:span text:style-name="T799">31.6</text:span><text:span text:style-name="T800">. priešgaisrinė sauga;</text:span></text:p>
      <text:p text:style-name="P801"><text:span text:style-name="T802">31.7</text:span><text:span text:style-name="T803">. aliarmai ir signalizacijos sistemos;</text:span></text:p>
      <text:p text:style-name="P804"><text:span text:style-name="T805">31.8</text:span><text:span text:style-name="T806">. gyvenimo ir darbo sąlygos;</text:span></text:p>
      <text:p text:style-name="P807"><text:span text:style-name="T808">31.9</text:span><text:span text:style-name="T809">. navigacijos įranga;</text:span></text:p>
      <text:p text:style-name="P810"><text:span text:style-name="T811">31.10</text:span><text:span text:style-name="T812">. gelbėjimosi priemonės;</text:span></text:p>
      <text:p text:style-name="P813"><text:span text:style-name="T814">31.11</text:span><text:span text:style-name="T815">. pavojingieji kroviniai;</text:span></text:p>
      <text:p text:style-name="P816"><text:span text:style-name="T817">31.12</text:span><text:span text:style-name="T818">. pagrindiniai ir<text:s/></text:span><text:span text:style-name="T819">pagalbiniai laivo varikliai;</text:span></text:p>
      <text:p text:style-name="P820"><text:span text:style-name="T821">31.13</text:span><text:span text:style-name="T822">. taršos prevencijos sistemos.</text:span></text:p>
      <text:p text:style-name="P823"><text:span text:style-name="T824">32</text:span><text:span text:style-name="T825">. Be to, atsižvelgiant į praktines galimybes ar apribojimus, susijusius su žmonių, laivo arba uosto sauga, išplėstinis laivo inspektavimas turi apimti tam tikrų rizikos sričių pat</text:span><text:span text:style-name="T826">ikrinimą, atsižvelgiant į inspektuojamo laivo tipą.</text:span></text:p>
      <text:p text:style-name="P827"><text:span text:style-name="T828">33</text:span><text:span text:style-name="T829">. Vykdydami išplėstinį laivų inspektavimą, inspektoriai privalo vadovautis ir 2010 m. gegužės 20 d. Komisijos reglamento (ES) Nr. 428/2010, įgyvendinančio Europos Parlamento ir Tarybos direktyvos 20</text:span><text:span text:style-name="T830">09/16/EB 14 straipsnį dėl išplėstinio laivų inspektavimo (OL 2010 L 125, p. 2), nuostatomis.</text:span></text:p>
      <text:p text:style-name="P831"><text:span text:style-name="T832">34</text:span><text:span text:style-name="T833">. Laivo kapitonas privalo užtikrinti, kad laivo darbo tvarkaraštyje būtų numatyta pakankamai laiko išplėstiniam inspektavimui atlikti. Laivas negali išplaukt</text:span><text:span text:style-name="T834">i iš uosto iki inspektavimo pabaigos.</text:span></text:p>
      <text:p text:style-name="P835"><text:span text:style-name="T836">34</text:span><text:span text:style-name="T837">1</text:span><text:span text:style-name="T838">. Reguliariojo susisiekimo laivais paslaugas teiksiančių keleivinių įvažiuojamųjų laivų ir greitaeigių keleivinių laivų inspektavimas atliekamas laikantis šių taisyklių 9 priede nustatytų laiko intervalų ir kitų</text:span><text:span text:style-name="T839"><text:s/>reikalavimų. Administracija, planuodama inspektuoti keleivinius įvažiuojamuosius laivus ir greitaeigius keleivinius laivus, atsižvelgia į konkretaus laivo eksploatavimo ir techninės priežiūros tvarkaraščius. Pagal šį punktą inspektuotų keleivinių įvažiuoj</text:span><text:span text:style-name="T840">amųjų laivų ir greitaeigių keleivinių laivų išplėstinis inspektavimas, numatytas šių taisyklių 30 punkte, neatliekamas, taip pat netaikomas šių taisyklių 23.1 papunktyje numatytas reikalavimas. Administracija užtikrina, kad keleiviniai įvažiuojamieji laiva</text:span><text:span text:style-name="T841">i ir greitaeigiai keleiviniai laivai, kurie papildomai inspektuojami pagal šių taisyklių 23.2 papunktį, būtų atrinkti inspektuoti pagal šių taisyklių 1 priedo 12.3 ir 13.3 papunkčius. Pastarasis inspektavimas neturi įtakos inspektavimo intervalui, numatyta</text:span><text:span text:style-name="T842">m šių taisyklių 9 priedo 4 punkte. Administracija, gavusi prašymą, sutinka, kad pagal šį punktą vykdant keleivinio įvažiuojamojo laivo ar greitaeigio keleivinio laivo inspektavimą kartu kaip stebėtojas dalyvautų kitos Europos Sąjungos valstybės narės valst</text:span><text:span text:style-name="T843">ybinės laivų kontrolės uoste inspektorius. Jeigu inspektuojamas su kitos Europos Sąjungos valstybės narės vėliava plaukiojantis laivas, Administracija, gavusi tos<text:s/></text:span><text:span text:style-name="T844">vėliavos valstybės kompetentingos institucijos prašymą dalyvauti vykdant inspektavimą stebėto</text:span><text:span text:style-name="T845">jo teisėmis, informuoja ją apie planuojamą inspektavimą</text:span><text:span text:style-name="T846">.</text:span><text:s/></text:p>
      <text:p text:style-name="P847">Papildyta punktu:</text:p>
      <text:p text:style-name="P848"><text:span text:style-name="T849">Nr.<text:s/></text:span><text:a xlink:href="https://www.e-tar.lt/portal/legalAct.html?documentId=e240d2909e1d11e9878fc525390407ce" office:target-frame-name="_top" xlink:show="replace"><text:span text:style-name="T850">3-334</text:span></text:a><text:span text:style-name="T851">, 2019-07-04, paskelbta TAR 2019-07-04, i. k. 2019-11030</text:span></text:p>
      <text:p text:style-name="Normal"/>
      <text:p text:style-name="P852"><text:span text:style-name="T853">V SKYRIUS</text:span></text:p>
      <text:p text:style-name="P854"><text:span text:style-name="T855"><text:s/></text:span><text:span text:style-name="T856">LAIVO SULAIKYMAS<text:s/></text:span></text:p>
      <text:p text:style-name="P857"/>
      <text:p text:style-name="P858">Pakeistas skyriaus pavadinimas:</text:p>
      <text:p text:style-name="P859"><text:span text:style-name="T860">Nr.<text:s/></text:span><text:a xlink:href="https://www.e-tar.lt/portal/legalAct.html?documentId=86ba3410fff111e68034be159a964f47" office:target-frame-name="_top" xlink:show="replace"><text:span text:style-name="T861">3-100</text:span></text:a><text:span text:style-name="T862">, 2017-03-03, paskelbta TAR 2017-03-03, i. k. 2017-03617</text:span></text:p>
      <text:p text:style-name="Normal"/>
      <text:p text:style-name="P863"><text:span text:style-name="T864">35</text:span><text:span text:style-name="T865">. Jeigu patikrinus Lietuvos Resp</text:span><text:span text:style-name="T866">ublikos jūrų uoste esantį laivą nustatoma, kad jis neatitinka tarptautinių saugios laivybos ir taršos iš laivų prevencijos reikalavimų, taip pat įgulos gyvenimo ir darbo sąlygų laivuose standartų, Administracija užtikrina, kad laivas būtų sulaikytas arba j</text:span><text:span text:style-name="T867">o eksploatacija, kurios metu buvo atskleisti trūkumai, būtų sustabdyta, neatsižvelgiant į tai, kiek laiko laivas stovės uoste. Nurodymas sulaikyti laivą arba sustabdyti jo eksploatavimą galioja tol, kol nepašalinamas pavojus arba kol Administracija nenusta</text:span><text:span text:style-name="T868">to, kad laivas, kuriam taikytinos tam tikros būtinos sąlygos, gali išplaukti į jūrą arba kad tą laivą vėl galima pradėti eksploatuoti nesukeliant grėsmės keleivių arba įgulos saugai ir sveikatai ar kitiems laivams, arba nėra pernelyg didelės grėsmės padary</text:span><text:span text:style-name="T869">ti žalos jūros aplinkai.</text:span></text:p>
      <text:p text:style-name="P870"><text:span text:style-name="T871">35</text:span><text:span text:style-name="T872">1</text:span><text:span text:style-name="T873">. Jeigu patikrinus Lietuvos Respublikos jūrų uoste esantį laivą nustatoma, kad gyvenimo ir darbo sąlygos laive yra netinkamos ir tai gali kelti akivaizdų pavojų jūrininkų sveikatai ar saugumui, arba jeigu nustatyti trūkumai<text:s/></text:span><text:span text:style-name="T874">yra dideli arba jeigu tai pakartotinis MLC konvencijos reikalavimų (įskaitant jūrininkų teises) pažeidimas, Administracija užtikrina, kad laivas būtų sulaikytas arba jo eksploatacija, kurios metu buvo atskleisti trūkumai, būtų sustabdyta. Nurodymas sulaiky</text:span><text:span text:style-name="T875">ti laivą arba sustabdyti jo eksploatavimą galioja tol, kol nepašalinami šie trūkumai arba kol Administracija nepatvirtino koregavimo veiksmų plano ir neįsitikino, kad šis planas bus skubiai įgyvendintas. Prieš patvirtinant koregavimo veiksmų planą, turi bū</text:span><text:span text:style-name="T876">ti įvertintas poreikis konsultuotis su laivo vėliavos valstybės kompetentinga institucija.</text:span><text:s/></text:p>
      <text:p text:style-name="P877">Papildyta punktu:</text:p>
      <text:p text:style-name="P878"><text:span text:style-name="T879">Nr.<text:s/></text:span><text:a xlink:href="https://www.e-tar.lt/portal/legalAct.html?documentId=b6218730a87811e4a82d9548fb36f682" office:target-frame-name="_top" xlink:show="replace"><text:span text:style-name="T880">3-34(1.5 E)</text:span></text:a><text:span text:style-name="T881">, 2015-01-30, paskelbta TAR 2015-</text:span><text:span text:style-name="T882">02-02, i. k. 2015-01407</text:span></text:p>
      <text:p text:style-name="Normal"/>
      <text:p text:style-name="P883"><text:span text:style-name="T884">36</text:span><text:span text:style-name="T885">. Sulaikęs laivą ar sustabdęs jo eksploataciją, inspektorius užpildo Administracijos nustatytos formos pranešimą apie laivo sulaikymą ir (ar) eksploatacijos sustabdymą ir įteikia laivo kapitonui. Įteikdamas jį, inspektorius<text:s/></text:span><text:span text:style-name="T886">informuoja laivo kapitoną, kad per 14 kalendorinių dienų sprendimas dėl laivo sulaikymo ir (ar) eksploatacijos sustabdymo raštu gali būti skundžiamas Administracijai. Skundo pateikimas nesustabdo laivo sulaikymo ir (ar) eksploatacijos sustabdymo.</text:span><text:s/></text:p>
      <text:p text:style-name="P887">Punkto pakeitimai:</text:p>
      <text:p text:style-name="P888"><text:span text:style-name="T889">Nr.<text:s/></text:span><text:a xlink:href="https://www.e-tar.lt/portal/legalAct.html?documentId=ad61d820cc6411ed9978886e85107ab2" office:target-frame-name="_top" xlink:show="replace"><text:span text:style-name="T890">3-126</text:span></text:a><text:span text:style-name="T891">, 2023-03-27, paskelbta TAR 2023-03-27, i. k. 2023-05314</text:span></text:p>
      <text:p text:style-name="Normal"/>
      <text:p text:style-name="P892"><text:span text:style-name="T893">37</text:span><text:span text:style-name="T894">. Jeigu tikrinant laivą randama labai daug trūkumų, laivo patikrinimas<text:s/></text:span><text:span text:style-name="T895">gali būti sustabdytas ir atnaujintas tik po to, kai laivybos kompanija raštu informuos Administraciją, kad trūkumai pašalinti ir laivas atitinka tarptautinių konvencijų reikalavimus.</text:span></text:p>
      <text:p text:style-name="P896"><text:span text:style-name="T897">38</text:span><text:span text:style-name="T898">. Už pakartotinį laivo patikrinimą Lietuvos Respublikos jūrų uoste<text:s/></text:span><text:span text:style-name="T899">po sulaikymo ir akto surašymą imama Lietuvos Respublikos Vyriausybės apskaičiuoto dydžio valstybės rinkliava. Laivui neleidžiama išplaukti iš uosto tol, kol nesumokėta valstybės rinkliava arba laivo kapitonas nepateikia Administracijai priimtinų garantijų,</text:span><text:span text:style-name="T900"><text:s/>kad rinkliava bus sumokėta po laivo išplaukimo.</text:span></text:p>
      <text:p text:style-name="P901"><text:span text:style-name="T902">39</text:span><text:span text:style-name="T903">. Priimdamas sprendimą dėl laivo sulaikymo, inspektorius vadovaujasi Lietuvos Respublikos saugios laivybos įstatymu, šiomis taisyklėmis ir savo profesine patirtimi. Laikoma, kad laivas turi būti sulaik</text:span><text:span text:style-name="T904">omas, jeigu nustatyti trūkumai yra tokie rimti, kad inspektorius turėtų sugrįžti ir įsitikinti, ar prieš laivui išplaukiant jie buvo pašalinti. Jeigu yra galimybė kitu būdu patikrinti, ar šiame punkte minimi trūkumai buvo pašalinti prieš laivui išplaukiant</text:span><text:span text:style-name="T905">, inspektoriaus pakartotinis apsilankymas laive nėra privalomas.</text:span><text:s/></text:p>
      <text:p text:style-name="P906">Punkto pakeitimai:</text:p>
      <text:p text:style-name="P907"><text:span text:style-name="T908">Nr.<text:s/></text:span><text:a xlink:href="https://www.e-tar.lt/portal/legalAct.html?documentId=86ba3410fff111e68034be159a964f47" office:target-frame-name="_top" xlink:show="replace"><text:span text:style-name="T909">3-100</text:span></text:a><text:span text:style-name="T910">, 2017-03-03, paskelbta TAR 2017-03-03, i. k. 2017-03617</text:span></text:p>
      <text:p text:style-name="Normal"/>
      <text:p text:style-name="P911"><text:span text:style-name="T912">40</text:span><text:span text:style-name="T913">. Priimdamas sprendimą, ar sulaikyti laivą, inspektorius privalo įsitikinti, kad:</text:span></text:p>
      <text:p text:style-name="P914"><text:span text:style-name="T915">40.1</text:span><text:span text:style-name="T916">. laive yra reikiami galiojantys dokumentai;</text:span></text:p>
      <text:p text:style-name="P917"><text:span text:style-name="T918">40.2</text:span><text:span text:style-name="T919">. laivo įgula atitinka laivo įgulos saugios minimalios sudėties reikalavimus;</text:span></text:p>
      <text:p text:style-name="P920"><text:span text:style-name="T921">40.3</text:span><text:span text:style-name="T922">. laivas ir (arba) įgula geba</text:span><text:span text:style-name="T923"><text:s/>būsimos kelionės metu:</text:span></text:p>
      <text:p text:style-name="P924"><text:span text:style-name="T925">40.3.1</text:span><text:span text:style-name="T926">. saugiai valdyti laivą;</text:span></text:p>
      <text:p text:style-name="P927"><text:span text:style-name="T928">40.3.2</text:span><text:span text:style-name="T929">. saugiai pakrauti, iškrauti ir vežti krovinį bei stebėti jo būklę;</text:span></text:p>
      <text:p text:style-name="P930"><text:span text:style-name="T931">40.3.3</text:span><text:span text:style-name="T932">. saugiai eksploatuoti mašinų skyrių;</text:span></text:p>
      <text:p text:style-name="P933"><text:span text:style-name="T934">40.3.4</text:span><text:span text:style-name="T935">. užtikrinti tinkamą laivo varomąją galią ir vairavimą;</text:span></text:p>
      <text:p text:style-name="P936"><text:span text:style-name="T937">40.3.5</text:span><text:span text:style-name="T938">. iškilus būtinybei, veiksmingai užgesinti gaisrą bet kurioje laivo dalyje;</text:span></text:p>
      <text:p text:style-name="P939"><text:span text:style-name="T940">40.3.6</text:span><text:span text:style-name="T941">. iškilus būtinybei, sparčiai ir saugiai palikti laivą bei imtis gelbėjimo veiksmų;</text:span></text:p>
      <text:p text:style-name="P942"><text:span text:style-name="T943">40.3.7</text:span><text:span text:style-name="T944">. vykdyti aplinkos taršos prevenciją;</text:span></text:p>
      <text:p text:style-name="P945"><text:span text:style-name="T946">40.3.8</text:span><text:span text:style-name="T947">. užtikrinti tinkamą</text:span><text:span text:style-name="T948"><text:s/>laivo stovumą;</text:span></text:p>
      <text:p text:style-name="P949"><text:span text:style-name="T950">40.3.9</text:span><text:span text:style-name="T951">. užtikrinti tinkamą laivo nepralaidumą vandeniui;</text:span></text:p>
      <text:p text:style-name="P952"><text:span text:style-name="T953">40.3.10</text:span><text:span text:style-name="T954">. susidarius avarinei padėčiai, perduoti ir priimti pranešimus;</text:span></text:p>
      <text:p text:style-name="P955"><text:span text:style-name="T956">40.3.11</text:span><text:span text:style-name="T957">. laive užtikrinti saugias ir sanitarijos reikalavimus atitinkančias sąlygas;</text:span></text:p>
      <text:p text:style-name="P958"><text:span text:style-name="T959">40.3.12</text:span><text:span text:style-name="T960">. te</text:span><text:span text:style-name="T961">ikti kiek įmanoma daugiau informacijos avarijos atveju.</text:span></text:p>
      <text:p text:style-name="P962"><text:span text:style-name="T963">41</text:span><text:span text:style-name="T964">. Jeigu laivas neatitinka kurio nors iš šių taisyklių 40 punkte nurodytų kriterijų, inspektorius, atsižvelgdamas į visus nustatytus trūkumus ir vadovaudamasis savo profesine patirtimi, priva</text:span><text:span text:style-name="T965">lo svarstyti laivo sulaikymo tikslingumą. Laivo sulaikymą taip pat gali nulemti ir keletas ne tokių rimtų trūkumų. Pavyzdinis trūkumų, dėl kurių gali būti sulaikomas laivas, sąrašas pateiktas šių taisyklių 4 priede. Šis sąrašas nėra baigtinis.</text:span></text:p>
      <text:p text:style-name="P966"><text:span text:style-name="T967">42</text:span><text:span text:style-name="T968">. Jeig</text:span><text:span text:style-name="T969">u inspektavimo metu nustatoma, kad laive nėra veikiančio reiso duomenų registravimo (VDR) įrenginio tais atvejais, kai tokio įrenginio naudojimas yra privalomas pagal Laivų eismo stebėsenos ir informacijos sistemos įdiegimo taisyklių, patvirtintų Lietuvos<text:s/></text:span><text:span text:style-name="T970">Respublikos susisiekimo ministro 2004 m. vasario 3 d. įsakymu Nr. 3-55 „Dėl Laivų eismo stebėsenos ir informacijos sistemos įdiegimo taisyklių patvirtinimo“, nuostatas, Administracija užtikrina, kad toks laivas būtų sulaikytas. Jeigu tokio trūkumo negalima</text:span><text:span text:style-name="T971"><text:s/>pašalinti sulaikymo uoste, Administracija gali leisti laivui plaukti į tinkamą artimiausią nuo sulaikymo uosto remonto įmonę, kur trūkumą galima nedelsiant pašalinti, arba gali pareikalauti pašalinti trūkumus ne vėliau kaip per 30 dienų. Tokiu atveju taik</text:span><text:span text:style-name="T972">omos šių taisyklių 47 ir 61 punktuose numatytos procedūros.</text:span><text:s/></text:p>
      <text:p text:style-name="P973">Punkto pakeitimai:</text:p>
      <text:p text:style-name="P974"><text:span text:style-name="T975">Nr.<text:s/></text:span><text:a xlink:href="https://www.e-tar.lt/portal/legalAct.html?documentId=86ba3410fff111e68034be159a964f47" office:target-frame-name="_top" xlink:show="replace"><text:span text:style-name="T976">3-100</text:span></text:a><text:span text:style-name="T977">, 2017-03-03, paskelbta TAR 2017-03-03, i. k. 2017-03617</text:span></text:p>
      <text:p text:style-name="Normal"/>
      <text:p text:style-name="P978"><text:span text:style-name="T979">43</text:span><text:span text:style-name="T980">.<text:s/></text:span><text:span text:style-name="T981">Administracija užtikrina, kad laivai nebūtų nepagrįstai sulaikomi ar gaišinami. Jeigu laivas nepagrįstai sulaikomas uoste, laivybos kompanijos nuostoliai atlyginami Lietuvos Respublikos įstatymų nustatyta tvarka.</text:span></text:p>
      <text:p text:style-name="P982"><text:span text:style-name="T983">44</text:span><text:span text:style-name="T984">. Siekdama sumažinti laivų grūstį uos</text:span><text:span text:style-name="T985">te ar tam tikrose uosto dalyse, Administracija, uosto kapitonui sutikus, gali leisti sulaikytam laivui plaukti į kitą uosto dalį (prisišvartuoti prie kitos krantinės), jei užtikrinamas tinkamas laivybos saugumo lygis. Į grūsties uoste riziką neatsižvelgiam</text:span><text:span text:style-name="T986">a priimant sprendimus dėl laivo sulaikymo ar paleidimo.</text:span></text:p>
      <text:p text:style-name="P987"><text:span text:style-name="T988">45</text:span><text:span text:style-name="T989">. Lietuvos Respublikos uostų administracijos bendradarbiauja su Administracija, organizuojant sulaikytų laivų švartavimą uoste.</text:span></text:p>
      <text:p text:style-name="P990"><text:span text:style-name="T991">46</text:span><text:span text:style-name="T992">. Uostų administracijos kuo skubiau informuojamos apie nurod</text:span><text:span text:style-name="T993">ymą sulaikyti laivą.</text:span></text:p>
      <text:p text:style-name="P994"><text:span text:style-name="T995">47</text:span><text:span text:style-name="T996">. Tais atvejais, kai inspektavimo metu rasti trūkumai negali būti pašalinti inspektavimo uoste, Administracija gali leisti laivui išplaukti į kitą artimiausiame laivybos kompanijos pasirinktame uoste esančią laivų remonto įmonę,<text:s/></text:span><text:span text:style-name="T997">kur jie būtų pašalinti. Laivo kapitonas ir laivo vėliavos valstybės kompetentinga institucija turi pateikti Administracijai priimtinas reiso sąlygas, kurios garantuotų laive esančių žmonių saugumą ir taršos prevenciją. Jei sprendimas siųsti laivą į remonto</text:span><text:span text:style-name="T998"><text:s/>įmonę priimamas todėl, kad nesilaikoma IMO rezoliucijos A. 744(18) dėl laivo dokumentų arba laivo konstrukcinių gedimų ar trūkumų nuostatų, Administracija gali pareikalauti sulaikymo uoste atlikti būtinus laivo korpuso storio matavimus prieš leidžiant lai</text:span><text:span text:style-name="T999">vui išplaukti.</text:span></text:p>
      <text:p text:style-name="P1000"><text:span text:style-name="T1001">47</text:span><text:span text:style-name="T1002">1</text:span><text:span text:style-name="T1003">. Administracija, nustačiusi, kad laive nėra taisyklių 3 priedo 52 arba 57 punkte nurodytų liudijimų ir dokumentų arba pasibaigęs jų galiojimas, nedelsdama informuoja apie tai uosto kapitoną. Uosto kapitonas gali priimti sprendimą išs</text:span><text:span text:style-name="T1004">iųsti laivą iš uosto. Apie priimtą sprendimą išsiųsti laivą iš uosto kapitonas nedelsdamas informuoja Administraciją. Administracija apie laivo išsiuntimą iš uosto praneša Europos Komisijai, kitoms valstybėms narėms ir atitinkamai laivo vėliavos valstybei.</text:span><text:span text:style-name="T1005"><text:s/>Uosto kapitono sprendimas dėl laivo išsiuntimo gali būti skundžiamas Lietuvos Respublikos teisės aktų nustatyta tvarka.</text:span><text:s/></text:p>
      <text:p text:style-name="P1006">Papildyta punktu:</text:p>
      <text:p text:style-name="P1007"><text:span text:style-name="T1008">Nr.<text:s/></text:span><text:a xlink:href="https://www.e-tar.lt/portal/legalAct.html?documentId=TAR.DD917ECFCA8D" office:target-frame-name="_top" xlink:show="replace"><text:span text:style-name="T1009">3-11</text:span></text:a><text:span text:style-name="T1010">, 2013-01-09, Žin., 2013,<text:s/></text:span><text:span text:style-name="T1011">Nr. 4-121 (2013-01-12), i. k. 1132210ISAK00003-11</text:span></text:p>
      <text:p text:style-name="P1012">Punkto pakeitimai:</text:p>
      <text:p text:style-name="P1013"><text:span text:style-name="T1014">Nr.<text:s/></text:span><text:a xlink:href="https://www.e-tar.lt/portal/legalAct.html?documentId=b6218730a87811e4a82d9548fb36f682" office:target-frame-name="_top" xlink:show="replace"><text:span text:style-name="T1015">3-34(1.5 E)</text:span></text:a><text:span text:style-name="T1016">, 2015-01-30, paskelbta TAR 2015-02-02, i. k. 2015-01407</text:span></text:p>
      <text:p text:style-name="Normal"/>
      <text:p text:style-name="P1017"><text:span text:style-name="T1018">VI SKYRIUS</text:span></text:p>
      <text:p text:style-name="P1019"><text:span text:style-name="T1020">DRAUDIMAS ĮPLAUKTI Į EUROPOS SĄJUNGOS IR PARYŽIAUS SM VALSTYBIŲ NARIŲ UOSTUS AR INKARAVIETES<text:s/></text:span></text:p>
      <text:p text:style-name="P1021"/>
      <text:p text:style-name="P1022">Pakeistas skyriaus pavadinimas:</text:p>
      <text:p text:style-name="P1023"><text:span text:style-name="T1024">Nr.<text:s/></text:span><text:a xlink:href="https://www.e-tar.lt/portal/legalAct.html?documentId=86ba3410fff111e68034be159a964f47" office:target-frame-name="_top" xlink:show="replace"><text:span text:style-name="T1025">3-100</text:span></text:a><text:span text:style-name="T1026">, 2017-03-03,<text:s/></text:span><text:span text:style-name="T1027">paskelbta TAR 2017-03-03, i. k. 2017-03617</text:span></text:p>
      <text:p text:style-name="Normal"/>
      <text:p text:style-name="P1028"><text:span text:style-name="T1029">48</text:span><text:span text:style-name="T1030">. Į Europos Sąjungos ir Paryžiaus SM valstybių narių uostus ar inkaravietes draudžiama įplaukti laivams, kurie:</text:span></text:p>
      <text:p text:style-name="P1031"><text:span text:style-name="T1032">48.1</text:span><text:span text:style-name="T1033">. plaukioja su valstybės, kuri dėl laivų sulaikymo rodiklių įrašyta į juodąjį sąrašą, kuri</text:span><text:span text:style-name="T1034">s, remiantis inspektavimo duomenų bazėje įregistruota informacija, priimtas pagal Paryžiaus SM ir kasmet viešai skelbiamas Europos Komisijos, vėliava ir per paskutinius 36 mėnesius daugiau kaip du kartus buvo sulaikyti valstybės narės ar Paryžiaus SM pasir</text:span><text:span text:style-name="T1035">ašiusios valstybės uoste arba inkaravietėje;</text:span></text:p>
      <text:p text:style-name="P1036"><text:span text:style-name="T1037">48.2</text:span><text:span text:style-name="T1038">. plaukioja su valstybės, kuri dėl laivų sulaikymo rodiklių įrašyta į pilkąjį sąrašą, kuris, remiantis inspektavimo duomenų bazėje įregistruota informacija, priimtas pagal Paryžiaus SM ir kasmet viešai s</text:span><text:span text:style-name="T1039">kelbiamas Europos Komisijos, vėliava ir per paskutinius 24 mėnesius daugiau kaip du kartus buvo sulaikyti valstybės narės arba Paryžiaus SM pasirašiusios valstybės uoste arba inkaravietėje.</text:span><text:s/></text:p>
      <text:p text:style-name="P1040">Punkto pakeitimai:</text:p>
      <text:p text:style-name="P1041"><text:span text:style-name="T1042">Nr.<text:s/></text:span><text:a xlink:href="https://www.e-tar.lt/portal/legalAct.html?documentId=e240d2909e1d11e9878fc525390407ce" office:target-frame-name="_top" xlink:show="replace"><text:span text:style-name="T1043">3-334</text:span></text:a><text:span text:style-name="T1044">, 2019-07-04, paskelbta TAR 2019-07-04, i. k. 2019-11030</text:span></text:p>
      <text:p text:style-name="Normal"/>
      <text:p text:style-name="P1045"><text:span text:style-name="T1046">49</text:span><text:span text:style-name="T1047">. Draudimo laivui įplaukti į Europos Sąjungos ir Paryžiaus SM valstybių narių uostus ir inkaravietes procedūra vykdoma pagal šių<text:s/></text:span><text:span text:style-name="T1048">taisyklių 5 priede išdėstytas nuostatas.</text:span></text:p>
      <text:p text:style-name="P1049"><text:span text:style-name="T1050">50</text:span><text:span text:style-name="T1051">. Draudimo įplaukti nurodymas įsigalioja, kai tik laivas išplaukia iš uosto arba inkaravietės, kuriuose jis buvo sulaikytas trečią kartą ir kuriuose buvo duotas draudimo įplaukti nurodymas.</text:span></text:p>
      <text:p text:style-name="P1052"><text:span text:style-name="T1053">51</text:span><text:span text:style-name="T1054">. Draudimo įp</text:span><text:span text:style-name="T1055">laukti nurodymas atšaukiamas praėjus 3 mėnesiams nuo jo išdavimo dienos, jeigu įvykdomos šių taisyklių 5 priedo 3–9 punktuose nustatytos sąlygos.</text:span></text:p>
      <text:p text:style-name="P1056"><text:span text:style-name="T1057">52</text:span><text:span text:style-name="T1058">. Jei laivui buvo antrą kartą uždrausta įplaukti į Europos Sąjungos ir Paryžiaus SM valstybių narių<text:s/></text:span><text:span text:style-name="T1059">uostus ar inkaravietes, draudimo įplaukti nurodymas atšaukiamas praėjus 12 mėnesių nuo jo išdavimo dienos, jeigu įvykdomos šių taisyklių 5 priedo 3–9 punktuose nustatytos sąlygos.</text:span></text:p>
      <text:p text:style-name="P1060"><text:span text:style-name="T1061">53</text:span><text:span text:style-name="T1062">. Jei laivas, kuriam du kartus buvo išduotas draudimo įplaukti į Europ</text:span><text:span text:style-name="T1063">os Sąjungos ir Paryžiaus SM valstybių narių uostus ar inkaravietes nurodymas, yra sulaikomas Lietuvos Respublikos jūrų uostuose, jūriniuose terminaluose ar inkaravietėse, jam uždraudžiama įplaukti į Europos Sąjungos ir Paryžiaus SM valstybių narių uostus a</text:span><text:span text:style-name="T1064">r inkaravietes. Toks trečias draudimo įplaukti nurodymas gali būti atšauktas praėjus 24 mėnesiams po jo išdavimo dienos, jeigu įvykdomos šios sąlygos:</text:span></text:p>
      <text:p text:style-name="P1065"><text:span text:style-name="T1066">53.1</text:span><text:span text:style-name="T1067">. laivas plaukia su valstybės, kurios laivų sulaikymų skaičius nepatenka nei į šių taisyklių 48 pun</text:span><text:span text:style-name="T1068">kte nurodytus Juodąjį, nei į Pilkąjį sąrašus, vėliava;</text:span></text:p>
      <text:p text:style-name="P1069"><text:span text:style-name="T1070">53.2</text:span><text:span text:style-name="T1071">. pagal tarptautines konvencijas privalomi liudijimai ir laivo klasės liudijimai yra išduoti organizacijos ar organizacijų, kurios yra pripažintos pagal 2009 m. balandžio 23 d. Europos Parlamen</text:span><text:span text:style-name="T1072">to ir Tarybos reglamentą (EB) Nr. 391/2009 dėl laivų patikrinimo ir apžiūros organizacijų bendrųjų taisyklių ir standartų (OL 2009 L 131, p. 11);</text:span></text:p>
      <text:p text:style-name="P1073"><text:span text:style-name="T1074">53.3</text:span><text:span text:style-name="T1075">. laivą valdo kompanija, kurios veiklos rezultatai yra geri, kaip apibrėžta šių taisyklių 1 priedo 3.5</text:span><text:span text:style-name="T1076"><text:s/>punkte;</text:span></text:p>
      <text:p text:style-name="P1077"><text:span text:style-name="T1078">53.4</text:span><text:span text:style-name="T1079">. įvykdytos šių taisyklių 5 priedo 3–9 punktuose nustatytos sąlygos.</text:span></text:p>
      <text:p text:style-name="P1080"><text:span text:style-name="T1081">54</text:span><text:span text:style-name="T1082">. Jeigu laivas, kuriam tris kartus buvo išduotas draudimo įplaukti į Europos Sąjungos ir Paryžiaus SM valstybių narių uostus, jūrinius terminalus ar inkaravietes<text:s/></text:span><text:span text:style-name="T1083">nurodymas, praėjus 24 mėnesiams po trečiojo draudimo įplaukti nurodymo išdavimo dienos neatitinka šių taisyklių 5 priedo 3–9 punktuose išdėstytų reikalavimų, jam visam laikui uždraudžiama įplaukti į Europos Sąjungos ir Paryžiaus SM valstybių narių uostus,<text:s/></text:span><text:span text:style-name="T1084">jūrinius terminalus ar inkaravietes.</text:span></text:p>
      <text:p text:style-name="P1085"><text:span text:style-name="T1086">55</text:span><text:span text:style-name="T1087">. Bet koks vėlesnis laivo sulaikymas Lietuvos Respublikos jūrų uostuose, jūriniuose terminaluose ar inkaravietėse po trečiojo draudimo įplaukti nurodymo išdavimo lemia tai, kad tokiam laivui visam laikui uždraudži</text:span><text:span text:style-name="T1088">ama įplaukti į Europos Sąjungos ir Paryžiaus SM valstybių narių uostus, jūrinius terminalus ar inkaravietes.</text:span></text:p>
      <text:p text:style-name="P1089"/>
      <text:p text:style-name="P1090"><text:span text:style-name="T1091">VII SKYRIUS</text:span></text:p>
      <text:p text:style-name="P1092"><text:span text:style-name="T1093"><text:s/></text:span><text:span text:style-name="T1094">PRANEŠIMAI</text:span></text:p>
      <text:p text:style-name="P1095"/>
      <text:p text:style-name="P1096">Pakeistas skyriaus pavadinimas:</text:p>
      <text:p text:style-name="P1097"><text:span text:style-name="T1098">Nr.<text:s/></text:span><text:a xlink:href="https://www.e-tar.lt/portal/legalAct.html?documentId=86ba3410fff111e68034be159a964f47" office:target-frame-name="_top" xlink:show="replace"><text:span text:style-name="T1099">3-100</text:span></text:a><text:span text:style-name="T1100">, 2017-03-03, paskelbta TAR 2017-03-03, i. k. 2017-03617</text:span></text:p>
      <text:p text:style-name="Normal"/>
      <text:p text:style-name="P1101"><text:span text:style-name="T1102">56</text:span><text:span text:style-name="T1103">. Jeigu laivui pagal šių taisyklių nuostatas gali būti taikomas išplėstinis inspektavimas, siekiant išvengti galimos laivo prastovos, laivo kapitonas, valdytojas arba<text:s/></text:span><text:span text:style-name="T1104">agentas prieš tris dienas (arba laivui išplaukiant iš uosto, jeigu reisas trunka trumpiau negu tris dienas) iki laivo atplaukimo į paskirties uostą, jūrinį terminalą ar inkaravietę, kur gali būti vykdomas išplėstinis patikrinimas, Lietuvos Respublikos jūrų</text:span><text:span text:style-name="T1105"><text:s/>uosto ar jūrinio terminalo administracijai privalo pateikti šiuos duomenis apie laivą ir jo krovinį:</text:span></text:p>
      <text:p text:style-name="P1106"><text:span text:style-name="T1107">56.1</text:span><text:span text:style-name="T1108">. laivo pavadinimą ir šaukinį;</text:span></text:p>
      <text:p text:style-name="P1109"><text:span text:style-name="T1110">56.2</text:span><text:span text:style-name="T1111">. laivo valstybės vėliavą;</text:span></text:p>
      <text:p text:style-name="P1112"><text:span text:style-name="T1113">56.3</text:span><text:span text:style-name="T1114">. IMO numerį arba mobilųjį jūrų laivo atpažinimo (MMSI) kodą;</text:span></text:p>
      <text:p text:style-name="P1115"><text:span text:style-name="T1116">56.4</text:span><text:span text:style-name="T1117">. de</text:span><text:span text:style-name="T1118">dveito tonažą;</text:span></text:p>
      <text:p text:style-name="P1119"><text:span text:style-name="T1120">56.5</text:span><text:span text:style-name="T1121">. laivo pastatymo datą, nurodytą laivo liudijimuose;</text:span></text:p>
      <text:p text:style-name="P1122"><text:span text:style-name="T1123">56.6</text:span><text:span text:style-name="T1124">. apie tanklaivį papildomai pateikti šią informaciją:</text:span></text:p>
      <text:p text:style-name="P1125"><text:span text:style-name="T1126">56.6.1</text:span><text:span text:style-name="T1127">. laivo korpuso konstrukcijos ypatumus (viengubo korpuso apkalos, viengubo korpuso apkalos su atskirais švarau</text:span><text:span text:style-name="T1128">s balasto tankais, dvigubo korpuso apkalos);</text:span></text:p>
      <text:p text:style-name="P1129"><text:span text:style-name="T1130">56.6.2</text:span><text:span text:style-name="T1131">. krovininių ir balastinių tankų būklę (pakrauti, tušti ir degazuoti, su balastu, tušti);</text:span></text:p>
      <text:p text:style-name="P1132"><text:span text:style-name="T1133">56.6.3</text:span><text:span text:style-name="T1134">. krovinio kiekį ir jo charakteristikas;</text:span></text:p>
      <text:p text:style-name="P1135"><text:span text:style-name="T1136">56.7</text:span><text:span text:style-name="T1137">. laivo atvykimo į uostą laiką;</text:span></text:p>
      <text:p text:style-name="P1138"><text:span text:style-name="T1139">56.8</text:span><text:span text:style-name="T1140">.<text:s/></text:span><text:span text:style-name="T1141">planuojamą laivo stovėjimo uoste laiką;</text:span></text:p>
      <text:p text:style-name="P1142"><text:span text:style-name="T1143">56.9</text:span><text:span text:style-name="T1144">. planuojamą laivo veiklą uoste (pakrovimą, iškrovimą, kita);</text:span></text:p>
      <text:p text:style-name="P1145"><text:span text:style-name="T1146">56.10</text:span><text:span text:style-name="T1147">. planuojamą kitų institucijų patikrinimo, remonto, priežiūros darbų apimtį;</text:span></text:p>
      <text:p text:style-name="P1148"><text:span text:style-name="T1149">56.11</text:span><text:span text:style-name="T1150">. vėliausio išplėstinio inspektavimo, atlikto Paryž</text:span><text:span text:style-name="T1151">iaus SM regione, datą.</text:span></text:p>
      <text:p text:style-name="P1152"><text:span text:style-name="T1153">57</text:span><text:span text:style-name="T1154">. Lietuvos Respublikos jūrų uostų ar jūrinių terminalų administracijos privalo užtikrinti, kad šių taisyklių 56 punkte nurodyta informacija būtų teikiama Administracijai, naudojant elektronines priemones.</text:span></text:p>
      <text:p text:style-name="P1155"><text:span text:style-name="T1156">58</text:span><text:span text:style-name="T1157">. Lietuvos Res</text:span><text:span text:style-name="T1158">publikos jūrų uostų ir jūrinių terminalų administracijos užtikrina, kad Administracijai būtų teikiami pranešimai apie:</text:span></text:p>
      <text:p text:style-name="P1159"><text:span text:style-name="T1160">58.1</text:span><text:span text:style-name="T1161">. laivus, kurie nepranešė išankstinės informacijos, teiktinos prieš laivui įplaukiant į uostą, reikalaujamos pagal Laivuose susidar</text:span><text:span text:style-name="T1162">ančių atliekų ir laivų krovinių likučių tvarkymo nuostatus, patvirtintus Lietuvos Respublikos susisiekimo ministro ir Lietuvos Respublikos aplinkos ministro 2003 m. liepos 9 d. įsakymu Nr. 3-414/346 „Dėl Laivuose susidarančių atliekų ir laivų krovinių liek</text:span><text:span text:style-name="T1163">anų tvarkymo nuostatų patvirtinimo“, Laivų eismo stebėsenos ir informacijos sistemos įdiegimo taisykles, patvirtintas Lietuvos Respublikos susisiekimo ministro 2004 m. vasario 3 d. įsakymu Nr. 3-55 „Dėl Laivų eismo stebėsenos ir informacijos sistemos įdieg</text:span><text:span text:style-name="T1164">imo taisyklių patvirtinimo“, ar 2004 m. kovo 31 d. Europos Parlamento ir Tarybos reglamentą (EB) Nr. 725/2004 dėl laivų ir uostų įrenginių apsaugos stiprinimo (OL<text:s/></text:span><text:span text:style-name="T1165">2004 m. specialusis leidimas</text:span><text:span text:style-name="T1166">, 7 skyrius, 8 tomas, p. 74) ir šių taisyklių reikalavimus;</text:span><text:s/></text:p>
      <text:p text:style-name="P1167">Punkto pakeitimai:</text:p>
      <text:p text:style-name="P1168"><text:span text:style-name="T1169">Nr.<text:s/></text:span><text:a xlink:href="https://www.e-tar.lt/portal/legalAct.html?documentId=86ba3410fff111e68034be159a964f47" office:target-frame-name="_top" xlink:show="replace"><text:span text:style-name="T1170">3-100</text:span></text:a><text:span text:style-name="T1171">, 2017-03-03, paskelbta TAR 2017-03-03, i. k. 2017-03617</text:span></text:p>
      <text:p text:style-name="Normal"/>
      <text:p text:style-name="P1172"><text:span text:style-name="T1173">58.2</text:span><text:span text:style-name="T1174">. laivus, kuriems atsisakyta duoti leidimą įplaukti į uostą ar k</text:span><text:span text:style-name="T1175">urie buvo išsiųsti iš uosto dėl saugumo priežasčių;</text:span></text:p>
      <text:p text:style-name="P1176"><text:span text:style-name="T1177">58.3</text:span><text:span text:style-name="T1178">. laivus, kurie išplaukė iš uosto pažeisdami Laivuose susidarančių atliekų ir laivų krovinių likučių tvarkymo nuostatuose įtvirtintus įpareigojimus priduoti eksploatacinius teršalus ir (arba) krov</text:span><text:span text:style-name="T1179">inio likučius;</text:span></text:p>
      <text:p text:style-name="P1180"><text:span text:style-name="T1181">58.4</text:span><text:span text:style-name="T1182">. laivus, apie kuriuos locmanai pranešė uostų administracijoms, kad jie turi akivaizdžių trūkumų, galinčių pakenkti laivybos saugai arba kelti pavojų aplinkai. Šiuo atveju uostų administracijos, naudodamos elektronines ryšio priemone</text:span><text:span text:style-name="T1183">s, Administracijai turi pateikti informaciją apie laivą (pavadinimą, IMO identifikavimo numerį, šaukinį ir vėliavą), maršrutą (paskutinį įplaukimo uostą, paskirties uostą) ir laive pastebėtų akivaizdžių trūkumų aprašymą. Teikdami šiuos pranešimus locmanai<text:s/></text:span><text:span text:style-name="T1184">ir uostų administracijos turi atsižvelgti į Europos Komisijos nustatytus reikalavimus pranešimo turiniui ir formai.</text:span></text:p>
      <text:p text:style-name="P1185"><text:span text:style-name="T1186">59</text:span><text:span text:style-name="T1187">. Jeigu Administracija, gavusi šių taisyklių 56 punkte numatytą pranešimą, nusprendžia nevykdyti laivo išplėstinio inspektavimo, api</text:span><text:span text:style-name="T1188">e tai turi būti informuojamas laivo kapitonas.</text:span></text:p>
      <text:p text:style-name="P1189"><text:span text:style-name="T1190">60</text:span><text:span text:style-name="T1191">. Administracija privalo užtikrinti, kad apie laivo sulaikymą ar sulaikymo atšaukimą būtų informuota laivo vėliavos valstybės administracija, o kai tai neįmanoma – laivo vėliavos valstybės konsulinė įsta</text:span><text:span text:style-name="T1192">iga ar artimiausia diplomatinė atstovybė ir, jeigu trūkumai susiję su laivo klase, klasifikacinė bendrovė, kuri vykdo laivo techninę priežiūrą ir išduoda privalomus pagal tarptautines konvencijas liudijimus. Jei laivas sulaikomas dėl didelio ar pakartotini</text:span><text:span text:style-name="T1193">o MLC konvencijos reikalavimų (įskaitant jūrininkų teises) pažeidimo arba dėl to, kad gyvenimo ir darbo sąlygos laive yra netinkamos ir tai gali kelti akivaizdų pavojų jūrininkų sveikatai ar saugumui, Administracija informuoja laivo vėliavos valstybės komp</text:span><text:span text:style-name="T1194">etentingą instituciją, prašydama, kad pastaroji atsiųstų savo atstovą dalyvauti pakartotiniame laivo patikrinime, nustatydama terminus atsakymui pateikti. Apie laivo sulaikymą taip pat informuojama Lietuvos laivų savininkų asociacija, Lietuvos jūrininkų są</text:span><text:span text:style-name="T1195">junga, prireikus ir kitos institucijos ir organizacijos pagal kompetenciją.</text:span><text:s/></text:p>
      <text:p text:style-name="P1196">Punkto pakeitimai:</text:p>
      <text:p text:style-name="P1197"><text:span text:style-name="T1198">Nr.<text:s/></text:span><text:a xlink:href="https://www.e-tar.lt/portal/legalAct.html?documentId=b6218730a87811e4a82d9548fb36f682" office:target-frame-name="_top" xlink:show="replace"><text:span text:style-name="T1199">3-34(1.5 E)</text:span></text:a><text:span text:style-name="T1200">, 2015-01-30, paskelbta TAR 2015-02-02, i. k. 2</text:span><text:span text:style-name="T1201">015-01407</text:span></text:p>
      <text:p text:style-name="Normal"/>
      <text:p text:style-name="P1202"><text:span text:style-name="T1203">61</text:span><text:span text:style-name="T1204">. Jeigu, vadovaudamasi šių taisyklių 47 punkto nuostatomis, Administracija atideda trūkumų pašalinimo terminą iki laivo atplaukimo į kitos valstybės uostą, inspektorius tos valstybės kompetentingai institucijai nusiunčia nustatytos formos<text:s/></text:span><text:span text:style-name="T1205">pranešimą. Laivui, kuris išplaukia iš uosto neįvykdęs Administracijos nustatytų reikalavimų arba neplaukia į paskirtą remontui uostą, uždraudžiama įplaukti į Europos Sąjungos ir Paryžiaus SM valstybių narių uostus. Draudimas galioja tol, kol laivybos kompa</text:span><text:span text:style-name="T1206">nija nepateikia Administracijai priimtinų įrodymų, kad laivas visiškai atitinka visus taikytinus konvencijų reikalavimus. Administracija apie tai informuoja Europos Komisiją, Europos Sąjungos valstybes nares, laivo vėliavos valstybės kompetentingas institu</text:span><text:span text:style-name="T1207">cijas ir klasifikacinę bendrovę, kuri vykdo laivo techninę priežiūrą ir išduoda privalomus pagal konvencijas liudijimus, pateikia informaciją inspektavimo duomenų bazei. Jei Administracijai gavus pranešimą iš kitos Europos Sąjungos valstybės narės apie pri</text:span><text:span text:style-name="T1208">valomą laivo atvykimą į Lietuvos Respublikos uostuose esančias remonto įmones, šis išplaukia iš patikrinimo uosto neįvykdęs tos valstybės kompetentingos institucijos nustatytų reikalavimų ar neatvyksta į atitinkamą Lietuvos Respublikos uostą, Administracij</text:span><text:span text:style-name="T1209">a apie tai praneša kompetentingoms kitų Europos Sąjungos valstybių narių institucijoms. Jei tokiam laivui uždraudžiama įplaukti į Europos Sąjungos ir Paryžiaus SM valstybių narių uostus, Administracija gali dėl susiklosčiusių<text:s/></text:span><text:span text:style-name="T1210">force majeure</text:span><text:span text:style-name="T1211"><text:s/>aplinkybių arba<text:s/></text:span><text:span text:style-name="T1212">dėl itin svarbių saugumo priežasčių, arba siekdama sumažinti taršos riziką, arba tam, kad būtų pašalinti trūkumai, duoti leidimą įplaukti į konkretų Lietuvos Respublikos jūrų uostą ar inkaravimo vietą, su sąlyga, kad laivybos kompanija arba kapitonas įgyve</text:span><text:span text:style-name="T1213">ndino pakankamas, Administracijai priimtinas priemones, užtikrinančias saugų įplaukimą į uostą.</text:span></text:p>
      <text:p text:style-name="P1214"><text:span text:style-name="T1215">62</text:span><text:span text:style-name="T1216">. Administracija privalo užtikrinti, kad inspektavimo duomenų bazei nedelsiant būtų pateikta ir per 72 valandas patvirtinta:</text:span></text:p>
      <text:p text:style-name="P1217"><text:span text:style-name="T1218">62.1</text:span><text:span text:style-name="T1219">. informacija apie<text:s/></text:span><text:span text:style-name="T1220">laivų patikrinimus, sulaikymus ir sulaikymų atšaukimus;</text:span></text:p>
      <text:p text:style-name="P1221"><text:span text:style-name="T1222">62.2</text:span><text:span text:style-name="T1223">. informacija apie laivams išduotus draudimo įplaukti į Europos Sąjungos ir Paryžiaus SM valstybių narių uostus ar inkaravietes nurodymus.</text:span></text:p>
      <text:p text:style-name="P1224"><text:span text:style-name="T1225">63</text:span><text:span text:style-name="T1226">. Inspektorius, atlikęs keleivinio įvažiuojam</text:span><text:span text:style-name="T1227">ojo laivo arba greitaeigio keleivinio laivo inspektavimą pagal šių taisyklių 9 priedą, tokį inspektavimą užregistruoja inspektavimo duomenų bazėje, į šio inspektavimo rezultatus atsižvelgiama šių taisyklių 21–24 punktų taikymo tikslais ir jis įtraukiamas į</text:span><text:span text:style-name="T1228"><text:s/>bendrą šių taisyklių 12 punkte numatytų Administracijos atliekamų metinių inspektavimų skaičių.</text:span><text:s/></text:p>
      <text:p text:style-name="P1229">Punkto pakeitimai:</text:p>
      <text:p text:style-name="P1230"><text:span text:style-name="T1231">Nr.<text:s/></text:span><text:a xlink:href="https://www.e-tar.lt/portal/legalAct.html?documentId=86ba3410fff111e68034be159a964f47" office:target-frame-name="_top" xlink:show="replace"><text:span text:style-name="T1232">3-100</text:span></text:a><text:span text:style-name="T1233">, 2017-03-03, paskelbta TAR<text:s/></text:span><text:span text:style-name="T1234">2017-03-03, i. k. 2017-03617</text:span></text:p>
      <text:p text:style-name="P1235"><text:span text:style-name="T1236">Nr.<text:s/></text:span><text:a xlink:href="https://www.e-tar.lt/portal/legalAct.html?documentId=e240d2909e1d11e9878fc525390407ce" office:target-frame-name="_top" xlink:show="replace"><text:span text:style-name="T1237">3-334</text:span></text:a><text:span text:style-name="T1238">, 2019-07-04, paskelbta TAR 2019-07-04, i. k. 2019-11030</text:span></text:p>
      <text:p text:style-name="Normal"/>
      <text:p text:style-name="P1239"><text:span text:style-name="T1240">64</text:span><text:span text:style-name="T1241">. Jei laivybos kompanijai ar jos atstovui apskundus laiv</text:span><text:span text:style-name="T1242">o sulaikymą skundas patenkinamas ir sprendimas sulaikyti laivą ar draudimo įplaukti nurodymas yra atšaukiamas, Administracija privalo užtikrinti, kad informacija apie laivo sulaikymą inspektavimo duomenų bazėje būtų nedelsiant pakeista ir per 24 valandas n</text:span><text:span text:style-name="T1243">uo tokio sprendimo priėmimo būtų informuota Europos Komisija tam, kad jos interneto svetainėje, kurioje skelbiama laivų sulaikymo ar draudimo įplaukti nurodymų informacija, duomenys apie sprendimą sulaikyti laivą ar išduoti draudimo įplaukti nurodymą būtų<text:s/></text:span><text:span text:style-name="T1244">atitinkamai ištaisyti.</text:span></text:p>
      <text:p text:style-name="P1245"><text:span text:style-name="T1246">65</text:span><text:span text:style-name="T1247">. Administracija informuoja laivo vėliavos valstybės kompetentingas institucijas ir Tarptautinio darbo biuro generalinį direktorių, jei tiriant gautus skundus buvo nustatyta, kad skundas dėl laivo saugos, darbo ir gyvenimo laiv</text:span><text:span text:style-name="T1248">e sąlygų ir taršos prevencijos yra pagrįstas, net ir tuo atveju, kai dėl nustatytų trūkumų laivas nėra sulaikomas. Jei laivas buvo sulaikytas uoste dėl MLC konvencijos arba Konvencijos Nr. 188</text:span><text:span text:style-name="T1249"><text:s/></text:span><text:span text:style-name="T1250">reikalavimų pažeidimo, Administracija persiunčia inspektavimo a</text:span><text:span text:style-name="T1251">kto ir laivo vėliavos kompetentingos institucijos atsakymo (jeigu toks per nustatytą terminą buvo gautas) kopijas Tarptautinio darbo biuro generaliniam direktoriui.</text:span><text:s/></text:p>
      <text:p text:style-name="P1252">Punkto pakeitimai:</text:p>
      <text:p text:style-name="P1253"><text:span text:style-name="T1254">Nr.<text:s/></text:span><text:a xlink:href="https://www.e-tar.lt/portal/legalAct.html?documentId=b6218730a87811e4a82d9548fb36f682" office:target-frame-name="_top" xlink:show="replace"><text:span text:style-name="T1255">3-34(1.5 E)</text:span></text:a><text:span text:style-name="T1256">, 2015-01-30, paskelbta TAR 2015-02-02, i. k. 2015-01407</text:span></text:p>
      <text:p text:style-name="P1257"><text:span text:style-name="T1258">Nr.<text:s/></text:span><text:a xlink:href="https://www.e-tar.lt/portal/legalAct.html?documentId=6fb98aa0f1fd11e7845fceb29e7ecd13" office:target-frame-name="_top" xlink:show="replace"><text:span text:style-name="T1259">3-6</text:span></text:a><text:span text:style-name="T1260">, 2018-01-05, paskelbta TAR 2018-01-05, i. k.<text:s/></text:span><text:span text:style-name="T1261">2018-00257</text:span></text:p>
      <text:p text:style-name="Normal"/>
      <text:p text:style-name="P1262"><text:span text:style-name="T1263">66</text:span><text:span text:style-name="T1264">. Administracija kasmet iki kovo 15 d. pateikia Socialinės apsaugos ir darbo ministerijai statistinę informaciją apie praėjusiais metais išnagrinėtus skundus, susijusius su MLC konvencijos arba Konvencijos Nr. 188</text:span><text:span text:style-name="T1265"><text:s/></text:span><text:span text:style-name="T1266">reikalavimų pažeidimais.</text:span><text:s/></text:p>
      <text:p text:style-name="P1267">Papildyta punktu:</text:p>
      <text:p text:style-name="P1268"><text:span text:style-name="T1269">Nr.<text:s/></text:span><text:a xlink:href="https://www.e-tar.lt/portal/legalAct.html?documentId=b6218730a87811e4a82d9548fb36f682" office:target-frame-name="_top" xlink:show="replace"><text:span text:style-name="T1270">3-34(1.5 E)</text:span></text:a><text:span text:style-name="T1271">, 2015-01-30, paskelbta TAR 2015-02-02, i. k. 2015-01407</text:span></text:p>
      <text:p text:style-name="P1272">Punkto pakeitimai:</text:p>
      <text:p text:style-name="P1273"><text:span text:style-name="T1274">Nr.<text:s/></text:span><text:a xlink:href="https://www.e-tar.lt/portal/legalAct.html?documentId=6fb98aa0f1fd11e7845fceb29e7ecd13" office:target-frame-name="_top" xlink:show="replace"><text:span text:style-name="T1275">3-6</text:span></text:a><text:span text:style-name="T1276">, 2018-01-05, paskelbta TAR 2018-01-05, i. k. 2018-00257</text:span></text:p>
      <text:p text:style-name="Normal"/>
      <text:p text:style-name="P1277"><text:span text:style-name="T1278">VIII SKYRIUS</text:span></text:p>
      <text:p text:style-name="P1279"><text:span text:style-name="T1280">SKUNDŲ NAGRINĖJIMAS<text:s/></text:span></text:p>
      <text:p text:style-name="P1281">Pakeistas skyriaus pavadinimas:</text:p>
      <text:p text:style-name="P1282"><text:span text:style-name="T1283">Nr.<text:s/></text:span><text:a xlink:href="https://www.e-tar.lt/portal/legalAct.html?documentId=86ba3410fff111e68034be159a964f47" office:target-frame-name="_top" xlink:show="replace"><text:span text:style-name="T1284">3-100</text:span></text:a><text:span text:style-name="T1285">, 2017-03-03, paskelbta TAR 2017-03-03, i. k. 2017-03617</text:span></text:p>
      <text:p text:style-name="Normal"/>
      <text:p text:style-name="P1286"><text:span text:style-name="T1287">67</text:span><text:span text:style-name="T1288">. Administracija užtikrina, kad kuo skubiau, bet ne ilgiau kaip per 5 darbo dienas,</text:span><text:span text:style-name="T1289"><text:s/></text:span><text:span text:style-name="T1290">būtų atliktas pirminis visų skundų, susijusių su laivo būkle ir jos k</text:span><text:span text:style-name="T1291">eliama grėsme laivybos saugumui ar jūros aplinkai, taip pat skundų dėl MLC konvencijoje arba Konvencijoje Nr. 188</text:span><text:span text:style-name="T1292"><text:s/></text:span><text:span text:style-name="T1293">nustatytų įgulos gyvenimo ir darbo laive standartų (įskaitant jūrininkų teises) galimo pažeidimo įvertinimas.</text:span><text:s/></text:p>
      <text:p text:style-name="P1294">Punkto pakeitimai:</text:p>
      <text:p text:style-name="P1295"><text:span text:style-name="T1296">Nr.<text:s/></text:span><text:a xlink:href="https://www.e-tar.lt/portal/legalAct.html?documentId=6fb98aa0f1fd11e7845fceb29e7ecd13" office:target-frame-name="_top" xlink:show="replace"><text:span text:style-name="T1297">3-6</text:span></text:a><text:span text:style-name="T1298">, 2018-01-05, paskelbta TAR 2018-01-05, i. k. 2018-00257</text:span></text:p>
      <text:p text:style-name="Normal"/>
      <text:p text:style-name="P1299"><text:span text:style-name="T1300">68</text:span><text:span text:style-name="T1301">. Jei Administracija nustato, kad skundas yra nepagrįstas, ji informuoja skundo pateikėją apie savo sprendimą nevykdyti tolesnio tyrimo, nurodydama tokio sprendimo motyvus.<text:s/></text:span></text:p>
      <text:p text:style-name="P1302"><text:span text:style-name="T1303">69</text:span><text:span text:style-name="T1304">. Jei Administracija nustato, kad <text:s/>tikslinga atlikti skunde nurodytų aplinky</text:span><text:span text:style-name="T1305">bių tyrimą, ji sudaro galimybes su skundu susijusiam asmeniui pateikti savo argumentus. Vadovaujantis šių taisyklių 1 priedo 11 punktu, gali būti nuspręsta atlikti laivo inspektavimą.</text:span></text:p>
      <text:p text:style-name="P1306"><text:span text:style-name="T1307">70</text:span><text:span text:style-name="T1308">. Inspektoriui draudžiama atskleisti skundą pateikusio asmens tapa</text:span><text:span text:style-name="T1309">tybę, pateiktų skundų ir visų pokalbių su įgulos nariais turinį atitinkamo laivo kapitonui, laivo savininkui ar kitam asmeniui. Inspektorius, atskleidęs šią konfidencialią informaciją, atsako teisės aktų nustatyta tvarka. <text:s/></text:span></text:p>
      <text:p text:style-name="P1310"><text:span text:style-name="T1311">71</text:span><text:span text:style-name="T1312">. Jei gautas skundas yra s</text:span><text:span text:style-name="T1313">usijęs su MLC konvencijos</text:span><text:span text:style-name="T1314"><text:s/></text:span><text:span text:style-name="T1315">arba Konvencijos Nr. 188 reikalavimų pažeidimais, nedelsiant, bet ne ilgiau kaip per 5 darbo dienas,</text:span><text:span text:style-name="T1316"><text:s/></text:span><text:span text:style-name="T1317">turi būti atliekamas laivo inspektavimas, kai yra pagrįstų abejonių, kad įgulos gyvenimo ir darbo sąlygos yra netinkamos ir tai g</text:span><text:span text:style-name="T1318">ali kelti akivaizdų pavojų jūrininkų sveikatai ar saugumui, arba kai skundą nagrinėjantis inspektorius turi pagrįstų abejonių, kad skunde nurodyti trūkumai pažeidžia MLC konvencijos</text:span><text:span text:style-name="T1319"><text:s/></text:span><text:span text:style-name="T1320">arba Konvencijos Nr. 188 nustatytus</text:span><text:span text:style-name="T1321"><text:s/></text:span><text:span text:style-name="T1322">tarptautinius įgulos gyvenimo ir darbo</text:span><text:span text:style-name="T1323"><text:s/>laive standartus.</text:span><text:span text:style-name="T1324"><text:s/></text:span><text:span text:style-name="T1325">Įtarus, kad pažeisti MLC konvencijos reikalavimai,</text:span><text:span text:style-name="T1326"><text:s/></text:span><text:span text:style-name="T1327">turi būti patikrinta, ar buvo atliktos skundo nagrinėjimo laive procedūros. Inspektorius turi siekti</text:span><text:span text:style-name="T1328"><text:s/></text:span><text:span text:style-name="T1329">ginčą, dėl kurio buvo pateiktas skundas, išspręsti</text:span><text:span text:style-name="T1330"><text:s/></text:span><text:span text:style-name="T1331">laive. Inspektoriui nustačius, kad</text:span><text:span text:style-name="T1332"><text:s/>įgulos gyvenimo ir darbo sąlygos laive yra netinkamos ir tai gali kelti akivaizdų pavojų jūrininkų sveikatai ar saugumui, arba kai nustatomi dideli ar pakartotiniai MLC konvencijos arba Konvencijos Nr. 188 reikalavimų pažeidimai, laivas turi būti sulaikom</text:span><text:span text:style-name="T1333">as šių taisyklių V arba IX skyriaus nustatyta tvarka.</text:span><text:s/></text:p>
      <text:p text:style-name="P1334">Punkto pakeitimai:</text:p>
      <text:p text:style-name="P1335"><text:span text:style-name="T1336">Nr.<text:s/></text:span><text:a xlink:href="https://www.e-tar.lt/portal/legalAct.html?documentId=6fb98aa0f1fd11e7845fceb29e7ecd13" office:target-frame-name="_top" xlink:show="replace"><text:span text:style-name="T1337">3-6</text:span></text:a><text:span text:style-name="T1338">, 2018-01-05, paskelbta TAR 2018-01-05, i. k. 2018-00257</text:span></text:p>
      <text:p text:style-name="Normal"/>
      <text:p text:style-name="P1339"><text:span text:style-name="T1340">72</text:span><text:span text:style-name="T1341">. Jei skunde<text:s/></text:span><text:span text:style-name="T1342">keliami klausimai neišsprendžiami laive, tačiau nustatyti trūkumai nėra pakankami, kad laivas būtų sulaikytas pagal šių taisyklių V skyriaus nuostatas, Administracija informuoja laivo vėliavos valstybę, prašydama per nurodytą terminą pateikti rekomendacija</text:span><text:span text:style-name="T1343">s dėl nustatytų aplinkybių ir koregavimo veiksmų plano. Jei skundo nepavyksta išspręsti ir atlikus šiame punkte nurodytus veiksmus, Administracija laivo inspektavimo akto kopiją kartu su laivo vėliavos valstybės atsakymu (jei gautas) pateikia Tarptautinei<text:s/></text:span><text:span text:style-name="T1344">darbo organizacijai, apie skundo aplinkybes informuodama Lietuvos laivų savininkų asociaciją, Lietuvos jūrininkų sąjungą, prireikus ir kitas institucijas ir organizacijas pagal kompetenciją.</text:span><text:s/></text:p>
      <text:p text:style-name="P1345">Papildyta skyriumi:</text:p>
      <text:p text:style-name="P1346"><text:span text:style-name="T1347">Nr.<text:s/></text:span><text:a xlink:href="https://www.e-tar.lt/portal/legalAct.html?documentId=b6218730a87811e4a82d9548fb36f682" office:target-frame-name="_top" xlink:show="replace"><text:span text:style-name="T1348">3-34(1.5 E)</text:span></text:a><text:span text:style-name="T1349">, 2015-01-30, paskelbta TAR 2015-02-02, i. k. 2015-01407</text:span></text:p>
      <text:p text:style-name="Normal"/>
      <text:p text:style-name="P1350"><text:span text:style-name="T1351">IX SKYRIUS</text:span></text:p>
      <text:p text:style-name="P1352"><text:span text:style-name="T1353"><text:s/></text:span><text:span text:style-name="T1354">TRADICINIŲ, PRIMITYVIOS KONSTRUKCIJOS IR ŽVEJYBOS LAIVŲ KONTROLĖS YPATUMAI<text:s/></text:span></text:p>
      <text:p text:style-name="P1355">Pakeistas skyriaus pavadinimas:</text:p>
      <text:p text:style-name="P1356"><text:span text:style-name="T1357">Nr.<text:s/></text:span><text:a xlink:href="https://www.e-tar.lt/portal/legalAct.html?documentId=86ba3410fff111e68034be159a964f47" office:target-frame-name="_top" xlink:show="replace"><text:span text:style-name="T1358">3-100</text:span></text:a><text:span text:style-name="T1359">, 2017-03-03, paskelbta TAR 2017-03-03, i. k. 2017-03617</text:span></text:p>
      <text:p text:style-name="Normal"/>
      <text:p text:style-name="P1360"><text:span text:style-name="T1361">73</text:span><text:span text:style-name="T1362">. Tradiciniai, primityvios konstrukcijos ir žvejybos laivai inspektuojami, kad būtų užt</text:span><text:span text:style-name="T1363">ikrinta, jog tokie laivai nekels akivaizdžios grėsmės žmonių gyvybei, laivybos saugumui, jūros aplinkai ar įgulos gerovei ar sveikatai.</text:span></text:p>
      <text:p text:style-name="P1364"><text:span text:style-name="T1365">74</text:span><text:span text:style-name="T1366">. Tikrindamas laivą, inspektorius turi įvertinti, ar laivas atitinka saugumo, sveikatos apsaugos ir aplinkosaugos<text:s/></text:span><text:span text:style-name="T1367">reikalavimus. Vertindamas reikalavimų atitiktį, inspektorius privalo atsižvelgti į tokius veiksnius: numatomo reiso ar eksploatacijos pobūdis ir trukmė, laivo dydis ir tipas, esama įranga ir krovinio pobūdis.<text:s/></text:span></text:p>
      <text:p text:style-name="P1368"><text:span text:style-name="T1369">75</text:span><text:span text:style-name="T1370">. Inspektorius, vykdydamas laivo patikri</text:span><text:span text:style-name="T1371">nimą, įvertina laivo vėliavos valstybės administracijos ar jos vardu išduotus liudijimus ar kitus dokumentus. Jei laivui taikomos tam tikrų tarptautinių konvencijų nuostatos, turi būti patikrinta, ar laive yra šių taisyklių 3 priede nurodyti dokumentai ir<text:s/></text:span><text:span text:style-name="T1372">ar nėra pasibaigęs jų galiojimas. Inspektorius, remdamasis tokių liudijimų ir dokumentų turiniu ir atsižvelgdamas į bendrą laivo būklę, vadovaudamasis savo profesine patirtimi, sprendžia, ar yra akivaizdus pagrindas atlikti išsamų laivo patikrinimą, ir, je</text:span><text:span text:style-name="T1373">igu taip, tai kokios apimties. Priimdamas šį sprendimą, inspektorius atsižvelgia į šių taisyklių 27 punkte išdėstytus akivaizdaus pagrindo atlikti išsamų laivo patikrinimą kriterijus.</text:span></text:p>
      <text:p text:style-name="P1374"><text:span text:style-name="T1375">76</text:span><text:span text:style-name="T1376">. Nusprendęs atlikti išsamų laivo patikrinimą, inspektorius patikr</text:span><text:span text:style-name="T1377">ina:</text:span></text:p>
      <text:p text:style-name="P1378"><text:span text:style-name="T1379">76.1</text:span><text:span text:style-name="T1380">. sritis, susijusias su krovos žymėmis:</text:span></text:p>
      <text:p text:style-name="P1381"><text:span text:style-name="T1382">76.1.1</text:span><text:span text:style-name="T1383">. atvirų denių sandarumą, kuriam gali turėti įtakos oro sąlygos (arba nelaidumą vandeniui, atsižvelgiant į konkretų atvejį);</text:span></text:p>
      <text:p text:style-name="P1384"><text:span text:style-name="T1385">76.1.2</text:span><text:span text:style-name="T1386">. liukus ir jų uždarymo įtaisus;</text:span></text:p>
      <text:p text:style-name="P1387"><text:span text:style-name="T1388">76.1.3</text:span><text:span text:style-name="T1389">. sandarius antstat</text:span><text:span text:style-name="T1390">ų angų uždorius;</text:span></text:p>
      <text:p text:style-name="P1391"><text:span text:style-name="T1392">76.1.4</text:span><text:span text:style-name="T1393">. borto išleidimo įrenginius; <text:s/></text:span></text:p>
      <text:p text:style-name="P1394"><text:span text:style-name="T1395">76.1.5</text:span><text:span text:style-name="T1396">. siurblius ir kitus vandens pašalinimo įrenginius;</text:span></text:p>
      <text:p text:style-name="P1397"><text:span text:style-name="T1398">76.1.6</text:span><text:span text:style-name="T1399">. ventiliatorius ir ortakius;</text:span></text:p>
      <text:p text:style-name="P1400"><text:span text:style-name="T1401">76.1.7</text:span><text:span text:style-name="T1402">. informaciją apie stovumą;</text:span></text:p>
      <text:p text:style-name="P1403"><text:span text:style-name="T1404">76.2</text:span><text:span text:style-name="T1405">. sritis, susijusias su gyvybės apsauga jūroje:</text:span></text:p>
      <text:p text:style-name="P1406"><text:span text:style-name="T1407">76.2.1</text:span><text:span text:style-name="T1408">. gelbėjimo priemones;</text:span></text:p>
      <text:p text:style-name="P1409"><text:span text:style-name="T1410">76.2.2</text:span><text:span text:style-name="T1411">. priešgaisrines priemones;</text:span></text:p>
      <text:p text:style-name="P1412"><text:span text:style-name="T1413">76.2.3</text:span><text:span text:style-name="T1414">. bendrą konstrukcijų būklę (pvz., korpusą, denį, liukų dangčius ir pan.);</text:span></text:p>
      <text:p text:style-name="P1415"><text:span text:style-name="T1416">76.2.4</text:span><text:span text:style-name="T1417">. pagrindinius mechanizmus ir elektros įrangą;</text:span></text:p>
      <text:p text:style-name="P1418"><text:span text:style-name="T1419">76.2.5</text:span><text:span text:style-name="T1420">. navigacijos įrangą, įskaitant ra</text:span><text:span text:style-name="T1421">dijo ryšio priemones;</text:span></text:p>
      <text:p text:style-name="P1422"><text:span text:style-name="T1423">76.3</text:span><text:span text:style-name="T1424">. sritis, susijusias su taršos iš laivo prevencija:</text:span></text:p>
      <text:p text:style-name="P1425"><text:span text:style-name="T1426">76.3.1</text:span><text:span text:style-name="T1427">. naftos ir naftos mišinių išmetimo kontrolės įrenginius, pvz., naftingo vandens separavimo ar filtravimo įrangą ar kitas tolygias priemones (naftos, naftingų mišin</text:span><text:span text:style-name="T1428">ių, naftos liekanų saugojimo tankus);</text:span></text:p>
      <text:p text:style-name="P1429"><text:span text:style-name="T1430">76.3.2</text:span><text:span text:style-name="T1431">. naftos, naftingų mišinių ir naftos liekanų pašalinimo priemones;</text:span></text:p>
      <text:p text:style-name="P1432"><text:span text:style-name="T1433">76.3.3</text:span><text:span text:style-name="T1434">. naftą ir alyvą mašinų skyriaus išilginiuose triumo loviuose;</text:span></text:p>
      <text:p text:style-name="P1435"><text:span text:style-name="T1436">76.3.4</text:span><text:span text:style-name="T1437">. atliekų / šiukšlių surinkimo, laikymo ir pašalinimo prie</text:span><text:span text:style-name="T1438">mones;</text:span></text:p>
      <text:p text:style-name="P1439"><text:span text:style-name="T1440">76.4</text:span><text:span text:style-name="T1441">. gyvenimo ir darbo sąlygas laive.</text:span></text:p>
      <text:p text:style-name="P1442"><text:span text:style-name="T1443">77</text:span><text:span text:style-name="T1444">. Šių taisyklių 76 punkte pateiktas inspektavimo metu tikrintinų sričių sąrašas nėra baigtinis. Inspektorius, vadovaudamasis savo profesine patirtimi, kiekvienu atveju sprendžia, ar tikslinga atli</text:span><text:span text:style-name="T1445">kti atitinkamos srities tikrinimą arba tikrinti kitas, šių taisyklių 76 punkte nenurodytas, sritis. Inspektavimo rezultatai įforminami užpildant Administracijos direktoriaus patvirtintos formos aktą. Aktas įteikiamas laivo kapitonui (atsakingam asmeniui).</text:span></text:p>
      <text:p text:style-name="P1446"><text:span text:style-name="T1447">78</text:span><text:span text:style-name="T1448">. Tradiciniai laivai inspektuojami pagal 2005 m. lapkričio 25 d. Saugaus tradicinių laivų naudojimo Europos vandenyse pažymėjimų ir tradicinių laivų įgulų kompetencijos pažymėjimų abipusio pripažinimo susitarimo memorandumo (toliau – Londono memorand</text:span><text:span text:style-name="T1449">umas) reikalavimus. Administracija pripažįsta pagal Londono memorandumą užsienio valstybių išduotus tradicinio laivo atitikties dokumentus ir tradicinių laivų įgulų kompetenciją patvirtinančius nacionalinius pažymėjimus ir kontroliuoja, ar tradiciniuose la</text:span><text:span text:style-name="T1450">ivuose yra pagal Londono memorandumą išduoti dokumentai, ar nėra pasibaigęs jų galiojimas, ar tradicinio laivo įgula ir bendra laivo būklė, įskaitant mašinų skyriaus būklę, atitinka Londono memorandumo II ir II.1 prieduose pateiktus būtinus standartus.<text:s/></text:span></text:p>
      <text:p text:style-name="P1451"><text:span text:style-name="T1452">79</text:span><text:span text:style-name="T1453">. Administracija, inspektuodama žvejybos laivus, kurių ilgis daugiau kaip 24 m, turi įvertinti, ar jie atitinka 1997 m. gruodžio 11 d. Tarybos direktyvos 97/70/EB, nustatančios suderintus saugumo reikalavimus 24 metrų ilgio ir ilgesniems žvejybos laiva</text:span><text:span text:style-name="T1454">ms (OL<text:s/></text:span><text:span text:style-name="T1455">2004 m. specialusis leidimas,<text:s/></text:span><text:span text:style-name="T1456">7 skyrius, 4 tomas, p. 3), nuostatas. Tuo atveju, jei tokie laivai plaukioja su ne Europos Sąjungos valstybės narės</text:span><text:span text:style-name="T1457"><text:s/></text:span><text:span text:style-name="T1458">vėliava ir jie nėra eksploatuojami Lietuvos Respublikos teritorinėje jūroje ir neatiduoda laimikio Liet</text:span><text:span text:style-name="T1459">uvos uostuose, taip pat tikrinama atitiktis 1993 m. Toremolinoso protokolo dėl 1977 m. Tarptautinės Toremolinoso konvencijos dėl žvejybos laivų saugos reikalavimams, jeigu šis protokolas yra įsigaliojęs. Inspektorius, inspektuodamas žvejybos laivus, turi į</text:span><text:span text:style-name="T1460">vertinti, ar jie atitinka Konvencijos Nr. 188 reikalavimus.</text:span><text:s/></text:p>
      <text:p text:style-name="P1461">Punkto pakeitimai:</text:p>
      <text:p text:style-name="P1462"><text:span text:style-name="T1463">Nr.<text:s/></text:span><text:a xlink:href="https://www.e-tar.lt/portal/legalAct.html?documentId=6fb98aa0f1fd11e7845fceb29e7ecd13" office:target-frame-name="_top" xlink:show="replace"><text:span text:style-name="T1464">3-6</text:span></text:a><text:span text:style-name="T1465">, 2018-01-05, paskelbta TAR 2018-01-05, i. k. 2018-00257</text:span></text:p>
      <text:p text:style-name="Normal"/>
      <text:p text:style-name="P1466"><text:span text:style-name="T1467">80</text:span><text:span text:style-name="T1468">. Jeigu</text:span><text:span text:style-name="T1469"><text:s/>inspektavimo metu nustatomi trūkumai, Administracija imasi priemonių, kad jie būtų pašalinti arba, jei laivui leidžiama plaukti į kitą uostą, kad būtų užtikrinta, jog laivas nekels grėsmės žmonių gyvybei, laivybos saugumui, jūros aplinkai ar įgulos gerove</text:span><text:span text:style-name="T1470">i ar sveikatai. Jeigu tikrinant laivą randama labai daug trūkumų, laivo patikrinimas gali būti sustabdytas ir atnaujintas tik po to, kai laivybos kompanija raštu informuos Administraciją, kad trūkumai pašalinti ir laivas atitinka tarptautinių konvencijų re</text:span><text:span text:style-name="T1471">ikalavimus.</text:span></text:p>
      <text:p text:style-name="P1472"><text:span text:style-name="T1473">81</text:span><text:span text:style-name="T1474">. Tais atvejais, kai inspektavimo metu rasti trūkumai kelia grėsmę žmonių gyvybei, laivybos saugumui, jūros aplinkai ar įgulos gerovei ar sveikatai, Administracija užtikrina, kad laivas būtų sulaikytas uoste arba jo eksploatacija sustabdy</text:span><text:span text:style-name="T1475">ta. Jeigu Lietuvos Respublikos jūrų uoste ar jūriniame terminale esantis žvejybos laivas sulaikomas arba jo eksploatacija sustabdoma dėl įgulos gyvenimo ir darbo sąlygų neatitikties Konvencijos Nr. 188 reikalavimams, tokio laivo sulaikymas arba laivo ekspl</text:span><text:span text:style-name="T1476">oatacijos sustabdymas galioja tol, kol yra pašalinami nustatyti <text:s/>trūkumai, arba kol Administracija suderina ir patvirtina žvejybos laivo valdytojo parengtą koregavimo veiksmų planą dėl įgulos gyvenimo ir darbo sąlygų atitikties Konvencijos Nr. 188 reikalav</text:span><text:span text:style-name="T1477">imams. Administracija, tvirtindama minėtą planą, turi įsitikinti, kad siūlomi koregavimo veiksmai yra realūs ir bus nedelsiant įgyvendinti. Priimdamas sprendimą sulaikyti laivą, inspektorius atsižvelgia į laivui taikomus šių taisyklių 4 priede nurodytus la</text:span><text:span text:style-name="T1478">ivo sulaikymo pagrindus.</text:span><text:s/></text:p>
      <text:p text:style-name="P1479">Punkto pakeitimai:</text:p>
      <text:p text:style-name="P1480"><text:span text:style-name="T1481">Nr.<text:s/></text:span><text:a xlink:href="https://www.e-tar.lt/portal/legalAct.html?documentId=6fb98aa0f1fd11e7845fceb29e7ecd13" office:target-frame-name="_top" xlink:show="replace"><text:span text:style-name="T1482">3-6</text:span></text:a><text:span text:style-name="T1483">, 2018-01-05, paskelbta TAR 2018-01-05, i. k. 2018-00257</text:span></text:p>
      <text:p text:style-name="Normal"/>
      <text:p text:style-name="P1484"><text:span text:style-name="T1485">82</text:span><text:span text:style-name="T1486">. Sulaikęs laivą arba priėmęs sprendimą sustabdyti jo eksploataciją, inspektorius užpildo Administracijos nustatytos formos pranešimą apie laivo sulaikymą<text:s/></text:span><text:span text:style-name="T1487">ir (ar)</text:span><text:span text:style-name="T1488"><text:s/>eksploatacijos sustabdymą ir įteikia laivo kapitonui. Įteikdamas jį, inspektorius informuoja<text:s/></text:span><text:span text:style-name="T1489">laivo kapitoną, kad sprendimas per 14 kalendorinių dienų raštu gali būti skundžiamas Administracijai. Skundo pateikimas nesustabdo laivo sulaikymo ar jo eksploatacijos sustabdymo.</text:span><text:s/></text:p>
      <text:p text:style-name="P1490">Punkto pakeitimai:</text:p>
      <text:p text:style-name="P1491"><text:span text:style-name="T1492">Nr.<text:s/></text:span><text:a xlink:href="https://www.e-tar.lt/portal/legalAct.html?documentId=ad61d820cc6411ed9978886e85107ab2" office:target-frame-name="_top" xlink:show="replace"><text:span text:style-name="T1493">3-126</text:span></text:a><text:span text:style-name="T1494">, 2023-03-27, paskelbta TAR 2023-03-27, i. k. 2023-05314</text:span></text:p>
      <text:p text:style-name="Normal"/>
      <text:p text:style-name="P1495"><text:span text:style-name="T1496">83</text:span><text:span text:style-name="T1497">. Nurodymas sulaikyti laivą arba sustabdyti jo eksploataciją galioja tol, kol nepašalinamas pavojus arba kol Administracija nenustato, kad la</text:span><text:span text:style-name="T1498">ivas, kuriam taikytinos tam tikros būtinos sąlygos, gali išplaukti į jūrą arba kad tą laivą vėl galima pradėti eksploatuoti nesukeliant grėsmės keleivių arba įgulos saugai ir sveikatai ar kitiems laivams, arba nėra didelės grėsmės padaryti žalos jūros apli</text:span><text:span text:style-name="T1499">nkai. Laivo kapitonui įteikiamas Administracijos nustatytos formos pranešimas apie laivo sulaikymo arba jo</text:span><text:span text:style-name="T1500"><text:s/>eksploatacijos sustabdymo panaikinimą</text:span><text:span text:style-name="T1501">.</text:span><text:s/></text:p>
      <text:p text:style-name="P1502">Punkto pakeitimai:</text:p>
      <text:p text:style-name="P1503"><text:span text:style-name="T1504">Nr.<text:s/></text:span><text:a xlink:href="https://www.e-tar.lt/portal/legalAct.html?documentId=ad61d820cc6411ed9978886e85107ab2" office:target-frame-name="_top" xlink:show="replace"><text:span text:style-name="T1505">3-126</text:span></text:a><text:span text:style-name="T1506">, 2023-03-27, paskelbta TAR 2023-03-27, i. k. 2023-05314</text:span></text:p>
      <text:p text:style-name="Normal"/>
      <text:p text:style-name="P1507"><text:span text:style-name="T1508">84</text:span><text:span text:style-name="T1509">. Už pakartotinį laivo patikrinimą Lietuvos Respublikos jūrų uoste po sulaikymo ir akto sur</text:span><text:span text:style-name="T1510">ašymą imama Lietuvos Respublikos Vyriausybės apskaičiuoto dydžio valstybės rinkliava. Laivui neleidžiama išplaukti iš uosto tol, kol nesumokėta valstybės rinkliava arba kol laivo kapitonas nepateikia Administracijai priimtinų garantijų, kad rinkliava bus s</text:span><text:span text:style-name="T1511">umokėta po laivo išplaukimo.</text:span></text:p>
      <text:p text:style-name="P1512"><text:span text:style-name="T1513">85</text:span><text:span text:style-name="T1514">. Tais atvejais, kai inspektavimo metu rasti trūkumai negali būti pašalinti inspektavimo uoste, Administracija gali leisti laivui išplaukti į kitame laivybos kompanijos pasirinktame uoste esančią laivų remonto įmonę, kur<text:s/></text:span><text:span text:style-name="T1515">jie būtų pašalinti. Laivo kapitonas ir laivo vėliavos valstybės kompetentinga institucija turi pateikti Administracijai priimtinas reiso sąlygas, kurios garantuotų laive esančių žmonių saugumą ir taršos prevenciją.</text:span></text:p>
      <text:p text:style-name="P1516"><text:span text:style-name="T1517">86</text:span><text:span text:style-name="T1518">. Inspektuojant laivus pagal šio sk</text:span><text:span text:style-name="T1519">yriaus reikalavimus inspektavimo rezultatai inspektavimo duomenų bazei neteikiami. Bet kokiu atveju, jei laive nustatomi trūkumai arba jei dėl laive nustatytų trūkumų, kurie kelia aiškų ir tiesioginį pavojų laivybos saugumui, jūros aplinkai ar įgulos gerov</text:span><text:span text:style-name="T1520">ei ar sveikatai, nusprendžiama laivą sulaikyti uoste, apie tai turi būti informuojama laivo vėliavos valstybės kompetentinga institucija, Tarptautinė jūrų organizacija ir, jeigu taikoma, klasifikacinė bendrovė, kuri vykdo laivo techninę priežiūrą, pridedan</text:span><text:span text:style-name="T1521">t inspektavimo akto kopiją.</text:span><text:s/></text:p>
      <text:p text:style-name="P1522">Papildyta skyriumi:</text:p>
      <text:p text:style-name="P1523"><text:span text:style-name="T1524">Nr.<text:s/></text:span><text:a xlink:href="https://www.e-tar.lt/portal/legalAct.html?documentId=b6218730a87811e4a82d9548fb36f682" office:target-frame-name="_top" xlink:show="replace"><text:span text:style-name="T1525">3-34(1.5 E)</text:span></text:a><text:span text:style-name="T1526">, 2015-01-30, paskelbta TAR 2015-02-02, i. k. 2015-01407</text:span></text:p>
      <text:p text:style-name="Normal"/>
      <text:p text:style-name="P1527"><text:span text:style-name="T1528">X skyrius.</text:span><text:span text:style-name="T1529"><text:s/>Neteko galios nuo 201</text:span><text:span text:style-name="T1530">7-03-04</text:span></text:p>
      <text:p text:style-name="P1531">Skyriaus naikinimas:</text:p>
      <text:p text:style-name="P1532"><text:span text:style-name="T1533">Nr.<text:s/></text:span><text:a xlink:href="https://www.e-tar.lt/portal/legalAct.html?documentId=86ba3410fff111e68034be159a964f47" office:target-frame-name="_top" xlink:show="replace"><text:span text:style-name="T1534">3-100</text:span></text:a><text:span text:style-name="T1535">, 2017-03-03, paskelbta TAR 2017-03-03, i. k. 2017-03617</text:span></text:p>
      <text:p text:style-name="Normal"/>
      <text:p text:style-name="P1536"><text:span text:style-name="T1537">_________________</text:span></text:p>
      <text:p text:style-name="P1538">Priedo pakeitimai:</text:p>
      <text:p text:style-name="P1539"><text:span text:style-name="T1540">Nr.<text:s/></text:span><text:a xlink:href="https://www.e-tar.lt/portal/legalAct.html?documentId=TAR.A50471CBEBF0" office:target-frame-name="_top" xlink:show="replace"><text:span text:style-name="T1541">3-49</text:span></text:a><text:span text:style-name="T1542">, 2008-02-15, Žin., 2008, Nr. 21-779 (2008-02-21), i. k. 1082210ISAK00003-49</text:span></text:p>
      <text:p text:style-name="P1543"><text:span text:style-name="T1544">Nr.<text:s/></text:span><text:a xlink:href="https://www.e-tar.lt/portal/legalAct.html?documentId=TAR.232C5FEEC3FE" office:target-frame-name="_top" xlink:show="replace"><text:span text:style-name="T1545">3-759</text:span></text:a><text:span text:style-name="T1546">, 20</text:span><text:span text:style-name="T1547">10-12-29, Žin., 2011, Nr. 3-94 (2011-01-08), i. k. 1102210ISAK0003-759</text:span></text:p>
      <text:p text:style-name="Normal"/>
      <text:p text:style-name="P1548">Užsienio valstybių laivų valstybinės<text:s/></text:p>
      <text:p text:style-name="P1556">kontrolės Lietuvos Respublikoje<text:s/></text:p>
      <text:p text:style-name="P1557">vykdymo taisyklių</text:p>
      <text:p text:style-name="P1558"><text:span text:style-name="T1559">1</text:span><text:span text:style-name="T1560"><text:s/>priedas</text:span></text:p>
      <text:p text:style-name="P1561"/>
      <text:p text:style-name="P1562"><text:span text:style-name="T1563">LIETUVOS RESPUBLIKOJE VYKDOMOS UŽSIENIO VALSTYBIŲ LAIVŲ<text:s/></text:span><text:span text:style-name="T1564">VALSTYBINĖS KONTROLĖS SISTEMOS ELEMENTŲ APRAŠAS</text:span></text:p>
      <text:p text:style-name="P1565"/>
      <text:p text:style-name="P1566"><text:span text:style-name="T1567">1</text:span><text:span text:style-name="T1568">. Lietuvos Respublikos jūrų uostuose, jūriniuose terminaluose ar inkaravietėse prie jų užsienio valstybių laivai inspektuojami pagal bendrą Europos Sąjungos inspektavimo sistemą, kuri reglamentuoja laiv</text:span><text:span text:style-name="T1569">o rizikos lygio nustatymą bei įdiegia laivų atrankos inspektavimams schemą.</text:span></text:p>
      <text:p text:style-name="P1570"/>
      <text:p text:style-name="P1571"><text:span text:style-name="T1572">I</text:span><text:span text:style-name="T1573">.<text:s/></text:span><text:span text:style-name="T1574">Laivo rizikos lygis</text:span></text:p>
      <text:p text:style-name="P1575"/>
      <text:p text:style-name="P1576"><text:span text:style-name="T1577">2</text:span><text:span text:style-name="T1578">. Laivo rizikos lygis nustatomas pagal bazinius ir istorinius parametrus.</text:span></text:p>
      <text:p text:style-name="P1579"><text:span text:style-name="T1580">3</text:span><text:span text:style-name="T1581">. Baziniai parametrai – tai laivo tipas, laivo amžius, vėliavos<text:s/></text:span><text:span text:style-name="T1582">valstybės veikla, laivą prižiūrinti pripažintoji organizacija ir laivybos kompanijos veiklos rezultatai, į kuriuos atsižvelgiama taip:</text:span></text:p>
      <text:p text:style-name="P1583"><text:span text:style-name="T1584">3.1</text:span><text:span text:style-name="T1585">. Laivo tipas – laikoma, kad keleiviniai laivai, naftos ir cheminių medžiagų tanklaiviai, dujų tanklaiviai ir balker</text:span><text:span text:style-name="T1586">iai kelia didesnę riziką.</text:span></text:p>
      <text:p text:style-name="P1587"><text:span text:style-name="T1588">3.2</text:span><text:span text:style-name="T1589">. Laivo amžius – laikoma, kad senesni</text:span><text:span text:style-name="T1590"><text:s/></text:span><text:span text:style-name="T1591">kaip dvylikos metų laivai kelia didesnę riziką.</text:span></text:p>
      <text:p text:style-name="P1592"><text:span text:style-name="T1593">3.3</text:span><text:span text:style-name="T1594">. Vėliavos valstybės veikla – laikoma, kad plaukiojantys su valstybės, kurios sulaikymų rodikliai Europos Sąjungos ir Paryžiaus SM</text:span><text:span text:style-name="T1595"><text:s/>regione yra aukšti, kelia didesnę riziką, o laivai, plaukiojantys su valstybės, kurios sulaikymų rodikliai Europos Sąjungos ir Paryžiaus SM regione yra žemi, kelia mažesnę riziką. Be to, laikoma, kad laivai, plaukiojantys su valstybės, kurioje buvo užbaig</text:span><text:span text:style-name="T1596">tas auditas ir prireikus pateiktas koregavimo veiksmų planas pagal sistemą ir procedūras, skirtas savanoriškai IMO valstybės narės audito schemai, kelia mažesnę riziką. Vertinant vėliavos valstybės veiklą, turi būti vadovaujamasi 2010 m. rugsėjo 13 d. Komi</text:span><text:span text:style-name="T1597">sijos reglamento (ES) Nr. 801/2010, kuriuo įgyvendinamos Europos Parlamento ir Tarybos direktyvos 2009/16/EB (OL 2010 L 241, p. 1) 10 straipsnio 3 dalies nuostatos dėl vėliavos valstybės kriterijų.</text:span></text:p>
      <text:p text:style-name="P1598"><text:span text:style-name="T1599">3.4</text:span><text:span text:style-name="T1600">. Laivą prižiūrinti pripažintoji organizacija – lai</text:span><text:span text:style-name="T1601">koma, kad laivai, kuriems liudijimus išdavė pripažintosios organizacijos, kurių veiklos rezultatų lygis pagal sulaikymo rodiklius Europos Sąjungos ir Paryžiaus SM regione yra žemas arba labai žemas, kelia didesnę riziką, o laivai, kuriems liudijimus išdavė</text:span><text:span text:style-name="T1602"><text:s/>pripažintosios organizacijos, kurių veiklos rezultatų lygis pagal sulaikymo rodiklius Europos Sąjungos ir Paryžiaus SM regione yra aukštas, kelia mažesnę riziką. Be to, laikoma, kad laivai, kuriems liudijimus išdavė Europos Sąjungoje pagal 2009 m. balandž</text:span><text:span text:style-name="T1603">io 23 d. Europos Parlamento ir Tarybos reglamentą (EB) Nr. 391/2009 dėl laivų patikrinimo ir apžiūros organizacijų bendrųjų taisyklių ir standartų pripažintos organizacijos, kelia mažesnę riziką.</text:span></text:p>
      <text:p text:style-name="P1604"><text:span text:style-name="T1605">3.5</text:span><text:span text:style-name="T1606">. Laivybos kompanijos veiklos rezultatai – laikoma, k</text:span><text:span text:style-name="T1607">ad laivai, priklausantys kompanijai, kurios veiklos rezultatų lygis pagal laivų trūkumus ir sulaikymo rodiklius Europos Sąjungos ir Paryžiaus SM regione yra žemas arba labai žemas, kelia didesnę riziką, laivai, priklausantys kompanijai, kurios veiklos rezu</text:span><text:span text:style-name="T1608">ltatų lygis pagal laivų trūkumus ir sulaikymo rodiklius Europos Sąjungos ir Paryžiaus SM regione yra aukštas, kelia mažesnę riziką.</text:span><text:span text:style-name="T1609"><text:s/></text:span><text:span text:style-name="T1610">Vertinant laivybos kompanijų veiklą, turi būti vadovaujamasi 2010 m. rugsėjo 13 d. Komisijos reglamento (ES) Nr. 802/2010, k</text:span><text:span text:style-name="T1611">uriuo įgyvendinamos Europos Parlamento ir Tarybos direktyvos 2009/16/EB 10 straipsnio 3 dalies ir 27 straipsnio nuostatos dėl laivybos kompanijų veiklos vertinimo (OL 2010 L 241, p. 4), nuostatomis.</text:span></text:p>
      <text:p text:style-name="P1612"><text:span text:style-name="T1613">4</text:span><text:span text:style-name="T1614">. Istoriniai parametrai – tai laivo ankstesnių ins</text:span><text:span text:style-name="T1615">pektavimų rezultatai, į kuriuos atsižvelgiama taip:</text:span></text:p>
      <text:p text:style-name="P1616"><text:span text:style-name="T1617">4.1</text:span><text:span text:style-name="T1618">. Laikoma, kad didesnę riziką kelia daugiau kaip vieną kartą sulaikyti laivai.</text:span></text:p>
      <text:p text:style-name="P1619"><text:span text:style-name="T1620">4.2</text:span><text:span text:style-name="T1621">. Laikoma, kad laivai, kuriuose per šių taisyklių 2 priede nurodytą laikotarpį atlikto inspektavimo metu rastas<text:s/></text:span><text:span text:style-name="T1622">mažesnis skaičius trūkumų, nei nurodyta šių taisyklių 2 priede, kelia mažesnę riziką.</text:span></text:p>
      <text:p text:style-name="P1623"><text:span text:style-name="T1624">4.3</text:span><text:span text:style-name="T1625">. Laikoma, kad laivai, kurie per šių taisyklių 2 priede nurodytą laikotarpį nebuvo sulaikyti, kelia mažesnę riziką.</text:span></text:p>
      <text:p text:style-name="P1626"><text:span text:style-name="T1627">5</text:span><text:span text:style-name="T1628">. Rizikos parametrų derinys parengiamas<text:s/></text:span><text:span text:style-name="T1629">naudojant svertinį koeficientą, kuris atspindi santykinę kiekvieno parametro įtaką bendrai laivo rizikai, kad būtų galima nustatyti tokius laivo rizikos lygius:</text:span></text:p>
      <text:p text:style-name="P1630"><text:span text:style-name="T1631">5.1</text:span><text:span text:style-name="T1632">. didelė rizika;</text:span></text:p>
      <text:p text:style-name="P1633"><text:span text:style-name="T1634">5.2</text:span><text:span text:style-name="T1635">. standartinė rizika,</text:span></text:p>
      <text:p text:style-name="P1636"><text:span text:style-name="T1637">5.3</text:span><text:span text:style-name="T1638">. maža rizika.</text:span></text:p>
      <text:p text:style-name="P1639"><text:span text:style-name="T1640">6</text:span><text:span text:style-name="T1641">. Nustatant lai</text:span><text:span text:style-name="T1642">vo rizikos lygį, daugiau dėmesio turi būti skiriama tokiems parametrams: laivo tipas, vėliavos valstybės veikla, pripažintosios organizacijos ir kompanijos veiklos rezultatai.</text:span></text:p>
      <text:p text:style-name="P1643"/>
      <text:p text:style-name="P1644"><text:span text:style-name="T1645">II</text:span><text:span text:style-name="T1646">.<text:s/></text:span><text:span text:style-name="T1647">Laivų inspektavimas</text:span></text:p>
      <text:p text:style-name="P1648"/>
      <text:p text:style-name="P1649"><text:span text:style-name="T1650">7</text:span><text:span text:style-name="T1651">. Periodinis inspektavimas turi būti<text:s/></text:span><text:span text:style-name="T1652">atliekamas nustatytais laiko tarpais. Inspektavimo dažnumą lemia laivo rizikos lygis. Laikotarpis tarp periodiškai atliekamo didelio rizikos lygio laivų inspektavimo negali būti ilgesnis kaip šeši mėnesiai. Laikotarpis tarp periodiškai atliekamo kitokio ri</text:span><text:span text:style-name="T1653">zikos lygio laivų inspektavimo didėja mažėjant rizikai.</text:span></text:p>
      <text:p text:style-name="P1654"><text:span text:style-name="T1655">8</text:span><text:span text:style-name="T1656">. Administracija turi užtikrinti, kad būtų atliktas periodinis inspektavimas:</text:span></text:p>
      <text:p text:style-name="P1657"><text:span text:style-name="T1658">8.1</text:span><text:span text:style-name="T1659">. Visų didelės rizikos laivų, kurie per paskutinius šešis mėnesius nebuvo inspektuoti Europos Sąjungos ar Paryži</text:span><text:span text:style-name="T1660">aus SM regione esančiame uoste ar inkaravietėje. Didelės rizikos laivai gali būti inspektuojami nuo penkto mėnesio.</text:span></text:p>
      <text:p text:style-name="P1661"><text:span text:style-name="T1662">8.2</text:span><text:span text:style-name="T1663">. Visų standartinės rizikos laivų, kurie per paskutinius 12 mėnesių nebuvo inspektuoti Europos Sąjungos ar Paryžiaus SM regione esanč</text:span><text:span text:style-name="T1664">iame uoste ar inkaravietėje. Standartinės rizikos laivai gali būti inspektuojami nuo 10 mėnesio.</text:span></text:p>
      <text:p text:style-name="P1665"><text:span text:style-name="T1666">8.3</text:span><text:span text:style-name="T1667">. Visų mažos rizikos laivų, kurie per paskutinius 36 mėnesius nebuvo inspektuoti Europos Sąjungos ar Paryžiaus SM regione esančiame uoste ar inkaravietė</text:span><text:span text:style-name="T1668">je. Mažos rizikos laivai gali būti inspektuojami nuo 24 mėnesio.</text:span></text:p>
      <text:p text:style-name="P1669"><text:span text:style-name="T1670">9</text:span><text:span text:style-name="T1671">. Laivai, kuriems taikomi toliau nurodyti itin svarbūs veiksniai, nurodyti šio priedo 10 punkte, arba nenumatyti veiksniai, nurodyti šio priedo 11 punkte, inspektuojami neatsižvelgiant</text:span><text:span text:style-name="T1672"><text:s/>į tai, kiek laiko praėjo nuo paskutinio periodinio inspektavimo. Tačiau, ar būtina dėl nenumatytų veiksnių atlikti papildomą inspektavimą, sprendžia inspektorius, vadovaudamasis savo kaip specialisto vertinimu.</text:span></text:p>
      <text:p text:style-name="P1673"><text:span text:style-name="T1674">10</text:span><text:span text:style-name="T1675">. Laivai, kuriems taikomi šie itin sva</text:span><text:span text:style-name="T1676">rbūs veiksniai, inspektuojami nepriklausomai nuo laikotarpio, praėjusio nuo paskutinio periodinio inspektavimo:</text:span></text:p>
      <text:p text:style-name="P1677"><text:span text:style-name="T1678">10.1</text:span><text:span text:style-name="T1679">. laivai, kuriems priskirta klasė buvo laikinai ar visiškai atšaukta dėl su sauga susijusių priežasčių po paskutinio inspektavimo Europos<text:s/></text:span><text:span text:style-name="T1680">Sąjungos ar Paryžiaus SM regione;</text:span></text:p>
      <text:p text:style-name="P1681"><text:span text:style-name="T1682">10.2</text:span><text:span text:style-name="T1683">. laivai, dėl kurių gauta ataskaita ar pranešimas iš kitos valstybės narės;</text:span></text:p>
      <text:p text:style-name="P1684"><text:span text:style-name="T1685">10.3</text:span><text:span text:style-name="T1686">. laivai, kurių tapatybės neįmanoma nustatyti inspektavimo duomenų bazėje;</text:span></text:p>
      <text:p text:style-name="P1687"><text:span text:style-name="T1688">10.4</text:span><text:span text:style-name="T1689">. laivai, kurie plaukdami į uostą susidūrė su k</text:span><text:span text:style-name="T1690">itu laivu, užplaukė ant seklumos ar buvo išmesti į krantą;</text:span></text:p>
      <text:p text:style-name="P1691"><text:span text:style-name="T1692">10.5</text:span><text:span text:style-name="T1693">. laivai, kurie buvo kaltinami galimai pažeidę kenksmingų medžiagų arba nuotekų šalinimo nuostatas, arba</text:span></text:p>
      <text:p text:style-name="P1694"><text:span text:style-name="T1695">10.6</text:span><text:span text:style-name="T1696">. laivai, kurie manevravo chaotiškai arba nesaugiai, taip nesilaikydami IMO<text:s/></text:span><text:span text:style-name="T1697">patvirtintų laivybos maršrutų arba saugios laivybos praktikos bei procedūrų.</text:span></text:p>
      <text:p text:style-name="P1698"><text:span text:style-name="T1699">11</text:span><text:span text:style-name="T1700">. Laivai, kuriems taikomi šie nenumatyti veiksniai, Administracijos sprendimu gali būti inspektuojami nepriklausomai nuo laikotarpio, praėjusio nuo paskutinio periodinio i</text:span><text:span text:style-name="T1701">nspektavimo:</text:span></text:p>
      <text:p text:style-name="P1702"><text:span text:style-name="T1703">11.1</text:span><text:span text:style-name="T1704">. laivai, kurie buvo eksploatuojami taip, kad kėlė pavojų žmonėms, turtui ar aplinkai, arba nesilaikė IMO rekomendacijos dėl laivybos įplaukiant į Baltijos jūrą galiojančios redakcijos;</text:span></text:p>
      <text:p text:style-name="P1705"><text:span text:style-name="T1706">11.2</text:span><text:span text:style-name="T1707">. laivai, kuriems liudijimus išdavė<text:s/></text:span><text:span text:style-name="T1708">anksčiau pripažinta organizacija, kurios pripažinimas buvo atšauktas po paskutinio inspektavimo Europos Sąjungos ir Paryžiaus SM regione;</text:span></text:p>
      <text:p text:style-name="P1709"><text:span text:style-name="T1710">11.3</text:span><text:span text:style-name="T1711">. laivai, apie kuriuos locmanai arba uostų administracijos pranešė, kad jie turi akivaizdžių trūkumų, galinčių</text:span><text:span text:style-name="T1712"><text:s/>pakenkti laivybos saugai arba kelti pavojų aplinkai;</text:span></text:p>
      <text:p text:style-name="P1713"><text:span text:style-name="T1714">11.4</text:span><text:span text:style-name="T1715">. laivai, nesilaikantys reikalavimų pateikti pagal Lietuvos Respublikos ir (arba) Europos Sąjungos teisės aktų nuostatas privalomų pranešimų;</text:span></text:p>
      <text:p text:style-name="P1716"><text:span text:style-name="T1717">11.5</text:span><text:span text:style-name="T1718">. laivai, dėl kurių gautas laivo kapitono, į</text:span><text:span text:style-name="T1719">gulos nario arba kito saugiu laivo eksploatavimu, gyvenimo ir darbo sąlygomis laive arba taršos prevencija teisėtai suinteresuoto asmens ar organizacijos pranešimas arba skundas, įskaitant krante pateiktą skundą, išskyrus atvejus, kai Administracija tokį p</text:span><text:span text:style-name="T1720">ranešimą arba skundą laiko akivaizdžiai nepagrįstu;</text:span><text:s/></text:p>
      <text:p text:style-name="P1721">Punkto pakeitimai:</text:p>
      <text:p text:style-name="P1722"><text:span text:style-name="T1723">Nr.<text:s/></text:span><text:a xlink:href="https://www.e-tar.lt/portal/legalAct.html?documentId=b6218730a87811e4a82d9548fb36f682" office:target-frame-name="_top" xlink:show="replace"><text:span text:style-name="T1724">3-34(1.5 E)</text:span></text:a><text:span text:style-name="T1725">, 2015-01-30, paskelbta TAR 2015-02-02, i. k. 2015-01407</text:span></text:p>
      <text:p text:style-name="Normal"/>
      <text:p text:style-name="P1726"><text:span text:style-name="T1727">11.6</text:span><text:span text:style-name="T1728">. lai</text:span><text:span text:style-name="T1729">vai, nuo kurių ankstesnio sulaikymo praėjo daugiau kaip trys mėnesiai;</text:span></text:p>
      <text:p text:style-name="P1730"><text:span text:style-name="T1731">11.7</text:span><text:span text:style-name="T1732">. laivai, apie kuriuos pranešta, kad jie turi neištaisytų trūkumų, išskyrus tuos laivus, kurie trūkumus turėjo ištaisyti per 14 dienų po išvykimo, ir tuos, kurie trūkumus turėjo</text:span><text:span text:style-name="T1733"><text:s/>ištaisyti iki išvykimo;</text:span></text:p>
      <text:p text:style-name="P1734"><text:span text:style-name="T1735">11.8</text:span><text:span text:style-name="T1736">. laivai, apie kuriuos pranešta, kad jie turi sunkumų, susijusių su jų kroviniu, ypač su kenksmingais ir pavojingais kroviniais.</text:span></text:p>
      <text:p text:style-name="P1737"><text:span text:style-name="T1738">11.9</text:span><text:span text:style-name="T1739">. laivai, kurie eksploatuojami taip, kad kelia pavojų žmonėms, turtui ar aplinkai;</text:span></text:p>
      <text:p text:style-name="P1740"><text:span text:style-name="T1741">1</text:span><text:span text:style-name="T1742">1.10</text:span><text:span text:style-name="T1743">. laivai, apie kuriuos iš patikimų šaltinių gauta informacijos, kad jų rizikos duomenys skiriasi nuo pateikiamų inspektavimo duomenų bazėje ir todėl padidėjo rizikos lygis;</text:span></text:p>
      <text:p text:style-name="P1744"><text:span text:style-name="T1745">11.11</text:span><text:span text:style-name="T1746">. laivai, dėl kurių koregavimo veiksmų plano buvo susitarta po laivo</text:span><text:span text:style-name="T1747"><text:s/>sulaikymo dėl to, kad gyvenimo ir darbo sąlygos laive netinkamos ir tai kelia akivaizdų pavojų jūrininkų sveikatai ar saugumui arba kai nustatyti dideli ar pakartotiniai MLC konvencijos reikalavimų (įskaitant jūrininkų teises) pažeidimai, tačiau to plano<text:s/></text:span><text:span text:style-name="T1748">įgyvendinimas nepatikrintas inspektoriaus.</text:span><text:s/></text:p>
      <text:p text:style-name="P1749">Papildyta punktu:</text:p>
      <text:p text:style-name="P1750"><text:span text:style-name="T1751">Nr.<text:s/></text:span><text:a xlink:href="https://www.e-tar.lt/portal/legalAct.html?documentId=b6218730a87811e4a82d9548fb36f682" office:target-frame-name="_top" xlink:show="replace"><text:span text:style-name="T1752">3-34(1.5 E)</text:span></text:a><text:span text:style-name="T1753">, 2015-01-30, paskelbta TAR 2015-02-02, i. k. 2015-01407</text:span></text:p>
      <text:p text:style-name="Normal"/>
      <text:p text:style-name="P1754"><text:span text:style-name="T1755">III</text:span><text:span text:style-name="T1756">.<text:s/></text:span><text:span text:style-name="T1757">Atrankos<text:s/></text:span><text:span text:style-name="T1758">schema</text:span></text:p>
      <text:p text:style-name="P1759"/>
      <text:p text:style-name="P1760"><text:span text:style-name="T1761">12</text:span><text:span text:style-name="T1762">. I pirmenybės laivai turi būti inspektuojami taip:</text:span></text:p>
      <text:p text:style-name="P1763"><text:span text:style-name="T1764">12.1</text:span><text:span text:style-name="T1765">. išplėstinis inspektavimas turi būti atliekamas:</text:span></text:p>
      <text:p text:style-name="P1766"><text:span text:style-name="T1767">12.1.1</text:span><text:span text:style-name="T1768">. kiekviename didelio rizikos lygio laive, kuris per pastaruosius šešis mėnesius nebuvo inspektuotas;</text:span></text:p>
      <text:p text:style-name="P1769"><text:span text:style-name="T1770">12.1.2</text:span><text:span text:style-name="T1771">. kiekviename<text:s/></text:span><text:span text:style-name="T1772">senesniame kaip 12 metų keleiviniame laive, naftos tanklaivyje, dujų ar cheminių medžiagų tanklaivyje ar balkeryje, kurio rizikos lygis yra standartinis ir kuris nebuvo inspektuotas per pastaruosius 12 mėnesių;</text:span></text:p>
      <text:p text:style-name="P1773"><text:span text:style-name="T1774">12.2</text:span><text:span text:style-name="T1775">. pirminis arba išsamus inspektavim</text:span><text:span text:style-name="T1776">as atitinkamai atliekamas kiekviename senesniame kaip 12 metų laive, išskyrus keleivinius laivus, naftos tanklaivius, dujų ar cheminių medžiagų tanklaivius ar balkerius, kurio rizikos lygis yra standartinis ir kuris nebuvo inspektuotas per pastaruosius 12<text:s/></text:span><text:span text:style-name="T1777">mėnesių;</text:span></text:p>
      <text:p text:style-name="P1778"><text:span text:style-name="T1779">12.3</text:span><text:span text:style-name="T1780">. itin svarbaus veiksnio atveju:</text:span></text:p>
      <text:p text:style-name="P1781"><text:span text:style-name="T1782">12.3.1</text:span><text:span text:style-name="T1783">. išsamus arba išplėstinis inspektavimas pagal inspektoriaus, kaip specialisto, profesinį vertinimą atliekamas kiekviename didelės rizikos lygio laive ar bet kuriame senesniame kaip 12 metų keleivin</text:span><text:span text:style-name="T1784">iame laive, naftos tanklaivyje, dujų ar cheminių medžiagų tanklaivyje ar balkeryje;</text:span></text:p>
      <text:p text:style-name="P1785"><text:span text:style-name="T1786">12.3.2</text:span><text:span text:style-name="T1787">. išsamus inspektavimas atliekamas kiekviename laive, išskyrus senesnius kaip 12 metų keleivinius laivus, naftos tanklaivius, dujų arba cheminių medžiagų tanklaiv</text:span><text:span text:style-name="T1788">ius ar balkerius.</text:span></text:p>
      <text:p text:style-name="P1789"><text:span text:style-name="T1790">13</text:span><text:span text:style-name="T1791">. Administracijai nusprendus inspektuoti II pirmenybės laivą, taikoma tokia tvarka:</text:span></text:p>
      <text:p text:style-name="P1792"><text:span text:style-name="T1793">13.1</text:span><text:span text:style-name="T1794">. Išplėstinis inspektavimas turi būti atliekamas:</text:span></text:p>
      <text:p text:style-name="P1795"><text:span text:style-name="T1796">13.1.1</text:span><text:span text:style-name="T1797">. kiekviename didelio rizikos lygio laive, kuris per pastaruosius penkis<text:s/></text:span><text:span text:style-name="T1798">mėnesius nebuvo inspektuotas;</text:span></text:p>
      <text:p text:style-name="P1799"><text:span text:style-name="T1800">13.1.2</text:span><text:span text:style-name="T1801">. kiekviename senesniame kaip 12 metų keleiviniame laive, naftos tanklaivyje, dujų ar cheminių medžiagų tanklaivyje arba balkeryje, kurio rizikos lygis yra standartinis ir kuris per pastaruosius 10 mėnesių nebuvo<text:s/></text:span><text:span text:style-name="T1802">inspektuotas; arba</text:span></text:p>
      <text:p text:style-name="P1803"><text:span text:style-name="T1804">13.1.3</text:span><text:span text:style-name="T1805">. kiekviename senesniame kaip 12 metų keleiviniame laive, naftos tanklaivyje, dujų ar cheminių medžiagų tanklaivyje ar balkeryje, kurio rizikos lygis yra mažas ir kuris per pastaruosius 24 mėnesius nebuvo inspektuotas;</text:span></text:p>
      <text:p text:style-name="P1806"><text:span text:style-name="T1807">13.2</text:span><text:span text:style-name="T1808">. pirminis arba išsamus inspektavimas prireikus yra atliekamas:</text:span></text:p>
      <text:p text:style-name="P1809"><text:span text:style-name="T1810">13.2.1</text:span><text:span text:style-name="T1811">. kiekviename laive, išskyrus senesnius kaip 12 metų keleivinius laivus, naftos tanklaivius, dujų ar cheminių medžiagų tanklaivius arba balkerius, kurio rizikos lygis yra standartini</text:span><text:span text:style-name="T1812">s ir kuris per pastaruosius 10 mėnesių nebuvo inspektuotas, arba</text:span></text:p>
      <text:p text:style-name="P1813"><text:span text:style-name="T1814">13.2.2</text:span><text:span text:style-name="T1815">. kiekviename laive, išskyrus senesnius kaip 12 metų keleivinius laivus, naftos tanklaivius, dujų ar cheminių medžiagų tanklaivius arba balkerius, kurio rizikos lygis yra mažas ir k</text:span><text:span text:style-name="T1816">uris per pastaruosius 24 mėnesius nebuvo inspektuotas;</text:span></text:p>
      <text:p text:style-name="P1817"><text:span text:style-name="T1818">13.3</text:span><text:span text:style-name="T1819">. nenumatyto veiksnio atveju:</text:span></text:p>
      <text:p text:style-name="P1820"><text:span text:style-name="T1821">13.3.1</text:span><text:span text:style-name="T1822">. kiekviename laive, kurio rizikos lygis yra didelis, ar kiekviename senesniame kaip 12 metų keleiviniame laive, naftos tanklaivyje, dujų ar cheminių med</text:span><text:span text:style-name="T1823">žiagų tanklaivyje arba balkeryje, yra atliekamas išsamus arba išplėstinis, pagal inspektoriaus kaip specialisto profesinį vertinimą, inspektavimas;</text:span></text:p>
      <text:p text:style-name="P1824"><text:span text:style-name="T1825">13.3.2</text:span><text:span text:style-name="T1826">. išsamus inspektavimas turi būti atliekamas kiekviename laive, išskyrus senesnius kaip 12 metų ke</text:span><text:span text:style-name="T1827">leivinius laivus, naftos tanklaivius, dujų ar cheminių medžiagų tanklaivius arba balkerius.</text:span></text:p>
      <text:p text:style-name="P1828"><text:span text:style-name="T1829">_________________</text:span></text:p>
      <text:p text:style-name="P1830">Priedo pakeitimai:</text:p>
      <text:p text:style-name="P1831"><text:span text:style-name="T1832">Nr.<text:s/></text:span><text:a xlink:href="https://www.e-tar.lt/portal/legalAct.html?documentId=TAR.A50471CBEBF0" office:target-frame-name="_top" xlink:show="replace"><text:span text:style-name="T1833">3-49</text:span></text:a><text:span text:style-name="T1834">, 2008-02-15, Žin., 2008, N</text:span><text:span text:style-name="T1835">r. 21-779 (2008-02-21), i. k. 1082210ISAK00003-49</text:span></text:p>
      <text:p text:style-name="P1836"><text:span text:style-name="T1837">Nr.<text:s/></text:span><text:a xlink:href="https://www.e-tar.lt/portal/legalAct.html?documentId=TAR.232C5FEEC3FE" office:target-frame-name="_top" xlink:show="replace"><text:span text:style-name="T1838">3-759</text:span></text:a><text:span text:style-name="T1839">, 2010-12-29, Žin., 2011, Nr. 3-94 (2011-01-08), i. k. 1102210ISAK0003-759</text:span></text:p>
      <text:p text:style-name="Normal"/>
      <text:p text:style-name="P1840">Užsienio valstybių laivų valstybinės<text:s/></text:p>
      <text:p text:style-name="P1848">kontrolės Lietuvos Respublikoje<text:s/></text:p>
      <text:p text:style-name="P1849">vykdymo taisyklių</text:p>
      <text:p text:style-name="P1850">2<text:s/>priedas<text:s/></text:p>
      <text:p text:style-name="P1851"/>
      <text:p text:style-name="P1852"><text:span text:style-name="T1853">LAIVO RIZIKOS LYGIO NUSTATYMAS</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5" table:number-rows-spanned="2">
            <text:p text:style-name="P1867"/>
          </table:table-cell>
          <table:covered-table-cell/>
          <table:covered-table-cell/>
          <table:covered-table-cell/>
          <table:covered-table-cell/>
          <table:table-cell table:style-name="TableCell1868" table:number-columns-spanned="4">
            <text:p text:style-name="P1869">Rizikos lygis</text:p>
          </table:table-cell>
          <table:covered-table-cell/>
          <table:covered-table-cell/>
          <table:covered-table-cell/>
        </table:table-row>
        <table:table-row table:style-name="TableRow1870">
          <table:covered-table-cell>
            <text:p text:style-name="P1871"/>
          </table:covered-table-cell>
          <table:covered-table-cell/>
          <table:covered-table-cell/>
          <table:covered-table-cell/>
          <table:covered-table-cell/>
          <table:table-cell table:style-name="TableCell1872" table:number-columns-spanned="2">
            <text:p text:style-name="P1873">Didelės rizikos laivas (DRL)</text:p>
          </table:table-cell>
          <table:covered-table-cell/>
          <table:table-cell table:style-name="TableCell1874">
            <text:p text:style-name="P1875">Standartinės rizikos laivas (SRL)</text:p>
          </table:table-cell>
          <table:table-cell table:style-name="TableCell1876">
            <text:p text:style-name="P1877">Mažos rizikos laivas (MRL)</text:p>
          </table:table-cell>
        </table:table-row>
        <table:table-row table:style-name="TableRow1878">
          <table:table-cell table:style-name="TableCell1879" table:number-columns-spanned="5">
            <text:p text:style-name="P1880">Baziniai parametrai</text:p>
          </table:table-cell>
          <table:covered-table-cell/>
          <table:covered-table-cell/>
          <table:covered-table-cell/>
          <table:covered-table-cell/>
          <table:table-cell table:style-name="TableCell1881">
            <text:p text:style-name="P1882">Kriterijai</text:p>
          </table:table-cell>
          <table:table-cell table:style-name="TableCell1883">
            <text:p text:style-name="P1884">Vertinimo svertiniai koeficientai</text:p>
          </table:table-cell>
          <table:table-cell table:style-name="TableCell1885">
            <text:p text:style-name="P1886">Kriterijai</text:p>
          </table:table-cell>
          <table:table-cell table:style-name="TableCell1887">
            <text:p text:style-name="P1888">Kriterijai</text:p>
          </table:table-cell>
        </table:table-row>
        <table:table-row table:style-name="TableRow1889">
          <table:table-cell table:style-name="TableCell1890" table:number-columns-spanned="2">
            <text:p text:style-name="P1891">1</text:p>
          </table:table-cell>
          <table:covered-table-cell/>
          <table:table-cell table:style-name="TableCell1892" table:number-columns-spanned="3">
            <text:p text:style-name="P1893">Laivo tipas</text:p>
          </table:table-cell>
          <table:covered-table-cell/>
          <table:covered-table-cell/>
          <table:table-cell table:style-name="TableCell1894">
            <text:p text:style-name="P1895">Cheminių medžiagų tanklaivis</text:p>
            <text:p text:style-name="P1896">Dujų tanklaivis</text:p>
            <text:p text:style-name="P1897">Naftos tanklaivis</text:p>
            <text:p text:style-name="P1898">Balkeris</text:p>
            <text:p text:style-name="P1899">Keleivinis laivas</text:p>
          </table:table-cell>
          <table:table-cell table:style-name="TableCell1900">
            <text:p text:style-name="P1901">2</text:p>
          </table:table-cell>
          <table:table-cell table:style-name="TableCell1902" table:number-rows-spanned="17">
            <text:p text:style-name="P1903">nei didelės, nei mažos rizikos laivas</text:p>
          </table:table-cell>
          <table:table-cell table:style-name="TableCell1904">
            <text:p text:style-name="P1905">Visi tipai</text:p>
          </table:table-cell>
        </table:table-row>
        <table:table-row table:style-name="TableRow1906">
          <table:table-cell table:style-name="TableCell1907" table:number-columns-spanned="2">
            <text:p text:style-name="P1908">2</text:p>
          </table:table-cell>
          <table:covered-table-cell/>
          <table:table-cell table:style-name="TableCell1909" table:number-columns-spanned="3">
            <text:p text:style-name="P1910">Laivo amžius</text:p>
          </table:table-cell>
          <table:covered-table-cell/>
          <table:covered-table-cell/>
          <table:table-cell table:style-name="TableCell1911">
            <text:p text:style-name="P1912">visi tipai &gt; 12<text:s/>m.</text:p>
          </table:table-cell>
          <table:table-cell table:style-name="TableCell1913">
            <text:p text:style-name="P1914">1</text:p>
          </table:table-cell>
          <table:covered-table-cell>
            <text:p text:style-name="P1915"/>
          </table:covered-table-cell>
          <table:table-cell table:style-name="TableCell1916">
            <text:p text:style-name="P1917">Visų amžių</text:p>
          </table:table-cell>
        </table:table-row>
        <table:table-row table:style-name="TableRow1918">
          <table:table-cell table:style-name="TableCell1919" table:number-columns-spanned="2" table:number-rows-spanned="2">
            <text:p text:style-name="P1920">3a</text:p>
          </table:table-cell>
          <table:covered-table-cell/>
          <table:table-cell table:style-name="TableCell1921" table:number-rows-spanned="3">
            <text:p text:style-name="P1922">Vėliava</text:p>
          </table:table-cell>
          <table:table-cell table:style-name="TableCell1923" table:number-columns-spanned="2" table:number-rows-spanned="2">
            <text:p text:style-name="P1924">JPB (Juodasis, Pilkasis ir Baltasis) sąrašai</text:p>
          </table:table-cell>
          <table:covered-table-cell/>
          <table:table-cell table:style-name="TableCell1925">
            <text:p text:style-name="P1926">Juodasis – LDR (labai didelė rizika), DR (didelė rizika),</text:p>
            <text:p text:style-name="P1927">VR (vidutinė rizika) link DR (didelės rizikos)</text:p>
          </table:table-cell>
          <table:table-cell table:style-name="TableCell1928">
            <text:p text:style-name="P1929">2</text:p>
          </table:table-cell>
          <table:covered-table-cell>
            <text:p text:style-name="P1930"/>
          </table:covered-table-cell>
          <table:table-cell table:style-name="TableCell1931" table:number-rows-spanned="2">
            <text:p text:style-name="P1932">Baltasis</text:p>
          </table:table-cell>
        </table:table-row>
        <table:table-row table:style-name="TableRow1933">
          <table:covered-table-cell>
            <text:p text:style-name="P1934"/>
          </table:covered-table-cell>
          <table:covered-table-cell/>
          <table:covered-table-cell>
            <text:p text:style-name="P1935"/>
          </table:covered-table-cell>
          <table:covered-table-cell>
            <text:p text:style-name="P1936"/>
          </table:covered-table-cell>
          <table:covered-table-cell/>
          <table:table-cell table:style-name="TableCell1937">
            <text:p text:style-name="P1938">Juodasis – VR (vidutinė rizika)</text:p>
          </table:table-cell>
          <table:table-cell table:style-name="TableCell1939">
            <text:p text:style-name="P1940">1</text:p>
          </table:table-cell>
          <table:covered-table-cell>
            <text:p text:style-name="P1941"/>
          </table:covered-table-cell>
          <table:covered-table-cell>
            <text:p text:style-name="P1942"/>
          </table:covered-table-cell>
        </table:table-row>
        <table:table-row table:style-name="TableRow1943">
          <table:table-cell table:style-name="TableCell1944" table:number-columns-spanned="2">
            <text:p text:style-name="P1945">3b</text:p>
          </table:table-cell>
          <table:covered-table-cell/>
          <table:covered-table-cell>
            <text:p text:style-name="P1946"/>
          </table:covered-table-cell>
          <table:table-cell table:style-name="TableCell1947" table:number-columns-spanned="2">
            <text:p text:style-name="P1948">IMO auditas</text:p>
          </table:table-cell>
          <table:covered-table-cell/>
          <table:table-cell table:style-name="TableCell1949">
            <text:p text:style-name="P1950">-</text:p>
          </table:table-cell>
          <table:table-cell table:style-name="TableCell1951">
            <text:p text:style-name="P1952">-</text:p>
          </table:table-cell>
          <table:covered-table-cell>
            <text:p text:style-name="P1953"/>
          </table:covered-table-cell>
          <table:table-cell table:style-name="TableCell1954">
            <text:p text:style-name="P1955">Taip</text:p>
          </table:table-cell>
        </table:table-row>
        <table:table-row table:style-name="TableRow1956">
          <table:table-cell table:style-name="TableCell1957" table:number-columns-spanned="2" table:number-rows-spanned="4">
            <text:p text:style-name="P1958">4a</text:p>
          </table:table-cell>
          <table:covered-table-cell/>
          <table:table-cell table:style-name="TableCell1959" table:number-rows-spanned="5">
            <text:p text:style-name="P1960">Pripažintoji organizacija</text:p>
          </table:table-cell>
          <table:table-cell table:style-name="TableCell1961" table:number-rows-spanned="4">
            <text:p text:style-name="P1962">Veiklos rezultatai</text:p>
          </table:table-cell>
          <table:table-cell table:style-name="TableCell1963">
            <text:p text:style-name="P1964">A (aukštas lygis)</text:p>
          </table:table-cell>
          <table:table-cell table:style-name="TableCell1965">
            <text:p text:style-name="P1966">-</text:p>
          </table:table-cell>
          <table:table-cell table:style-name="TableCell1967">
            <text:p text:style-name="P1968">-</text:p>
          </table:table-cell>
          <table:covered-table-cell>
            <text:p text:style-name="P1969"/>
          </table:covered-table-cell>
          <table:table-cell table:style-name="TableCell1970">
            <text:p text:style-name="P1971">Aukštas lygis</text:p>
          </table:table-cell>
        </table:table-row>
        <table:table-row table:style-name="TableRow1972">
          <table:covered-table-cell>
            <text:p text:style-name="P1973"/>
          </table:covered-table-cell>
          <table:covered-table-cell/>
          <table:covered-table-cell>
            <text:p text:style-name="P1974"/>
          </table:covered-table-cell>
          <table:covered-table-cell>
            <text:p text:style-name="P1975"/>
          </table:covered-table-cell>
          <table:table-cell table:style-name="TableCell1976">
            <text:p text:style-name="P1977">V (vidutinis)</text:p>
          </table:table-cell>
          <table:table-cell table:style-name="TableCell1978">
            <text:p text:style-name="P1979">-</text:p>
          </table:table-cell>
          <table:table-cell table:style-name="TableCell1980">
            <text:p text:style-name="P1981">-</text:p>
          </table:table-cell>
          <table:covered-table-cell>
            <text:p text:style-name="P1982"/>
          </table:covered-table-cell>
          <table:table-cell table:style-name="TableCell1983">
            <text:p text:style-name="P1984">-</text:p>
          </table:table-cell>
        </table:table-row>
        <table:table-row table:style-name="TableRow1985">
          <table:covered-table-cell>
            <text:p text:style-name="P1986"/>
          </table:covered-table-cell>
          <table:covered-table-cell/>
          <table:covered-table-cell>
            <text:p text:style-name="P1987"/>
          </table:covered-table-cell>
          <table:covered-table-cell>
            <text:p text:style-name="P1988"/>
          </table:covered-table-cell>
          <table:table-cell table:style-name="TableCell1989">
            <text:p text:style-name="P1990">Ž (žemas)</text:p>
          </table:table-cell>
          <table:table-cell table:style-name="TableCell1991">
            <text:p text:style-name="P1992">Žemas lygis</text:p>
          </table:table-cell>
          <table:table-cell table:style-name="TableCell1993" table:number-rows-spanned="2">
            <text:p text:style-name="P1994">1</text:p>
          </table:table-cell>
          <table:covered-table-cell>
            <text:p text:style-name="P1995"/>
          </table:covered-table-cell>
          <table:table-cell table:style-name="TableCell1996">
            <text:p text:style-name="P1997">-</text:p>
          </table:table-cell>
        </table:table-row>
        <table:table-row table:style-name="TableRow1998">
          <table:covered-table-cell>
            <text:p text:style-name="P1999"/>
          </table:covered-table-cell>
          <table:covered-table-cell/>
          <table:covered-table-cell>
            <text:p text:style-name="P2000"/>
          </table:covered-table-cell>
          <table:covered-table-cell>
            <text:p text:style-name="P2001"/>
          </table:covered-table-cell>
          <table:table-cell table:style-name="TableCell2002">
            <text:p text:style-name="P2003">LŽ (labai žemas)</text:p>
          </table:table-cell>
          <table:table-cell table:style-name="TableCell2004">
            <text:p text:style-name="P2005">Labai žemas lygis</text:p>
          </table:table-cell>
          <table:covered-table-cell>
            <text:p text:style-name="P2006"/>
          </table:covered-table-cell>
          <table:covered-table-cell>
            <text:p text:style-name="P2007"/>
          </table:covered-table-cell>
          <table:table-cell table:style-name="TableCell2008">
            <text:p text:style-name="P2009">-</text:p>
          </table:table-cell>
        </table:table-row>
        <table:table-row table:style-name="TableRow2010">
          <table:table-cell table:style-name="TableCell2011" table:number-columns-spanned="2">
            <text:p text:style-name="P2012">4b</text:p>
          </table:table-cell>
          <table:covered-table-cell/>
          <table:covered-table-cell>
            <text:p text:style-name="P2013"/>
          </table:covered-table-cell>
          <table:table-cell table:style-name="TableCell2014" table:number-columns-spanned="2">
            <text:p text:style-name="P2015">Pripažinta ES</text:p>
          </table:table-cell>
          <table:covered-table-cell/>
          <table:table-cell table:style-name="TableCell2016">
            <text:p text:style-name="P2017">-</text:p>
          </table:table-cell>
          <table:table-cell table:style-name="TableCell2018">
            <text:p text:style-name="P2019">-</text:p>
          </table:table-cell>
          <table:covered-table-cell>
            <text:p text:style-name="P2020"/>
          </table:covered-table-cell>
          <table:table-cell table:style-name="TableCell2021">
            <text:p text:style-name="P2022">Taip</text:p>
          </table:table-cell>
        </table:table-row>
        <table:table-row table:style-name="TableRow2023">
          <table:table-cell table:style-name="TableCell2024" table:number-columns-spanned="2" table:number-rows-spanned="4">
            <text:p text:style-name="P2025">5</text:p>
          </table:table-cell>
          <table:covered-table-cell/>
          <table:table-cell table:style-name="TableCell2026" table:number-rows-spanned="4">
            <text:p text:style-name="P2027">Kompanija</text:p>
          </table:table-cell>
          <table:table-cell table:style-name="TableCell2028" table:number-rows-spanned="4">
            <text:p text:style-name="P2029">Veiklos rezultatai</text:p>
          </table:table-cell>
          <table:table-cell table:style-name="TableCell2030">
            <text:p text:style-name="P2031">A</text:p>
          </table:table-cell>
          <table:table-cell table:style-name="TableCell2032">
            <text:p text:style-name="P2033">-</text:p>
          </table:table-cell>
          <table:table-cell table:style-name="TableCell2034">
            <text:p text:style-name="P2035">-</text:p>
          </table:table-cell>
          <table:covered-table-cell>
            <text:p text:style-name="P2036"/>
          </table:covered-table-cell>
          <table:table-cell table:style-name="TableCell2037">
            <text:p text:style-name="P2038">Aukštas lygis</text:p>
          </table:table-cell>
        </table:table-row>
        <table:table-row table:style-name="TableRow2039">
          <table:covered-table-cell>
            <text:p text:style-name="P2040"/>
          </table:covered-table-cell>
          <table:covered-table-cell/>
          <table:covered-table-cell>
            <text:p text:style-name="P2041"/>
          </table:covered-table-cell>
          <table:covered-table-cell>
            <text:p text:style-name="P2042"/>
          </table:covered-table-cell>
          <table:table-cell table:style-name="TableCell2043">
            <text:p text:style-name="P2044">V</text:p>
          </table:table-cell>
          <table:table-cell table:style-name="TableCell2045">
            <text:p text:style-name="P2046">-</text:p>
          </table:table-cell>
          <table:table-cell table:style-name="TableCell2047">
            <text:p text:style-name="P2048">-</text:p>
          </table:table-cell>
          <table:covered-table-cell>
            <text:p text:style-name="P2049"/>
          </table:covered-table-cell>
          <table:table-cell table:style-name="TableCell2050">
            <text:p text:style-name="P2051">-</text:p>
          </table:table-cell>
        </table:table-row>
        <table:table-row table:style-name="TableRow2052">
          <table:covered-table-cell>
            <text:p text:style-name="P2053"/>
          </table:covered-table-cell>
          <table:covered-table-cell/>
          <table:covered-table-cell>
            <text:p text:style-name="P2054"/>
          </table:covered-table-cell>
          <table:covered-table-cell>
            <text:p text:style-name="P2055"/>
          </table:covered-table-cell>
          <table:table-cell table:style-name="TableCell2056">
            <text:p text:style-name="P2057">Ž</text:p>
          </table:table-cell>
          <table:table-cell table:style-name="TableCell2058">
            <text:p text:style-name="P2059">Žemas lygis</text:p>
          </table:table-cell>
          <table:table-cell table:style-name="TableCell2060" table:number-rows-spanned="2">
            <text:p text:style-name="P2061">2</text:p>
          </table:table-cell>
          <table:covered-table-cell>
            <text:p text:style-name="P2062"/>
          </table:covered-table-cell>
          <table:table-cell table:style-name="TableCell2063">
            <text:p text:style-name="P2064">-</text:p>
          </table:table-cell>
        </table:table-row>
        <table:table-row table:style-name="TableRow2065">
          <table:covered-table-cell>
            <text:p text:style-name="P2066"/>
          </table:covered-table-cell>
          <table:covered-table-cell/>
          <table:covered-table-cell>
            <text:p text:style-name="P2067"/>
          </table:covered-table-cell>
          <table:covered-table-cell>
            <text:p text:style-name="P2068"/>
          </table:covered-table-cell>
          <table:table-cell table:style-name="TableCell2069">
            <text:p text:style-name="P2070">LŽ</text:p>
          </table:table-cell>
          <table:table-cell table:style-name="TableCell2071">
            <text:p text:style-name="P2072">Labai žemas lygis</text:p>
          </table:table-cell>
          <table:covered-table-cell>
            <text:p text:style-name="P2073"/>
          </table:covered-table-cell>
          <table:covered-table-cell>
            <text:p text:style-name="P2074"/>
          </table:covered-table-cell>
          <table:table-cell table:style-name="TableCell2075">
            <text:p text:style-name="P2076">-</text:p>
          </table:table-cell>
        </table:table-row>
        <table:table-row table:style-name="TableRow2077">
          <table:table-cell table:style-name="TableCell2078" table:number-columns-spanned="5">
            <text:p text:style-name="P2079">Istoriniai parametrai</text:p>
          </table:table-cell>
          <table:covered-table-cell/>
          <table:covered-table-cell/>
          <table:covered-table-cell/>
          <table:covered-table-cell/>
          <table:table-cell table:style-name="TableCell2080" table:number-columns-spanned="2">
            <text:p text:style-name="P2081"/>
          </table:table-cell>
          <table:covered-table-cell/>
          <table:covered-table-cell>
            <text:p text:style-name="P2082"/>
          </table:covered-table-cell>
          <table:table-cell table:style-name="TableCell2083">
            <text:p text:style-name="P2084"/>
          </table:table-cell>
        </table:table-row>
        <table:table-row table:style-name="TableRow2085">
          <table:table-cell table:style-name="TableCell2086">
            <text:p text:style-name="P2087">6</text:p>
          </table:table-cell>
          <table:table-cell table:style-name="TableCell2088" table:number-columns-spanned="3">
            <text:p text:style-name="P2089">Per kiekvieną inspektavimą, atliktą per paskutinius 36 mėn., užregistruotų trūkumų skaičius</text:p>
          </table:table-cell>
          <table:covered-table-cell/>
          <table:covered-table-cell/>
          <table:table-cell table:style-name="TableCell2090">
            <text:p text:style-name="P2091">Trūkumai</text:p>
          </table:table-cell>
          <table:table-cell table:style-name="TableCell2092">
            <text:p text:style-name="P2093">Netaikoma</text:p>
          </table:table-cell>
          <table:table-cell table:style-name="TableCell2094">
            <text:p text:style-name="P2095">-</text:p>
          </table:table-cell>
          <table:covered-table-cell>
            <text:p text:style-name="P2096"/>
          </table:covered-table-cell>
          <table:table-cell table:style-name="TableCell2097">
            <text:p text:style-name="P2098">&lt;= 5 (ir per paskutinius 36 mėn.<text:s/>atliktas bent vienas inspektavimas)</text:p>
          </table:table-cell>
        </table:table-row>
        <table:table-row table:style-name="TableRow2099">
          <table:table-cell table:style-name="TableCell2100">
            <text:p text:style-name="P2101">7</text:p>
          </table:table-cell>
          <table:table-cell table:style-name="TableCell2102" table:number-columns-spanned="3">
            <text:p text:style-name="P2103">Sulaikymų per paskutinius 36 mėn. skaičius</text:p>
          </table:table-cell>
          <table:covered-table-cell/>
          <table:covered-table-cell/>
          <table:table-cell table:style-name="TableCell2104">
            <text:p text:style-name="P2105">Sulaikymai</text:p>
          </table:table-cell>
          <table:table-cell table:style-name="TableCell2106">
            <text:p text:style-name="P2107">&gt;= 2 sulaikymai</text:p>
          </table:table-cell>
          <table:table-cell table:style-name="TableCell2108">
            <text:p text:style-name="P2109">1</text:p>
          </table:table-cell>
          <table:covered-table-cell>
            <text:p text:style-name="P2110"/>
          </table:covered-table-cell>
          <table:table-cell table:style-name="TableCell2111">
            <text:p text:style-name="P2112">Sulaikymų nebūta</text:p>
          </table:table-cell>
        </table:table-row>
      </table:table>
      <text:p text:style-name="P2113"/>
      <text:p text:style-name="P2114">DRL (didelės rizikos laivai) <text:s/>yra tokie laivai, kurie atitinka kriterijus, kurių bendra vertė yra 5 ar daugiau svorinio koeficiento punktai.</text:p>
      <text:p text:style-name="P2115">MRL (mažos rizikos laivai) yra tokie laivai, kurie atitinka visus mažos rizikos parametrus.</text:p>
      <text:p text:style-name="P2116">VRL (vidutinės rizikos<text:s/>laivai) yra tokie laivai, kurie nepriskirtini nei DRL, nei MRL.</text:p>
      <text:p text:style-name="P2117"><text:span text:style-name="T2118">_________________</text:span></text:p>
      <text:p text:style-name="P2119">Priedo pakeitimai:</text:p>
      <text:p text:style-name="P2120"><text:span text:style-name="T2121">Nr.<text:s/></text:span><text:a xlink:href="https://www.e-tar.lt/portal/legalAct.html?documentId=TAR.A50471CBEBF0" office:target-frame-name="_top" xlink:show="replace"><text:span text:style-name="T2122">3-49</text:span></text:a><text:span text:style-name="T2123">, 2008-02-15, Žin., 2008, Nr. 21-779 (2008-02-21), i. k. 1082</text:span><text:span text:style-name="T2124">210ISAK00003-49</text:span></text:p>
      <text:p text:style-name="P2125"><text:span text:style-name="T2126">Nr.<text:s/></text:span><text:a xlink:href="https://www.e-tar.lt/portal/legalAct.html?documentId=TAR.232C5FEEC3FE" office:target-frame-name="_top" xlink:show="replace"><text:span text:style-name="T2127">3-759</text:span></text:a><text:span text:style-name="T2128">, 2010-12-29, Žin., 2011, Nr. 3-94 (2011-01-08), i. k. 1102210ISAK0003-759</text:span></text:p>
      <text:p text:style-name="Normal"/>
      <text:p text:style-name="P2129">Užsienio valstybių laivų valstybinės<text:s/></text:p>
      <text:p text:style-name="P2137">kontrolės Lietuvos Respublikoje<text:s/></text:p>
      <text:p text:style-name="P2138">vykdymo taisyklių</text:p>
      <text:p text:style-name="P2139"><text:span text:style-name="T2140">3</text:span><text:span text:style-name="T2141"><text:s/>priedas</text:span></text:p>
      <text:p text:style-name="P2142"/>
      <text:p text:style-name="P2143"><text:span text:style-name="T2144">LIUDIJIMŲ IR DOKUMENTŲ, TURINČIŲ BŪTI LAIVE, SĄRAŠAS</text:span><text:span text:style-name="T2145"><text:note text:note-class="footnote" text:id="_ftn0"><text:note-citation>1</text:note-citation><text:note-body><text:p text:style-name="P2146"><text:span text:style-name="T2147"><text:s/></text:span><text:span text:style-name="T2148">Pagal konkrečiam laivui taikomus reika</text:span><text:span text:style-name="T2149">lavimus.</text:span></text:p></text:note-body></text:note></text:span></text:p>
      <text:p text:style-name="P2150"/>
      <text:p text:style-name="P2151"><text:span text:style-name="T2152">1</text:span><text:span text:style-name="T2153">. Tarptautinis laivo matmenų liudijimas, išduotas pagal 1969 m. Tarptautinę konvenciją dėl laivų matmenų nustatymo.</text:span></text:p>
      <text:p text:style-name="P2154"><text:span text:style-name="T2155">2</text:span><text:span text:style-name="T2156">.<text:s/></text:span><text:span text:style-name="T2157">Keleivinio laivo saugumo liudijimas.</text:span></text:p>
      <text:p text:style-name="P2158"><text:span text:style-name="T2159">3</text:span><text:span text:style-name="T2160">. Krovininio laivo saugios konstrukcijos liudijimas.</text:span></text:p>
      <text:p text:style-name="P2161"><text:span text:style-name="T2162">4</text:span><text:span text:style-name="T2163">. Krovininio laivo saugių įrenginių liudijimas.</text:span></text:p>
      <text:p text:style-name="P2164"><text:span text:style-name="T2165">5</text:span><text:span text:style-name="T2166">. Krovininio laivo saugių radijo įrenginių liudijimas.</text:span></text:p>
      <text:p text:style-name="P2167"><text:span text:style-name="T2168">6</text:span><text:span text:style-name="T2169">. Išimties liudijimas su vežamų krovinių są</text:span><text:span text:style-name="T2170">rašu pagal SOLAS 74 konvencijos II-2/53.1.3 taisyklės nuostatas.</text:span></text:p>
      <text:p text:style-name="P2171"><text:span text:style-name="T2172">7</text:span><text:span text:style-name="T2173">. Krovininio laivo saugumo liudijimas.</text:span></text:p>
      <text:p text:style-name="P2174"><text:span text:style-name="T2175">8</text:span><text:span text:style-name="T2176">. Laivo atitikties SOLAS 74 konvencijos II-2/54 taisyklės nuostatoms liudijimas.</text:span></text:p>
      <text:p text:style-name="P2177"><text:span text:style-name="T2178">9</text:span><text:span text:style-name="T2179">. Leidžiamų laivui vežti pavojingų krovinių sąrašas arba</text:span><text:span text:style-name="T2180"><text:s/>manifestas, arba pavojingų krovinių pakrovimo planas.</text:span></text:p>
      <text:p text:style-name="P2181"><text:span text:style-name="T2182">10</text:span><text:span text:style-name="T2183">. Tarptautinis liudijimas, patvirtinantis, kad laivas tinka vežti suskystintas dujas kaip piltinį krovinį, arba liudijimas, patvirtinantis, kad laivas tinka vežti suskystintas dujas kaip piltinį<text:s/></text:span><text:span text:style-name="T2184">krovinį (atsižvelgiant į tai, kas yra taikoma).</text:span></text:p>
      <text:p text:style-name="P2185"><text:span text:style-name="T2186">11</text:span><text:span text:style-name="T2187">. Tarptautinis liudijimas, patvirtinantis, kad laivas tinka vežti pavojingas chemines medžiagas kaip piltinį krovinį, arba liudijimas, patvirtinantis, kad laivas tinka vežti pavojingas chemines medžiaga</text:span><text:span text:style-name="T2188">s kaip piltinį krovinį (atsižvelgiant į tai, kas yra taikoma).</text:span></text:p>
      <text:p text:style-name="P2189"><text:span text:style-name="T2190">12</text:span><text:span text:style-name="T2191">. Tarptautinis teršimo nafta prevencijos liudijimas (pagal MARPOL konvencijos I priedą).</text:span></text:p>
      <text:p text:style-name="P2192"><text:span text:style-name="T2193">13</text:span><text:span text:style-name="T2194">. Tarptautinis teršimo skystomis kenksmingomis medžiagomis, vežant jas kaip piltinį krovinį,</text:span><text:span text:style-name="T2195"><text:s/>prevencijos liudijimas.</text:span></text:p>
      <text:p text:style-name="P2196"><text:span text:style-name="T2197">14</text:span><text:span text:style-name="T2198">. Tarptautinis krovininės vaterlinijos liudijimas.</text:span></text:p>
      <text:p text:style-name="P2199"><text:span text:style-name="T2200">15</text:span><text:span text:style-name="T2201">. Tarptautinis krovininės vaterlinijos išimties liudijimas.</text:span></text:p>
      <text:p text:style-name="P2202"><text:span text:style-name="T2203">16</text:span><text:span text:style-name="T2204">. Operacijų, atliekamų su nafta, registracijos žurnalas (I ir II dalys).</text:span></text:p>
      <text:p text:style-name="P2205"><text:span text:style-name="T2206">17</text:span><text:span text:style-name="T2207">. Laivo įgulos veiksmų<text:s/></text:span><text:span text:style-name="T2208">avarinio naftos užteršimo atveju planas.</text:span></text:p>
      <text:p text:style-name="P2209"><text:span text:style-name="T2210">18</text:span><text:span text:style-name="T2211">. Laivo krovinio registravimo žurnalas.</text:span></text:p>
      <text:p text:style-name="P2212"><text:span text:style-name="T2213">19</text:span><text:span text:style-name="T2214">. Minimalios įgulos saugaus laivo valdymo liudijimas.</text:span></text:p>
      <text:p text:style-name="P2215"><text:span text:style-name="T2216">20</text:span><text:span text:style-name="T2217">. Kvalifikaciniai liudijimai, išduoti pagal STCW konvencijos nuostatas.</text:span></text:p>
      <text:p text:style-name="P2218"><text:span text:style-name="T2219">21</text:span><text:span text:style-name="T2220">. Sveikatos pažymėjimai<text:s/></text:span><text:span text:style-name="T2221">(MLC konvencija).</text:span><text:s/></text:p>
      <text:p text:style-name="P2222">Punkto pakeitimai:</text:p>
      <text:p text:style-name="P2223"><text:span text:style-name="T2224">Nr.<text:s/></text:span><text:a xlink:href="https://www.e-tar.lt/portal/legalAct.html?documentId=b6218730a87811e4a82d9548fb36f682" office:target-frame-name="_top" xlink:show="replace"><text:span text:style-name="T2225">3-34(1.5 E)</text:span></text:a><text:span text:style-name="T2226">, 2015-01-30, paskelbta TAR 2015-02-02, i. k. 2015-01407</text:span></text:p>
      <text:p text:style-name="Normal"/>
      <text:p text:style-name="P2227"><text:span text:style-name="T2228">22</text:span><text:span text:style-name="T2229">. Darbų laive planavimo grafikas (MLC kon</text:span><text:span text:style-name="T2230">vencija ir STCW konvencija).</text:span><text:s/></text:p>
      <text:p text:style-name="P2231">Punkto pakeitimai:</text:p>
      <text:p text:style-name="P2232"><text:span text:style-name="T2233">Nr.<text:s/></text:span><text:a xlink:href="https://www.e-tar.lt/portal/legalAct.html?documentId=b6218730a87811e4a82d9548fb36f682" office:target-frame-name="_top" xlink:show="replace"><text:span text:style-name="T2234">3-34(1.5 E)</text:span></text:a><text:span text:style-name="T2235">, 2015-01-30, paskelbta TAR 2015-02-02, i. k. 2015-01407</text:span></text:p>
      <text:p text:style-name="Normal"/>
      <text:p text:style-name="P2236"><text:span text:style-name="T2237">23</text:span><text:span text:style-name="T2238">. Jūrininkų darbo ir poilsio v</text:span><text:span text:style-name="T2239">alandų apskaitos dokumentas (MLC konvencija).</text:span><text:s/></text:p>
      <text:p text:style-name="P2240">Punkto pakeitimai:</text:p>
      <text:p text:style-name="P2241"><text:span text:style-name="T2242">Nr.<text:s/></text:span><text:a xlink:href="https://www.e-tar.lt/portal/legalAct.html?documentId=b6218730a87811e4a82d9548fb36f682" office:target-frame-name="_top" xlink:show="replace"><text:span text:style-name="T2243">3-34(1.5 E)</text:span></text:a><text:span text:style-name="T2244">, 2015-01-30, paskelbta TAR 2015-02-02, i. k. 2015-01407</text:span></text:p>
      <text:p text:style-name="Normal"/>
      <text:p text:style-name="P2245"><text:span text:style-name="T2246">24</text:span><text:span text:style-name="T2247">. Laivo stovu</text:span><text:span text:style-name="T2248">mo skaičiavimai.</text:span></text:p>
      <text:p text:style-name="P2249"><text:span text:style-name="T2250">25</text:span><text:span text:style-name="T2251">. Atitikties dokumento kopija ir laivo saugaus valdymo liudijimas, išduoti pagal Tarptautinio saugaus laivybos valdymo ir taršos prevencijos iš laivų kodekso nuostatas.</text:span></text:p>
      <text:p text:style-name="P2252"><text:span text:style-name="T2253">26</text:span><text:span text:style-name="T2254">. Laivo klasės liudijimas (jeigu laivui suteikta klasė).</text:span></text:p>
      <text:p text:style-name="P2255"><text:span text:style-name="T2256">27</text:span><text:span text:style-name="T2257">. Laivo korpuso konstrukcijų apžiūrų byla (taikoma tik tanklaiviams ir balkeriams).</text:span></text:p>
      <text:p text:style-name="P2258"><text:span text:style-name="T2259">28</text:span><text:span text:style-name="T2260">. Informacija apie santykio A/A-maks. dydį (taikoma tik ro-ro keleiviniams laivams).</text:span></text:p>
      <text:p text:style-name="P2261"><text:span text:style-name="T2262">29</text:span><text:span text:style-name="T2263">. Dokumentas, patvirtinantis, kad laivas tinka grūdams vežti.</text:span></text:p>
      <text:p text:style-name="P2264"><text:span text:style-name="T2265">30</text:span><text:span text:style-name="T2266">.<text:s/></text:span><text:span text:style-name="T2267">Specialios paskirties laivo saugumo liudijimas.</text:span></text:p>
      <text:p text:style-name="P2268"><text:span text:style-name="T2269">31</text:span><text:span text:style-name="T2270">. Greitaeigio laivo saugumo liudijimas.</text:span></text:p>
      <text:p text:style-name="P2271"><text:span text:style-name="T2272">32</text:span><text:span text:style-name="T2273">. Naftos išpylimo į jūrą kontrolės ir registravimo įrangos įrašai paskutinio reiso be krovinio metu (taikoma tik tanklaiviams).</text:span></text:p>
      <text:p text:style-name="P2274"><text:span text:style-name="T2275">33</text:span><text:span text:style-name="T2276">. Laivo aliarmo<text:s/></text:span><text:span text:style-name="T2277">planas, kovos su gaisru planas, veiksmų, esant laivo korpuso pažeidimams (dėl keleivinių laivų) planas, keleivinių laivų kapitonui paruoštas veiklos, įvykus avarinei situacijai, planas.</text:span></text:p>
      <text:p text:style-name="P2278"><text:span text:style-name="T2279">34</text:span><text:span text:style-name="T2280">. Laivo žurnalas įrašams apie privalomus įgulos veiksmus, įvykus</text:span><text:span text:style-name="T2281"><text:s/>avarinei situacijai, mokymus ir treniruotes įgulai veikiant avarinėse situacijose registruoti.</text:span></text:p>
      <text:p text:style-name="P2282"><text:span text:style-name="T2283">35</text:span><text:span text:style-name="T2284">. Valstybinės uosto kontrolės laivo patikrinimo aktai.</text:span></text:p>
      <text:p text:style-name="P2285"><text:span text:style-name="T2286">36</text:span><text:span text:style-name="T2287">. Krovinio tvirtinimo vadovas.</text:span></text:p>
      <text:p text:style-name="P2288"><text:span text:style-name="T2289">37</text:span><text:span text:style-name="T2290">. Keleivinių laivų plaukiojimo rajono apribojimo dokumen</text:span><text:span text:style-name="T2291">tas.</text:span></text:p>
      <text:p text:style-name="P2292"><text:span text:style-name="T2293">38</text:span><text:span text:style-name="T2294">. Keleivinio laivo bendradarbiavimo su jūriniais koordinaciniais gelbėjimo centrais planas.</text:span></text:p>
      <text:p text:style-name="P2295"><text:span text:style-name="T2296">39</text:span><text:span text:style-name="T2297">. Biriems kroviniams vežti pritaikyto laivo (balkerio) vadovas.</text:span></text:p>
      <text:p text:style-name="P2298"><text:span text:style-name="T2299">40</text:span><text:span text:style-name="T2300">. Biriems kroviniams vežti pritaikyto laivo (balkerio) pakrovimo (iškrovimo)<text:s/></text:span><text:span text:style-name="T2301">planas.</text:span></text:p>
      <text:p text:style-name="P2302"><text:span text:style-name="T2303">41</text:span><text:span text:style-name="T2304">. Šiukšlių tvarkymo laive planas.</text:span></text:p>
      <text:p text:style-name="P2305"><text:span text:style-name="T2306">42</text:span><text:span text:style-name="T2307">. Šiukšlių tvarkymo laive registracijos žurnalas.</text:span></text:p>
      <text:p text:style-name="P2308"><text:span text:style-name="T2309">43</text:span><text:span text:style-name="T2310">. Civilinės atsakomybės draudimo ar kitokios finansinės garantijos už taršos nafta padarytą žalą liudijimas (pagal 1992 m. Tarptautinę konvenciją<text:s/></text:span><text:span text:style-name="T2311">dėl civilinės atsakomybės už taršos nafta padarytą žalą).</text:span></text:p>
      <text:p text:style-name="P2312"><text:span text:style-name="T2313">44</text:span><text:span text:style-name="T2314">. Procedūrų ir parengties vadovas (pagal MARPOL konvencijos II priedą).</text:span></text:p>
      <text:p text:style-name="P2315"><text:span text:style-name="T2316">45</text:span><text:span text:style-name="T2317">. Tarptautinis oro taršos prevencijos liudijimas (pagal MARPOL konvencijos VI priedą).</text:span></text:p>
      <text:p text:style-name="P2318"><text:span text:style-name="T2319">46</text:span><text:span text:style-name="T2320">. Tarptautinis taršos</text:span><text:span text:style-name="T2321"><text:s/>nuotekomis prevencijos liudijimas (pagal MARPOL konvencijos IV priedą).</text:span></text:p>
      <text:p text:style-name="P2322"><text:span text:style-name="T2323">47</text:span><text:span text:style-name="T2324">. Tarptautinis laivo apsaugos liudijimas.</text:span></text:p>
      <text:p text:style-name="P2325"><text:span text:style-name="T2326">48</text:span><text:span text:style-name="T2327">. Laivo istorijos tęstinis įrašas.</text:span></text:p>
      <text:p text:style-name="P2328"><text:span text:style-name="T2329">49</text:span><text:span text:style-name="T2330">. Tarptautinio apsaugos nuo užsiteršimo sistemos liudijimas, išduotas pagal 2001 m. Tarp</text:span><text:span text:style-name="T2331">tautinę konvenciją dėl laivuose naudojamų kenksmingų apsaugos nuo užsiteršimo sistemų kontrolės.</text:span></text:p>
      <text:p text:style-name="P2332"><text:span text:style-name="T2333">50</text:span><text:span text:style-name="T2334">. Apsaugos nuo užsiteršimo sistemos deklaracija, numatyta 2001 m. Tarptautinės konvencijos dėl laivuose naudojamų kenksmingų apsaugos nuo užsiteršimo sis</text:span><text:span text:style-name="T2335">temų kontrolės.</text:span></text:p>
      <text:p text:style-name="P2336"><text:span text:style-name="T2337">51</text:span><text:span text:style-name="T2338">. Kilnojamojo jūrinio gręžimo įrenginio saugos liudijimas.</text:span></text:p>
      <text:p text:style-name="P2339"><text:span text:style-name="T2340">52</text:span><text:span text:style-name="T2341">. Liudijimai privalomi pagal 2009 m. balandžio 23 d. Europos Parlamento ir Tarybos direktyvą 2009/20/EB dėl laivų savininkų atsakomybės pagal jūrinius reikalavimus draud</text:span><text:span text:style-name="T2342">imo.</text:span></text:p>
      <text:p text:style-name="P2343"><text:span text:style-name="T2344">53</text:span><text:span text:style-name="T2345">. Pagal 2009 m. balandžio 23 d. Europos Parlamento ir Tarybos reglamentą (EB) Nr. 392/2009 dėl keleivių vežėjų jūra atsakomybės nelaimingų atsitikimų atveju privalomas liudijimas.</text:span></text:p>
      <text:p text:style-name="P2346"><text:span text:style-name="T2347">54</text:span><text:span text:style-name="T2348">. Darbo jūrų laivyboje liudijimas (MLC konvencijos 5.1.3 ta</text:span><text:span text:style-name="T2349">isyklėje nurodytas liudijimas).</text:span><text:s/></text:p>
      <text:p text:style-name="P2350">Papildyta punktu:</text:p>
      <text:p text:style-name="P2351"><text:span text:style-name="T2352">Nr.<text:s/></text:span><text:a xlink:href="https://www.e-tar.lt/portal/legalAct.html?documentId=b6218730a87811e4a82d9548fb36f682" office:target-frame-name="_top" xlink:show="replace"><text:span text:style-name="T2353">3-34(1.5 E)</text:span></text:a><text:span text:style-name="T2354">, 2015-01-30, paskelbta TAR 2015-02-02, i. k. 2015-01407</text:span></text:p>
      <text:p text:style-name="Normal"/>
      <text:p text:style-name="P2355"><text:span text:style-name="T2356">55</text:span><text:span text:style-name="T2357">. Darbo jūrų laivyboje<text:s/></text:span><text:span text:style-name="T2358">atitikties deklaracija (MLC konvencijos 5.1.3 taisyklėje nurodyta deklaracija), I ir II dalys.</text:span><text:s/></text:p>
      <text:p text:style-name="P2359">Papildyta punktu:</text:p>
      <text:p text:style-name="P2360"><text:span text:style-name="T2361">Nr.<text:s/></text:span><text:a xlink:href="https://www.e-tar.lt/portal/legalAct.html?documentId=b6218730a87811e4a82d9548fb36f682" office:target-frame-name="_top" xlink:show="replace"><text:span text:style-name="T2362">3-34(1.5 E)</text:span></text:a><text:span text:style-name="T2363">, 2015-01-30, paskelbta TAR<text:s/></text:span><text:span text:style-name="T2364">2015-02-02, i. k. 2015-01407</text:span></text:p>
      <text:p text:style-name="Normal"/>
      <text:p text:style-name="P2365"><text:span text:style-name="T2366">56</text:span><text:span text:style-name="T2367">. Draudimo ar kitos finansinės garantijos liudijimas, susijęs su civiline atsakomybe už laivų bunkeriuose vežamos naftos padarytą žalą.</text:span><text:s/></text:p>
      <text:p text:style-name="P2368">Papildyta punktu:</text:p>
      <text:p text:style-name="P2369"><text:span text:style-name="T2370">Nr.<text:s/></text:span><text:a xlink:href="https://www.e-tar.lt/portal/legalAct.html?documentId=b6218730a87811e4a82d9548fb36f682" office:target-frame-name="_top" xlink:show="replace"><text:span text:style-name="T2371">3-34(1.5 E)</text:span></text:a><text:span text:style-name="T2372">, 2015-01-30, paskelbta TAR 2015-02-02, i. k. 2015-01407</text:span></text:p>
      <text:p text:style-name="Normal"/>
      <text:p text:style-name="P2373"><text:span text:style-name="T2374">57</text:span><text:span text:style-name="T2375">. Atitinkamai pavojingųjų medžiagų sąrašo sertifikatas arba atitikties liudijimas, jei taikytina pagal Europos Parlamento ir Tarybos reglamentą<text:s/></text:span><text:span text:style-name="T2376">(ES) Nr. 1257/2013 dėl laivų perdirbimo.<text:s/></text:span></text:p>
      <text:p text:style-name="P2377">Papildyta punktu:</text:p>
      <text:p text:style-name="P2378"><text:span text:style-name="T2379">Nr.<text:s/></text:span><text:a xlink:href="https://www.e-tar.lt/portal/legalAct.html?documentId=b6218730a87811e4a82d9548fb36f682" office:target-frame-name="_top" xlink:show="replace"><text:span text:style-name="T2380">3-34(1.5 E)</text:span></text:a><text:span text:style-name="T2381">, 2015-01-30, paskelbta TAR 2015-02-02, i. k. 2015-01407</text:span></text:p>
      <text:p text:style-name="Normal"/>
      <text:p text:style-name="P2382"><text:span text:style-name="T2383">58</text:span><text:span text:style-name="T2384">. Atitikties patvir</text:span><text:span text:style-name="T2385">tinimo dokumentas, išduotas pagal 2015 m. balandžio 29 d. Europos Parlamento ir Tarybos reglamentą (ES) 2015/757 dėl jūrų transporto išmetamo anglies dioksido kiekio stebėsenos, ataskaitų teikimo ir tikrinimo, kuriuo iš dalies keičiama Direktyva 2009/16/EB</text:span><text:span text:style-name="T2386">.</text:span></text:p>
      <text:p text:style-name="P2387">Papildyta punktu:</text:p>
      <text:p text:style-name="P2388"><text:span text:style-name="T2389">Nr.<text:s/></text:span><text:a xlink:href="https://www.e-tar.lt/portal/legalAct.html?documentId=86ba3410fff111e68034be159a964f47" office:target-frame-name="_top" xlink:show="replace"><text:span text:style-name="T2390">3-100</text:span></text:a><text:span text:style-name="T2391">, 2017-03-03, paskelbta TAR 2017-03-03, i. k. 2017-03617</text:span></text:p>
      <text:p text:style-name="Normal"/>
      <text:p text:style-name="P2392"><text:span text:style-name="T2393">59</text:span><text:span text:style-name="T2394">. Tarptautinis balastinių vandenų valdymo liudijimas.</text:span><text:s/></text:p>
      <text:p text:style-name="P2395">Papildyta<text:s/>punktu:</text:p>
      <text:p text:style-name="P2396"><text:span text:style-name="T2397">Nr.<text:s/></text:span><text:a xlink:href="https://www.e-tar.lt/portal/legalAct.html?documentId=6fb98aa0f1fd11e7845fceb29e7ecd13" office:target-frame-name="_top" xlink:show="replace"><text:span text:style-name="T2398">3-6</text:span></text:a><text:span text:style-name="T2399">, 2018-01-05, paskelbta TAR 2018-01-05, i. k. 2018-00257</text:span></text:p>
      <text:p text:style-name="Normal"/>
      <text:p text:style-name="P2400"><text:span text:style-name="T2401">60</text:span><text:span text:style-name="T2402">. Laivo balastinio vandens registravimo žurnalas.</text:span><text:s/></text:p>
      <text:p text:style-name="P2403">Papildyta punktu:</text:p>
      <text:p text:style-name="P2404"><text:span text:style-name="T2405">Nr.<text:s/></text:span><text:a xlink:href="https://www.e-tar.lt/portal/legalAct.html?documentId=6fb98aa0f1fd11e7845fceb29e7ecd13" office:target-frame-name="_top" xlink:show="replace"><text:span text:style-name="T2406">3-6</text:span></text:a><text:span text:style-name="T2407">, 2018-01-05, paskelbta TAR 2018-01-05, i. k. 2018-00257</text:span></text:p>
      <text:p text:style-name="Normal"/>
      <text:p text:style-name="P2408"><text:span text:style-name="T2409">61</text:span><text:span text:style-name="T2410">. Laivo balastinio vandens valdymo planas.</text:span><text:s/></text:p>
      <text:p text:style-name="P2411">Papildyta punktu:</text:p>
      <text:p text:style-name="P2412"><text:span text:style-name="T2413">Nr.<text:s/></text:span><text:a xlink:href="https://www.e-tar.lt/portal/legalAct.html?documentId=6fb98aa0f1fd11e7845fceb29e7ecd13" office:target-frame-name="_top" xlink:show="replace"><text:span text:style-name="T2414">3-6</text:span></text:a><text:span text:style-name="T2415">, 2018-01-05, paskelbta TAR 2018-01-05, i. k. 2018-00257</text:span></text:p>
      <text:p text:style-name="Normal"/>
      <text:p text:style-name="P2416"><text:span text:style-name="T2417">62</text:span><text:span text:style-name="T2418">. Atitikties dokumentas, išduotas pagal Konvencijos Nr. 188 nuostatas.</text:span><text:s/></text:p>
      <text:p text:style-name="P2419">Papildyta punktu:</text:p>
      <text:p text:style-name="P2420"><text:span text:style-name="T2421">Nr.</text:span><text:span text:style-name="T2422"><text:s/></text:span><text:a xlink:href="https://www.e-tar.lt/portal/legalAct.html?documentId=6fb98aa0f1fd11e7845fceb29e7ecd13" office:target-frame-name="_top" xlink:show="replace"><text:span text:style-name="T2423">3-6</text:span></text:a><text:span text:style-name="T2424">, 2018-01-05, paskelbta TAR 2018-01-05, i. k. 2018-00257</text:span></text:p>
      <text:p text:style-name="Normal"/>
      <text:p text:style-name="P2425"><text:span text:style-name="T2426">_________________</text:span></text:p>
      <text:p text:style-name="P2427">Priedo pakeitimai:</text:p>
      <text:p text:style-name="P2428"><text:span text:style-name="T2429">Nr.<text:s/></text:span><text:a xlink:href="https://www.e-tar.lt/portal/legalAct.html?documentId=TAR.A50471CBEBF0" office:target-frame-name="_top" xlink:show="replace"><text:span text:style-name="T2430">3-49</text:span></text:a><text:span text:style-name="T2431">, 2008-02-15, Žin., 2008, Nr. 21-779 (2008-02-21), i. k. 1082210ISAK00003-49</text:span></text:p>
      <text:p text:style-name="P2432"><text:span text:style-name="T2433">Nr.<text:s/></text:span><text:a xlink:href="https://www.e-tar.lt/portal/legalAct.html?documentId=TAR.232C5FEEC3FE" office:target-frame-name="_top" xlink:show="replace"><text:span text:style-name="T2434">3-759</text:span></text:a><text:span text:style-name="T2435">, 2010-12-29, Žin., 2011, Nr. 3-94 (2011-01-08), i.<text:s/></text:span><text:span text:style-name="T2436">k. 1102210ISAK0003-759</text:span></text:p>
      <text:p text:style-name="Normal"/>
      <text:p text:style-name="P2437">Užsienio valstybių laivų valstybinės<text:s/></text:p>
      <text:p text:style-name="P2445">kontrolės Lietuvos Respublikoje<text:s/></text:p>
      <text:p text:style-name="P2446">vykdymo taisyklių</text:p>
      <text:p text:style-name="P2447"><text:span text:style-name="T2448">4</text:span><text:span text:style-name="T2449"><text:s/>priedas</text:span></text:p>
      <text:p text:style-name="P2450"/>
      <text:p text:style-name="P2451"><text:span text:style-name="T2452">LAIVO SULAIKYMO PAGRINDAI</text:span></text:p>
      <text:p text:style-name="P2453"/>
      <text:p text:style-name="P2454"><text:span text:style-name="T2455">Bendro pobūdžio reikalavimai</text:span></text:p>
      <text:p text:style-name="P2456"/>
      <text:p text:style-name="P2457"><text:span text:style-name="T2458">1</text:span><text:span text:style-name="T2459">. Laive nėra Užsienio valstybių laivų<text:s/></text:span><text:span text:style-name="T2460">valstybinės kontrolės Lietuvos Respublikos jūrų uostuose vykdymo taisyklių 3 priede nurodytų dokumentų arba pasibaigęs jų galiojimas. Užsienio valstybių, kurios neratifikavo galiojančių tarptautinių konvencijų, laivams šis reikalavimas netaikomas, tačiau t</text:span><text:span text:style-name="T2461">ai neturi suteikti palankesnių sąlygų šiems laivams ir tokie laivai turi atitikti atitinkamų galiojančių tarptautinių konvencijų reikalavimus.</text:span></text:p>
      <text:p text:style-name="P2462"><text:span text:style-name="T2463">2</text:span><text:span text:style-name="T2464">. Jei nustatomi trūkumai, susiję su inertinių dujų sistemos, su kroviniu susijusios įrangos ar mechanizmų ge</text:span><text:span text:style-name="T2465">dimais (arba netinkama priežiūra), inspektoriaus sprendimu, laivas gali būti nesulaikomas, tačiau turi būti nutraukti krovimo darbai iki trūkumai bus pašalinti.</text:span></text:p>
      <text:p text:style-name="P2466"/>
      <text:p text:style-name="P2467"><text:span text:style-name="T2468">Sritys pagal SOLAS 74</text:span></text:p>
      <text:p text:style-name="P2469"/>
      <text:p text:style-name="P2470"><text:span text:style-name="T2471">3</text:span><text:span text:style-name="T2472">. Laivo įgula neatitinka minimalios įgulos sudėties liudijimo<text:s/></text:span><text:span text:style-name="T2473">reikalavimų.</text:span></text:p>
      <text:p text:style-name="P2474"><text:span text:style-name="T2475">4</text:span><text:span text:style-name="T2476">. Yra pagrindinės jėgainės arba kitų svarbių mechanizmų, elektros įrangos gedimų.</text:span></text:p>
      <text:p text:style-name="P2477"><text:span text:style-name="T2478">5</text:span><text:span text:style-name="T2479">. Nepakankama švara mašinų skyriuje, per didelis naftuoto vandens kiekis šuliniuose, vamzdžių izoliacijos, įskaitant išmetamųjų dujų vamzdžius mašinų s</text:span><text:span text:style-name="T2480">kyriuje, užterštos naftos produktais, neveikia nusausinimo sistema.</text:span></text:p>
      <text:p text:style-name="P2481"><text:span text:style-name="T2482">6</text:span><text:span text:style-name="T2483">. Nepatikimai veikia avarinis generatorius, neveikia avarinis apšvietimas, sugedusios akumuliatoriaus baterijos.</text:span></text:p>
      <text:p text:style-name="P2484"><text:span text:style-name="T2485">7</text:span><text:span text:style-name="T2486">. Yra pagrindinio ir pagalbinio vairo įrenginių gedimų.</text:span></text:p>
      <text:p text:style-name="P2487"><text:span text:style-name="T2488">8</text:span><text:span text:style-name="T2489">.<text:s/></text:span><text:span text:style-name="T2490">Nepakankamas individualių gelbėjimosi priemonių kiekis arba jos netinkamos naudoti. Neveikia gelbėjimo valčių (plaustų) nuleidimo įranga.</text:span></text:p>
      <text:p text:style-name="P2491"><text:span text:style-name="T2492">9</text:span><text:span text:style-name="T2493">. Nėra gaisro aptikimo sistemos, priešgaisrinių signalizacijų, gaisro gesinimo įrangos, stacionarių gaisro gesini</text:span><text:span text:style-name="T2494">mo įrengimų, ventiliacijos vožtuvų, automatinių priešgaisrinių sklendžių, greitai užsidarančių įtaisų, jie neatitinka reikalavimų arba yra labai nusidėvėję ir netinkami naudoti pagal numatytą paskirtį.</text:span></text:p>
      <text:p text:style-name="P2495"><text:span text:style-name="T2496">10</text:span><text:span text:style-name="T2497">. Nepakankamas gesinimo skysčio kiekis arba nepa</text:span><text:span text:style-name="T2498">tikimas stacionarios priešgaisrinės sistemos, sumontuotos ant tanklaivių krovininio denio, veikimas. Nepatikimas tanklaivių inertinių dujų sistemos veikimas.</text:span></text:p>
      <text:p text:style-name="P2499"><text:span text:style-name="T2500">11</text:span><text:span text:style-name="T2501">. Nepakankamas žibintų, ženklų ir garso signalų kiekis arba jie netinka naudoti.</text:span></text:p>
      <text:p text:style-name="P2502"><text:span text:style-name="T2503">12</text:span><text:span text:style-name="T2504">. Nėr</text:span><text:span text:style-name="T2505">a radijo įrangos, skirtos nelaimės ir saugos pranešimams perduoti, arba yra jos gedimų.</text:span></text:p>
      <text:p text:style-name="P2506"><text:span text:style-name="T2507">13</text:span><text:span text:style-name="T2508">. Nėra navigacijos įrangos, arba yra jos gedimų, atsižvelgiant į SOLAS 74 V/16.2 taisyklės nuostatas.</text:span></text:p>
      <text:p text:style-name="P2509"><text:span text:style-name="T2510">14</text:span><text:span text:style-name="T2511">. Atsižvelgiant į planuojamą reisą, neatlikta jūrlapių</text:span><text:span text:style-name="T2512"><text:s/>ir kitos šių jūros rajonų navigacinės literatūros korektūra. Inspektorius turi atsižvelgti į tai, kad vietoje jūrlapių gali būti naudojama aprobuoto tipo Elektroninių jūrlapių rodymo ir informacijos sistema (ECDIS), kurioje naudojami oficialūs duomenys.</text:span></text:p>
      <text:p text:style-name="P2513"><text:span text:style-name="T2514">15</text:span><text:span text:style-name="T2515">. Tanklaivio siurblinės ventiliacijos kanalai neatitinka SOLAS 74 konvencijos II-2/59.3.1 taisyklės reikalavimų.</text:span></text:p>
      <text:p text:style-name="P2516"><text:span text:style-name="T2517">16</text:span><text:span text:style-name="T2518">. Nevykdomi SOLAS 74 konvencijos XI skyriaus 2 taisyklės reikalavimai dėl laivo korpuso konstrukcijų būklės sustiprintos kontrolės p</text:span><text:span text:style-name="T2519">rogramos įgyvendinimo.</text:span></text:p>
      <text:p text:style-name="P2520"><text:span text:style-name="T2521">17</text:span><text:span text:style-name="T2522">. Laivo įgulos pasirengimas ir veiksmai tikrinant laivo eksploataciją turi daug trūkumų (Paryžiaus SM 1 priedo 5.5 skirsnis).</text:span></text:p>
      <text:p text:style-name="P2523"/>
      <text:p text:style-name="P2524"><text:span text:style-name="T2525">Sritys pagal Tarptautinį piltinių krovinių pervežimo (IBC) kodeksą</text:span></text:p>
      <text:p text:style-name="P2526"/>
      <text:p text:style-name="P2527"><text:span text:style-name="T2528">18</text:span><text:span text:style-name="T2529">. Kraunamas į laivą kr</text:span><text:span text:style-name="T2530">ovinys nėra nurodytas liudijimo, išduoto pagal Tarptautinių piltinių krovinių pervežimo kodeksą, priede arba nėra informacijos apie krovinį.</text:span></text:p>
      <text:p text:style-name="P2531"><text:span text:style-name="T2532">19</text:span><text:span text:style-name="T2533">. Nėra arba neveikia aukšto slėgio saugos prietaisai.</text:span></text:p>
      <text:p text:style-name="P2534"><text:span text:style-name="T2535">20</text:span><text:span text:style-name="T2536">. Elektros įranga, skirta naudoti potencialiai<text:s/></text:span><text:span text:style-name="T2537">sprogioje aplinkoje, neatitinka nustatytų saugos reikalavimų arba neatitinka IBC kodekso reikalavimų.</text:span></text:p>
      <text:p text:style-name="P2538"><text:span text:style-name="T2539">21</text:span><text:span text:style-name="T2540">. Potencialiai sprogioje aplinkoje yra gaisrą sukeliančių įrenginių.</text:span></text:p>
      <text:p text:style-name="P2541"><text:span text:style-name="T2542">22</text:span><text:span text:style-name="T2543">. Nevykdomi specialūs reikalavimai.</text:span></text:p>
      <text:p text:style-name="P2544"><text:span text:style-name="T2545">23</text:span><text:span text:style-name="T2546">. Krovininiuose tankuose krovin</text:span><text:span text:style-name="T2547">io pakrauta daugiau negu leidžiama.</text:span></text:p>
      <text:p text:style-name="P2548"><text:span text:style-name="T2549">24</text:span><text:span text:style-name="T2550">. Temperatūrai jautrūs produktai nepakankamai apsaugoti nuo temperatūros poveikio.</text:span></text:p>
      <text:p text:style-name="P2551"/>
      <text:p text:style-name="P2552"><text:span text:style-name="T2553">Sritys pagal Tarptautinį dujų vežimo (ICG) kodeksą</text:span></text:p>
      <text:p text:style-name="P2554"/>
      <text:p text:style-name="P2555"><text:span text:style-name="T2556">25</text:span><text:span text:style-name="T2557">. Kraunamas krovinys nėra nurodytas tinkamumo liudijime, išduotame p</text:span><text:span text:style-name="T2558">agal Tarptautinį dujų pervežimo kodeksą, arba nėra informacijos apie krovinį.</text:span></text:p>
      <text:p text:style-name="P2559"><text:span text:style-name="T2560">26</text:span><text:span text:style-name="T2561">. Nėra uždarymo įtaisų gyvenamosiose ir tarnybinėse patalpose.</text:span></text:p>
      <text:p text:style-name="P2562"><text:span text:style-name="T2563">27</text:span><text:span text:style-name="T2564">. Pertvaros laidžios dujoms.</text:span></text:p>
      <text:p text:style-name="P2565"><text:span text:style-name="T2566">28</text:span><text:span text:style-name="T2567">. Neveikia oro užtvaros.</text:span></text:p>
      <text:p text:style-name="P2568"><text:span text:style-name="T2569">29</text:span><text:span text:style-name="T2570">. Nėra arba neveikia momentinio užsid</text:span><text:span text:style-name="T2571">arymo vožtuvai.</text:span></text:p>
      <text:p text:style-name="P2572"><text:span text:style-name="T2573">30</text:span><text:span text:style-name="T2574">. Nėra arba neveikia apsauginiai vožtuvai.</text:span></text:p>
      <text:p text:style-name="P2575"><text:span text:style-name="T2576">31</text:span><text:span text:style-name="T2577">. Elektros įrenginiai, sumontuoti potencialiai sprogioje aplinkoje, neatitinka reikalavimų.</text:span></text:p>
      <text:p text:style-name="P2578"><text:span text:style-name="T2579">32</text:span><text:span text:style-name="T2580">. Krovinio skyriuje neveikia ventiliacija.</text:span></text:p>
      <text:p text:style-name="P2581"><text:span text:style-name="T2582">33</text:span><text:span text:style-name="T2583">. Krovininiuose tankuose neveikia slėg</text:span><text:span text:style-name="T2584">io signalizacija.</text:span></text:p>
      <text:p text:style-name="P2585"><text:span text:style-name="T2586">34</text:span><text:span text:style-name="T2587">. Neveikia dujų nutekėjimo kontrolės signalizacija arba kenksmingų dujų analizatorius.</text:span></text:p>
      <text:p text:style-name="P2588"><text:span text:style-name="T2589">35</text:span><text:span text:style-name="T2590">. Medžiagos, kurios turi būti inhibuojamos, vežamos be galiojančio inhibitoriaus liudijimo.</text:span></text:p>
      <text:p text:style-name="P2591"/>
      <text:p text:style-name="P2592"><text:span text:style-name="T2593">Sritys pagal Tarptautinę konvenciją dėl la</text:span><text:span text:style-name="T2594">ivų krovininės vaterlinijos nustatymo (LL 66)</text:span></text:p>
      <text:p text:style-name="P2595"/>
      <text:p text:style-name="P2596"><text:span text:style-name="T2597">36</text:span><text:span text:style-name="T2598">. Apgadinimai, korozija arba taškinė korozija deniuose ir korpuse esančiuose dideliuose apkalų plotuose bei susijusiose standinamosiose detalėse, ir tai daro įtaką laivo tinkamumui plaukioti arba jo<text:s/></text:span><text:span text:style-name="T2599">atsparumui išlaikyti vietines apkrovas, išskyrus atvejus, kai buvo atlikti derami laikinieji remonto darbai, kad laivas galėtų plaukti į uostą, kur būtų atliekamas jo kapitalinis remontas.</text:span></text:p>
      <text:p text:style-name="P2600"><text:span text:style-name="T2601">37</text:span><text:span text:style-name="T2602">. Akivaizdus laivo stovumo nepakankamumas.</text:span></text:p>
      <text:p text:style-name="P2603"><text:span text:style-name="T2604">38</text:span><text:span text:style-name="T2605">. Kapitonas<text:s/></text:span><text:span text:style-name="T2606">negali pateikti patikimos patvirtintos informacijos, kad jis reiso metu galėtų tinkamai įvertinti ir apskaičiuoti laivo stovumą keičiantis reiso sąlygoms.</text:span></text:p>
      <text:p text:style-name="P2607"><text:span text:style-name="T2608">39</text:span><text:span text:style-name="T2609">. Nėra arba netinkama triumų dangčių, vandeniui nelaidžių durų, ventiliacinių angų uždarymo<text:s/></text:span><text:span text:style-name="T2610">įrenginių būklė.</text:span></text:p>
      <text:p text:style-name="P2611"><text:span text:style-name="T2612">40</text:span><text:span text:style-name="T2613">. Laivas perkrautas.</text:span></text:p>
      <text:p text:style-name="P2614"><text:span text:style-name="T2615">41</text:span><text:span text:style-name="T2616">. Ant korpuso apkalos nėra arba nematomi krovininės žymos ženklai.</text:span></text:p>
      <text:p text:style-name="P2617"/>
      <text:p text:style-name="P2618"><text:span text:style-name="T2619">Sritys pagal MARPOL konvencijos I priedą</text:span></text:p>
      <text:p text:style-name="P2620"/>
      <text:p text:style-name="P2621"><text:span text:style-name="T2622">42</text:span><text:span text:style-name="T2623">. Nėra arba tinkamai neveikia naftuotų vandenų filtravimo, naftos išpylimo į jūrą vald</text:span><text:span text:style-name="T2624">ymo ir kontrolės arba 15 ppm koncentracijos signalizacijos įrenginiai.</text:span></text:p>
      <text:p text:style-name="P2625"><text:span text:style-name="T2626">43</text:span><text:span text:style-name="T2627">. Planuojamam reisui nėra pakankamo laisvo kuro (tepalo) nuosėdų arba naftuotų vandenų cisternų tūrio.</text:span></text:p>
      <text:p text:style-name="P2628"><text:span text:style-name="T2629">44</text:span><text:span text:style-name="T2630">. Nėra operacijų, atliekamų su nafta ir jos produktais, registracijos<text:s/></text:span><text:span text:style-name="T2631">žurnalo.</text:span></text:p>
      <text:p text:style-name="P2632"><text:span text:style-name="T2633">45</text:span><text:span text:style-name="T2634">. Laive rasta nelegali naftuotų vandenų nusausinimo sistema.</text:span></text:p>
      <text:p text:style-name="P2635"><text:span text:style-name="T2636">46</text:span><text:span text:style-name="T2637">. Nėra laivo konstrukcijų būklės patikrinimo aktų bylos arba aktai neatitinka MARPOL konvencijos I priedo 13G taisyklės 3 dalies b punkto reikalavimų.</text:span></text:p>
      <text:p text:style-name="P2638"/>
      <text:p text:style-name="P2639"><text:span text:style-name="T2640">Sritys pagal MARPO</text:span><text:span text:style-name="T2641">L konvencijos II priedą</text:span></text:p>
      <text:p text:style-name="P2642"/>
      <text:p text:style-name="P2643"><text:span text:style-name="T2644">47</text:span><text:span text:style-name="T2645">. Nėra Procedūrų ir tvarkos vadovo.</text:span></text:p>
      <text:p text:style-name="P2646"><text:span text:style-name="T2647">48</text:span><text:span text:style-name="T2648">. Krovinys nesuskirstytas pagal kategorijas.</text:span></text:p>
      <text:p text:style-name="P2649"><text:span text:style-name="T2650">49</text:span><text:span text:style-name="T2651">. Nėra krovinio registracijos žurnalo.</text:span></text:p>
      <text:p text:style-name="P2652"><text:span text:style-name="T2653">50</text:span><text:span text:style-name="T2654">. Naftos grupės kroviniai vežami nesilaikant MARPOL konvencijos II priedo reikalavimų<text:s/></text:span><text:span text:style-name="T2655">arba neturint atitinkamai pakoreguoto liudijimo.</text:span></text:p>
      <text:p text:style-name="P2656"><text:span text:style-name="T2657">51</text:span><text:span text:style-name="T2658">. Sumontuotas nelegalus pašalinimo vamzdynas.</text:span></text:p>
      <text:p text:style-name="P2659"/>
      <text:p text:style-name="P2660"><text:span text:style-name="T2661">Sritys pagal MARPOL konvencijos V priedą</text:span></text:p>
      <text:p text:style-name="P2662"/>
      <text:p text:style-name="P2663"><text:span text:style-name="T2664">52</text:span><text:span text:style-name="T2665">. Nėra šiukšlių tvarkymo laive plano.</text:span></text:p>
      <text:p text:style-name="P2666"><text:span text:style-name="T2667">53</text:span><text:span text:style-name="T2668">. Nėra šiukšlių tvarkymo laive registracijos žurnalo.</text:span></text:p>
      <text:p text:style-name="P2669"><text:span text:style-name="T2670">54</text:span><text:span text:style-name="T2671">. Laivo įgula nežino šiukšlių tvarkymo plano reikalavimų.</text:span></text:p>
      <text:p text:style-name="P2672"/>
      <text:p text:style-name="P2673"><text:span text:style-name="T2674">Sritys pagal Tarptautinę konvenciją dėl jūrininkų rengimo, atestavimo ir budėjimo normatyvų<text:s/></text:span></text:p>
      <text:p text:style-name="P2675"><text:span text:style-name="T2676">(STCW 78/95) ir Direktyvą 2008/106/EB</text:span></text:p>
      <text:p text:style-name="P2677"/>
      <text:p text:style-name="P2678"><text:span text:style-name="T2679">55</text:span><text:span text:style-name="T2680">. Laivo įgulos nariai neturi laivo vėliavos valstybės</text:span><text:span text:style-name="T2681"><text:s/>administracijos diplomų patvirtinimų, nėra dokumento, patvirtinančio, kad dėl diplomų patvirtinimo buvo kreiptasi į laivo vėliavos valstybės administraciją.</text:span></text:p>
      <text:p text:style-name="P2682"><text:span text:style-name="T2683">56</text:span><text:span text:style-name="T2684">. Nustatoma, kad atestatas buvo gautas nesąžiningai arba jo turėtojas nėra tas asmuo, kuriam</text:span><text:span text:style-name="T2685"><text:s/>tas atestatas buvo išduotas.</text:span></text:p>
      <text:p text:style-name="P2686"><text:span text:style-name="T2687">57</text:span><text:span text:style-name="T2688">. Įgulos narių skaičius ir kvalifikacija neatitinka laivo vėliavos valstybės administracijos reikalavimų.</text:span></text:p>
      <text:p text:style-name="P2689"><text:span text:style-name="T2690">58</text:span><text:span text:style-name="T2691">. Laive organizuotas laivavedžių ir mechanikų budėjimas neatitinka laivo vėliavos valstybės administracijos<text:s/></text:span><text:span text:style-name="T2692">reikalavimų.</text:span></text:p>
      <text:p text:style-name="P2693"><text:span text:style-name="T2694">59</text:span><text:span text:style-name="T2695">. Budėjimo pamainoje nėra tinkamos kvalifikacijos asmens, kuris valdytų įrangą, būtiną saugiai laivybai, saugiam radijo ryšiui ar taršos jūroje prevencijai užtikrinti.</text:span></text:p>
      <text:p text:style-name="P2696"><text:span text:style-name="T2697">60</text:span><text:span text:style-name="T2698">. Laivo įgulos nariai nesugeba vykdyti savo pareigų, esant avar</text:span><text:span text:style-name="T2699">inėms situacijoms, susijusioms su laivo saugumu ir taršos prevencija.</text:span></text:p>
      <text:p text:style-name="P2700"><text:span text:style-name="T2701">61</text:span><text:span text:style-name="T2702">. Nėra galimybės prasidėjus reisui sukomplektuoti laive budėjimo iš pailsėjusių įgulos narių.</text:span></text:p>
      <text:p text:style-name="P2703"/>
      <text:p text:style-name="P2704"><text:span text:style-name="T2705">Sritys pagal MLC konvenciją<text:s/></text:span></text:p>
      <text:p text:style-name="P2706"/>
      <text:p text:style-name="P2707">Pakeistas skirsnio pavadinimas:</text:p>
      <text:p text:style-name="P2708"><text:span text:style-name="T2709">Nr.<text:s/></text:span><text:a xlink:href="https://www.e-tar.lt/portal/legalAct.html?documentId=b6218730a87811e4a82d9548fb36f682" office:target-frame-name="_top" xlink:show="replace"><text:span text:style-name="T2710">3-34(1.5 E)</text:span></text:a><text:span text:style-name="T2711">, 2015-01-30, paskelbta TAR 2015-02-02, i. k. 2015-01407</text:span></text:p>
      <text:p text:style-name="Normal"/>
      <text:p text:style-name="P2712"><text:span text:style-name="T2713">62</text:span><text:span text:style-name="T2714">. Nepakankamas maisto kiekis, kad jo užtektų reisui iki kito uosto.</text:span></text:p>
      <text:p text:style-name="P2715"><text:span text:style-name="T2716">63</text:span><text:span text:style-name="T2717">. Nepakankama</text:span><text:span text:style-name="T2718">s geriamo vandens kiekis, kad jo užtektų reisui iki kito uosto.</text:span></text:p>
      <text:p text:style-name="P2719"><text:span text:style-name="T2720">64</text:span><text:span text:style-name="T2721">. Laive itin blogos higienos sąlygos.</text:span></text:p>
      <text:p text:style-name="P2722"><text:span text:style-name="T2723">65</text:span><text:span text:style-name="T2724">. Laivo, plaukiojančio rajonuose, kuriuose gali būti labai žema temperatūra, gyvenamosiose patalpose nėra šildymo.</text:span></text:p>
      <text:p text:style-name="P2725"><text:span text:style-name="T2726">66</text:span><text:span text:style-name="T2727">. Nepakankamas laivo<text:s/></text:span><text:span text:style-name="T2728">gyvenamųjų patalpų vėdinimas.</text:span></text:p>
      <text:p text:style-name="P2729"><text:span text:style-name="T2730">67</text:span><text:span text:style-name="T2731">. Koridoriai arba gyvenamosios patalpos labai šiukšlinos, užgriozdintos įranga ar kroviniu arba dėl kitų priežasčių nesaugios.</text:span></text:p>
      <text:p text:style-name="P2732"><text:span text:style-name="T2733">68</text:span><text:span text:style-name="T2734">. Yra akivaizdžių įrodymų, kad budinčio ir kito personalo tarnybos metu darbingumui pir</text:span><text:span text:style-name="T2735">mą budėjimo pamainą ar vėlesnių budėjimų metu trukdo nuovargis.</text:span></text:p>
      <text:p text:style-name="P2736"><text:span text:style-name="T2737">69</text:span><text:span text:style-name="T2738">. Sąlygos laive akivaizdžiai kelia pavojų jūrininkų saugai, sveikatai ar saugumui.</text:span><text:s/></text:p>
      <text:p text:style-name="P2739">Papildyta punktu:</text:p>
      <text:p text:style-name="P2740"><text:span text:style-name="T2741">Nr.<text:s/></text:span><text:a xlink:href="https://www.e-tar.lt/portal/legalAct.html?documentId=b6218730a87811e4a82d9548fb36f682" office:target-frame-name="_top" xlink:show="replace"><text:span text:style-name="T2742">3-34(1.5 E)</text:span></text:a><text:span text:style-name="T2743">, 2015-01-30, paskelbta TAR 2015-02-02, i. k. 2015-01407</text:span></text:p>
      <text:p text:style-name="Normal"/>
      <text:p text:style-name="P2744"><text:span text:style-name="T2745">70</text:span><text:span text:style-name="T2746">. Jei nustatomi trūkumai yra dideli ar jei tai yra pakartotinis MLC konvencijos<text:s/></text:span><text:span text:style-name="T2747">reikalavimų (įskaitant jūrininkų teises), susijusių su jūrininkų gyvenimo ir darbo sąlygomis, kaip nustatyta laivo darbo jūrų laivyboje liudijime ir darbo jūrų laivyboje atitikties deklaracijoje, pažeidimas.</text:span><text:s/></text:p>
      <text:p text:style-name="P2748">Papildyta punktu:</text:p>
      <text:p text:style-name="P2749"><text:span text:style-name="T2750">Nr.<text:s/></text:span><text:a xlink:href="https://www.e-tar.lt/portal/legalAct.html?documentId=b6218730a87811e4a82d9548fb36f682" office:target-frame-name="_top" xlink:show="replace"><text:span text:style-name="T2751">3-34(1.5 E)</text:span></text:a><text:span text:style-name="T2752">, 2015-01-30, paskelbta TAR 2015-02-02, i. k. 2015-01407</text:span></text:p>
      <text:p text:style-name="Normal"/>
      <text:p text:style-name="P2753"><text:span text:style-name="T2754">_________________</text:span></text:p>
      <text:p text:style-name="P2755">Priedo pakeitimai:</text:p>
      <text:p text:style-name="P2756"><text:span text:style-name="T2757">Nr.<text:s/></text:span><text:a xlink:href="https://www.e-tar.lt/portal/legalAct.html?documentId=TAR.A50471CBEBF0" office:target-frame-name="_top" xlink:show="replace"><text:span text:style-name="T2758">3-49</text:span></text:a><text:span text:style-name="T2759">, 2008-02-15, Žin., 2008, Nr. 21-779 (2008-02-21), i. k. 1082210ISAK00003-49</text:span></text:p>
      <text:p text:style-name="P2760"><text:span text:style-name="T2761">Nr.<text:s/></text:span><text:a xlink:href="https://www.e-tar.lt/portal/legalAct.html?documentId=TAR.232C5FEEC3FE" office:target-frame-name="_top" xlink:show="replace"><text:span text:style-name="T2762">3-759</text:span></text:a><text:span text:style-name="T2763">, 2010-12-29, Žin., 2011, Nr. 3-94 (2011-01-08), i. k. 1102210ISAK000</text:span><text:span text:style-name="T2764">3-759</text:span></text:p>
      <text:p text:style-name="Normal"/>
      <text:p text:style-name="P2765">Užsienio valstybių laivų valstybinės<text:s/></text:p>
      <text:p text:style-name="P2773">kontrolės Lietuvos Respublikoje<text:s/></text:p>
      <text:p text:style-name="P2774">vykdymo taisyklių</text:p>
      <text:p text:style-name="P2775"><text:span text:style-name="T2776">5</text:span><text:span text:style-name="T2777"><text:s/>priedas</text:span></text:p>
      <text:p text:style-name="P2778"/>
      <text:p text:style-name="P2779"><text:span text:style-name="T2780">UŽDRAUDIMO ĮPLAUKTI Į EUROPOS SĄJUNGOS IR PARYŽIAUS SM VALSTYBIŲ NARIŲ UOSTUS IR INKARAVIETES PROCEDŪRA</text:span></text:p>
      <text:p text:style-name="P2781"/>
      <text:p text:style-name="P2782"><text:span text:style-name="T2783">1</text:span><text:span text:style-name="T2784">.<text:s/></text:span><text:span text:style-name="T2785">Jeigu<text:s/></text:span><text:span text:style-name="T2786">sulaikius laivą nustatoma, kad yra aplinkybių, nurodytų šių taisyklių 48.1 arba 48.2 papunktyje, Lietuvos transporto saugos administracija (toliau – Administracija) raštu privalo pranešti laivo kapitonui, jog laivui bus išduotas draudimo įplaukti į Europos</text:span><text:span text:style-name="T2787"><text:s/>Sąjungos ir Paryžiaus SM valstybių narių uostus ar inkaravietes nurodymas, kuris įsigalios po to, kai laivas paliks uostą. Draudimo įplaukti nurodymas įsigalioja iš karto, kai laivas išplaukia iš uosto pašalinus trūkumus, dėl kurių jis buvo sulaikytas.</text:span><text:s/></text:p>
      <text:p text:style-name="P2788">Punkto pakeitimai:</text:p>
      <text:p text:style-name="P2789"><text:span text:style-name="T2790">Nr.<text:s/></text:span><text:a xlink:href="https://www.e-tar.lt/portal/legalAct.html?documentId=e240d2909e1d11e9878fc525390407ce" office:target-frame-name="_top" xlink:show="replace"><text:span text:style-name="T2791">3-334</text:span></text:a><text:span text:style-name="T2792">, 2019-07-04, paskelbta TAR 2019-07-04, i. k. 2019-11030</text:span></text:p>
      <text:p text:style-name="Normal"/>
      <text:p text:style-name="P2793"><text:span text:style-name="T2794">2</text:span><text:span text:style-name="T2795">. Administracija, išdavusi draudimo įplaukti į Europos Sąjungos ir P</text:span><text:span text:style-name="T2796">aryžiaus SM valstybių narių uostus ar inkaravietes nurodymą, privalo raštu informuoti laivo vėliavos valstybės kompetentingas institucijas, klasifikacinę bendrovę, kuri vykdo laivo techninę priežiūrą (jeigu laivui suteikta klasė), Paryžiaus SM sekretoriatą</text:span><text:span text:style-name="T2797">, Europos Sąjungos valstybes nares, Europos Komisiją, Paryžiaus SM valstybes nares. Be to, informacija apie išduotą draudimo įplaukti nurodymą nedelsiant turi būti paskelbta ir Inspektavimo duomenų bazėje.</text:span></text:p>
      <text:p text:style-name="P2798"><text:span text:style-name="T2799">3</text:span><text:span text:style-name="T2800">. Dėl išduoto draudimo įplaukti į bet kurį Eu</text:span><text:span text:style-name="T2801">ropos Sąjungos ir Paryžiaus SM valstybių narių uostą nurodymo panaikinimo laivybos kompanija turi raštu kreiptis į Administraciją. Prie prašymo turi būti pridėtas laivo vėliavos valstybės kompetentingos institucijos po apsilankymo laive išduotas dokumentas</text:span><text:span text:style-name="T2802">, patvirtinantis, kad laivas visiškai atitinka jam taikomų tarptautinių konvencijų reikalavimus, ir apsilankymo laive įrodymai (apžiūros aktai ar pan.). Jeigu laivui suteikta klasė, prie prašymo turi būti pridėtas klasifikacinės bendrovės liudijimas, patvi</text:span><text:span text:style-name="T2803">rtinantis, kad laivas visiškai atitinka klasifikacinės bendrovės taisyklių ir standartų reikalavimus. Klasifikacinė bendrovė pateikia kompetentingai institucijai apsilankymą laive patvirtinančius įrodymus (apžiūros aktus ar pan.).</text:span></text:p>
      <text:p text:style-name="P2804"><text:span text:style-name="T2805">4</text:span><text:span text:style-name="T2806">. Administracijos iš</text:span><text:span text:style-name="T2807">duotą draudimą įplaukti gali panaikinti tik Administracija, patikrinusi laivą iš anksto sutartame uoste, jeigu ji įsitikina, kad laivas visiškai atitinka jam taikomų tarptautinių konvencijų reikalavimus. Tam tikrais atvejais, kai numatomas pakartotinio ins</text:span><text:span text:style-name="T2808">pektavimo uostas yra ne Lietuvos Respublikoje, bet kitoje Europos Sąjungos ir (ar) Paryžiaus SM valstybės narėje, Administracijai sutikus, laivo pakartotinį inspektavimą gali atlikti ir tos valstybės kompetentinga institucija. Tokiu atveju Administracijai<text:s/></text:span><text:span text:style-name="T2809">turi būti pateikti įrodymai, kad laivas visiškai atitinka jam taikomų tarptautinių konvencijų reikalavimus.</text:span></text:p>
      <text:p text:style-name="P2810"><text:span text:style-name="T2811">5</text:span><text:span text:style-name="T2812">. Draudimo įplaukti nurodymas gali būti atšauktas tik praėjus šių taisyklių 51–53 punktuose nurodytam laikotarpiui ir sutartame uoste atlikus p</text:span><text:span text:style-name="T2813">akartotinį laivo inspektavimą.</text:span></text:p>
      <text:p text:style-name="P2814"><text:span text:style-name="T2815">6</text:span><text:span text:style-name="T2816">. Jei sutartas uostas yra kitoje Europos Sąjungos ir Paryžiaus SM valstybėje narėje, Administracija išsiunčia tos valstybės kompetentingoms institucijoms prašymą, kad laivui, kuriam Administracija yra išdavusi draudimo į</text:span><text:span text:style-name="T2817">plaukti nurodymą, būtų leista įplaukti į tos valstybės uostą, kur jam būtų atliktas pakartotinis inspektavimas.</text:span></text:p>
      <text:p text:style-name="P2818"><text:span text:style-name="T2819">7</text:span><text:span text:style-name="T2820">. Jeigu laivo, kuriam draudimo įplaukti nurodymą yra išdavusi kitos Europos Sąjungos ir Paryžiaus SM valstybės narės kompetentinga instituc</text:span><text:span text:style-name="T2821">ija, pakartotinis inspektavimas numatomas Lietuvos Respublikos jūrų uoste, Administracija, gavusi tos valstybės narės kompetentingos institucijos prašymą, gali leisti vienkartinį laivo įplaukimą į Lietuvos Respublikos jūrų uostą, kur jam būtų atliktas paka</text:span><text:span text:style-name="T2822">rtotinis inspektavimas. Tokiais atvejais, kol neatšauktas draudimo įplaukti nurodymas, uoste negali būti atliekami jokie krovimo darbai.</text:span></text:p>
      <text:p text:style-name="P2823"><text:span text:style-name="T2824">8</text:span><text:span text:style-name="T2825">. Jei laivo sulaikymo, dėl kurio išduotas draudimo įplaukti nurodymas, priežastis buvo laivo konstrukcijos trūkuma</text:span><text:span text:style-name="T2826">i, Administracija gali pareikalauti, kad pakartotinio inspektavimo metu būtų sudaryta galimybė apžiūrėti tam tikras patalpas, įskaitant krovinių triumus ir tankus.</text:span></text:p>
      <text:p text:style-name="P2827"><text:span text:style-name="T2828">9</text:span><text:span text:style-name="T2829">. Pakartotinis inspektavimas atliekamas išplėstinio inspektavimo apimtimi, kaip apibrėž</text:span><text:span text:style-name="T2830">ta šių taisyklių 31–33 punktuose.</text:span></text:p>
      <text:p text:style-name="P2831"><text:span text:style-name="T2832">10</text:span><text:span text:style-name="T2833">. Jeigu pakartotinio inspektavimo metu nustatoma, kad laivas visiškai atitinka visų jam taikomų tarptautinių konvencijų reikalavimus, draudimas laivui įplaukti į Europos Sąjungos ir Paryžiaus SM valstybių narių uostu</text:span><text:span text:style-name="T2834">s ar inkaravietes turi būti panaikinamas. Administracija apie tai raštu informuoja laivybos kompaniją.</text:span></text:p>
      <text:p text:style-name="P2835"><text:span text:style-name="T2836">11</text:span><text:span text:style-name="T2837">. Administracija apie uždraudimo panaikinimą raštu praneša laivo vėliavos valstybės administracijai, laivo klasės liudijimą išdavusiai klasifikacin</text:span><text:span text:style-name="T2838">ei bendrovei, Europos Sąjungos valstybių narių kompetentingoms institucijoms, Paryžiaus SM valstybėms narėms, Europos Komisijai, Paryžiaus SM sekretoriatui, išsiunčia pranešimą į Inspektavimo duomenų bazę.</text:span></text:p>
      <text:p text:style-name="P2839"><text:span text:style-name="T2840">_________________</text:span></text:p>
      <text:p text:style-name="P2841">Priedo pakeitimai:</text:p>
      <text:p text:style-name="P2842"><text:span text:style-name="T2843">Nr.<text:s/></text:span><text:a xlink:href="https://www.e-tar.lt/portal/legalAct.html?documentId=TAR.232C5FEEC3FE" office:target-frame-name="_top" xlink:show="replace"><text:span text:style-name="T2844">3-759</text:span></text:a><text:span text:style-name="T2845">, 2010-12-29, Žin., 2011, Nr. 3-94 (2011-01-08), i. k. 1102210ISAK0003-759</text:span></text:p>
      <text:p text:style-name="Normal"/>
      <text:p text:style-name="P2846">Užsienio valstybių laivų valstybinės<text:s/></text:p>
      <text:p text:style-name="P2854">kontrolės Lietuvos Respublikoje<text:s/></text:p>
      <text:p text:style-name="P2855">vykdymo taisyklių</text:p>
      <text:p text:style-name="P2856"><text:span text:style-name="T2857">6</text:span><text:span text:style-name="T2858"><text:s/>priedas</text:span></text:p>
      <text:p text:style-name="P2859"/>
      <text:p text:style-name="P2860"><text:span text:style-name="T2861">INFORMACIJOS TEIKIMO TVARKA</text:span></text:p>
      <text:p text:style-name="P2862"/>
      <text:p text:style-name="P2863"><text:span text:style-name="T2864">1</text:span><text:span text:style-name="T2865">. Kiekvienais metais, ne vėliau kaip iki balandžio 1 d., Lietuvos transporto saugos administracija (toliau – Administracija) Europos Komisijai turi pateikti tokius praėjusių metų duomenis<text:s/></text:span><text:span text:style-name="T2866">apie:</text:span><text:s/></text:p>
      <text:p text:style-name="P2867">Punkto pakeitimai:</text:p>
      <text:p text:style-name="P2868"><text:span text:style-name="T2869">Nr.<text:s/></text:span><text:a xlink:href="https://www.e-tar.lt/portal/legalAct.html?documentId=e240d2909e1d11e9878fc525390407ce" office:target-frame-name="_top" xlink:show="replace"><text:span text:style-name="T2870">3-334</text:span></text:a><text:span text:style-name="T2871">, 2019-07-04, paskelbta TAR 2019-07-04, i. k. 2019-11030</text:span></text:p>
      <text:p text:style-name="P2872"><text:span text:style-name="T2873">1.1</text:span><text:span text:style-name="T2874">. Administracijoje dirbančių inspektorių, vykdančių uosto val</text:span><text:span text:style-name="T2875">stybės kontrolę užsienio valstybių laivuose, skaičių. Europos Komisijai pateikiama šioje lentelėje nurodyta informacija:</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Uostas/zona</text:p>
          </table:table-cell>
          <table:table-cell table:style-name="TableCell2886">
            <text:p text:style-name="P2887">Visu etatu dirbančių inspektorių skaičius</text:p>
            <text:p text:style-name="P2888">(A)</text:p>
          </table:table-cell>
          <table:table-cell table:style-name="TableCell2889">
            <text:p text:style-name="P2890">Ne visu etatu dirbančių inspektorių skaičius</text:p>
            <text:p text:style-name="P2891">(B)</text:p>
          </table:table-cell>
          <table:table-cell table:style-name="TableCell2892">
            <text:p text:style-name="P2893">Perskaičiavimas iš B į visu<text:s/>etatu dirbančių inspektorių skaičių</text:p>
            <text:p text:style-name="P2894">(C)</text:p>
          </table:table-cell>
          <table:table-cell table:style-name="TableCell2895">
            <text:p text:style-name="P2896">Iš VISO</text:p>
            <text:p text:style-name="P2897">(A+C)</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IŠ VISO:</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text:span text:style-name="T2944">1.2</text:span><text:span text:style-name="T2945">. bendrą individualių laivų įplaukimų į Lietuvos Respublikos uostus skaičių.</text:span></text:p>
      <text:p text:style-name="P2946"><text:span text:style-name="T2947">2</text:span><text:span text:style-name="T2948">. Lietuvos Respublikos jūrų uostų ar jūrinių terminalų administracijos iki<text:s/></text:span><text:span text:style-name="T2949">kiekvieno mėnesio 10 dienos teikia Administracijai informaciją apie praėjusį mėnesį atvykusius laivus, įskaitant apie savo atvykimą į inkaravimo vietą pranešusius laivus, jų IMO numerius ir atvykimo datas, taip pat informaciją apie reguliarias susisiekimo<text:s/></text:span><text:span text:style-name="T2950">paslaugas teikiančius keltus ir jų plaukimo grafikus. Informacija apie reguliarias susisiekimo paslaugas teikiančių keltų plaukimo grafiko pasikeitimą patikslinama kiekvieną kartą, kai pasikeičia keltų plaukimo grafikas.</text:span></text:p>
      <text:p text:style-name="P2951"><text:span text:style-name="T2952">3</text:span><text:span text:style-name="T2953">. Administracija, gavusi atiti</text:span><text:span text:style-name="T2954">nkamus duomenis iš Lietuvos Respublikos jūrų uostų ar jūrinių terminalų administracijų, kas šešis mėnesius pateikia Europos Komisijai į Lietuvos Respublikos uostus įplaukusių individualių laivų, išskyrus reguliarias susisiekimo paslaugas teikiančius keltus</text:span><text:span text:style-name="T2955">, judėjimo sąrašą, kuriame nurodytas tų laivų IMO numeris ir atvykimo data. Šis sąrašas pateikiamas lentelės forma skaičiuoklės programoje, kad pirmiau nurodytą informaciją būtų galima peržiūrėti ir apdoroti automatiniu būdu. Sąrašas turi būti pateiktas Eu</text:span><text:span text:style-name="T2956">ropos Komisijai per keturis mėnesius nuo to laikotarpio, už kurį pateikiami duomenys, pabaigos.</text:span></text:p>
      <text:p text:style-name="P2957"><text:span text:style-name="T2958">4</text:span><text:span text:style-name="T2959">. Administracija privalo pateikti Europos Komisijai reguliarias susisiekimo paslaugas teikiančių keltų plaukimo sąrašą. Sąraše nurodomas kiekvieno laivo IM</text:span><text:span text:style-name="T2960">O identifikavimo numeris, pavadinimas ir maršrutas. Šis sąrašas pateikiamas lentelės forma skaičiuoklės programoje, kad šią informaciją būtų galimą peržiūrėti ir apdoroti automatiniu būdu. Ši informacija patikslinama kiekvieną kartą, kai pasikeičia keltų p</text:span><text:span text:style-name="T2961">laukimo grafikas.</text:span></text:p>
      <text:p text:style-name="P2962"><text:span text:style-name="T2963">_________________</text:span></text:p>
      <text:p text:style-name="P2964">Priedo pakeitimai:</text:p>
      <text:p text:style-name="P2965"><text:span text:style-name="T2966">Nr.<text:s/></text:span><text:a xlink:href="https://www.e-tar.lt/portal/legalAct.html?documentId=TAR.232C5FEEC3FE" office:target-frame-name="_top" xlink:show="replace"><text:span text:style-name="T2967">3-759</text:span></text:a><text:span text:style-name="T2968">, 2010-12-29, Žin., 2011, Nr. 3-94 (2011-01-08), i. k. 1102210ISAK0003-759</text:span></text:p>
      <text:p text:style-name="Normal"/>
      <text:p text:style-name="P2969">Užsienio valstybių laivų valstybinės<text:s/></text:p>
      <text:p text:style-name="P2977">kontrolės Lietuvos Respublikoje<text:s/></text:p>
      <text:p text:style-name="P2978">vykdymo taisyklių</text:p>
      <text:p text:style-name="P2979"><text:span text:style-name="T2980">7</text:span><text:span text:style-name="T2981"><text:s/>priedas</text:span></text:p>
      <text:p text:style-name="P2982"/>
      <text:p text:style-name="P2983"><text:span text:style-name="T2984">LAIVŲ KONTROLĖS PROCEDŪROS</text:span></text:p>
      <text:p text:style-name="P2985"/>
      <text:p text:style-name="P2986"><text:span text:style-name="T2987">1</text:span><text:span text:style-name="T2988">. Inspektoriai, vykdantys užsienio valstybių laivų kontrolę Lietuvos Respublikoje, privalo vadovautis šių Paryžiaus SM<text:s/></text:span><text:span text:style-name="T2989">laivų kontrolės procedūrų nuostatomis (taikymo metu galiojančia redakcija):</text:span></text:p>
      <text:p text:style-name="P2990"><text:span text:style-name="T2991">1.1</text:span><text:span text:style-name="T2992">. Įgulos veiksmų kontrolė keltuose ir keleiviniuose laivuose (Instrukcija 33/2000/02);</text:span></text:p>
      <text:p text:style-name="P2993"><text:span text:style-name="T2994">1.2</text:span><text:span text:style-name="T2995">. Uosto valstybės kontrolės pareigūnams skirtos gairės dėl elektroninių jūrlapių<text:s/></text:span><text:span text:style-name="T2996">(Instrukcija 35/2002/02);</text:span></text:p>
      <text:p text:style-name="P2997"><text:span text:style-name="T2998">1.3</text:span><text:span text:style-name="T2999">. Darbo ir gyvenimo sąlygų inspektavimo gairės (Instrukcija 36/2003/08);</text:span></text:p>
      <text:p text:style-name="P3000"><text:span text:style-name="T3001">1.4</text:span><text:span text:style-name="T3002">. Gairės dėl atitikties STCW konvencijai (Instrukcija 37/2004/02);</text:span></text:p>
      <text:p text:style-name="P3003"><text:span text:style-name="T3004">1.5</text:span><text:span text:style-name="T3005">. Darbo ir poilsio valandų inspektavimo gairės (Instrukcija 37/2004/0</text:span><text:span text:style-name="T3006">5);</text:span></text:p>
      <text:p text:style-name="P3007"><text:span text:style-name="T3008">1.6</text:span><text:span text:style-name="T3009">. Uosto valstybės kontrolės pareigūnams skirtos apsaugos aspektų tikrinimo gairės (Instrukcija 37/2004/10);</text:span></text:p>
      <text:p text:style-name="P3010"><text:span text:style-name="T3011">1.7</text:span><text:span text:style-name="T3012">. Uosto valstybės kontrolės pareigūnams skirtos reiso duomenų registravimo įrangos (VDR) patikrinimo gairės (Instrukcija 38/2005/0</text:span><text:span text:style-name="T3013">2);</text:span></text:p>
      <text:p text:style-name="P3014"><text:span text:style-name="T3015">1.8</text:span><text:span text:style-name="T3016">. Gairės dėl atitikties MARPOL 73/78 I priedo reikalavimams (Instrukcija 38/2005/05);</text:span></text:p>
      <text:p text:style-name="P3017"><text:span text:style-name="T3018">1.9</text:span><text:span text:style-name="T3019">. Viengubo korpuso tanklaivių būklės įvertinimo sistemos (CAS) kontrolės gairės (Instrukcija 38/2005/07);</text:span></text:p>
      <text:p text:style-name="P3020"><text:span text:style-name="T3021">1.10</text:span><text:span text:style-name="T3022">. Uosto valstybės kontrolės<text:s/></text:span><text:span text:style-name="T3023">pareigūnams skirtos ISM kodekso gairės (Instrukcija 39/2006/01);</text:span></text:p>
      <text:p text:style-name="P3024"><text:span text:style-name="T3025">1.11</text:span><text:span text:style-name="T3026">. Uosto valstybės kontrolės pareigūnams skirtos GMDSS (globalinė jūrų avarinio ryšio ir saugumo sistema) gairės (Instrukcija 39/2006/02);</text:span></text:p>
      <text:p text:style-name="P3027"><text:span text:style-name="T3028">1.12</text:span><text:span text:style-name="T3029">. Uždraudimo įplaukti ir pranešimų op</text:span><text:span text:style-name="T3030">timizavimo kontrolinis sąrašas (Instrukcija 39/2006/03);</text:span></text:p>
      <text:p text:style-name="P3031"><text:span text:style-name="T3032">1.13</text:span><text:span text:style-name="T3033">. Uosto valstybės kontrolės pareigūnams skirtos balastinių tankų ir pagrindinės jėgainės gedimo simuliacijos (elektros tiekimo sistemos gedimo testas) gairės (Instrukcija 39/2006/10);</text:span></text:p>
      <text:p text:style-name="P3034"><text:span text:style-name="T3035">1.14</text:span><text:span text:style-name="T3036">. Balkerių struktūros patikrinimo gairės (Instrukcija 39/2006/11);</text:span></text:p>
      <text:p text:style-name="P3037"><text:span text:style-name="T3038">1.15</text:span><text:span text:style-name="T3039">. Geros praktikos kodeksas, skirtas uosto valstybės kontrolės pareigūnams (Instrukcija 39/2006/12);</text:span></text:p>
      <text:p text:style-name="P3040"><text:span text:style-name="T3041">1.16</text:span><text:span text:style-name="T3042">. Pripažintųjų organizacijų atsakomybės vertinimo kriterijai (Instrukcij</text:span><text:span text:style-name="T3043">a 40/2007/04);</text:span></text:p>
      <text:p text:style-name="P3044"><text:span text:style-name="T3045">1.17</text:span><text:span text:style-name="T3046">. Gairės dėl atitikties MARPOL 73/78 VI priedo reikalavimams (Instrukcija 40/2007/09).</text:span></text:p>
      <text:p text:style-name="P3047"><text:span text:style-name="T3048">_________________</text:span></text:p>
      <text:p text:style-name="P3049">Papildyta priedu:</text:p>
      <text:p text:style-name="P3050"><text:span text:style-name="T3051">Nr.<text:s/></text:span><text:a xlink:href="https://www.e-tar.lt/portal/legalAct.html?documentId=TAR.232C5FEEC3FE" office:target-frame-name="_top" xlink:show="replace"><text:span text:style-name="T3052">3-759</text:span></text:a><text:span text:style-name="T3053">, 2010-12-29,</text:span><text:span text:style-name="T3054"><text:s/>Žin., 2011, Nr. 3-94 (2011-01-08), i. k. 1102210ISAK0003-759</text:span></text:p>
      <text:p text:style-name="Normal"/>
      <text:p text:style-name="P3055">Užsienio valstybių laivų valstybinės<text:s/></text:p>
      <text:p text:style-name="P3062">kontrolės Lietuvos Respublikoje<text:s/></text:p>
      <text:p text:style-name="P3063">vykdymo taisyklių</text:p>
      <text:p text:style-name="P3064"><text:span text:style-name="T3065">8</text:span><text:span text:style-name="T3066"><text:s/>priedas</text:span></text:p>
      <text:p text:style-name="P3067"/>
      <text:p text:style-name="P3068"><text:span text:style-name="T3069">INSPEKTAVIMO AKTAS</text:span></text:p>
      <text:p text:style-name="P3070"/>
      <text:p text:style-name="P3071"><text:span text:style-name="T3072">1</text:span><text:span text:style-name="T3073">. Inspektorius, atlikęs pirminį, išsamų<text:s/></text:span><text:span text:style-name="T3074">ar išplėstinį inspektavimą, surašo Administracijos direktoriaus įsakymu patvirtintos formos aktą, kuris įteikiamas laivo kapitonui (atsakingam asmeniui). Akte turi būti nurodomi bendro pobūdžio duomenys, informacija apie inspektavimą ir papildoma informaci</text:span><text:span text:style-name="T3075">ja laivo sulaikymo atveju.</text:span></text:p>
      <text:p text:style-name="P3076"><text:span text:style-name="T3077">2</text:span><text:span text:style-name="T3078">. Akte turi būti nurodoma ši bendroji informacija:</text:span></text:p>
      <text:p text:style-name="P3079"><text:span text:style-name="T3080">2.1</text:span><text:span text:style-name="T3081">. Administracijos rekvizitai;</text:span></text:p>
      <text:p text:style-name="P3082"><text:span text:style-name="T3083">2.2</text:span><text:span text:style-name="T3084">. inspektavimo data ir vieta;</text:span></text:p>
      <text:p text:style-name="P3085"><text:span text:style-name="T3086">2.3</text:span><text:span text:style-name="T3087">. inspektuoto laivo pavadinimas;</text:span></text:p>
      <text:p text:style-name="P3088"><text:span text:style-name="T3089">2.4</text:span><text:span text:style-name="T3090">. laivo vėliava;</text:span></text:p>
      <text:p text:style-name="P3091"><text:span text:style-name="T3092">2.5</text:span><text:span text:style-name="T3093">. laivo tipas (kaip nurodyta<text:s/></text:span><text:span text:style-name="T3094">saugaus valdymo liudijime);</text:span></text:p>
      <text:p text:style-name="P3095"><text:span text:style-name="T3096">2.6</text:span><text:span text:style-name="T3097">. IMO numeris;</text:span></text:p>
      <text:p text:style-name="P3098"><text:span text:style-name="T3099">2.7</text:span><text:span text:style-name="T3100">. laivo šaukinys;</text:span></text:p>
      <text:p text:style-name="P3101"><text:span text:style-name="T3102">2.8</text:span><text:span text:style-name="T3103">. laivo tonažas (BT);</text:span></text:p>
      <text:p text:style-name="P3104"><text:span text:style-name="T3105">2.9</text:span><text:span text:style-name="T3106">. Dedveitas (tam tikrais atvejais);</text:span></text:p>
      <text:p text:style-name="P3107"><text:span text:style-name="T3108">2.10</text:span><text:span text:style-name="T3109">. laivo pastatymo metai (laivo saugos liudijimuose nurodytą laivo pastatymo datą);</text:span></text:p>
      <text:p text:style-name="P3110"><text:span text:style-name="T3111">2.11</text:span><text:span text:style-name="T3112">.<text:s/></text:span><text:span text:style-name="T3113">klasifikacinė bendrovė ar klasifikacinės bendrovės, taip pat bet kuri kita organizacija, jei taikoma, išdavusi (-ios) šiam laivui klasifikacijos liudijimus;</text:span></text:p>
      <text:p text:style-name="P3114"><text:span text:style-name="T3115">2.12</text:span><text:span text:style-name="T3116">. pripažintoji organizacija ar pripažintosios organizacijos ir (arba) bet kuri kita šalis,<text:s/></text:span><text:span text:style-name="T3117">vėliavos valstybės vardu išdavusi (-ios)<text:s/></text:span><text:span text:style-name="T3118">šiam laivui liudijimus pagal taikytinas konvencijas;</text:span></text:p>
      <text:p text:style-name="P3119"><text:span text:style-name="T3120">2.13</text:span><text:span text:style-name="T3121">. laivybos kompanijos pavadinimas ir adresas;</text:span></text:p>
      <text:p text:style-name="P3122"><text:span text:style-name="T3123">2.14</text:span><text:span text:style-name="T3124">. jei laivas veža piltinius skystus ar kietus krovinius, – už laivo pasirinkimą ir už frachto tipą a</text:span><text:span text:style-name="T3125">tsakingo frachtuotojo pavadinimas ir adresas;</text:span></text:p>
      <text:p text:style-name="P3126"><text:span text:style-name="T3127">2.15</text:span><text:span text:style-name="T3128">. akto parengimo galutinė data;</text:span></text:p>
      <text:p text:style-name="P3129"><text:span text:style-name="T3130">2.16</text:span><text:span text:style-name="T3131">. nuoroda, kad išsami informacija apie inspektuotus ar sulaikytus laivus gali būti paskelbta viešai.</text:span></text:p>
      <text:p text:style-name="P3132"><text:span text:style-name="T3133">3</text:span><text:span text:style-name="T3134">. Akte turi būti nurodoma ši informacija apie inspekta</text:span><text:span text:style-name="T3135">vimą:</text:span></text:p>
      <text:p text:style-name="P3136"><text:span text:style-name="T3137">3.1</text:span><text:span text:style-name="T3138">. taikant atitinkamas konvencijas išduoti liudijimai, atitinkamą liudijimą (liudijimus) išdavusi institucija ar organizacija, taip pat išdavimo ir galiojimo pabaigos data;</text:span></text:p>
      <text:p text:style-name="P3139"><text:span text:style-name="T3140">3.2</text:span><text:span text:style-name="T3141">. inspektuotos laivo dalys ar elementai (jei atliekamas išsamus ar</text:span><text:span text:style-name="T3142"><text:s/>išplėstinis inspektavimas);</text:span></text:p>
      <text:p text:style-name="P3143"><text:span text:style-name="T3144">3.3</text:span><text:span text:style-name="T3145">. paskutinės tarpinės, metinės ar atnaujinimo apžiūros uostas ir data bei apžiūrą atlikusios organizacijos pavadinimas;</text:span></text:p>
      <text:p text:style-name="P3146"><text:span text:style-name="T3147">3.4</text:span><text:span text:style-name="T3148">. inspektavimo rūšis (inspektavimas, išsamus inspektavimas, išplėstinis inspektavimas);</text:span></text:p>
      <text:p text:style-name="P3149"><text:span text:style-name="T3150">3.5</text:span><text:span text:style-name="T3151">. trūkumų pobūdis;</text:span></text:p>
      <text:p text:style-name="P3152"><text:span text:style-name="T3153">3.6</text:span><text:span text:style-name="T3154">. priemonės, kurių imtasi.</text:span></text:p>
      <text:p text:style-name="P3155"><text:span text:style-name="T3156">4</text:span><text:span text:style-name="T3157">. Jei po patikrinimo laivas sulaikomas, akte papildomai turi būti nurodyta ši informacija:</text:span></text:p>
      <text:p text:style-name="P3158"><text:span text:style-name="T3159">4.1</text:span><text:span text:style-name="T3160">. sprendimo sulaikyti laivą data;</text:span></text:p>
      <text:p text:style-name="P3161"><text:span text:style-name="T3162">4.2</text:span><text:span text:style-name="T3163">. sprendimo sulaikyti laivą atšaukimo data;</text:span></text:p>
      <text:p text:style-name="P3164"><text:span text:style-name="T3165">4.3</text:span><text:span text:style-name="T3166">.<text:s/></text:span><text:span text:style-name="T3167">trūkumų, dėl kurių buvo nuspręsta sulaikyti laivą, pobūdis (pateikiant nuorodas į atitinkamų konvencijų taisykles);</text:span></text:p>
      <text:p text:style-name="P3168"><text:span text:style-name="T3169">4.4</text:span><text:span text:style-name="T3170">. jei trūkumai, kurie pavieniui ar kartu su kitais trūkumais nulėmė laivo sulaikymą, yra susiję su laivo klase, nurodoma atsakinga<text:s/></text:span><text:span text:style-name="T3171">klasifikacinė bendrovė;</text:span></text:p>
      <text:p text:style-name="P3172"><text:span text:style-name="T3173">4.5</text:span><text:span text:style-name="T3174">. priemonės, kurių imtasi.</text:span></text:p>
      <text:p text:style-name="P3175"><text:span text:style-name="T3176">_________________</text:span></text:p>
      <text:p text:style-name="P3177">Papildyta priedu:</text:p>
      <text:p text:style-name="P3178"><text:span text:style-name="T3179">Nr.<text:s/></text:span><text:a xlink:href="https://www.e-tar.lt/portal/legalAct.html?documentId=TAR.232C5FEEC3FE" office:target-frame-name="_top" xlink:show="replace"><text:span text:style-name="T3180">3-759</text:span></text:a><text:span text:style-name="T3181">, 2010-12-29, Žin., 2011, Nr. 3-94 (2011-01-08), i. k. 1102210ISA</text:span><text:span text:style-name="T3182">K0003-759</text:span></text:p>
      <text:p text:style-name="Normal"/>
      <text:p text:style-name="P3183">Užsienio valstybių laivų kontrolės taisyklių</text:p>
      <text:p text:style-name="P3190"><text:span text:style-name="T3191">9</text:span><text:span text:style-name="T3192"><text:s/>priedas</text:span></text:p>
      <text:p text:style-name="P3193"/>
      <text:p text:style-name="P3194"><text:span text:style-name="T3195">Reguliariojo susisiekimo laivais paslaugas teikiančių keleivinių įvažiuojamųjų laivų ir greitaeigių keleivinių laivų inspektavimO TVARKOS APRAŠAS<text:s/></text:span></text:p>
      <text:p text:style-name="P3196"/>
      <text:p text:style-name="P3197"><text:span text:style-name="T3198">1</text:span><text:span text:style-name="T3199">. Prieš pradedant eksploatuoti keleivinį įvažiuojamąjį laivą arba greitaeigį keleivinį laivą,<text:s/></text:span><text:span text:style-name="T3200">teiksiantį reguliariojo susisiekimo laivais paslaugas, kuriems taikomos Užsienio valstybių laivų kontrolės taisyklės, Lietuvos transporto saugos administracija (toliau – Administracija), siekdama užtikrinti, kad keleivinis įvažiuojamasis laivas arba greita</text:span><text:span text:style-name="T3201">eigis keleivinis laivas atitiktų būtinus saugaus reguliariojo susisiekimo laivais paslaugų teikimo reikalavimus, atlieka ikieksploatacinį inspektavimą, kaip nustatyta Inspektavimų, užtikrinančių saugų keleivinių įvažiuojamųjų laivų ir greitaeigių keleivini</text:span><text:span text:style-name="T3202">ų laivų eksploatavimą, atlikimo tvarkos</text:span><text:span text:style-name="T3203"><text:s/>aprašo, patvirtinto<text:s/></text:span><text:span text:style-name="T3204">Lietuvos Respublikos susisiekimo ministro 2002 m. spalio 11 d. įsakymu Nr. 3-492 „Dėl Inspektavimų, užtikrinančių saugų keleivinių įvažiuojamųjų laivų ir greitaeigių keleivinių laivų eksploatavimą</text:span><text:span text:style-name="T3205">, atlikimo tvarkos</text:span><text:span text:style-name="T3206"><text:s/>aprašo<text:s/></text:span><text:span text:style-name="T3207">patvirtinimo“ (toliau – Inspektavimų atlikimo tvarkos aprašas), 5 ir 6 punktuose.</text:span></text:p>
      <text:p text:style-name="P3208"><text:span text:style-name="T3209">2</text:span><text:span text:style-name="T3210">. Administracija atsižvelgia į keleivinio įvažiuojamojo laivo arba greitaeigio keleivinio laivo, teiksiančio reguliariojo susisiekimo laivais p</text:span><text:span text:style-name="T3211">aslaugas, kurioms taikomos šios taisyklės, inspektavimus, kuriuos per pastaruosius 8 mėnesius atliko kitos Europos Sąjungos valstybės narės kompetentinga institucija dėl kitų reguliariojo susisiekimo laivais paslaugų teikimo, jeigu kiekvienu atveju įsitiki</text:span><text:span text:style-name="T3212">na, kad tie ankstesni inspektavimai atitinka naujas eksploatavimo sąlygas ir kad tų inspektavimų metu laikytasi būtinų saugaus reguliariojo susisiekimo laivais paslaugų teikimo reikalavimų. Šiuo atveju prieš pradedant teikti naujas reguliariojo susisiekimo</text:span><text:span text:style-name="T3213"><text:s/>laivais paslaugas keleiviniu įvažiuojamuoju laivu arba greitaeigiu keleiviniu laivu šio priedo 1 punkte numatyto inspektavimo atlikti nereikia.</text:span></text:p>
      <text:p text:style-name="P3214"><text:span text:style-name="T3215">3</text:span><text:span text:style-name="T3216">. Tais atvejais, kai dėl nenumatytų aplinkybių keleivinį įvažiuojamąjį laivą arba greitaeigį keleivinį lai</text:span><text:span text:style-name="T3217">vą būtina skubiai pakeisti kitu, kad būtų užtikrintas paslaugų tęstinumas, ir jei šio priedo 2 punktas netaikomas, Administracija leidžia pradėti eksploatuoti keleivinį įvažiuojamąjį laivą arba greitaeigį keleivinį laivą, kai tenkinamos šios sąlygos:<text:s/></text:span></text:p>
      <text:p text:style-name="P3218"><text:span text:style-name="T3219">3.1</text:span><text:span text:style-name="T3220">. atlikus vizualų inspektavimą ir patikrinus dokumentus nekyla abejonių, kad keleivinis įvažiuojamasis laivas arba greitaeigis keleivinis laivas atitinka būtinus saugaus eksploatavimo reikalavimus;<text:s/></text:span></text:p>
      <text:p text:style-name="P3221"><text:span text:style-name="T3222">3.2</text:span><text:span text:style-name="T3223">. Administracija per vieną mėnesį užbaigia ikieks</text:span><text:span text:style-name="T3224">ploatacinį inspektavimą.<text:s/></text:span></text:p>
      <text:p text:style-name="P3225"><text:span text:style-name="T3226">4</text:span><text:span text:style-name="T3227">. Administracija kartą per metus, bet ne anksčiau kaip praėjus 4 mėnesiams ir ne vėliau kaip praėjus 8 mėnesiams po ankstesnio inspektavimo, atlieka:<text:s/></text:span></text:p>
      <text:p text:style-name="P3228"><text:span text:style-name="T3229">4.1</text:span><text:span text:style-name="T3230">. inspektavimą, apimantį Inspektavimų atlikimo tvarkos aprašo 2 pri</text:span><text:span text:style-name="T3231">edo ir, kai taikytina, 2010 m. gegužės 20 d. Komisijos reglamento (ES) Nr. 428/2010, įgyvendinančio Europos Parlamento ir Tarybos direktyvos 2009/16/EB 14 straipsnį dėl išplėstinio laivų inspektavimo (OL 2010 L 125, p. 2), reikalavimus;<text:s/></text:span></text:p>
      <text:p text:style-name="P3232"><text:span text:style-name="T3233">4.2</text:span><text:span text:style-name="T3234">. inspektavimą reguliariojo susisiekimo laivais paslaugų teikimo metu. Pastarasis inspektavimas apima Inspektavimų atlikimo tvarkos aprašo 3 priede išvardytus elementus ir, remiantis inspektoriaus profesionaliu vertinimu, pakankamą skaičių Inspektavimų atl</text:span><text:span text:style-name="T3235">ikimo tvarkos aprašo 1 ir 2 prieduose išvardytų elementų, siekiant užtikrinti, kad keleivinis įvažiuojamasis laivas arba greitaeigis keleivinis laivas toliau atitiktų visus būtinus saugaus eksploatavimo reikalavimus.<text:s/></text:span></text:p>
      <text:p text:style-name="P3236"><text:span text:style-name="T3237">5</text:span><text:span text:style-name="T3238">. Jei keleivinio įvažiuojamojo<text:s/></text:span><text:span text:style-name="T3239">laivo ar greitaeigio keleivinio laivo inspektavimas pagal šio priedo 4 punktą nebuvo atliktas, keleivinis įvažiuojamasis laivas arba greitaeigis keleivinis laivas turi būti laikomas I pirmenybės laivu.<text:s/></text:span></text:p>
      <text:p text:style-name="P3240"><text:span text:style-name="T3241">6</text:span><text:span text:style-name="T3242">. Šio priedo 1 punkte numatytas inspektavimas la</text:span><text:span text:style-name="T3243">ikomas šio priedo 4.1 papunkčio taikymo tikslais atliekamu inspektavimu.</text:span></text:p>
      <text:p text:style-name="P3244"><text:span text:style-name="T3245">__________________</text:span></text:p>
      <text:p text:style-name="P3246">Papildyta priedu:</text:p>
      <text:p text:style-name="P3247"><text:span text:style-name="T3248">Nr.<text:s/></text:span><text:a xlink:href="https://www.e-tar.lt/portal/legalAct.html?documentId=e240d2909e1d11e9878fc525390407ce" office:target-frame-name="_top" xlink:show="replace"><text:span text:style-name="T3249">3-334</text:span></text:a><text:span text:style-name="T3250">, 2019-07-04, paskelbta TAR 2019-07</text:span><text:span text:style-name="T3251">-04, i. k. 2019-11030</text:span></text:p>
      <text:p text:style-name="Normal"/>
      <text:p text:style-name="P3252"/>
      <text:p text:style-name="P3253"/>
      <text:p text:style-name="P3254"><text:span text:style-name="T3255">Pakeitimai:</text:span></text:p>
      <text:p text:style-name="P3256"/>
      <text:p text:style-name="P3257"><text:span text:style-name="T3258">1.</text:span></text:p>
      <text:p text:style-name="P3259"><text:span text:style-name="T3260">Lietuvos Respublikos susisiekimo ministerija, Įsakymas</text:span></text:p>
      <text:p text:style-name="P3261"><text:span text:style-name="T3262">Nr.<text:s/></text:span><text:a xlink:href="https://www.e-tar.lt/portal/legalAct.html?documentId=TAR.A50471CBEBF0" office:target-frame-name="_top" xlink:show="replace"><text:span text:style-name="T3263">3-49</text:span></text:a><text:span text:style-name="T3264">, 2008-02-15, Žin., 2008, Nr. 21-779 (2008-02-21), i. k.<text:s/></text:span><text:span text:style-name="T3265">1082210ISAK00003-49</text:span></text:p>
      <text:p text:style-name="P3266"><text:span text:style-name="T3267">Dėl Lietuvos Respublikos susisiekimo ministro 2004 m. sausio 15 d. įsakymo Nr. 3-23 "Dėl Užsienio valstybių laivų valstybinės kontrolės Lietuvos Respublikos jūrų uostuose vykdymo taisyklių patvirtinimo" pakeitimo</text:span></text:p>
      <text:p text:style-name="P3268"/>
      <text:p text:style-name="P3269"><text:span text:style-name="T3270">2.</text:span></text:p>
      <text:p text:style-name="P3271"><text:span text:style-name="T3272">Lietuvos Respubliko</text:span><text:span text:style-name="T3273">s susisiekimo ministerija, Įsakymas</text:span></text:p>
      <text:p text:style-name="P3274"><text:span text:style-name="T3275">Nr.<text:s/></text:span><text:a xlink:href="https://www.e-tar.lt/portal/legalAct.html?documentId=TAR.5E9AEB7EF6D7" office:target-frame-name="_top" xlink:show="replace"><text:span text:style-name="T3276">3-44</text:span></text:a><text:span text:style-name="T3277">, 2009-02-13, Žin., 2009, Nr. 20-814 (2009-02-21), i. k. 1092210ISAK00003-44</text:span></text:p>
      <text:p text:style-name="P3278"><text:span text:style-name="T3279">Dėl Lietuvos Respublikos susisiekimo ministro 2004 m.</text:span><text:span text:style-name="T3280"><text:s/>sausio 15 d. įsakymo Nr. 3-23 "Dėl Užsienio valstybių laivų valstybinės kontrolės Lietuvos Respublikos jūrų uostuose vykdymo taisyklių patvirtinimo" pakeitimo</text:span></text:p>
      <text:p text:style-name="P3281"/>
      <text:p text:style-name="P3282"><text:span text:style-name="T3283">3.</text:span></text:p>
      <text:p text:style-name="P3284"><text:span text:style-name="T3285">Lietuvos Respublikos susisiekimo ministerija, Įsakymas</text:span></text:p>
      <text:p text:style-name="P3286"><text:span text:style-name="T3287">Nr.<text:s/></text:span><text:a xlink:href="https://www.e-tar.lt/portal/legalAct.html?documentId=TAR.232C5FEEC3FE" office:target-frame-name="_top" xlink:show="replace"><text:span text:style-name="T3288">3-759</text:span></text:a><text:span text:style-name="T3289">, 2010-12-29, Žin., 2011, Nr. 3-94 (2011-01-08), i. k. 1102210ISAK0003-759</text:span></text:p>
      <text:p text:style-name="P3290"><text:span text:style-name="T3291">Dėl Lietuvos Respublikos susisiekimo ministro 2004 m. sausio 15 d. įsakymo Nr. 3-23 "Dėl Užsienio valstybių laivų valstybinės k</text:span><text:span text:style-name="T3292">ontrolės Lietuvos Respublikos jūrų uostuose vykdymo taisyklių patvirtinimo" pakeitimo</text:span></text:p>
      <text:p text:style-name="P3293"/>
      <text:p text:style-name="P3294"><text:span text:style-name="T3295">4.</text:span></text:p>
      <text:p text:style-name="P3296"><text:span text:style-name="T3297">Lietuvos Respublikos susisiekimo ministerija, Įsakymas</text:span></text:p>
      <text:p text:style-name="P3298"><text:span text:style-name="T3299">Nr.<text:s/></text:span><text:a xlink:href="https://www.e-tar.lt/portal/legalAct.html?documentId=TAR.DD917ECFCA8D" office:target-frame-name="_top" xlink:show="replace"><text:span text:style-name="T3300">3-11</text:span></text:a><text:span text:style-name="T3301">, 2013-01-09, Žin., 2</text:span><text:span text:style-name="T3302">013, Nr. 4-121 (2013-01-12), i. k. 1132210ISAK00003-11</text:span></text:p>
      <text:p text:style-name="P3303"><text:span text:style-name="T3304">Dėl Lietuvos Respublikos susisiekimo ministro 2004 m. sausio 15 d. įsakymo Nr. 3-23 "Dėl Užsienio valstybių laivų valstybinės kontrolės Lietuvos Respublikoje vykdymo taisyklių patvirtinimo" pakeitimo</text:span></text:p>
      <text:p text:style-name="P3305"/>
      <text:p text:style-name="P3306"><text:span text:style-name="T3307">5.</text:span></text:p>
      <text:p text:style-name="P3308"><text:span text:style-name="T3309">Lietuvos Respublikos susisiekimo ministerija, Įsakymas</text:span></text:p>
      <text:p text:style-name="P3310"><text:span text:style-name="T3311">Nr.<text:s/></text:span><text:a xlink:href="https://www.e-tar.lt/portal/legalAct.html?documentId=b6218730a87811e4a82d9548fb36f682" office:target-frame-name="_top" xlink:show="replace"><text:span text:style-name="T3312">3-34(1.5 E)</text:span></text:a><text:span text:style-name="T3313">, 2015-01-30, paskelbta TAR 2015-02-02, i. k. 2015-01407</text:span></text:p>
      <text:p text:style-name="P3314"><text:span text:style-name="T3315">Dėl Lietuvos Respublikos sus</text:span><text:span text:style-name="T3316">isiekimo ministro 2004 m. sausio 15 d. įsakymo Nr. 3-23 „Dėl Užsienio valstybių laivų valstybinės kontrolės Lietuvos Respublikoje vykdymo taisyklių patvirtinimo“ pakeitimo</text:span></text:p>
      <text:p text:style-name="P3317"/>
      <text:p text:style-name="P3318"><text:span text:style-name="T3319">6.</text:span></text:p>
      <text:p text:style-name="P3320"><text:span text:style-name="T3321">Lietuvos Respublikos susisiekimo ministerija, Įsakymas</text:span></text:p>
      <text:p text:style-name="P3322"><text:span text:style-name="T3323">Nr.<text:s/></text:span><text:a xlink:href="https://www.e-tar.lt/portal/legalAct.html?documentId=86ba3410fff111e68034be159a964f47" office:target-frame-name="_top" xlink:show="replace"><text:span text:style-name="T3324">3-100</text:span></text:a><text:span text:style-name="T3325">, 2017-03-03, paskelbta TAR 2017-03-03, i. k. 2017-03617</text:span></text:p>
      <text:p text:style-name="P3326"><text:span text:style-name="T3327">Dėl Lietuvos Respublikos susisiekimo ministro 2004 m. sausio 15 d. įsakymo Nr. 3-23 „Dėl Užsienio valstybių laivų val</text:span><text:span text:style-name="T3328">stybinės kontrolės Lietuvos Respublikoje vykdymo taisyklių patvirtinimo“ pakeitimo</text:span></text:p>
      <text:p text:style-name="P3329"/>
      <text:p text:style-name="P3330"><text:span text:style-name="T3331">7.</text:span></text:p>
      <text:p text:style-name="P3332"><text:span text:style-name="T3333">Lietuvos Respublikos susisiekimo ministerija, Įsakymas</text:span></text:p>
      <text:p text:style-name="P3334"><text:span text:style-name="T3335">Nr.<text:s/></text:span><text:a xlink:href="https://www.e-tar.lt/portal/legalAct.html?documentId=6fb98aa0f1fd11e7845fceb29e7ecd13" office:target-frame-name="_top" xlink:show="replace"><text:span text:style-name="T3336">3-6</text:span></text:a><text:span text:style-name="T3337">,<text:s/></text:span><text:span text:style-name="T3338">2018-01-05, paskelbta TAR 2018-01-05, i. k. 2018-00257</text:span></text:p>
      <text:p text:style-name="P3339"><text:span text:style-name="T3340">Dėl Lietuvos Respublikos susisiekimo ministro 2004 m. sausio 15 d. įsakymo Nr. 3-23 „Dėl Užsienio valstybių laivų kontrolės taisyklių patvirtinimo“ pakeitimo</text:span></text:p>
      <text:p text:style-name="P3341"/>
      <text:p text:style-name="P3342"><text:span text:style-name="T3343">8.</text:span></text:p>
      <text:p text:style-name="P3344"><text:span text:style-name="T3345">Lietuvos Respublikos susisiekimo minist</text:span><text:span text:style-name="T3346">erija, Įsakymas</text:span></text:p>
      <text:p text:style-name="P3347"><text:span text:style-name="T3348">Nr.<text:s/></text:span><text:a xlink:href="https://www.e-tar.lt/portal/legalAct.html?documentId=e240d2909e1d11e9878fc525390407ce" office:target-frame-name="_top" xlink:show="replace"><text:span text:style-name="T3349">3-334</text:span></text:a><text:span text:style-name="T3350">, 2019-07-04, paskelbta TAR 2019-07-04, i. k. 2019-11030</text:span></text:p>
      <text:p text:style-name="P3351"><text:span text:style-name="T3352">Dėl Lietuvos Respublikos susisiekimo ministro 2004 m. sausio 15 d. įsakymo<text:s/></text:span><text:span text:style-name="T3353">Nr. 3-23 „Dėl Užsienio valstybių laivų kontrolės taisyklių patvirtinimo“ pakeitimo</text:span></text:p>
      <text:p text:style-name="P3354"/>
      <text:p text:style-name="P3355"><text:span text:style-name="T3356">9.</text:span></text:p>
      <text:p text:style-name="P3357"><text:span text:style-name="T3358">Lietuvos Respublikos susisiekimo ministerija, Įsakymas</text:span></text:p>
      <text:p text:style-name="P3359"><text:span text:style-name="T3360">Nr.<text:s/></text:span><text:a xlink:href="https://www.e-tar.lt/portal/legalAct.html?documentId=ad61d820cc6411ed9978886e85107ab2" office:target-frame-name="_top" xlink:show="replace"><text:span text:style-name="T3361">3-126</text:span></text:a><text:span text:style-name="T3362">, 2023-</text:span><text:span text:style-name="T3363">03-27, paskelbta TAR 2023-03-27, i. k. 2023-05314</text:span></text:p>
      <text:p text:style-name="P3364"><text:span text:style-name="T3365">Dėl Lietuvos Respublikos susisiekimo ministro 2004 m. sausio 15 d. įsakymo Nr. 3-23 „Dėl Užsienio valstybių laivų kontrolės taisyklių patvirtinimo“ pakeitimo</text:span></text:p>
      <text:p text:style-name="P3366"/>
      <text:p text:style-name="P3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tab-stops>
          <style:tab-stop style:type="center" style:position="2.884in"/>
          <style:tab-stop style:type="right" style:position="5.768in"/>
        </style:tab-stops>
      </style:paragraph-properties>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2" style:parent-style-name="DefaultParagraphFont" style:family="text">
      <style:text-properties fo:language="en" fo:country="GB"/>
    </style:style>
    <style:style style:name="P1553" style:parent-style-name="Normal" style:family="paragraph">
      <style:paragraph-properties>
        <style:tab-stops>
          <style:tab-stop style:type="center" style:position="3.3465in"/>
          <style:tab-stop style:type="right" style:position="6.693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1" style:parent-style-name="Normal" style:family="paragraph">
      <style:paragraph-properties>
        <style:tab-stops>
          <style:tab-stop style:type="center" style:position="2.884in"/>
          <style:tab-stop style:type="right" style:position="5.768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4" style:parent-style-name="DefaultParagraphFont" style:family="text">
      <style:text-properties fo:language="en" fo:country="GB"/>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style:tab-stops>
          <style:tab-stop style:type="center" style:position="2.884in"/>
          <style:tab-stop style:type="right" style:position="5.768in"/>
        </style:tab-stops>
      </style:paragraph-properties>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3" style:parent-style-name="DefaultParagraphFont" style:family="text">
      <style:text-properties fo:language="en" fo:country="GB"/>
    </style:style>
    <style:style style:name="P2134" style:parent-style-name="Normal" style:family="paragraph">
      <style:paragraph-properties>
        <style:tab-stops>
          <style:tab-stop style:type="center" style:position="3.3465in"/>
          <style:tab-stop style:type="right" style:position="6.693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8" style:parent-style-name="Normal" style:family="paragraph">
      <style:paragraph-properties>
        <style:tab-stops>
          <style:tab-stop style:type="center" style:position="2.884in"/>
          <style:tab-stop style:type="right" style:position="5.768in"/>
        </style:tab-stops>
      </style:paragraph-properties>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1" style:parent-style-name="DefaultParagraphFont" style:family="text">
      <style:text-properties fo:language="en" fo:country="GB"/>
    </style:style>
    <style:style style:name="P2442" style:parent-style-name="Normal" style:family="paragraph">
      <style:paragraph-properties>
        <style:tab-stops>
          <style:tab-stop style:type="center" style:position="3.3465in"/>
          <style:tab-stop style:type="right" style:position="6.693in"/>
        </style:tab-stops>
      </style:paragraph-properties>
    </style:style>
    <style:style style:name="P2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style:tab-stops>
          <style:tab-stop style:type="center" style:position="2.884in"/>
          <style:tab-stop style:type="right" style:position="5.768in"/>
        </style:tab-stops>
      </style:paragraph-properties>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9" style:parent-style-name="DefaultParagraphFont" style:family="text">
      <style:text-properties fo:language="en" fo:country="GB"/>
    </style:style>
    <style:style style:name="P2770" style:parent-style-name="Normal" style:family="paragraph">
      <style:paragraph-properties>
        <style:tab-stops>
          <style:tab-stop style:type="center" style:position="3.3465in"/>
          <style:tab-stop style:type="right" style:position="6.693in"/>
        </style:tab-stops>
      </style:paragraph-properties>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7" style:parent-style-name="Normal" style:family="paragraph">
      <style:paragraph-properties>
        <style:tab-stops>
          <style:tab-stop style:type="center" style:position="2.884in"/>
          <style:tab-stop style:type="right" style:position="5.768in"/>
        </style:tab-stops>
      </style:paragraph-properties>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0" style:parent-style-name="DefaultParagraphFont" style:family="text">
      <style:text-properties fo:language="en" fo:country="GB"/>
    </style:style>
    <style:style style:name="P2851" style:parent-style-name="Normal" style:family="paragraph">
      <style:paragraph-properties>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0" style:parent-style-name="Normal" style:family="paragraph">
      <style:paragraph-properties>
        <style:tab-stops>
          <style:tab-stop style:type="center" style:position="2.884in"/>
          <style:tab-stop style:type="right" style:position="5.768in"/>
        </style:tab-stops>
      </style:paragraph-properties>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3" style:parent-style-name="DefaultParagraphFont" style:family="text">
      <style:text-properties fo:language="en" fo:country="GB"/>
    </style:style>
    <style:style style:name="P2974" style:parent-style-name="Normal" style:family="paragraph">
      <style:paragraph-properties>
        <style:tab-stops>
          <style:tab-stop style:type="center" style:position="3.3465in"/>
          <style:tab-stop style:type="right" style:position="6.693in"/>
        </style:tab-stops>
      </style:paragraph-properties>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56" style:parent-style-name="Normal" style:family="paragraph">
      <style:paragraph-properties fo:text-align="center">
        <style:tab-stops>
          <style:tab-stop style:type="center" style:position="3.3465in"/>
          <style:tab-stop style:type="right" style:position="6.693in"/>
        </style:tab-stops>
      </style:paragraph-properties>
    </style:style>
    <style:style style:name="T3057" style:parent-style-name="DefaultParagraphFont" style:family="text">
      <style:text-properties style:font-name="Calibri" style:font-name-asian="Calibri" fo:font-size="11pt" style:font-size-asian="11pt" style:font-size-complex="11pt"/>
    </style:style>
    <style:style style:name="P30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4" style:parent-style-name="Normal" style:family="paragraph">
      <style:paragraph-properties fo:text-align="center">
        <style:tab-stops>
          <style:tab-stop style:type="center" style:position="3.3465in"/>
          <style:tab-stop style:type="right" style:position="6.693in"/>
        </style:tab-stops>
      </style:paragraph-properties>
    </style:style>
    <style:style style:name="T3185" style:parent-style-name="DefaultParagraphFont" style:family="text">
      <style:text-properties style:font-name="Calibri" style:font-name-asian="Calibri" fo:font-size="11pt" style:font-size-asian="11pt" style:font-size-complex="11pt"/>
    </style:style>
    <style:style style:name="P31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16</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550"><draw:frame draw:style-name="F1551" text:anchor-type="paragraph" svg:y="0.0006in" draw:z-index="0"><draw:text-box fo:min-height="0in" fo:min-width="0in"><text:p text:style-name="P1549"><text:span text:style-name="T1552"><text:page-number text:fixed="false">16</text:page-number></text:span></text:p></draw:text-box></draw:frame></text:p>
      </style:header>
      <style:footer>
        <text:p text:style-name="P1553"/>
      </style:footer>
    </style:master-page>
    <style:master-page style:next-style-name="MP2" style:name="MPF2" style:page-layout-name="PL2">
      <style:header>
        <text:p text:style-name="P1554"/>
      </style:header>
      <style:footer>
        <text:p text:style-name="P1555"/>
      </style:footer>
    </style:master-page>
    <style:master-page style:name="MP3" style:page-layout-name="PL3">
      <style:header>
        <text:p text:style-name="P1842"><draw:frame draw:style-name="F1843" text:anchor-type="paragraph" svg:y="0.0006in" draw:z-index="0"><draw:text-box fo:min-height="0in" fo:min-width="0in"><text:p text:style-name="P1841"><text:span text:style-name="T1844"><text:page-number text:fixed="false">16</text:page-number></text:span></text:p></draw:text-box></draw:frame></text:p>
      </style:header>
      <style:footer>
        <text:p text:style-name="P1845"/>
      </style:footer>
    </style:master-page>
    <style:master-page style:next-style-name="MP3" style:name="MPF3" style:page-layout-name="PL3">
      <style:header>
        <text:p text:style-name="P1846"/>
      </style:header>
      <style:footer>
        <text:p text:style-name="P1847"/>
      </style:footer>
    </style:master-page>
    <style:master-page style:name="MP4" style:page-layout-name="PL4">
      <style:header>
        <text:p text:style-name="P2131"><draw:frame draw:style-name="F2132" text:anchor-type="paragraph" svg:y="0.0006in" draw:z-index="0"><draw:text-box fo:min-height="0in" fo:min-width="0in"><text:p text:style-name="P2130"><text:span text:style-name="T2133"><text:page-number text:fixed="false">16</text:page-number></text:span></text:p></draw:text-box></draw:frame></text:p>
      </style:header>
      <style:footer>
        <text:p text:style-name="P2134"/>
      </style:footer>
    </style:master-page>
    <style:master-page style:next-style-name="MP4" style:name="MPF4" style:page-layout-name="PL4">
      <style:header>
        <text:p text:style-name="P2135"/>
      </style:header>
      <style:footer>
        <text:p text:style-name="P2136"/>
      </style:footer>
    </style:master-page>
    <style:master-page style:name="MP5" style:page-layout-name="PL5">
      <style:header>
        <text:p text:style-name="P2439"><draw:frame draw:style-name="F2440" text:anchor-type="paragraph" svg:y="0.0006in" draw:z-index="0"><draw:text-box fo:min-height="0in" fo:min-width="0in"><text:p text:style-name="P2438"><text:span text:style-name="T2441"><text:page-number text:fixed="false">16</text:page-number></text:span></text:p></draw:text-box></draw:frame></text:p>
      </style:header>
      <style:footer>
        <text:p text:style-name="P2442"/>
      </style:footer>
    </style:master-page>
    <style:master-page style:next-style-name="MP5" style:name="MPF5" style:page-layout-name="PL5">
      <style:header>
        <text:p text:style-name="P2443"/>
      </style:header>
      <style:footer>
        <text:p text:style-name="P2444"/>
      </style:footer>
    </style:master-page>
    <style:master-page style:name="MP6" style:page-layout-name="PL6">
      <style:header>
        <text:p text:style-name="P2767"><draw:frame draw:style-name="F2768" text:anchor-type="paragraph" svg:y="0.0006in" draw:z-index="0"><draw:text-box fo:min-height="0in" fo:min-width="0in"><text:p text:style-name="P2766"><text:span text:style-name="T2769"><text:page-number text:fixed="false">16</text:page-number></text:span></text:p></draw:text-box></draw:frame></text:p>
      </style:header>
      <style:footer>
        <text:p text:style-name="P2770"/>
      </style:footer>
    </style:master-page>
    <style:master-page style:next-style-name="MP6" style:name="MPF6" style:page-layout-name="PL6">
      <style:header>
        <text:p text:style-name="P2771"/>
      </style:header>
      <style:footer>
        <text:p text:style-name="P2772"/>
      </style:footer>
    </style:master-page>
    <style:master-page style:name="MP7" style:page-layout-name="PL7">
      <style:header>
        <text:p text:style-name="P2848"><draw:frame draw:style-name="F2849" text:anchor-type="paragraph" svg:y="0.0006in" draw:z-index="0"><draw:text-box fo:min-height="0in" fo:min-width="0in"><text:p text:style-name="P2847"><text:span text:style-name="T2850"><text:page-number text:fixed="false">16</text:page-number></text:span></text:p></draw:text-box></draw:frame></text:p>
      </style:header>
      <style:footer>
        <text:p text:style-name="P2851"/>
      </style:footer>
    </style:master-page>
    <style:master-page style:next-style-name="MP7" style:name="MPF7" style:page-layout-name="PL7">
      <style:header>
        <text:p text:style-name="P2852"/>
      </style:header>
      <style:footer>
        <text:p text:style-name="P2853"/>
      </style:footer>
    </style:master-page>
    <style:master-page style:name="MP8" style:page-layout-name="PL8">
      <style:header>
        <text:p text:style-name="P2971"><draw:frame draw:style-name="F2972" text:anchor-type="paragraph" svg:y="0.0006in" draw:z-index="0"><draw:text-box fo:min-height="0in" fo:min-width="0in"><text:p text:style-name="P2970"><text:span text:style-name="T2973"><text:page-number text:fixed="false">16</text:page-number></text:span></text:p></draw:text-box></draw:frame></text:p>
      </style:header>
      <style:footer>
        <text:p text:style-name="P2974"/>
      </style:footer>
    </style:master-page>
    <style:master-page style:next-style-name="MP8" style:name="MPF8" style:page-layout-name="PL8">
      <style:header>
        <text:p text:style-name="P2975"/>
      </style:header>
      <style:footer>
        <text:p text:style-name="P2976"/>
      </style:footer>
    </style:master-page>
    <style:master-page style:name="MP9" style:page-layout-name="PL9">
      <style:header>
        <text:p text:style-name="P3056"><text:span text:style-name="T3057"><text:page-number text:fixed="false">3</text:page-number></text:span></text:p>
        <text:p text:style-name="P3058"/>
      </style:header>
      <style:footer>
        <text:p text:style-name="P3059"/>
      </style:footer>
    </style:master-page>
    <style:master-page style:next-style-name="MP9" style:name="MPF9" style:page-layout-name="PL9">
      <style:header>
        <text:p text:style-name="P3060"/>
      </style:header>
      <style:footer>
        <text:p text:style-name="P3061"/>
      </style:footer>
    </style:master-page>
    <style:master-page style:name="MP10" style:page-layout-name="PL10">
      <style:header>
        <text:p text:style-name="P3184"><text:span text:style-name="T3185"><text:page-number text:fixed="false">3</text:page-number></text:span></text:p>
        <text:p text:style-name="P3186"/>
      </style:header>
      <style:footer>
        <text:p text:style-name="P3187"/>
      </style:footer>
    </style:master-page>
    <style:master-page style:next-style-name="MP10" style:name="MPF10" style:page-layout-name="PL10">
      <style:header>
        <text:p text:style-name="P3188"/>
      </style:header>
      <style:footer>
        <text:p text:style-name="P3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8T13:16:00Z</meta:creation-date>
    <dc:date>2023-03-28T13:16:00Z</dc:date>
    <meta:template xlink:href="Normal.dotm" xlink:type="simple"/>
    <meta:editing-cycles>2</meta:editing-cycles>
    <meta:editing-duration>PT0S</meta:editing-duration>
    <meta:document-statistic meta:page-count="5" meta:paragraph-count="1732" meta:word-count="16733" meta:character-count="129964" meta:row-count="6386" meta:non-whitespace-character-count="114963"/>
  </office:meta>
</office:document-meta>
</file>