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left" style:position="4.6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text-position="-25% 1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left" style:position="4.6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margin-left="5.906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88" style:family="table-column">
      <style:table-column-properties style:column-width="3.1937in"/>
    </style:style>
    <style:style style:name="TableColumn389" style:family="table-column">
      <style:table-column-properties style:column-width="1.8784in"/>
    </style:style>
    <style:style style:name="Table387" style:family="table">
      <style:table-properties style:width="5.0722in" fo:margin-left="1.7715in" table:align="center"/>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fo:color="#000000"/>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justify"/>
      <style:text-properties fo:font-weight="bold" style:font-weight-asian="bold" fo:color="#000000"/>
    </style:style>
    <style:style style:name="TableRow395" style:family="table-row">
      <style:table-row-properties/>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0.0069in solid #000000" fo:border-left="0.0069in solid #000000" fo:border-bottom="none"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33" style:parent-style-name="Normal" style:family="paragraph">
      <style:paragraph-properties fo:text-align="center" fo:text-indent="0.2166in">
        <style:tab-stops>
          <style:tab-stop style:type="left" style:position="4.3305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text-position="super 66.6%"/>
    </style:style>
    <style:style style:name="P436"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38" style:family="table-column">
      <style:table-column-properties style:column-width="3.1729in"/>
    </style:style>
    <style:style style:name="TableColumn439" style:family="table-column">
      <style:table-column-properties style:column-width="1.8993in"/>
    </style:style>
    <style:style style:name="Table437" style:family="table">
      <style:table-properties style:width="5.0722in" fo:margin-left="1.7715in" table:align="center"/>
    </style:style>
    <style:style style:name="TableRow440" style:family="table-row">
      <style:table-row-properties/>
    </style:style>
    <style:style style:name="TableCell441" style:family="table-cell">
      <style:table-cell-properties fo:border-top="0.0069in solid #000000" fo:border-left="none"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Cell443" style:family="table-cell">
      <style:table-cell-properties fo:border-top="0.0069in solid #000000"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text-align="justify"/>
      <style:text-properties fo:color="#000000"/>
    </style:style>
    <style:style style:name="TableRow450" style:family="table-row">
      <style:table-row-properties/>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color="#000000"/>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color="#000000"/>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7791in">
        <style:tab-stops>
          <style:tab-stop style:type="left" style:position="4.3305in"/>
        </style:tab-stops>
      </style:paragraph-properties>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end"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81" style:family="table-column">
      <style:table-column-properties style:column-width="1.1687in"/>
    </style:style>
    <style:style style:name="TableColumn482" style:family="table-column">
      <style:table-column-properties style:column-width="4.9347in"/>
    </style:style>
    <style:style style:name="TableColumn483" style:family="table-column">
      <style:table-column-properties style:column-width="0.7402in"/>
    </style:style>
    <style:style style:name="Table480" style:family="table">
      <style:table-properties style:width="6.8437in" fo:margin-left="0in" table:align="lef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color="#000000"/>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text-position="sub 66.6%"/>
    </style:style>
    <style:style style:name="TableRow492" style:family="table-row">
      <style:table-row-properties/>
    </style:style>
    <style:style style:name="TableCell493" style:family="table-cell">
      <style:table-cell-properties fo:border-top="0.0069in solid #000000" fo:border-left="none"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0.0069in solid #000000" fo:border-left="0.0069in solid #000000" fo:border-bottom="none" fo:border-right="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text-properties fo:color="#000000"/>
    </style:style>
    <style:style style:name="P541" style:parent-style-name="Normal" style:family="paragraph">
      <style:paragraph-properties fo:text-indent="0.4923in">
        <style:tab-stops>
          <style:tab-stop style:type="left" style:position="0.5902in"/>
          <style:tab-stop style:type="left" style:position="5.9451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25% 1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ab-stops>
          <style:tab-stop style:type="left" style:position="3.8958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text-position="25% 100%"/>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71" style:parent-style-name="Normal" style:family="paragraph">
      <style:paragraph-properties fo:text-align="justify" fo:text-indent="0.4923in">
        <style:tab-stops>
          <style:tab-stop style:type="left" style:position="3.8958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3.8958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3.8958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text-position="-25% 1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3.8958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3.8958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text-position="-25% 1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3.8958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3.8958in"/>
        </style:tab-stops>
      </style:paragraph-properties>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T607" style:parent-style-name="DefaultParagraphFont" style:family="text">
      <style:text-properties style:text-position="sub 66.6%"/>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style:text-position="sub 66.6%"/>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style:text-position="sub 66.6%"/>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style:text-position="sub 66.6%"/>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style:text-position="sub 66.6%"/>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text-align="justify" fo:text-indent="0.4923in">
        <style:tab-stops>
          <style:tab-stop style:type="left" style:position="3.8958in"/>
        </style:tab-stops>
      </style:paragraph-propertie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style:text-position="sub 66.6%"/>
    </style:style>
    <style:style style:name="P621" style:parent-style-name="Normal" style:family="paragraph">
      <style:paragraph-properties fo:widows="0" fo:orphans="0" fo:text-align="end" fo:text-indent="0.4923in"/>
    </style:style>
    <style:style style:name="TableColumn623" style:family="table-column">
      <style:table-column-properties style:column-width="3.4909in" style:use-optimal-column-width="false"/>
    </style:style>
    <style:style style:name="TableColumn624" style:family="table-column">
      <style:table-column-properties style:column-width="1.9395in" style:use-optimal-column-width="false"/>
    </style:style>
    <style:style style:name="TableColumn625" style:family="table-column">
      <style:table-column-properties style:column-width="1.2618in" style:use-optimal-column-width="false"/>
    </style:style>
    <style:style style:name="Table622" style:family="table">
      <style:table-properties style:width="6.6923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indent="0.4923in"/>
      <style:text-properties fo:font-size="10pt" style:font-size-asian="10pt"/>
    </style:style>
    <style:style style:name="TableCell6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0" style:parent-style-name="Normal" style:family="paragraph">
      <style:paragraph-properties fo:widows="0" fo:orphans="0" fo:margin-left="0.3659in" fo:text-indent="0.4923in">
        <style:tab-stops/>
      </style:paragraph-properties>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indent="0.4923in"/>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text-indent="0.4923in"/>
    </style:style>
    <style:style style:name="T636" style:parent-style-name="DefaultParagraphFont" style:family="text">
      <style:text-properties style:font-weight-complex="bold" fo:font-size="10pt" style:font-size-asian="10pt"/>
    </style:style>
    <style:style style:name="T637" style:parent-style-name="DefaultParagraphFont" style:family="text">
      <style:text-properties style:font-weight-complex="bold" style:text-position="sub 65%" fo:font-size="10pt" style:font-size-asian="10pt"/>
    </style:style>
    <style:style style:name="TableCell6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fo:margin-left="0.3659in" fo:text-indent="0.4923in">
        <style:tab-stops/>
      </style:paragraph-properties>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text-indent="0.4923in"/>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indent="0.4923in"/>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b 65%" fo:font-size="10pt" style:font-size-asian="10pt"/>
    </style:style>
    <style:style style:name="TableCell647" style:family="table-cell">
      <style:table-cell-properties fo:border-top="none" fo:border-left="0.0104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margin-left="0.3659in" fo:text-indent="0.4923in">
        <style:tab-stops/>
      </style:paragraph-properties>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text-indent="0.4923in"/>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indent="0.4923in"/>
      <style:text-properties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fo:margin-left="0.3659in" fo:text-indent="0.4923in">
        <style:tab-stops/>
      </style:paragraph-properties>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indent="0.4923in"/>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indent="0.4923in"/>
      <style:text-properties fo:font-size="10pt" style:font-size-asian="10pt"/>
    </style:style>
    <style:style style:name="TableCell661" style:family="table-cell">
      <style:table-cell-properties fo:border-top="none" fo:border-left="0.0104in solid #000000" fo:border-bottom="none" fo:border-right="none" fo:background-color="#FFFFFF" fo:padding-top="0in" fo:padding-left="0.0277in" fo:padding-bottom="0in" fo:padding-right="0.0277in"/>
    </style:style>
    <style:style style:name="P662" style:parent-style-name="Normal" style:family="paragraph">
      <style:paragraph-properties fo:widows="0" fo:orphans="0" fo:margin-left="0.3659in" fo:text-indent="0.4923in">
        <style:tab-stops/>
      </style:paragraph-properties>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indent="0.4923in"/>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none"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text-indent="0.4923in"/>
    </style:style>
    <style:style style:name="T668" style:parent-style-name="DefaultParagraphFont" style:family="text">
      <style:text-properties style:font-weight-complex="bold" fo:font-size="10pt" style:font-size-asian="10pt"/>
    </style:style>
    <style:style style:name="T669" style:parent-style-name="DefaultParagraphFont" style:family="text">
      <style:text-properties style:font-weight-complex="bold" style:text-position="sub 65%" fo:font-size="10pt" style:font-size-asian="10pt"/>
    </style:style>
    <style:style style:name="TableCell670" style:family="table-cell">
      <style:table-cell-properties fo:border-top="none" fo:border-left="0.0104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fo:margin-left="0.3659in" fo:text-indent="0.4923in">
        <style:tab-stops/>
      </style:paragraph-properties>
      <style:text-properties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text-indent="0.4923in"/>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none"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indent="0.4923in"/>
    </style:style>
    <style:style style:name="T677" style:parent-style-name="DefaultParagraphFont" style:family="text">
      <style:text-properties fo:font-size="10pt" style:font-size-asian="10pt"/>
    </style:style>
    <style:style style:name="T678" style:parent-style-name="DefaultParagraphFont" style:family="text">
      <style:text-properties style:text-position="super 65%" fo:font-size="10pt" style:font-size-asian="10pt"/>
    </style:style>
    <style:style style:name="TableCell679" style:family="table-cell">
      <style:table-cell-properties fo:border-top="none" fo:border-left="0.0104in solid #000000" fo:border-bottom="none" fo:border-right="none" fo:background-color="#FFFFFF" fo:padding-top="0in" fo:padding-left="0.0277in" fo:padding-bottom="0in" fo:padding-right="0.0277in"/>
    </style:style>
    <style:style style:name="P680" style:parent-style-name="Normal" style:family="paragraph">
      <style:paragraph-properties fo:widows="0" fo:orphans="0" fo:margin-left="0.3659in" fo:text-indent="0.4923in">
        <style:tab-stops/>
      </style:paragraph-properties>
      <style:text-properties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text-indent="0.4923in"/>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none"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text-indent="0.4923in"/>
    </style:style>
    <style:style style:name="T686" style:parent-style-name="DefaultParagraphFont" style:family="text">
      <style:text-properties style:font-weight-complex="bold" fo:font-size="10pt" style:font-size-asian="10pt"/>
    </style:style>
    <style:style style:name="TableCell687" style:family="table-cell">
      <style:table-cell-properties fo:border-top="none" fo:border-left="0.0104in solid #000000" fo:border-bottom="none" fo:border-right="none" fo:background-color="#FFFFFF" fo:padding-top="0in" fo:padding-left="0.0277in" fo:padding-bottom="0in" fo:padding-right="0.0277in"/>
    </style:style>
    <style:style style:name="P688" style:parent-style-name="Normal" style:family="paragraph">
      <style:paragraph-properties fo:widows="0" fo:orphans="0" fo:margin-left="0.3659in" fo:text-indent="0.4923in">
        <style:tab-stops/>
      </style:paragraph-properties>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text-indent="0.4923in"/>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none"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text-indent="0.4923in"/>
    </style:style>
    <style:style style:name="T694" style:parent-style-name="DefaultParagraphFont" style:family="text">
      <style:text-properties style:font-weight-complex="bold" fo:font-size="10pt" style:font-size-asian="10pt"/>
    </style:style>
    <style:style style:name="TableCell695" style:family="table-cell">
      <style:table-cell-properties fo:border-top="none" fo:border-left="0.0104in solid #000000" fo:border-bottom="none" fo:border-right="none" fo:background-color="#FFFFFF" fo:padding-top="0in" fo:padding-left="0.0277in" fo:padding-bottom="0in" fo:padding-right="0.0277in"/>
    </style:style>
    <style:style style:name="P696" style:parent-style-name="Normal" style:family="paragraph">
      <style:paragraph-properties fo:widows="0" fo:orphans="0" fo:margin-left="0.3659in" fo:text-indent="0.4923in">
        <style:tab-stops/>
      </style:paragraph-properties>
      <style:text-properties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text-indent="0.4923in"/>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none"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text-indent="0.4923in"/>
    </style:style>
    <style:style style:name="T702" style:parent-style-name="DefaultParagraphFont" style:family="text">
      <style:text-properties style:font-weight-complex="bold" fo:font-size="10pt" style:font-size-asian="10pt"/>
    </style:style>
    <style:style style:name="TableCell703" style:family="table-cell">
      <style:table-cell-properties fo:border-top="none" fo:border-left="0.0104in solid #000000" fo:border-bottom="none" fo:border-right="none" fo:background-color="#FFFFFF" fo:padding-top="0in" fo:padding-left="0.0277in" fo:padding-bottom="0in" fo:padding-right="0.0277in"/>
    </style:style>
    <style:style style:name="P704" style:parent-style-name="Normal" style:family="paragraph">
      <style:paragraph-properties fo:widows="0" fo:orphans="0" fo:margin-left="0.3659in" fo:text-indent="0.4923in">
        <style:tab-stops/>
      </style:paragraph-properties>
      <style:text-properties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text-indent="0.4923in"/>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text-indent="0.4923in"/>
    </style:style>
    <style:style style:name="T710" style:parent-style-name="DefaultParagraphFont" style:family="text">
      <style:text-properties style:font-weight-complex="bold" fo:font-size="10pt" style:font-size-asian="10pt"/>
    </style:style>
    <style:style style:name="TableCell7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2" style:parent-style-name="Normal" style:family="paragraph">
      <style:paragraph-properties fo:widows="0" fo:orphans="0" fo:margin-left="0.3659in" fo:text-indent="0.4923in">
        <style:tab-stops/>
      </style:paragraph-properties>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indent="0.4923in"/>
      <style:text-properties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indent="5.3041in"/>
    </style:style>
    <style:style style:name="T721" style:parent-style-name="DefaultParagraphFont" style:family="text">
      <style:text-properties fo:font-style="italic" style:font-style-asian="italic" style:font-style-complex="italic" fo:color="#000000" style:font-size-complex="11pt"/>
    </style:style>
    <style:style style:name="T722" style:parent-style-name="DefaultParagraphFont" style:family="text">
      <style:text-properties fo:font-style="italic" style:font-style-asian="italic" style:font-style-complex="italic" fo:color="#000000" style:font-size-complex="11pt"/>
    </style:style>
    <style:style style:name="P723" style:parent-style-name="Normal" style:family="paragraph">
      <style:paragraph-properties fo:text-align="justify" fo:text-indent="0.4923in"/>
      <style:text-properties fo:color="#000000" style:font-size-complex="4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TableColumn728" style:family="table-column">
      <style:table-column-properties style:column-width="3.3541in"/>
    </style:style>
    <style:style style:name="TableColumn729" style:family="table-column">
      <style:table-column-properties style:column-width="3.3395in"/>
    </style:style>
    <style:style style:name="Table727" style:family="table">
      <style:table-properties style:width="6.6937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fo:color="#000000"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weight-complex="bold" fo:color="#000000" style:font-size-complex="11pt"/>
    </style:style>
    <style:style style:name="P737" style:parent-style-name="Normal" style:family="paragraph">
      <style:paragraph-properties fo:text-align="justify"/>
      <style:text-properties fo:color="#000000"/>
    </style:style>
    <style:style style:name="TableRow738" style:family="table-row">
      <style:table-row-properties/>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widows="0" fo:orphans="0"/>
      <style:text-properties fo:color="#000000" style:font-size-complex="12pt" style:language-asian="lt" style:country-asian="L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widows="0" fo:orphans="0"/>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color="#000000" style:font-size-complex="12pt" style:language-asian="lt" style:country-asian="LT"/>
    </style:style>
    <style:style style:name="P748" style:parent-style-name="Normal" style:family="paragraph">
      <style:paragraph-properties fo:text-align="justify"/>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ab-stops>
          <style:tab-stop style:type="right" style:position="6.299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b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b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center" fo:text-indent="0.4923in"/>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fo:text-indent="0.4923in"/>
    </style:style>
    <style:style style:name="T896" style:parent-style-name="DefaultParagraphFont" style:family="text">
      <style:text-properties fo:font-weight="bold" style:font-weight-asian="bold" style:font-weight-complex="bold" fo:color="#000000" style:font-size-complex="11pt"/>
    </style:style>
    <style:style style:name="P897" style:parent-style-name="Normal" style:family="paragraph">
      <style:paragraph-properties fo:text-align="justify" fo:text-indent="0.4923in"/>
      <style:text-properties fo:color="#000000" style:font-size-complex="4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style:font-name="Symbol" style:font-name-asian="Symbol" style:font-name-complex="Symbol"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font-style="italic" style:font-style-asian="italic" fo:color="#000000" style:text-position="sub 66.6%"/>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font-style="italic" style:font-style-asian="italic" fo:color="#000000" style:text-position="sub 66.6%"/>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font-style="italic" style:font-style-asian="italic" fo:color="#000000" style:text-position="sub 66.6%"/>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text-properties fo:color="#000000"/>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9">Suvestinė redakcija nuo 2013-06-02 iki 2013-06-26</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pan><text:span text:style-name="T180"><text:s/>Aplinkos oras</text:span><text:span text:style-name="T181"><text:s/>– troposferos oras, išskyrus darbo aplinkos orą.</text:span></text:p>
      <text:p text:style-name="P182"><text:span text:style-name="T183">11</text:span><text:span text:style-name="T184">.</text:span><text:span text:style-name="T185"><text:s/>Žemės paviršius ir gilesni jos sluoksniai</text:span><text:span text:style-name="T186"><text:s/>– dirvožemis, technogeninis gruntas ir natūraliai susiklostę viršutinės žemės plutos sluoksniai.</text:span></text:p>
      <text:p text:style-name="P187"><text:span text:style-name="T188">12</text:span><text:span text:style-name="T189">.<text:s/></text:span><text:span text:style-name="T190">Saugomos teritorijos</text:span><text:span text:style-name="T191"><text:s/>– sausumos ir (ar) vandens plotai nustatytomis aiškiomis ribomis, turintys pripažintą mokslinę, ekologinę, kultūrinę ir kitokią vertę arba skirti apsaugoti kitus saugomus objektus (vandens telkinių, geriamojo vandens vandenviečių apsau</text:span><text:span text:style-name="T192">gos juostos ir zonos) ir kuriems teisės aktais nustatytas specialus apsaugos ir naudojimo režimas (tvarka).</text:span></text:p>
      <text:p text:style-name="P193"><text:span text:style-name="T194">13</text:span><text:span text:style-name="T195">.<text:s/></text:span><text:span text:style-name="T196">Atliekos</text:span><text:span text:style-name="T197"> – sąvoka atitinka Atliekų tvarkymo įstatyme vartojamą sąvoką.</text:span><text:s/></text:p>
      <text:p text:style-name="P198">Punkto pakeitimai:</text:p>
      <text:p text:style-name="P199"><text:span text:style-name="T200">Nr.<text:s/></text:span><text:a xlink:href="https://www.e-tar.lt/portal/legalAct.html?documentId=TAR.D9BA5EBD17A7" office:target-frame-name="_top" xlink:show="replace"><text:span text:style-name="T201">D1-397</text:span></text:a><text:span text:style-name="T202">, 2013-05-29, Žin., 2013, Nr. 57-2906 (2013-06-01), i. k. 113301MISAK00D1-397</text:span></text:p>
      <text:p text:style-name="Normal"/>
      <text:p text:style-name="P203"><text:span text:style-name="T204">14</text:span><text:span text:style-name="T205">.<text:s/></text:span><text:span text:style-name="T206">Pavojingosios atliekos</text:span><text:span text:style-name="T207"> – sąvoka atitinka Atliekų tvarkymo įstatyme vartojamą sąvoką.</text:span><text:s/></text:p>
      <text:p text:style-name="P208">Punkto pakeitimai:</text:p>
      <text:p text:style-name="P209"><text:span text:style-name="T210">Nr.<text:s/></text:span><text:a xlink:href="https://www.e-tar.lt/portal/legalAct.html?documentId=TAR.D9BA5EBD17A7" office:target-frame-name="_top" xlink:show="replace"><text:span text:style-name="T211">D1-397</text:span></text:a><text:span text:style-name="T212">, 2013-05-29, Žin., 2013, Nr. 57-2906 (2013-06-01), i. k. 113301MISAK00D1-397</text:span></text:p>
      <text:p text:style-name="Normal"/>
      <text:p text:style-name="P213"><text:span text:style-name="T214">15</text:span><text:span text:style-name="T215">.<text:s/></text:span><text:span text:style-name="T216">Nepavojingosios atliekos</text:span><text:span text:style-name="T217"> – sąvoka atitinka Atliekų tvarkymo įstatyme vartojamą sąvoką</text:span><text:s/></text:p>
      <text:p text:style-name="P218">Punkto pakeitimai:</text:p>
      <text:p text:style-name="P219"><text:span text:style-name="T220">Nr.<text:s/></text:span><text:a xlink:href="https://www.e-tar.lt/portal/legalAct.html?documentId=TAR.D9BA5EBD17A7" office:target-frame-name="_top" xlink:show="replace"><text:span text:style-name="T221">D1-397</text:span></text:a><text:span text:style-name="T222">, 2013-05-29, Žin., 2013, Nr. 57-2906 (2013-06-01), i. k. 113301MISAK00D1-397</text:span></text:p>
      <text:p text:style-name="Normal"/>
      <text:p text:style-name="P223"><text:span text:style-name="T224">16</text:span><text:span text:style-name="T225">.<text:s/></text:span><text:span text:style-name="T226">Aplinkos apsaugos institucija</text:span><text:span text:style-name="T227"><text:s/>– tai Aplinkos ministerijos regiono aplinkos apsaugos departamentas, valstybinio parko direkcija ir kitos valstybinę aplinkos apsaugos kontrolę vykdančios institucijos, turinčios juridinio asmens statusą.</text:span></text:p>
      <text:p text:style-name="P228"/>
      <text:p text:style-name="P229"><text:span text:style-name="T230">III</text:span><text:span text:style-name="T231">.<text:s/></text:span><text:span text:style-name="T232">Bendroji Žalos atlyginimo dydŽio<text:s/></text:span><text:span text:style-name="T233">nustatymo tvarka</text:span></text:p>
      <text:p text:style-name="P234"/>
      <text:p text:style-name="P235"><text:span text:style-name="T236">17</text:span><text:span text:style-name="T237">. Jei žala padaryta keliomis teršiančiomis medžiagomis, atlyginimo dydis skaičiuojamas sumuojant atskirų medžiagų padarytos žalos atlyginimo dydžius. Jeigu teršimo metu arba po jo susidaro pavojingesni teršalai, žalos atlyginimo dyd</text:span><text:span text:style-name="T238">is skaičiuojamas susidariusiam junginiui.</text:span></text:p>
      <text:p text:style-name="P239"><text:span text:style-name="T240">18</text:span><text:span text:style-name="T241">. Jei žala padaryta keliems aplinkos komponentams, jos atlyginimo dydis skaičiuojamas kaip žalos atskiriems komponentams suma.</text:span></text:p>
      <text:p text:style-name="P242">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43">Punkto pakeitimai:</text:p>
      <text:p text:style-name="P244"><text:span text:style-name="T245">Nr.<text:s/></text:span><text:a xlink:href="https://www.e-tar.lt/portal/legalAct.html?documentId=TAR.60CB91DECA47" office:target-frame-name="_top" xlink:show="replace"><text:span text:style-name="T246">D1-476</text:span></text:a><text:span text:style-name="T247">, 2005-10-03, Žin., 2005, Nr. 118-4292 (2005-10-06), i. k. 105301MISAK00D1-476</text:span></text:p>
      <text:p text:style-name="P248"><text:span text:style-name="T249">Nr.<text:s/></text:span><text:a xlink:href="https://www.e-tar.lt/portal/legalAct.html?documentId=TAR.FF9073FD25FE" office:target-frame-name="_top" xlink:show="replace"><text:span text:style-name="T250">D1-76</text:span></text:a><text:span text:style-name="T251">, 2006-02-14, Žin., 2006, Nr. 24-814 (2006-02-25), i. k. 106301MISAK000D1-76</text:span></text:p>
      <text:p text:style-name="Normal"/>
      <text:p text:style-name="P252"><text:span text:style-name="T253">20</text:span><text:span text:style-name="T254">. Jei pažeidėjas savo objektui patvirtintuose galimų avarijų likvidavimo planuose numatytais teršalų arba atliekų surinkimo būdais, priemonėmis ir terminais arba kitaip sud</text:span><text:span text:style-name="T255">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56"><text:span text:style-name="T257">21</text:span><text:span text:style-name="T258">. Vykdydamas aplink</text:span><text:span text:style-name="T259">os atstatymo ar teršalų surinkimo darbus, pažeidėjas arba jo įgalioti asmenys atsakingoms aplinkos apsaugos institucijoms privalo teikti visą reikiamą informaciją apie surinktų teršalų arba atliekų kiekius, darbų atlikimo laiką, būdus, priemones, pašalinim</text:span><text:span text:style-name="T260">o (nukenksminimo) vietą. Aplinkos apsaugos institucija minėtus duomenis fiksuoja aktuose.</text:span></text:p>
      <text:p text:style-name="P261"><text:span text:style-name="T262">22.</text:span><text:span text:style-name="T263"><text:s/>Neteko galios nuo 2005-10-07</text:span></text:p>
      <text:soft-page-break/>
      <text:p text:style-name="P264">Punkto naikinimas:</text:p>
      <text:p text:style-name="P265"><text:span text:style-name="T266">Nr.<text:s/></text:span><text:a xlink:href="https://www.e-tar.lt/portal/legalAct.html?documentId=TAR.60CB91DECA47" office:target-frame-name="_top" xlink:show="replace"><text:span text:style-name="T267">D1-476</text:span></text:a><text:span text:style-name="T268">, 2005-10-03, Žin.<text:s/></text:span><text:span text:style-name="T269">2005, Nr. 118-4292 (2005-10-06), i. k. 105301MISAK00D1-476</text:span></text:p>
      <text:p text:style-name="Normal"/>
      <text:p text:style-name="P270"><text:span text:style-name="T271">23</text:span><text:span text:style-name="T272">. Juridinis ar fizinis asmuo, padaręs žalą požeminiams vandens telkiniams, žemės paviršiui ir/ar gilesniems jos sluoksniams, atlikdamas taršos likvidavimo (teršalų surinkimo) darbus, tuo atv</text:span><text:span text:style-name="T273">eju, kai likvidavimo darbai trunka ilgiau nei 30 dienų, ne vėliau kaip per 30 dienų nuo žalos padarymo dienos turi parengti ir su aplinkos apsaugos institucija suderinti padarytos žalos likvidavimo veiksmų planą. Veiksmų plane turi būti nurodyti numatomi v</text:span><text:span text:style-name="T274">ykdyti darbai, jų vykdymo trukmė, numatomas apytikslis pašalintų teršalų kiekis, apskaitos ir monitoringo priemonės. Darbų vykdymas gali trukti ne ilgiau kaip 6 mėnesius nuo žalos padarymo dienos. Pateikus argumentuotą prašymą bei esant geriems vykdomų pri</text:span><text:span text:style-name="T275">emonių rezultatams, aplinkos apsaugos institucija gali pratęsti taršos likvidavimo darbų vykdymo laikotarpį. Tokiu atveju aplinkos apsaugos institucija privalo užtikrinti, kad nebūtų praleistas Civiliniame kodekse numatytas ieškinio senaties terminas ieški</text:span><text:span text:style-name="T276">niui dėl aplinkai padarytos žalos pateikti.</text:span></text:p>
      <text:p text:style-name="P277"><text:span text:style-name="T278">24</text:span><text:span text:style-name="T279">. Užbaigus taršos likvidavimo darbus, aplinkos apsaugos institucija padarytą žalą įvertina, apskaičiuoja padarytos žalos dydį bei pateikia pažeidėjui pretenziją su aplinkai padarytos žalos apskaičiavimais.</text:span></text:p>
      <text:p text:style-name="P280"/>
      <text:p text:style-name="P281"><text:span text:style-name="T282">IV</text:span><text:span text:style-name="T283">.<text:s/></text:span><text:span text:style-name="T284">Indeksavimas</text:span></text:p>
      <text:p text:style-name="P285"/>
      <text:p text:style-name="P286"><text:span text:style-name="T287">25</text:span><text:span text:style-name="T288">. Išmestų (išleistų) teršalų žalos atlyginimo tarifai (Metodikos 1 ir 3 lentelės) indeksuojami kartą per ketvirtį taikant Statistikos departamento prie Lietuvos Respublikos Vyriausybės nustatytą vartotojų kainų indeksą, kuris</text:span><text:span text:style-name="T289"><text:s/>nustatomas, prieš tai buvusio ketvirčio antrojo mėnesio kainas palyginus su 2002 metų rugpjūčio mėnesio kainomis.</text:span></text:p>
      <text:p text:style-name="P290"/>
      <text:p text:style-name="P291"><text:span text:style-name="T292">V</text:span><text:span text:style-name="T293">.<text:s/></text:span><text:span text:style-name="T294">AtsakomybĖ ir ieŠkinių pateikimas</text:span></text:p>
      <text:p text:style-name="P295"/>
      <text:p text:style-name="P296"><text:span text:style-name="T297">26</text:span><text:span text:style-name="T298">. Ieškinius už aplinkai padarytą žalą teikia įstatymų ir kitų teisės aktų įgaliotos aplink</text:span><text:span text:style-name="T299">os apsaugos institucijos. Aplinkai padarytos žalos atlyginimas neatleidžia pažeidėjo nuo pareigos atlyginti asmenų turtui ar turtiniams interesams padarytą žalą.</text:span></text:p>
      <text:p text:style-name="P300"><text:span text:style-name="T301">27</text:span><text:span text:style-name="T302">. Vadovaujantis Aplinkos apsaugos įstatymo 32 straipsniu, visi juridiniai ir fiziniai<text:s/></text:span><text:span text:style-name="T303">asmenys, neteisėta veika padarę žalą aplinkai, privalo atlyginti visus nuostolius ir, esant galimybei, sušvelninti pažeidimo pasekmes.</text:span></text:p>
      <text:p text:style-name="P304"/>
      <text:p text:style-name="P305"><text:span text:style-name="T306">VI</text:span><text:span text:style-name="T307">.<text:s/></text:span><text:span text:style-name="T308">Aplinkai padarytos Žalos atlyginimo dydŽiŲ skaičiavimas</text:span></text:p>
      <text:p text:style-name="P309"/>
      <text:p text:style-name="P310"><text:span text:style-name="T311">28</text:span><text:span text:style-name="T312">. Jei žala padaryta vandens telkiniams, žemės<text:s/></text:span><text:span text:style-name="T313">paviršiui ir/ar gilesniems jos sluoksniams, išskyrus 29 metodikos punkte numatytus atvejus, atlyginimo dydžiai skaičiuojami pagal formulę:</text:span></text:p>
      <text:p text:style-name="P314"/>
      <text:p text:style-name="P315"><text:span text:style-name="T316">Ž</text:span><text:span text:style-name="T317">n</text:span><text:span text:style-name="T318"><text:s/>= T</text:span><text:span text:style-name="T319">n</text:span><text:span text:style-name="T320"><text:s/>* I</text:span><text:span text:style-name="T321">n</text:span><text:span text:style-name="T322"><text:s/>* Q</text:span><text:span text:style-name="T323">n</text:span><text:span text:style-name="T324"><text:s/>* K</text:span><text:span text:style-name="T325">kat</text:span><text:span text:style-name="T326">,</text:span><text:span text:style-name="T327"><text:tab/>(1)</text:span></text:p>
      <text:p text:style-name="P328">kur:</text:p>
      <text:p text:style-name="P329"><text:span text:style-name="T330">Ž</text:span><text:span text:style-name="T331">n</text:span><text:span text:style-name="T332"><text:s/>– žalos, padarytos vandens telkiniams, žemės paviršiui ir/ar gilesniems jos sl</text:span><text:span text:style-name="T333">uoksniams, dydis, Lt;</text:span></text:p>
      <text:p text:style-name="P334"><text:span text:style-name="T335">T</text:span><text:span text:style-name="T336">n</text:span><text:span text:style-name="T337"><text:s/>– teršalų, išmestų (išleistų) į vandens telkinius, žemės paviršių ir/ar gilesnius jos sluoksnius, tarifas, pateiktas 1-oje lentelėje, Lt/t;</text:span></text:p>
      <text:p text:style-name="P338"><text:span text:style-name="T339">I</text:span><text:span text:style-name="T340">n</text:span><text:span text:style-name="T341"><text:s/></text:span><text:span text:style-name="T342">– indeksavimo koeficientas, nustatytas pagal Statistikos departamento prie Lietuvos Resp</text:span><text:span text:style-name="T343">ublikos Vyriausybės skelbiamą vartotojų kainų indeksą;</text:span></text:p>
      <text:p text:style-name="P344"><text:span text:style-name="T345">Q</text:span><text:span text:style-name="T346">n</text:span><text:span text:style-name="T347"><text:s/>– išmestų (išleistų) teršalų kiekis, apskaičiuotas pagal (2) formulę, t;</text:span></text:p>
      <text:p text:style-name="P348"><text:span text:style-name="T349">K</text:span><text:span text:style-name="T350">kat</text:span><text:span text:style-name="T351"><text:s/>– koeficientas, įvertinantis vandens telkinių, žemės paviršiaus ir/ar gilesnių jos sluoksnių kategoriją (pateiktas 2-oje</text:span><text:span text:style-name="T352"><text:s/>lentelėje);</text:span></text:p>
      <text:p text:style-name="P353"><text:span text:style-name="T354">n<text:s/></text:span><text:span text:style-name="T355">–<text:s/></text:span><text:span text:style-name="T356">teršalų rūšis.</text:span></text:p>
      <text:p text:style-name="P357"/>
      <text:p text:style-name="P358"><text:span text:style-name="T359">Q</text:span><text:span text:style-name="T360">n</text:span><text:span text:style-name="T361"><text:s/>= Q</text:span><text:span text:style-name="T362">n1</text:span><text:span text:style-name="T363"><text:s/>– Q</text:span><text:span text:style-name="T364">n2</text:span><text:span text:style-name="T365">,</text:span><text:span text:style-name="T366"><text:tab/>(2)</text:span></text:p>
      <text:soft-page-break/>
      <text:p text:style-name="P367">kur:</text:p>
      <text:p text:style-name="P368"><text:span text:style-name="T369">Q</text:span><text:span text:style-name="T370">n1<text:s/></text:span><text:span text:style-name="T371">– išmestų (išleistų) teršalų kiekis, nustatytas šios Metodikos 19 punkte nurodyta tvarka, t;</text:span></text:p>
      <text:p text:style-name="P372"><text:span text:style-name="T373">Q</text:span><text:span text:style-name="T374">n2</text:span><text:span text:style-name="T375"><text:s/>– mechaniškai ir/ar kitaip surinktų teršalų kiekis, avarijų likvidavimo planuose arba su aplinkos</text:span><text:span text:style-name="T376"><text:s/>apsaugos institucija suderintais terminais ir priemonėmis, t.</text:span></text:p>
      <text:p text:style-name="P377"/>
      <text:p text:style-name="P378"><text:span text:style-name="T379">1</text:span><text:span text:style-name="T380"><text:s/>lentelė</text:span></text:p>
      <text:p text:style-name="P381"/>
      <text:p text:style-name="P382"><text:span text:style-name="T383">Teršalų, išmestų (išleistų) į vandens telkinius, žemės paviršių ir/ar gilesnius jos sluoksnius,</text:span></text:p>
      <text:p text:style-name="P384"><text:span text:style-name="T385">žalos atlyginimo tarifai</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ršalai</text:p>
          </table:table-cell>
          <table:table-cell table:style-name="TableCell393">
            <text:p text:style-name="P394">Teršalų tarifai, Lt/t</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BDS</text:span><text:span text:style-name="T404">7</text:span></text:p>
          </table:table-cell>
          <table:table-cell table:style-name="TableCell405">
            <text:p text:style-name="P406">76 500</text:p>
          </table:table-cell>
        </table:table-row>
        <table:table-row table:style-name="TableRow407">
          <table:table-cell table:style-name="TableCell408">
            <text:p text:style-name="P409">Bendras<text:s/>azotas</text:p>
          </table:table-cell>
          <table:table-cell table:style-name="TableCell410">
            <text:p text:style-name="P411">30 000</text:p>
          </table:table-cell>
        </table:table-row>
        <table:table-row table:style-name="TableRow412">
          <table:table-cell table:style-name="TableCell413">
            <text:p text:style-name="P414">Bendras fosforas</text:p>
          </table:table-cell>
          <table:table-cell table:style-name="TableCell415">
            <text:p text:style-name="P416">150 000</text:p>
          </table:table-cell>
        </table:table-row>
        <table:table-row table:style-name="TableRow417">
          <table:table-cell table:style-name="TableCell418">
            <text:p text:style-name="P419">Suspenduotos medžiagos</text:p>
          </table:table-cell>
          <table:table-cell table:style-name="TableCell420">
            <text:p text:style-name="P421">23 200</text:p>
          </table:table-cell>
        </table:table-row>
        <table:table-row table:style-name="TableRow422">
          <table:table-cell table:style-name="TableCell423">
            <text:p text:style-name="P424">Sulfatai</text:p>
          </table:table-cell>
          <table:table-cell table:style-name="TableCell425">
            <text:p text:style-name="P426">120</text:p>
          </table:table-cell>
        </table:table-row>
        <table:table-row table:style-name="TableRow427">
          <table:table-cell table:style-name="TableCell428">
            <text:p text:style-name="P429">Chloridai</text:p>
          </table:table-cell>
          <table:table-cell table:style-name="TableCell430">
            <text:p text:style-name="P431">70</text:p>
          </table:table-cell>
        </table:table-row>
      </table:table>
      <text:p text:style-name="P432"/>
      <text:p text:style-name="P433"><text:span text:style-name="T434">Teršalų grupės</text:span><text:span text:style-name="T435">1</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I</text:p>
          </table:table-cell>
          <table:table-cell table:style-name="TableCell443">
            <text:p text:style-name="P444">1 740 100 000</text:p>
          </table:table-cell>
        </table:table-row>
        <table:table-row table:style-name="TableRow445">
          <table:table-cell table:style-name="TableCell446">
            <text:p text:style-name="P447">II</text:p>
          </table:table-cell>
          <table:table-cell table:style-name="TableCell448">
            <text:p text:style-name="P449">39 636 000</text:p>
          </table:table-cell>
        </table:table-row>
        <table:table-row table:style-name="TableRow450">
          <table:table-cell table:style-name="TableCell451">
            <text:p text:style-name="P452"><text:span text:style-name="T453">III</text:span></text:p>
          </table:table-cell>
          <table:table-cell table:style-name="TableCell454">
            <text:p text:style-name="P455"><text:span text:style-name="T456">1 293 000</text:span></text:p>
          </table:table-cell>
        </table:table-row>
        <table:table-row table:style-name="TableRow457">
          <table:table-cell table:style-name="TableCell458">
            <text:p text:style-name="P459">IV</text:p>
          </table:table-cell>
          <table:table-cell table:style-name="TableCell460">
            <text:p text:style-name="P461">146 500</text:p>
          </table:table-cell>
        </table:table-row>
        <table:table-row table:style-name="TableRow462">
          <table:table-cell table:style-name="TableCell463">
            <text:p text:style-name="P464">V</text:p>
          </table:table-cell>
          <table:table-cell table:style-name="TableCell465">
            <text:p text:style-name="P466">11 500</text:p>
          </table:table-cell>
        </table:table-row>
      </table:table>
      <text:p text:style-name="P467"><text:span text:style-name="T468">1</text:span><text:span text:style-name="T469"><text:s/>– teršalų sąrašas ir jų grupės pateikiami šios Metodikos priede.</text:span></text:p>
      <text:p text:style-name="P470"/>
      <text:p text:style-name="P471"><text:span text:style-name="T472">2</text:span><text:span text:style-name="T473"><text:s/>lentelė</text:span></text:p>
      <text:p text:style-name="P474"/>
      <text:p text:style-name="P475"><text:span text:style-name="T476">Vandens telkinių, žemės paviršiaus ir/ar gilesnių jos sluoksnių kategorijos</text:span></text:p>
      <text:p text:style-name="P477"><text:span text:style-name="T478">ir jų įvertinimo koeficientai</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s/></text:p>
          </table:table-cell>
          <table:table-cell table:style-name="TableCell487">
            <text:p text:style-name="P488">Kategorijos</text:p>
          </table:table-cell>
          <table:table-cell table:style-name="TableCell489">
            <text:p text:style-name="Normal"><text:span text:style-name="T490">K</text:span><text:span text:style-name="T491">kat</text:span></text:p>
          </table:table-cell>
        </table:table-row>
        <table:table-row table:style-name="TableRow492">
          <table:table-cell table:style-name="TableCell493">
            <text:p text:style-name="P494">1.<text:s/></text:p>
          </table:table-cell>
          <table:table-cell table:style-name="TableCell495">
            <text:p text:style-name="P496">Jūra</text:p>
          </table:table-cell>
          <table:table-cell table:style-name="TableCell497">
            <text:p text:style-name="P498">0,8</text:p>
          </table:table-cell>
        </table:table-row>
        <table:table-row table:style-name="TableRow499">
          <table:table-cell table:style-name="TableCell500">
            <text:p text:style-name="P501">2.</text:p>
          </table:table-cell>
          <table:table-cell table:style-name="TableCell502">
            <text:p text:style-name="P503">Paviršiniai vandens telkiniai, išskyrus trečioje ir ketvirtoje eilutėje išvardytus<text:s/>telkinius</text:p>
          </table:table-cell>
          <table:table-cell table:style-name="TableCell504">
            <text:p text:style-name="P505">1</text:p>
          </table:table-cell>
        </table:table-row>
        <table:table-row table:style-name="TableRow506">
          <table:table-cell table:style-name="TableCell507">
            <text:p text:style-name="P508">3.</text:p>
          </table:table-cell>
          <table:table-cell table:style-name="TableCell509">
            <text:p text:style-name="P510">Dirbtiniai vandens telkiniai, kurių plotas mažesnis negu 0,5 ha</text:p>
          </table:table-cell>
          <table:table-cell table:style-name="TableCell511">
            <text:p text:style-name="P512">0,6</text:p>
          </table:table-cell>
        </table:table-row>
        <table:table-row table:style-name="TableRow513">
          <table:table-cell table:style-name="TableCell514">
            <text:p text:style-name="P515">4.</text:p>
          </table:table-cell>
          <table:table-cell table:style-name="TableCell516">
            <text:p text:style-name="P517">Saugomose teritorijose esantys paviršiniai vandens telkiniai, išskyrus trečioje eilutėje išvardytus telkinius</text:p>
          </table:table-cell>
          <table:table-cell table:style-name="TableCell518">
            <text:p text:style-name="P519">1,5</text:p>
          </table:table-cell>
        </table:table-row>
        <table:table-row table:style-name="TableRow520">
          <table:table-cell table:style-name="TableCell521">
            <text:p text:style-name="P522">5.</text:p>
          </table:table-cell>
          <table:table-cell table:style-name="TableCell523">
            <text:p text:style-name="P524">Žemės paviršius ir/ar gilesni jos sluoksniai,<text:s/>išskyrus išvardytus šeštoje eilutėje</text:p>
          </table:table-cell>
          <table:table-cell table:style-name="TableCell525">
            <text:p text:style-name="P526">0,8</text:p>
          </table:table-cell>
        </table:table-row>
        <table:table-row table:style-name="TableRow527">
          <table:table-cell table:style-name="TableCell528">
            <text:p text:style-name="P529">6.</text:p>
          </table:table-cell>
          <table:table-cell table:style-name="TableCell530">
            <text:p text:style-name="P531">Žemės paviršius ir/ar gilesni jos sluoksniai saugomose teritorijose</text:p>
          </table:table-cell>
          <table:table-cell table:style-name="TableCell532">
            <text:p text:style-name="P533">1,5</text:p>
          </table:table-cell>
        </table:table-row>
        <table:table-row table:style-name="TableRow534">
          <table:table-cell table:style-name="TableCell535">
            <text:p text:style-name="P536">7.</text:p>
          </table:table-cell>
          <table:table-cell table:style-name="TableCell537">
            <text:p text:style-name="P538">Požeminiai vandens telkiniai</text:p>
          </table:table-cell>
          <table:table-cell table:style-name="TableCell539">
            <text:p text:style-name="P540">1,5</text:p>
          </table:table-cell>
        </table:table-row>
      </table:table>
      <text:p text:style-name="P541"/>
      <text:p text:style-name="P542">Punkto pakeitimai:</text:p>
      <text:p text:style-name="P543"><text:span text:style-name="T544">Nr.<text:s/></text:span><text:a xlink:href="https://www.e-tar.lt/portal/legalAct.html?documentId=TAR.D4A62C9947EF" office:target-frame-name="_top" xlink:show="replace"><text:span text:style-name="T545">517</text:span></text:a><text:span text:style-name="T546">, 2002-09-30, Žin., 2002, Nr. 98-4347 (2002-10-11), i. k. 102301MISAK00000517</text:span></text:p>
      <text:p text:style-name="Normal"/>
      <text:p text:style-name="P547"><text:span text:style-name="T548">29</text:span><text:span text:style-name="T549">. Jei žala padaryta vandens telkiniams, žemės paviršiui ir/ar gilesniems jos sluoksniams</text:span><text:span text:style-name="T550"><text:s/>teršiant suspenduotomis medžiagomis ar organinėmis medžiagomis pagal BDS</text:span><text:span text:style-name="T551">7</text:span><text:span text:style-name="T552">, o išmestas<text:s/></text:span><text:soft-page-break/><text:span text:style-name="T553">(nustatytas) jų kiekis sudaro daugiau kaip vieną toną, atlyginimo dydžiai skaičiuojami pagal formulę:</text:span></text:p>
      <text:p text:style-name="P554"/>
      <text:p text:style-name="P555"><text:span text:style-name="T556">Ž</text:span><text:span text:style-name="T557">n<text:s/></text:span><text:span text:style-name="T558">= T</text:span><text:span text:style-name="T559">n</text:span><text:span text:style-name="T560"><text:s/>* I</text:span><text:span text:style-name="T561">n</text:span><text:span text:style-name="T562"><text:s/>* Q</text:span><text:span text:style-name="T563">n</text:span><text:span text:style-name="T564">^</text:span><text:span text:style-name="T565">0,8</text:span><text:span text:style-name="T566"><text:s/>* K</text:span><text:span text:style-name="T567">kat</text:span><text:span text:style-name="T568">,</text:span><text:span text:style-name="T569"><text:tab/>(3)</text:span></text:p>
      <text:p text:style-name="P570">kur:</text:p>
      <text:p text:style-name="P571"><text:span text:style-name="T572">Ž</text:span><text:span text:style-name="T573">n</text:span><text:span text:style-name="T574"><text:s/>– žalos, padarytos vande</text:span><text:span text:style-name="T575">ns telkiniams, žemės paviršiui ir/ar gilesniems jos sluoksniams, dydis, Lt;</text:span></text:p>
      <text:p text:style-name="P576"><text:span text:style-name="T577">T</text:span><text:span text:style-name="T578">n</text:span><text:span text:style-name="T579"><text:s/>– teršalų, išmestų (išleistų) į vandens telkinius, žemės paviršių ir/ar gilesnius jos sluoksnius, tarifas, pateiktas 1-oje lentelėje, Lt/t;</text:span></text:p>
      <text:p text:style-name="P580"><text:span text:style-name="T581">I</text:span><text:span text:style-name="T582">n</text:span><text:span text:style-name="T583"><text:s/></text:span><text:span text:style-name="T584">– indeksavimo koeficientas, nustat</text:span><text:span text:style-name="T585">ytas pagal Statistikos departamento prie Lietuvos Respublikos Vyriausybės skelbiamą vartotojų kainų indeksą;</text:span></text:p>
      <text:p text:style-name="P586"><text:span text:style-name="T587">Q</text:span><text:span text:style-name="T588">n</text:span><text:span text:style-name="T589"><text:s/>– išmestų (išleistų) teršalų kiekis, apskaičiuotas pagal (2) formulę, t;</text:span></text:p>
      <text:p text:style-name="P590"><text:span text:style-name="T591">K</text:span><text:span text:style-name="T592">kat</text:span><text:span text:style-name="T593"><text:s/>– koeficientas, įvertinantis vandens telkinių, žemės paviršiaus ir</text:span><text:span text:style-name="T594">/ar gilesnių jos sluoksnių kategoriją (pateiktas 2-oje lentelėje);</text:span></text:p>
      <text:p text:style-name="P595"><text:span text:style-name="T596">n<text:s/></text:span><text:span text:style-name="T597">–<text:s/></text:span><text:span text:style-name="T598">teršalų rūšis.</text:span></text:p>
      <text:p text:style-name="P599"/>
      <text:p text:style-name="P600"><text:span text:style-name="T601">30</text:span><text:span text:style-name="T602">.<text:s/></text:span>Jei žala padaryta aplinkos orui, atlyginimo dydžiai skaičiuojami pagal formulę:</text:p>
      <text:p text:style-name="P603">Ž<text:span text:style-name="T604">n<text:s/></text:span>= T<text:span text:style-name="T605">n<text:s/></text:span>* I<text:span text:style-name="T606">n<text:s/></text:span>* Q<text:span text:style-name="T607">n</text:span>,<text:tab/>(4)</text:p>
      <text:p text:style-name="P608">kur:</text:p>
      <text:p text:style-name="P609">Ž<text:span text:style-name="T610">n</text:span><text:s/>-žalos, padarytos aplinkos orui, dydis, Lt;</text:p>
      <text:p text:style-name="P611">T<text:span text:style-name="T612">n</text:span><text:s/>– teršalų, išmestų (išleistų) į aplinkos orą, tarifas, pateiktas 3 lentelėje, Lt/t;</text:p>
      <text:p text:style-name="P613">I<text:span text:style-name="T614">n</text:span><text:s/>– indeksavimo koeficientas, nustatytas pagal Statistikos departamento prie Lietuvos Respublikos Vyriausybės skelbiamą vartotojų kainų indeksą;</text:p>
      <text:p text:style-name="P615">Q<text:span text:style-name="T616">n</text:span><text:s/>– išmestų (išleistų) teršalų kiekis, nustatytas šios metodikos 19 punkte nurodyta tvarka, t;</text:p>
      <text:p text:style-name="P617">n – teršalų rūšis.</text:p>
      <text:p text:style-name="P618">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619">6-166</text:span></text:a>), 2005 m. sausio 1 d.-2007 m. gruodžio 31 d. laikotarpiui nustatytą apyvartinių taršos leidimų skaičių. Šiuo atveju indeksavimo koeficientas netaikomas, o Q<text:span text:style-name="T620">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621">3 lentelė</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ršalai</text:p>
          </table:table-cell>
          <table:table-cell table:style-name="TableCell629">
            <text:p text:style-name="P630">Teršalų tarifai, Lt/t</text:p>
          </table:table-cell>
          <table:table-cell table:style-name="TableCell631">
            <text:p text:style-name="P632"/>
          </table:table-cell>
        </table:table-row>
        <table:table-row table:style-name="TableRow633">
          <table:table-cell table:style-name="TableCell634">
            <text:p text:style-name="P635"><text:span text:style-name="T636">SO</text:span><text:span text:style-name="T637">2</text:span></text:p>
          </table:table-cell>
          <table:table-cell table:style-name="TableCell638">
            <text:p text:style-name="P639">1 400</text:p>
          </table:table-cell>
          <table:table-cell table:style-name="TableCell640">
            <text:p text:style-name="P641"/>
          </table:table-cell>
        </table:table-row>
        <table:table-row table:style-name="TableRow642">
          <table:table-cell table:style-name="TableCell643">
            <text:p text:style-name="P644"><text:span text:style-name="T645">NO</text:span><text:span text:style-name="T646">x</text:span></text:p>
          </table:table-cell>
          <table:table-cell table:style-name="TableCell647">
            <text:p text:style-name="P648">2 650</text:p>
          </table:table-cell>
          <table:table-cell table:style-name="TableCell649">
            <text:p text:style-name="P650"/>
          </table:table-cell>
        </table:table-row>
        <table:table-row table:style-name="TableRow651">
          <table:table-cell table:style-name="TableCell652">
            <text:p text:style-name="P653">Vanadžio pentoksidas</text:p>
          </table:table-cell>
          <table:table-cell table:style-name="TableCell654">
            <text:p text:style-name="P655">6 891 000</text:p>
          </table:table-cell>
          <table:table-cell table:style-name="TableCell656">
            <text:p text:style-name="P657"/>
          </table:table-cell>
        </table:table-row>
        <table:table-row table:style-name="TableRow658">
          <table:table-cell table:style-name="TableCell659">
            <text:p text:style-name="P660">Kietosios dalelės (organinės ir neorganinės), išskyrus II teršalų grupėje nurodytas</text:p>
          </table:table-cell>
          <table:table-cell table:style-name="TableCell661">
            <text:p text:style-name="P662">830</text:p>
          </table:table-cell>
          <table:table-cell table:style-name="TableCell663">
            <text:p text:style-name="P664"/>
          </table:table-cell>
        </table:table-row>
        <table:table-row table:style-name="TableRow665">
          <table:table-cell table:style-name="TableCell666">
            <text:p text:style-name="P667"><text:span text:style-name="T668">CO</text:span><text:span text:style-name="T669">2</text:span></text:p>
          </table:table-cell>
          <table:table-cell table:style-name="TableCell670">
            <text:p text:style-name="P671">140</text:p>
          </table:table-cell>
          <table:table-cell table:style-name="TableCell672">
            <text:p text:style-name="P673"/>
          </table:table-cell>
        </table:table-row>
        <table:table-row table:style-name="TableRow674">
          <table:table-cell table:style-name="TableCell675">
            <text:p text:style-name="P676"><text:span text:style-name="T677">Teršalų grupės</text:span><text:span text:style-name="T678">1</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I</text:span></text:p>
          </table:table-cell>
          <table:table-cell table:style-name="TableCell687">
            <text:p text:style-name="P688">1 089 000</text:p>
          </table:table-cell>
          <table:table-cell table:style-name="TableCell689">
            <text:p text:style-name="P690"/>
          </table:table-cell>
        </table:table-row>
        <table:table-row table:style-name="TableRow691">
          <table:table-cell table:style-name="TableCell692">
            <text:p text:style-name="P693"><text:span text:style-name="T694">II</text:span></text:p>
          </table:table-cell>
          <table:table-cell table:style-name="TableCell695">
            <text:p text:style-name="P696">57<text:s/>000</text:p>
          </table:table-cell>
          <table:table-cell table:style-name="TableCell697">
            <text:p text:style-name="P698"/>
          </table:table-cell>
        </table:table-row>
        <table:table-row table:style-name="TableRow699">
          <table:table-cell table:style-name="TableCell700">
            <text:p text:style-name="P701"><text:span text:style-name="T702">III</text:span></text:p>
          </table:table-cell>
          <table:table-cell table:style-name="TableCell703">
            <text:p text:style-name="P704">4 440</text:p>
          </table:table-cell>
          <table:table-cell table:style-name="TableCell705">
            <text:p text:style-name="P706"/>
          </table:table-cell>
        </table:table-row>
        <table:table-row table:style-name="TableRow707">
          <table:table-cell table:style-name="TableCell708">
            <text:p text:style-name="P709"><text:span text:style-name="T710">IV</text:span></text:p>
          </table:table-cell>
          <table:table-cell table:style-name="TableCell711">
            <text:p text:style-name="P712">98</text:p>
          </table:table-cell>
          <table:table-cell table:style-name="TableCell713">
            <text:p text:style-name="P714">„.</text:p>
          </table:table-cell>
        </table:table-row>
      </table:table>
      <text:p text:style-name="Normal"/>
      <text:p text:style-name="P715">Lentelės pakeitimai:</text:p>
      <text:p text:style-name="P716"><text:span text:style-name="T717">Nr.<text:s/></text:span><text:a xlink:href="https://www.e-tar.lt/portal/legalAct.html?documentId=TAR.FF9073FD25FE" office:target-frame-name="_top" xlink:show="replace"><text:span text:style-name="T718">D1-76</text:span></text:a><text:span text:style-name="T719">, 2006-02-14, Žin., 2006, Nr. 24-814 (2006-02-25), i. k. 106301MISAK000D1-76</text:span></text:p>
      <text:p text:style-name="Normal"/>
      <text:p text:style-name="P720"><text:span text:style-name="T721">4</text:span><text:span text:style-name="T722"><text:s/>lentelė</text:span></text:p>
      <text:p text:style-name="P723"/>
      <text:p text:style-name="P724"><text:span text:style-name="T725">Atliekų, išmestų į<text:s/></text:span><text:span text:style-name="T726">aplinką (aplinkos komponentus), padarytos žalos atlyginimo tarifai</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Atliekų rūšis</text:span></text:p>
          </table:table-cell>
          <table:table-cell table:style-name="TableCell734">
            <text:p text:style-name="P735"><text:span text:style-name="T736">Lt/t</text:span></text:p>
            <text:p text:style-name="P737"/>
          </table:table-cell>
        </table:table-row>
        <table:table-row table:style-name="TableRow738">
          <table:table-cell table:style-name="TableCell739">
            <text:p text:style-name="P740">Nepavojingosios</text:p>
          </table:table-cell>
          <table:table-cell table:style-name="TableCell741">
            <text:p text:style-name="P742">15 000</text:p>
          </table:table-cell>
        </table:table-row>
        <table:table-row table:style-name="TableRow743">
          <table:table-cell table:style-name="TableCell744">
            <text:p text:style-name="P745">Pavojingosios</text:p>
          </table:table-cell>
          <table:table-cell table:style-name="TableCell746">
            <text:p text:style-name="P747">36 000</text:p>
          </table:table-cell>
        </table:table-row>
      </table:table>
      <text:p text:style-name="P748"/>
      <text:p text:style-name="P749">Lentelės pakeitimai:</text:p>
      <text:p text:style-name="P750"><text:span text:style-name="T751">Nr.<text:s/></text:span><text:a xlink:href="https://www.e-tar.lt/portal/legalAct.html?documentId=TAR.D9BA5EBD17A7" office:target-frame-name="_top" xlink:show="replace"><text:span text:style-name="T752">D1-397</text:span></text:a><text:span text:style-name="T753">,<text:s/></text:span><text:span text:style-name="T754">2013-05-29, Žin., 2013, Nr. 57-2906 (2013-06-01), i. k. 113301MISAK00D1-397</text:span></text:p>
      <text:p text:style-name="Normal"/>
      <text:p text:style-name="P755">Punkto pakeitimai:</text:p>
      <text:p text:style-name="P756"><text:span text:style-name="T757">Nr.<text:s/></text:span><text:a xlink:href="https://www.e-tar.lt/portal/legalAct.html?documentId=TAR.FF9073FD25FE" office:target-frame-name="_top" xlink:show="replace"><text:span text:style-name="T758">D1-76</text:span></text:a><text:span text:style-name="T759">, 2006-02-14, Žin., 2006, Nr. 24-814 (2006-02-25), i. k.<text:s/></text:span><text:span text:style-name="T760">106301MISAK000D1-76</text:span></text:p>
      <text:p text:style-name="Normal"/>
      <text:p text:style-name="P761"><text:span text:style-name="T762">31</text:span><text:span text:style-name="T763">. Žalos padarytos aplinkos komponentams, teršiant atliekomis, atlyginimo dydis, išskyrus atvejus, kai jis yra mažesnis už nustatytą minimalų žalos dydį, apskaičiuojamas pagal formulę:</text:span></text:p>
      <text:p text:style-name="P764"><text:span text:style-name="T765">Žn = T</text:span><text:span text:style-name="T766">n</text:span><text:span text:style-name="T767">xQ</text:span><text:span text:style-name="T768">n</text:span><text:span text:style-name="T769">,</text:span><text:span text:style-name="T770"><text:tab/>(5)</text:span></text:p>
      <text:p text:style-name="P771">kur:</text:p>
      <text:p text:style-name="P772"><text:span text:style-name="T773">Ž</text:span><text:span text:style-name="T774">n</text:span><text:span text:style-name="T775"> – žalos, padarytos ap</text:span><text:span text:style-name="T776">linkos komponentams, dydis, Lt;</text:span></text:p>
      <text:p text:style-name="P777"><text:span text:style-name="T778">T</text:span><text:span text:style-name="T779">n</text:span><text:span text:style-name="T780"> – atliekų, išmestų į aplinką (aplinkos komponentams), tarifas, pateiktas 4 lentelėje, Lt/t;</text:span></text:p>
      <text:p text:style-name="P781"><text:span text:style-name="T782">Q</text:span><text:span text:style-name="T783">n</text:span><text:span text:style-name="T784"> – išmestų atliekų kiekis, nustatytas šios metodikos 19 punkte nurodyta tvarka, t;</text:span></text:p>
      <text:p text:style-name="P785">n – atliekų rūšis. “</text:p>
      <text:p text:style-name="P786">Minimalus padarytos žalos aplinkos komponentams dydis išmetus į aplinką nepavojingąsias atliekas – 500 Lt ir pavojingąsias atliekas – 1500 Lt. Minimalus padarytos žalos aplinkos komponentams dydis užteršus aplinką atliekomis taikomas tuo atveju, kai apskaičiuotas žalos dydis taikant šio punkto 5 formulę yra mažesnis už nustatytą minimalų žalos dydį</text:p>
      <text:p text:style-name="P787"/>
      <text:p text:style-name="P788">Papildyta punktu:</text:p>
      <text:p text:style-name="P789"><text:span text:style-name="T790">Nr.<text:s/></text:span><text:a xlink:href="https://www.e-tar.lt/portal/legalAct.html?documentId=TAR.60CB91DECA47" office:target-frame-name="_top" xlink:show="replace"><text:span text:style-name="T791">D1-476</text:span></text:a><text:span text:style-name="T792">, 2005-10-03, Žin., 2005, Nr. 118-4292 (2005-10-06), i. k.<text:s/></text:span><text:span text:style-name="T793">105301MISAK00D1-476</text:span></text:p>
      <text:p text:style-name="P794">Punkto pakeitimai:</text:p>
      <text:p text:style-name="P795"><text:span text:style-name="T796">Nr.<text:s/></text:span><text:a xlink:href="https://www.e-tar.lt/portal/legalAct.html?documentId=TAR.D9BA5EBD17A7" office:target-frame-name="_top" xlink:show="replace"><text:span text:style-name="T797">D1-397</text:span></text:a><text:span text:style-name="T798">, 2013-05-29, Žin., 2013, Nr. 57-2906 (2013-06-01), i. k. 113301MISAK00D1-397</text:span></text:p>
      <text:p text:style-name="Normal"/>
      <text:soft-page-break/>
      <text:p text:style-name="P799"><text:span text:style-name="T800">Aplinkai padarytos žalos atlyginimo dyd</text:span><text:span text:style-name="T801">žių<text:s/></text:span></text:p>
      <text:p text:style-name="P802">apskaičiavimo metodikos, patvirtintos<text:s/></text:p>
      <text:p text:style-name="P803">Lietuvos Respublikos aplinkos ministro</text:p>
      <text:p text:style-name="P804"><text:span text:style-name="T805">2002 m. rugsėjo 9 d. įsakymu Nr.<text:s/></text:span><text:span text:style-name="T806">471</text:span><text:span text:style-name="T807">, priedas</text:span></text:p>
      <text:p text:style-name="P808"/>
      <text:p text:style-name="P809"><text:span text:style-name="T810">TERŠALAI IR JŲ GRUPĖS</text:span></text:p>
      <text:p text:style-name="P811"/>
      <text:p text:style-name="P812"><text:span text:style-name="T813">I</text:span><text:span text:style-name="T814">. TERŠALAI, IŠMETAMI Į VANDENS TELKINIUS,</text:span></text:p>
      <text:p text:style-name="P815"><text:span text:style-name="T816">ŽEMĖS PAVIRŠIŲ IR GILESNIUS JOS SLUOKSNIUS</text:span></text:p>
      <text:p text:style-name="P817"/>
      <text:p text:style-name="P818"><text:span text:style-name="T819">I grupė</text:span></text:p>
      <text:p text:style-name="P820"><text:span text:style-name="T821">Halogeniniai angliavandeniliai:</text:span></text:p>
      <text:p text:style-name="P822">trichlorbenzolas (visi izomerai),</text:p>
      <text:p text:style-name="P823">heksachlorbenzolas,</text:p>
      <text:p text:style-name="P824">heksachlorbutadienas,</text:p>
      <text:p text:style-name="P825">pentachlorfenolis,</text:p>
      <text:p text:style-name="P826"><text:span text:style-name="T827">heksachlorcikloheksano (HCH) visų izomerų mišinys (heksachloranas</text:span><text:span text:style-name="T828">,<text:s/></text:span><text:span text:style-name="T829">lindanas).</text:span></text:p>
      <text:p text:style-name="P830">Kiti organiniai junginiai:</text:p>
      <text:p text:style-name="P831">benzapirenas.</text:p>
      <text:p text:style-name="P832"/>
      <text:p text:style-name="P833"><text:span text:style-name="T834">II<text:s/></text:span><text:span text:style-name="T835">grupė</text:span></text:p>
      <text:p text:style-name="P836"><text:span text:style-name="T837">Metalai ir jų junginiai:</text:span></text:p>
      <text:p text:style-name="P838">arsenas,</text:p>
      <text:p text:style-name="P839">kadmis ir jo junginiai,</text:p>
      <text:p text:style-name="P840">gyvsidabris,</text:p>
      <text:p text:style-name="P841">vanadis,</text:p>
      <text:p text:style-name="P842">chromas VI.</text:p>
      <text:p text:style-name="P843">Organiniai junginiai:</text:p>
      <text:p text:style-name="P844">formaldehidas,</text:p>
      <text:p text:style-name="P845">fenolis,</text:p>
      <text:p text:style-name="P846">chloroformas,</text:p>
      <text:p text:style-name="P847">visų rūšių pesticidai (išskyrus biologinius preparatus ir cheminius junginius, naudojamus kaip<text:s/>pesticidai, įvardytus kitose grupėse (pvz., HCH, naftalinas ir pan.).</text:p>
      <text:p text:style-name="P848"/>
      <text:p text:style-name="P849"><text:span text:style-name="T850">III grupė</text:span></text:p>
      <text:p text:style-name="P851"><text:span text:style-name="T852">Halogeninti angliavandeniliai:</text:span></text:p>
      <text:p text:style-name="P853">tetrachloretilenas,</text:p>
      <text:p text:style-name="P854">tetrachloretanas,</text:p>
      <text:p text:style-name="P855">trichloretilenas,</text:p>
      <text:p text:style-name="P856">1,2-dichloretanas,</text:p>
      <text:p text:style-name="P857">anglies tetrachloridas (tetrachlormetanas, perchlormetanas, freonas-10).</text:p>
      <text:p text:style-name="P858">Metalai ir jų junginiai:</text:p>
      <text:p text:style-name="P859">švinas,</text:p>
      <text:p text:style-name="P860">stibis,</text:p>
      <text:p text:style-name="P861">kobaltas,</text:p>
      <text:p text:style-name="P862">nikelis,</text:p>
      <text:p text:style-name="P863">varis.</text:p>
      <text:p text:style-name="P864">Organiniai junginiai:</text:p>
      <text:p text:style-name="P865">naftalinas.</text:p>
      <text:p text:style-name="P866"/>
      <text:p text:style-name="P867"><text:span text:style-name="T868">IV GRUPĖ</text:span></text:p>
      <text:p text:style-name="P869">Metalai ir jų junginiai:</text:p>
      <text:soft-page-break/>
      <text:p text:style-name="P870">cinkas,</text:p>
      <text:p text:style-name="P871">manganas,</text:p>
      <text:p text:style-name="P872">chromas III.</text:p>
      <text:p text:style-name="P873">Neorganiniai anijonai:</text:p>
      <text:p text:style-name="P874">cianidai,</text:p>
      <text:p text:style-name="P875">rodanidai.</text:p>
      <text:p text:style-name="P876">Organiniai junginiai:</text:p>
      <text:p text:style-name="P877">nafta ir jos<text:s/>produktai,</text:p>
      <text:p text:style-name="P878">orimulsija,</text:p>
      <text:p text:style-name="P879">ksilolas,</text:p>
      <text:p text:style-name="P880">terpentinas,</text:p>
      <text:p text:style-name="P881">vinilacetatas,</text:p>
      <text:p text:style-name="P882">acetonas,</text:p>
      <text:p text:style-name="P883">metanolis (metilo alkoholis),</text:p>
      <text:p text:style-name="P884">stirolas (stirenas),</text:p>
      <text:p text:style-name="P885">riebalai.</text:p>
      <text:p text:style-name="P886">Detergentai.</text:p>
      <text:p text:style-name="P887"/>
      <text:p text:style-name="P888"/>
      <text:p text:style-name="P889">Skirsnio pakeitimai:</text:p>
      <text:p text:style-name="P890"><text:span text:style-name="T891">Nr.<text:s/></text:span><text:a xlink:href="https://www.e-tar.lt/portal/legalAct.html?documentId=TAR.FF9073FD25FE" office:target-frame-name="_top" xlink:show="replace"><text:span text:style-name="T892">D1</text:span><text:span text:style-name="T893">-76</text:span></text:a><text:span text:style-name="T894">, 2006-02-14, Žin., 2006, Nr. 24-814 (2006-02-25), i. k. 106301MISAK000D1-76</text:span></text:p>
      <text:p text:style-name="Normal"/>
      <text:p text:style-name="P895"><text:span text:style-name="T896">V GRUPĖ</text:span></text:p>
      <text:p text:style-name="P897"/>
      <text:p text:style-name="P898"><text:span text:style-name="T899">Neorganiniai halogenidai ir anijonai:</text:span></text:p>
      <text:p text:style-name="P900"><text:span text:style-name="T901">fluoridai,</text:span></text:p>
      <text:p text:style-name="P902"><text:span text:style-name="T903">sulfidai.</text:span></text:p>
      <text:p text:style-name="P904"><text:span text:style-name="T905">Metalai ir jų junginiai</text:span><text:span text:style-name="T906">:</text:span></text:p>
      <text:p text:style-name="P907"><text:span text:style-name="T908">geležis,</text:span></text:p>
      <text:p text:style-name="P909"><text:span text:style-name="T910">aliuminis.</text:span></text:p>
      <text:p text:style-name="P911"><text:span text:style-name="T912">Organinė medžiaga:</text:span></text:p>
      <text:p text:style-name="P913"><text:span text:style-name="T914">furturolas.</text:span></text:p>
      <text:p text:style-name="P915"><text:span text:style-name="T916">Kiti nė vienoje grupėje<text:s/></text:span><text:span text:style-name="T917">nepaminėti cheminiai junginiai.</text:span></text:p>
      <text:p text:style-name="P918"/>
      <text:p text:style-name="P919"/>
      <text:p text:style-name="P920">Skirsnio pakeitimai:</text:p>
      <text:p text:style-name="P921"><text:span text:style-name="T922">Nr.<text:s/></text:span><text:a xlink:href="https://www.e-tar.lt/portal/legalAct.html?documentId=TAR.60CB91DECA47" office:target-frame-name="_top" xlink:show="replace"><text:span text:style-name="T923">D1-476</text:span></text:a><text:span text:style-name="T924">, 2005-10-03, Žin., 2005, Nr. 118-4292 (2005-10-06), i. k. 105301MISAK00D1-476</text:span></text:p>
      <text:p text:style-name="Normal"/>
      <text:p text:style-name="P925"><text:span text:style-name="T926">II</text:span><text:span text:style-name="T927">.<text:s/></text:span><text:span text:style-name="T928">TERŠALAI, IŠMETAMI<text:s/></text:span><text:span text:style-name="T929">Į APLINKOS ORĄ</text:span></text:p>
      <text:p text:style-name="P930"/>
      <text:p text:style-name="P931"><text:span text:style-name="T932">I grupė</text:span></text:p>
      <text:p text:style-name="P933">alfa-Naftilaminas,</text:p>
      <text:p text:style-name="P934">1,1-dichloretilenas,</text:p>
      <text:p text:style-name="P935">1,1-dimetilhidrazinas,</text:p>
      <text:p text:style-name="P936">1,2-dimetilhidrazinas,</text:p>
      <text:p text:style-name="P937">1,1,1-trichloretanas (metilchloroformas),</text:p>
      <text:p text:style-name="P938">akrilamidas,</text:p>
      <text:p text:style-name="P939">anglies tetrachloridas (tetrachlormetanas),</text:p>
      <text:p text:style-name="P940">asbestas,</text:p>
      <text:p text:style-name="P941"><text:span text:style-name="T942">bario karbonatas (</text:span><text:span text:style-name="T943">pagal barį</text:span><text:span text:style-name="T944">),</text:span></text:p>
      <text:p text:style-name="P945">3,4-benzpirenas (benz(a)pirenas),</text:p>
      <text:p text:style-name="P946">benzilo chloridas (chlormetilbenzolas),</text:p>
      <text:p text:style-name="P947"><text:span text:style-name="T948">benzo (b, +</text:span><text:span text:style-name="T949"></text:span><text:span text:style-name="T950">, +k) fluorantenai,</text:span></text:p>
      <text:soft-page-break/>
      <text:p text:style-name="P951">benzoantracenas,</text:p>
      <text:p text:style-name="P952"><text:span text:style-name="T953">berilis ir jo junginiai (</text:span><text:span text:style-name="T954">pagal berilį</text:span><text:span text:style-name="T955">),</text:span></text:p>
      <text:p text:style-name="P956">bifenilas,</text:p>
      <text:p text:style-name="P957">vinilo chloridas,</text:p>
      <text:p text:style-name="P958">m-Chlorfenolis,</text:p>
      <text:p text:style-name="P959">o-Chlorfenolis,</text:p>
      <text:p text:style-name="P960">p-Chlorfenolis,</text:p>
      <text:p text:style-name="P961"><text:span text:style-name="T962">chromas<text:s/></text:span><text:span text:style-name="T963">šešiavalentis (</text:span><text:span text:style-name="T964">pagal chromo trioksidą</text:span><text:span text:style-name="T965">),</text:span></text:p>
      <text:p text:style-name="P966">m-Dichlorbenzolas,</text:p>
      <text:p text:style-name="P967">o-Dichlorbenzolas,</text:p>
      <text:p text:style-name="P968">p-Dichlorbenzolas,</text:p>
      <text:p text:style-name="P969">dichlorfenolis,</text:p>
      <text:p text:style-name="P970">dichlordifluormetanas (freonas-12),</text:p>
      <text:p text:style-name="P971">difluorchlorbrommetanas (halonas 1211),</text:p>
      <text:p text:style-name="P972">dietilsulfatas,</text:p>
      <text:p text:style-name="P973">dimetilsulfatas,</text:p>
      <text:p text:style-name="P974">etileno dioksidas (dioksanas),</text:p>
      <text:p text:style-name="P975">etilaminas,</text:p>
      <text:p text:style-name="P976">etileniminas,</text:p>
      <text:p text:style-name="P977">p-Acetaminofenolis (fenacetinas),</text:p>
      <text:p text:style-name="P978">fenazopyridinas,</text:p>
      <text:p text:style-name="P979">fluortrichlormetanas (freonas-11),</text:p>
      <text:p text:style-name="P980">furfurilo alkoholis,</text:p>
      <text:p text:style-name="P981"><text:span text:style-name="T982">gyvsidabris ir jo junginiai (</text:span><text:span text:style-name="T983">pagal gyvsidabrį</text:span><text:span text:style-name="T984">),</text:span></text:p>
      <text:p text:style-name="P985">heksachlorcikloheksanas (heksachloranas, heksatoksas, dolmiksas, kotolas, HChCG),</text:p>
      <text:p text:style-name="P986">heksametilen-1, 6-diizocianatas,</text:p>
      <text:p text:style-name="P987">hidrazinai,</text:p>
      <text:p text:style-name="P988"><text:span text:style-name="T989">kadmis ir jo junginiai (</text:span><text:span text:style-name="T990">pagal kadmį</text:span><text:span text:style-name="T991">),</text:span></text:p>
      <text:p text:style-name="P992">kalio bromatas,</text:p>
      <text:p text:style-name="P993">kobaltas,</text:p>
      <text:p text:style-name="P994">kreozotas,</text:p>
      <text:p text:style-name="P995">merkaptanai ir kiti tioalkoholiai ir tioesteriai,</text:p>
      <text:p text:style-name="P996">metilo chloridas (chlormetanas),</text:p>
      <text:p text:style-name="P997">N, N – dimetilnitrozoaminas,</text:p>
      <text:p text:style-name="P998"><text:span text:style-name="T999">nikelis ir jo<text:s/></text:span><text:span text:style-name="T1000">junginiai (</text:span><text:span text:style-name="T1001">pagal nikelį</text:span><text:span text:style-name="T1002">),</text:span></text:p>
      <text:p text:style-name="P1003">nitrobifenilas,</text:p>
      <text:p text:style-name="P1004">nitronaftalinas,</text:p>
      <text:p text:style-name="P1005">2-nitropropanas,</text:p>
      <text:p text:style-name="P1006">ozonas,</text:p>
      <text:p text:style-name="P1007">p-chlortoluidinas,</text:p>
      <text:p text:style-name="P1008">PCB (polihalogeninti bifenilai),</text:p>
      <text:p text:style-name="P1009">PCDD (polihalogeninti dibenzodioksinai),</text:p>
      <text:p text:style-name="P1010">PCDF (polihalogeninti benzofuranai),</text:p>
      <text:p text:style-name="P1011">pentachloretanas,</text:p>
      <text:p text:style-name="P1012">pentachlorfenolis,</text:p>
      <text:p text:style-name="P1013">pentafluorchloretanas (freonas-115),</text:p>
      <text:p text:style-name="P1014">propileno oksidas,</text:p>
      <text:p text:style-name="P1015"><text:span text:style-name="T1016">selenas ir jo junginiai (</text:span><text:span text:style-name="T1017">pagal seleną</text:span><text:span text:style-name="T1018">),</text:span></text:p>
      <text:p text:style-name="P1019"><text:span text:style-name="T1020">švino organiniai ir neorganiniai junginiai (</text:span><text:span text:style-name="T1021">pagal šviną</text:span><text:span text:style-name="T1022">),</text:span></text:p>
      <text:p text:style-name="P1023"><text:span text:style-name="T1024">talis ir jo junginiai (</text:span><text:span text:style-name="T1025">pagal talį</text:span><text:span text:style-name="T1026">),</text:span></text:p>
      <text:p text:style-name="P1027"><text:span text:style-name="T1028">telūras ir jo junginiai (</text:span><text:span text:style-name="T1029">pagal telūrą</text:span><text:span text:style-name="T1030">),</text:span></text:p>
      <text:p text:style-name="P1031">tetrafluordibrometanas (halonas<text:s/>2402),</text:p>
      <text:soft-page-break/>
      <text:p text:style-name="P1032">tetrafluordichloretanas (freonas-114),</text:p>
      <text:p text:style-name="P1033">toluilendiizocianatas,</text:p>
      <text:p text:style-name="P1034">trichloretanas,</text:p>
      <text:p text:style-name="P1035">2,4,6-trichlorfenolis,</text:p>
      <text:p text:style-name="P1036">trifluorchlormetanas (freonas-13),</text:p>
      <text:p text:style-name="P1037">trifluorbrommetanas (halonas 1301),</text:p>
      <text:p text:style-name="P1038">1,2,2-trifluor-1,1,2-trichloretanas (freonas-113),</text:p>
      <text:p text:style-name="P1039">vinilo bromidas.</text:p>
      <text:p text:style-name="P1040"/>
      <text:p text:style-name="P1041"><text:span text:style-name="T1042">II<text:s/></text:span><text:span text:style-name="T1043">grupė</text:span></text:p>
      <text:p text:style-name="P1044"/>
      <text:p text:style-name="P1045">1,1,1,2,2-pentafluor,-3-dichlorpropanas (freonas-225ca),</text:p>
      <text:p text:style-name="P1046">1,1,2,2,3 – pentafluor,-1,3-dichlorpropanas (freonas-225cb),</text:p>
      <text:p text:style-name="P1047">1-fluor,-1,1-dichloretanas (freonas-141b),</text:p>
      <text:p text:style-name="P1048">1,1-difluor,-1 chloretanas (freonas-142b),</text:p>
      <text:p text:style-name="P1049">1,2,3-trimetilbenzolas,</text:p>
      <text:p text:style-name="P1050">1,2,4-trimetilbenzolas,</text:p>
      <text:p text:style-name="P1051">1,3,5-trimetilbenzolas (mezitilenas),</text:p>
      <text:p text:style-name="P1052">metilizobutilketonas (4-metil-2-pentanonas),</text:p>
      <text:p text:style-name="P1053">akrilonitrilas,</text:p>
      <text:p text:style-name="P1054">akroleinas (2-propenalis, akrilo aldehidas),</text:p>
      <text:p text:style-name="P1055">anglies (di)sulfidas,</text:p>
      <text:p text:style-name="P1056">anilinas,</text:p>
      <text:p text:style-name="P1057"><text:span text:style-name="T1058">arsenas ir jo junginiai (</text:span><text:span text:style-name="T1059">pagal arseną</text:span><text:span text:style-name="T1060">),</text:span></text:p>
      <text:p text:style-name="P1061"><text:span text:style-name="T1062">azoto rūgštis (</text:span><text:span text:style-name="T1063">pagal HNO</text:span><text:span text:style-name="T1064">3</text:span><text:span text:style-name="T1065"><text:s/>molekulę</text:span><text:span text:style-name="T1066">),</text:span></text:p>
      <text:p text:style-name="P1067">benzolas (benzenas),</text:p>
      <text:p text:style-name="P1068">boro fluoro vandenilio rūgštis,</text:p>
      <text:p text:style-name="P1069">bromas,</text:p>
      <text:p text:style-name="P1070">brometilas,</text:p>
      <text:p text:style-name="P1071">butilakrilatas (akrilo rūgšties butilo esteris),</text:p>
      <text:p text:style-name="P1072">chloras,</text:p>
      <text:p text:style-name="P1073">chlorcianas,</text:p>
      <text:p text:style-name="P1074">trichlormetanas (chloroformas, chladonas 20),</text:p>
      <text:p text:style-name="P1075">chlorprenas,</text:p>
      <text:p text:style-name="P1076">ciano vandenilis (ciano vandenilio rūgštis),</text:p>
      <text:p text:style-name="P1077">diacetonas (diacetono alkoholis),</text:p>
      <text:p text:style-name="P1078">dichloretanas,</text:p>
      <text:p text:style-name="P1079">dietanolaminas (2,2'-dioksietilaminas, 2,2'-imidoetanolis),</text:p>
      <text:p text:style-name="P1080">difenilmetandiizocianatas,</text:p>
      <text:p text:style-name="P1081">difluorchlormetanas (freonas-22),</text:p>
      <text:p text:style-name="P1082">N, N'-Dimetilacetamidas,</text:p>
      <text:p text:style-name="P1083">dimetilaminas,</text:p>
      <text:p text:style-name="P1084">dimetilformamidas (DMFA),</text:p>
      <text:p text:style-name="P1085"><text:span text:style-name="T1086">chloro vandenilis (d</text:span><text:span text:style-name="T1087">ruskos rūgštis) (</text:span><text:span text:style-name="T1088">pagal HCl</text:span><text:span text:style-name="T1089">),</text:span></text:p>
      <text:p text:style-name="P1090">epichlorhidrinas,</text:p>
      <text:p text:style-name="P1091">2-etoksietanolis (etilcelozolvas, etilenglikolio etilo esteris),</text:p>
      <text:p text:style-name="P1092">etoksipropilacetatas,</text:p>
      <text:p text:style-name="P1093">fenolis,</text:p>
      <text:p text:style-name="P1094">fluordichlormetanas (freonas-21),</text:p>
      <text:p text:style-name="P1095">fluorchlormetanas (freonas-31),</text:p>
      <text:p text:style-name="P1096">fluoro neorganiniai junginiai, apskaičiuojami kaip fluoridai,</text:p>
      <text:p text:style-name="P1097">formaldehidas (skruzdžių aldehidas),</text:p>
      <text:soft-page-break/>
      <text:p text:style-name="P1098">fosforo V oksidas (fosforo pentoksidas, fosforo anhidridas),</text:p>
      <text:p text:style-name="P1099">fosgenas,</text:p>
      <text:p text:style-name="P1100">ftalio anhidridas,</text:p>
      <text:p text:style-name="P1101">heksametilendiaminas,</text:p>
      <text:p text:style-name="P1102">izopropilbenzolo hidroperoksidas (kumolo hidroperoksidas),</text:p>
      <text:p text:style-name="P1103">2-merkaptobenzotiazolis (kaptaksas),</text:p>
      <text:p text:style-name="P1104">kietosios dalelės deginant kietąjį, skystąjį arba dujinį kurą ar atliekas,</text:p>
      <text:p text:style-name="P1105">maleino anhidridas,</text:p>
      <text:p text:style-name="P1106">metilo bromidas,</text:p>
      <text:p text:style-name="P1107">2-metoksietanolis (metilceliozolvas),</text:p>
      <text:p text:style-name="P1108">metoksipropilacetatas,</text:p>
      <text:p text:style-name="P1109">monochloracto rūgštis,</text:p>
      <text:p text:style-name="P1110">nitrobenzolas,</text:p>
      <text:p text:style-name="P1111">oksimetilfurfurolas,</text:p>
      <text:p text:style-name="P1112">pentafluordichlorpropanas (freonas-225),</text:p>
      <text:p text:style-name="P1113">piridinas,</text:p>
      <text:p text:style-name="P1114">1,2-dihidroksibenzolas (pirokatechinas),</text:p>
      <text:p text:style-name="P1115">polidimetilsiloksanas,</text:p>
      <text:p text:style-name="P1116">polietilenpropilaminas,</text:p>
      <text:p text:style-name="P1117">poliizocianatas,</text:p>
      <text:p text:style-name="P1118">polipropilenas,</text:p>
      <text:p text:style-name="P1119">polivinilchloridas,</text:p>
      <text:p text:style-name="P1120">polivinilformalis,</text:p>
      <text:p text:style-name="P1121"><text:span text:style-name="T1122">sieros rūgštis (</text:span><text:span text:style-name="T1123">pagal H</text:span><text:span text:style-name="T1124">2</text:span><text:span text:style-name="T1125">SO</text:span><text:span text:style-name="T1126">4</text:span><text:span text:style-name="T1127">),</text:span></text:p>
      <text:p text:style-name="P1128">sieros vandenilis (vandenilio sulfidas),</text:p>
      <text:p text:style-name="P1129">skruzdžių rūgštis (metano rūgštis),</text:p>
      <text:p text:style-name="P1130">stirolas (stirenas),</text:p>
      <text:p text:style-name="P1131">tetrachloretilenas (perchloretilenas),</text:p>
      <text:p text:style-name="P1132">tetrafluorchloretanas (freonas-124),</text:p>
      <text:p text:style-name="P1133">trifluorchloretanas (freonas-133),</text:p>
      <text:p text:style-name="P1134">trifluordichloretanas (freonas-123),</text:p>
      <text:p text:style-name="P1135">trikrezolis,</text:p>
      <text:p text:style-name="P1136">p-Fenilendiaminas (1,4-diaminobenzolas, ursolas).</text:p>
      <text:p text:style-name="P1137"/>
      <text:p text:style-name="P1138"><text:span text:style-name="T1139">III grupė</text:span></text:p>
      <text:p text:style-name="P1140"/>
      <text:p text:style-name="P1141">Acetaldehidas (acto aldehidas),</text:p>
      <text:p text:style-name="P1142">acetilenas,</text:p>
      <text:p text:style-name="P1143">acto rūgštis (etano rūgštis),</text:p>
      <text:p text:style-name="P1144">akrilo rūgštis (etilenkarboninė rūgštis),</text:p>
      <text:p text:style-name="P1145"><text:span text:style-name="T1146">alavas ir jo junginiai (</text:span><text:span text:style-name="T1147">pagal alavą</text:span><text:span text:style-name="T1148">),</text:span></text:p>
      <text:p text:style-name="P1149"><text:span text:style-name="T1150">aliuminio chloridas (</text:span><text:span text:style-name="T1151">pagal aliuminį</text:span><text:span text:style-name="T1152">),</text:span></text:p>
      <text:p text:style-name="P1153">aliuminio<text:s/>oksidas,</text:p>
      <text:p text:style-name="P1154">amilo alkoholis (pentanolis),</text:p>
      <text:p text:style-name="P1155">benzaldehidas (benzoino aldehidas),</text:p>
      <text:p text:style-name="P1156">bismuto oksidas,</text:p>
      <text:p text:style-name="P1157">boro rūgštis,</text:p>
      <text:p text:style-name="P1158">butanolis (butilo alkoholis),</text:p>
      <text:p text:style-name="P1159">butilformiatas,</text:p>
      <text:p text:style-name="P1160">etilenglikolio monoizobutilo eteris (butilceliozolvas, butilglikolis),</text:p>
      <text:p text:style-name="P1161">fosforo vandenilis (fosfinas),</text:p>
      <text:p text:style-name="P1162">sviesto aldehidas (butanalis),</text:p>
      <text:soft-page-break/>
      <text:p text:style-name="P1163">cerio oksidas,</text:p>
      <text:p text:style-name="P1164">chlorbenzolas,</text:p>
      <text:p text:style-name="P1165">cikloheksanonas,</text:p>
      <text:p text:style-name="P1166">cikloheksanolis (cikloheksilo alkoholis, heksahidrofenolis),</text:p>
      <text:p text:style-name="P1167"><text:span text:style-name="T1168">cinkas ir jo junginiai (</text:span><text:span text:style-name="T1169">pagal cinką</text:span><text:span text:style-name="T1170">),</text:span></text:p>
      <text:p text:style-name="P1171">dimetilo eteris,</text:p>
      <text:p text:style-name="P1172">dioktilftalatas,</text:p>
      <text:p text:style-name="P1173">emulsolas,</text:p>
      <text:p text:style-name="P1174">etanolaminas,</text:p>
      <text:p text:style-name="P1175">etilakrilatas (akrilo rūgšties etilo esteris),</text:p>
      <text:p text:style-name="P1176">etilbenzolas,</text:p>
      <text:p text:style-name="P1177">etilenas,</text:p>
      <text:p text:style-name="P1178">etileno oksidas,</text:p>
      <text:p text:style-name="P1179">etilo eteris (dietilo eteris),</text:p>
      <text:p text:style-name="P1180">fluoro vandenilis,</text:p>
      <text:p text:style-name="P1181">furfurolas (2-formilfuranas),</text:p>
      <text:p text:style-name="P1182"><text:span text:style-name="T1183">geležis ir jos junginiai (</text:span><text:span text:style-name="T1184">pagal geležį</text:span><text:span text:style-name="T1185">),</text:span></text:p>
      <text:p text:style-name="P1186">izoamilacetatas,</text:p>
      <text:p text:style-name="P1187">2-metilbutadienas-1,3 (izoprenas),</text:p>
      <text:p text:style-name="P1188">izopropanolis<text:s/>(izopropilo alkoholis, dimetilkarbinolis),</text:p>
      <text:p text:style-name="P1189">kalcio karbidas,</text:p>
      <text:p text:style-name="P1190">kalio oksidas,</text:p>
      <text:p text:style-name="P1191">kaprolaktamas,</text:p>
      <text:p text:style-name="P1192">ksilolas (ksilenas, dimetilbenzolas),</text:p>
      <text:p text:style-name="P1193">magnio chloridas,</text:p>
      <text:p text:style-name="P1194">magnio oksidas,</text:p>
      <text:p text:style-name="P1195"><text:span text:style-name="T1196">manganas, mangano oksidai ir kiti junginiai (</text:span><text:span text:style-name="T1197">pagal mangano dioksidą</text:span><text:span text:style-name="T1198">),</text:span></text:p>
      <text:p text:style-name="P1199">metanolis (metilo alkoholis),</text:p>
      <text:p text:style-name="P1200">metilbutilketonas,</text:p>
      <text:p text:style-name="P1201">metilcelozolvacetatas,</text:p>
      <text:p text:style-name="P1202">metildiglikolis,</text:p>
      <text:p text:style-name="P1203">metiletilketonas,</text:p>
      <text:p text:style-name="P1204">metilmetakrilatas,</text:p>
      <text:p text:style-name="P1205">metilmetoksipropilacetatas,</text:p>
      <text:p text:style-name="P1206">metilpentanas,</text:p>
      <text:p text:style-name="P1207">molibdeno junginiai,</text:p>
      <text:p text:style-name="P1208">monoetanolaminas,</text:p>
      <text:p text:style-name="P1209">natrio sulfatas,</text:p>
      <text:p text:style-name="P1210">pinenas,</text:p>
      <text:p text:style-name="P1211">propilenas,</text:p>
      <text:p text:style-name="P1212">propanalis (propiono aldehidas),</text:p>
      <text:p text:style-name="P1213">silikonas,</text:p>
      <text:p text:style-name="P1214"><text:span text:style-name="T1215">stibis ir jo junginiai (</text:span><text:span text:style-name="T1216">pagal stibį</text:span><text:span text:style-name="T1217">),</text:span></text:p>
      <text:p text:style-name="P1218">stroncio karbonatas,</text:p>
      <text:p text:style-name="P1219">sviesto rūgštis (butano rūgštis),</text:p>
      <text:p text:style-name="P1220">tetrametiltiuramdisulfidas (TMTD, tiuramas D, tiramas),</text:p>
      <text:p text:style-name="P1221">toluolas (toluenas),</text:p>
      <text:p text:style-name="P1222">torio vandenilis,</text:p>
      <text:p text:style-name="P1223">trichloretilenas,</text:p>
      <text:p text:style-name="P1224">trietanolaminas,</text:p>
      <text:p text:style-name="P1225">trietilaminas,</text:p>
      <text:p text:style-name="P1226">valerijono rūgštis (pentano rūgštis),</text:p>
      <text:soft-page-break/>
      <text:p text:style-name="P1227">bromo vandenilis,</text:p>
      <text:p text:style-name="P1228">vandenilio peroksidas,</text:p>
      <text:p text:style-name="P1229"><text:span text:style-name="T1230">varis ir jo junginiai (</text:span><text:span text:style-name="T1231">pagal varį</text:span><text:span text:style-name="T1232">),</text:span></text:p>
      <text:p text:style-name="P1233">vinilacetatas,</text:p>
      <text:p text:style-name="P1234">volframo(VI) oksidas (volframo anhidridas, volframo trioksidas).</text:p>
      <text:p text:style-name="P1235"/>
      <text:p text:style-name="P1236"><text:span text:style-name="T1237">IV grupė</text:span></text:p>
      <text:p text:style-name="P1238"/>
      <text:p text:style-name="P1239">p-Amilo acetatas,</text:p>
      <text:p text:style-name="P1240">1,3 – butadienas (divinilas),</text:p>
      <text:p text:style-name="P1241">acetonas (dimetilketonas),</text:p>
      <text:p text:style-name="P1242">aliuminio sulfatas,</text:p>
      <text:p text:style-name="P1243">aliuminis,</text:p>
      <text:p text:style-name="P1244">amofosas,</text:p>
      <text:p text:style-name="P1245">amoniakas,</text:p>
      <text:p text:style-name="P1246">amonio acetatas,</text:p>
      <text:p text:style-name="P1247">amonio chloridas,</text:p>
      <text:p text:style-name="P1248">amonio nitratas (amonio salietra),</text:p>
      <text:p text:style-name="P1249">anglies (II) oksidas (anglies monoksidas, smalkės),</text:p>
      <text:p text:style-name="P1250">benzilo alkoholis (fenilkarbinolis),</text:p>
      <text:p text:style-name="P1251">butilacetatas,</text:p>
      <text:p text:style-name="P1252">cikloheksanas,</text:p>
      <text:p text:style-name="P1253">ciklopentanas (pentametilenas),</text:p>
      <text:p text:style-name="P1254">metileno chloridas (dichlormetanas),</text:p>
      <text:p text:style-name="P1255">dimetiletanolaminas,</text:p>
      <text:p text:style-name="P1256">dimetilsulfidas,</text:p>
      <text:p text:style-name="P1257">etilenglikolis (etandiolis),</text:p>
      <text:p text:style-name="P1258">etanolis (etilo alkoholis),</text:p>
      <text:p text:style-name="P1259">etilacetatas,</text:p>
      <text:p text:style-name="P1260">etilacetonas,</text:p>
      <text:p text:style-name="P1261">etilendiglikolis (diglikolio eteris),</text:p>
      <text:p text:style-name="P1262">o-Fosforo<text:s/>rūgštis,</text:p>
      <text:p text:style-name="P1263">p-Dioksibenzolas (hidrochinonas),</text:p>
      <text:p text:style-name="P1264">izobutanas,</text:p>
      <text:p text:style-name="P1265">izobutanolis (izobutilo alkoholis, 2-metilpropanolis),</text:p>
      <text:p text:style-name="P1266">izobutilacetatas (acto rūgšties izobutilo esteris),</text:p>
      <text:p text:style-name="P1267">2-metilpropenas (izobutilenas),</text:p>
      <text:p text:style-name="P1268">izopentanas,</text:p>
      <text:p text:style-name="P1269">izopropilbenzolas (kumolas),</text:p>
      <text:p text:style-name="P1270">kalcio chloridas,</text:p>
      <text:p text:style-name="P1271">kalcio karbonatas,</text:p>
      <text:p text:style-name="P1272"><text:span text:style-name="T1273">kalcio oksidas<text:s/></text:span><text:span text:style-name="T1274">(negesintos kalkės),</text:span></text:p>
      <text:p text:style-name="P1275">kalio chloridas,</text:p>
      <text:p text:style-name="P1276">kalio hidroksidas,</text:p>
      <text:p text:style-name="P1277"><text:span text:style-name="T1278">kanifolinis aktyvintas fliusas (FKT) (</text:span><text:span text:style-name="T1279">pagal kanifoliją</text:span><text:span text:style-name="T1280">),</text:span></text:p>
      <text:p text:style-name="P1281">karbamidas,</text:p>
      <text:p text:style-name="P1282"><text:span text:style-name="T1283">lakieji organiniai junginiai</text:span><text:span text:style-name="T1284"><text:s/>(nepaminėti šiame sąraše),</text:span></text:p>
      <text:p text:style-name="P1285">magnio chloratas,</text:p>
      <text:p text:style-name="P1286">metilacetatas,</text:p>
      <text:p text:style-name="P1287">metilakrilatas,</text:p>
      <text:p text:style-name="P1288">2-metoksi-2metilpropanas (metil-tret-butilo esteris),</text:p>
      <text:p text:style-name="P1289">naftalinas,</text:p>
      <text:soft-page-break/>
      <text:p text:style-name="P1290">natrio chloridas (valgomoji druska),</text:p>
      <text:p text:style-name="P1291">natrio hidroksidas (kaustinė soda, natrio šarmas),</text:p>
      <text:p text:style-name="P1292">natrio karbonatas (kalcinuotoji soda),</text:p>
      <text:p text:style-name="P1293">natrio salietra,</text:p>
      <text:p text:style-name="P1294">natrio nitritas,</text:p>
      <text:p text:style-name="P1295">natrio tripolifosfatas,</text:p>
      <text:p text:style-name="P1296">oksalo rūgštis,</text:p>
      <text:p text:style-name="P1297">oleino rūgštis,</text:p>
      <text:p text:style-name="P1298">p-Toluolsulfo rūgštis,</text:p>
      <text:p text:style-name="P1299">palmitino rūgštis,</text:p>
      <text:p text:style-name="P1300">parafinas,</text:p>
      <text:p text:style-name="P1301">pieno rūgštis,</text:p>
      <text:p text:style-name="P1302">propandiolis-1,2 (propilenglikolis),</text:p>
      <text:p text:style-name="P1303">solventnafta,</text:p>
      <text:p text:style-name="P1304">sulfito rūgštis,</text:p>
      <text:p text:style-name="P1305">terpentinas,</text:p>
      <text:p text:style-name="P1306">tetrahidrofuranas (TGF, oksolanas),</text:p>
      <text:p text:style-name="P1307">titano oksidas.</text:p>
      <text:p text:style-name="P1308">______________</text:p>
      <text:p text:style-name="P1309"/>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aplinkos ministerija, Įsakymas</text:span></text:p>
      <text:p text:style-name="P1319"><text:span text:style-name="T1320">Nr.<text:s/></text:span><text:a xlink:href="https://www.e-tar.lt/portal/legalAct.html?documentId=TAR.D4A62C9947EF" office:target-frame-name="_top" xlink:show="replace"><text:span text:style-name="T1321">517</text:span></text:a><text:span text:style-name="T1322">, 2002-09-30, Žin., 2002, Nr. 98-4347 (2002-10-11), i. k.<text:s/></text:span><text:span text:style-name="T1323">102301MISAK00000517</text:span></text:p>
      <text:p text:style-name="P1324"><text:span text:style-name="T1325">Dėl aplinkos ministro 2002 m. rugsėjo 9 d. įsakymo Nr. 471 "Dėl Aplinkai padarytos žalos atlyginimo dydžių apskaičiavimo metodikos patvirtinimo" pakeitimo</text:span></text:p>
      <text:p text:style-name="P1326"/>
      <text:p text:style-name="P1327"><text:span text:style-name="T1328">2.</text:span></text:p>
      <text:p text:style-name="P1329"><text:span text:style-name="T1330">Lietuvos Respublikos aplinkos ministerija, Įsakymas</text:span></text:p>
      <text:p text:style-name="P1331"><text:span text:style-name="T1332">Nr.<text:s/></text:span><text:a xlink:href="https://www.e-tar.lt/portal/legalAct.html?documentId=TAR.60CB91DECA47" office:target-frame-name="_top" xlink:show="replace"><text:span text:style-name="T1333">D1-476</text:span></text:a><text:span text:style-name="T1334">, 2005-10-03, Žin., 2005, Nr. 118-4292 (2005-10-06), i. k. 105301MISAK00D1-476</text:span></text:p>
      <text:p text:style-name="P1335"><text:span text:style-name="T1336">Dėl Lietuvos Respublikos aplinkos ministro 2002 m. rugsėjo 9 d. įsakymo Nr. 471 "Dėl Aplinkai padarytos žalos<text:s/></text:span><text:span text:style-name="T1337">atlyginimo dydžių apskaičiavimo metodikos patvirtinimo" pakeitimo</text:span></text:p>
      <text:p text:style-name="P1338"/>
      <text:p text:style-name="P1339"><text:span text:style-name="T1340">3.</text:span></text:p>
      <text:p text:style-name="P1341"><text:span text:style-name="T1342">Lietuvos Respublikos aplinkos ministerija, Įsakymas</text:span></text:p>
      <text:p text:style-name="P1343"><text:span text:style-name="T1344">Nr.<text:s/></text:span><text:a xlink:href="https://www.e-tar.lt/portal/legalAct.html?documentId=TAR.FF9073FD25FE" office:target-frame-name="_top" xlink:show="replace"><text:span text:style-name="T1345">D1-76</text:span></text:a><text:span text:style-name="T1346">, 2006-02-14, Žin., 2006, Nr. 24-814 (2006-</text:span><text:span text:style-name="T1347">02-25), i. k. 106301MISAK000D1-76</text:span></text:p>
      <text:p text:style-name="P1348"><text:span text:style-name="T1349">Dėl aplinkos ministro 2002 m. rugsėjo 9 d. įsakymo Nr. 471 "Dėl Aplinkai padarytos žalos atlyginimo dydžių apskaičiavimo metodikos patvirtinimo" pakeitimo</text:span></text:p>
      <text:p text:style-name="P1350"/>
      <text:p text:style-name="P1351"><text:span text:style-name="T1352">4.</text:span></text:p>
      <text:p text:style-name="P1353"><text:span text:style-name="T1354">Lietuvos Respublikos aplinkos ministerija, Įsakymas</text:span></text:p>
      <text:p text:style-name="P1355"><text:span text:style-name="T1356">Nr.<text:s/></text:span><text:a xlink:href="https://www.e-tar.lt/portal/legalAct.html?documentId=TAR.DAE9C3A54209" office:target-frame-name="_top" xlink:show="replace"><text:span text:style-name="T1357">D1-65</text:span></text:a><text:span text:style-name="T1358">, 2008-01-29, Žin., 2008, Nr. 17-603 (2008-02-09), i. k. 108301MISAK000D1-65</text:span></text:p>
      <text:p text:style-name="P1359"><text:span text:style-name="T1360">Dėl Lietuvos Respublikos aplinkos ministro 2002 m. rugsėjo 9 d. įsakymo Nr. 471 "Dėl Aplinkai<text:s/></text:span><text:span text:style-name="T1361">padarytos žalos atlyginimo dydžių apskaičiavimo metodikos patvirtinimo" pakeitimo</text:span></text:p>
      <text:p text:style-name="P1362"/>
      <text:p text:style-name="P1363"><text:span text:style-name="T1364">5.</text:span></text:p>
      <text:p text:style-name="P1365"><text:span text:style-name="T1366">Lietuvos Respublikos aplinkos ministerija, Įsakymas</text:span></text:p>
      <text:p text:style-name="P1367"><text:span text:style-name="T1368">Nr.<text:s/></text:span><text:a xlink:href="https://www.e-tar.lt/portal/legalAct.html?documentId=TAR.D9BA5EBD17A7" office:target-frame-name="_top" xlink:show="replace"><text:span text:style-name="T1369">D1-397</text:span></text:a><text:span text:style-name="T1370">, 2013-05-29, Žin., 2013,<text:s/></text:span><text:span text:style-name="T1371">Nr. 57-2906 (2013-06-01), i. k. 113301MISAK00D1-397</text:span></text:p>
      <text:p text:style-name="P1372"><text:span text:style-name="T1373">Dėl Lietuvos Respublikos aplinkos ministro 2002 m. rugsėjo 9 d. įsakymo Nr. 471 "Dėl Aplinkai padarytos žalos atlyginimo dydžių apskaičiavimo metodikos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8:00Z</meta:creation-date>
    <dc:date>2017-01-24T06:48:00Z</dc:date>
    <meta:template xlink:href="Normal.dotm" xlink:type="simple"/>
    <meta:editing-cycles>2</meta:editing-cycles>
    <meta:editing-duration>PT0S</meta:editing-duration>
    <meta:document-statistic meta:page-count="15" meta:paragraph-count="706" meta:word-count="3811" meta:character-count="31085" meta:row-count="1036" meta:non-whitespace-character-count="27980"/>
  </office:meta>
</office:document-meta>
</file>