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2166in"/>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text-position="-20.8% 1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20.8% 1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20.8% 1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20.8% 1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text-position="-20.8% 1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text-position="-20.8% 1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text-position="-20.8% 1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text-position="-20.8% 1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text-position="-20.8% 1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text-properties style:font-size-complex="12pt"/>
    </style:style>
    <style:style style:name="P373" style:parent-style-name="Normal" style:family="paragraph">
      <style:paragraph-properties fo:text-align="justify" fo:text-indent="0.2166in"/>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text-position="-20.8% 1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20.8% 1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20.8% 1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text-position="-20.8% 1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text-position="-20.8% 1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text-properties style:font-size-complex="12pt"/>
    </style:style>
    <style:style style:name="P396" style:parent-style-name="Normal" style:family="paragraph">
      <style:paragraph-properties fo:text-align="end"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ext-properties style:font-size-complex="12pt"/>
    </style:style>
    <style:style style:name="TableColumn405" style:family="table-column">
      <style:table-column-properties style:column-width="3.3381in"/>
    </style:style>
    <style:style style:name="TableColumn406" style:family="table-column">
      <style:table-column-properties style:column-width="3.3388in"/>
    </style:style>
    <style:style style:name="Table404" style:family="table">
      <style:table-properties style:width="6.677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text-position="-20.8% 1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fo:margin-right="1.3097in"/>
      <style:text-properties style:font-size-complex="12pt" fo:language="en" fo:country="US"/>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fo:margin-right="1.3097in"/>
      <style:text-properties style:font-size-complex="12pt" fo:language="en" fo:country="US"/>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fo:margin-right="1.3097in"/>
      <style:text-properties style:font-size-complex="12pt" fo:language="en" fo:country="US"/>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fo:margin-right="1.3097in"/>
      <style:text-properties style:font-size-complex="12pt" fo:language="en" fo:country="US"/>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fo:margin-right="1.3097in"/>
      <style:text-properties style:font-size-complex="12pt" fo:language="en" fo:country="US"/>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fo:margin-right="1.3097in"/>
      <style:text-properties style:font-size-complex="12pt" fo:language="en" fo:country="U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text-position="super 66.6%"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fo:margin-right="1.3097in"/>
      <style:text-properties style:text-position="20.8% 100%" style:font-size-complex="12pt" fo:language="en" fo:country="US"/>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fo:margin-right="1.3097in"/>
      <style:text-properties style:font-size-complex="12pt" fo:language="en" fo:country="US"/>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fo:margin-right="1.3097in"/>
      <style:text-properties style:font-size-complex="12pt" fo:language="en" fo:country="US"/>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fo:margin-right="1.3097in"/>
      <style:text-properties style:font-size-complex="12pt" fo:language="en" fo:country="US"/>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fo:margin-right="1.3097in"/>
      <style:text-properties style:font-size-complex="12pt" fo:language="en" fo:country="US"/>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fo:margin-right="1.3097in"/>
      <style:text-properties style:font-size-complex="12pt" fo:language="en" fo:country="US"/>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166in"/>
    </style:style>
    <style:style style:name="P494" style:parent-style-name="Normal" style:family="paragraph">
      <style:paragraph-properties fo:text-align="end"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50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505" style:family="table-column">
      <style:table-column-properties style:column-width="0.709in" style:use-optimal-column-width="false"/>
    </style:style>
    <style:style style:name="TableColumn506" style:family="table-column">
      <style:table-column-properties style:column-width="4.4152in" style:use-optimal-column-width="false"/>
    </style:style>
    <style:style style:name="TableColumn507" style:family="table-column">
      <style:table-column-properties style:column-width="0.8381in" style:use-optimal-column-width="false"/>
    </style:style>
    <style:style style:name="TableColumn508" style:family="table-column">
      <style:table-column-properties style:column-width="0.3145in" style:use-optimal-column-width="false"/>
    </style:style>
    <style:style style:name="Table504" style:family="table">
      <style:table-properties style:width="6.277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20.8% 1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margin-left="-0.0562in">
        <style:tab-stops/>
      </style:paragraph-properties>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fo:margin-right="0.1729in"/>
    </style:style>
    <style:style style:name="T529" style:parent-style-name="DefaultParagraphFont" style:family="text">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fo:margin-left="-0.0562in" fo:margin-right="0.1729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fo:margin-right="0.1729in"/>
    </style:style>
    <style:style style:name="T541" style:parent-style-name="DefaultParagraphFont" style:family="text">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fo:margin-left="-0.0562in" fo:margin-right="0.1729in">
        <style:tab-stops/>
      </style:paragraph-properties>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right="0.1729in"/>
    </style:style>
    <style:style style:name="T553" style:parent-style-name="DefaultParagraphFont" style:family="text">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fo:margin-left="-0.0562in" fo:margin-right="0.1729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fo:margin-right="0.1729in"/>
    </style:style>
    <style:style style:name="T566" style:parent-style-name="DefaultParagraphFont" style:family="text">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fo:margin-left="-0.0562in" fo:margin-right="0.1729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right="0.1729in"/>
    </style:style>
    <style:style style:name="T578" style:parent-style-name="DefaultParagraphFont" style:family="text">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fo:margin-left="-0.0562in" fo:margin-right="0.1729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fo:margin-right="0.1729in"/>
    </style:style>
    <style:style style:name="T591" style:parent-style-name="DefaultParagraphFont" style:family="text">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fo:margin-left="-0.0562in" fo:margin-right="0.1729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fo:margin-right="0.1729in"/>
    </style:style>
    <style:style style:name="T603" style:parent-style-name="DefaultParagraphFont" style:family="text">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right="0.0236in"/>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2166in"/>
      <style:text-properties style:font-size-complex="12pt" fo:hyphenate="false"/>
    </style:style>
    <style:style style:name="P641" style:parent-style-name="Normal" style:family="paragraph">
      <style:paragraph-properties fo:text-align="justify" fo:text-indent="0.2166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text-position="-20.8% 1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20.8% 1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20.8% 1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20.8% 1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20.8% 1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20.8% 1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166in"/>
      <style:text-properties style:font-size-complex="12pt" fo:hyphenate="false"/>
    </style:style>
    <style:style style:name="P658" style:parent-style-name="Normal" style:family="paragraph">
      <style:paragraph-properties fo:text-align="justify" fo:text-indent="0.2166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20.8% 1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20.8% 1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text-position="-20.8% 1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20.8% 1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166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text-position="-20.8% 1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3.6%"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left="0.2958in">
        <style:tab-stops/>
      </style:paragraph-properties>
      <style:text-properties style:language-asian="lt" style:country-asian="LT" fo:hyphenate="false"/>
    </style:style>
    <style:style style:name="P712"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20.8% 100%" style:font-size-complex="12pt"/>
    </style:style>
    <style:style style:name="T715" style:parent-style-name="DefaultParagraphFont" style:family="text">
      <style:text-properties style:text-position="sub 66.6%"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20.8% 100%" style:font-size-complex="12p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text-position="-20.8% 100%" style:font-size-complex="12p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20.8% 100%" style:font-size-complex="12p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margin-left="0.1972in">
        <style:tab-stops/>
      </style:paragraph-properties>
      <style:text-properties style:language-asian="lt" style:country-asian="LT" fo:hyphenate="false"/>
    </style:style>
    <style:style style:name="P729" style:parent-style-name="Normal" style:family="paragraph">
      <style:paragraph-properties fo:text-align="justify" fo:margin-left="0.1972in">
        <style:tab-stops/>
      </style:paragraph-properties>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20.8% 100%" style:font-size-complex="12p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margin-left="0.1972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20.8% 100%" style:font-size-complex="12p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margin-left="0.1972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20.8% 100%" style:font-size-complex="12p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ext-properties style:language-asian="lt" style:country-asian="LT" fo:hyphenate="false"/>
    </style:style>
    <style:style style:name="P742" style:parent-style-name="Normal" style:family="paragraph">
      <style:paragraph-properties fo:text-align="justify" fo:margin-left="0.1972in">
        <style:tab-stops>
          <style:tab-stop style:type="left" style:position="0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20.8% 100%" style:font-size-complex="12p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margin-left="0.25in">
        <style:tab-stops/>
      </style:paragraph-properties>
      <style:text-properties style:language-asian="lt" style:country-asian="LT" fo:hyphenate="false"/>
    </style:style>
    <style:style style:name="P747" style:parent-style-name="Normal" style:family="paragraph">
      <style:paragraph-properties fo:text-align="justify" fo:line-height="115%" fo:text-indent="0.2152in"/>
      <style:text-properties style:font-size-complex="11pt"/>
    </style:style>
    <style:style style:name="P748" style:parent-style-name="Normal" style:family="paragraph">
      <style:paragraph-properties fo:text-align="end" fo:line-height="115%"/>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font-size-complex="12pt" style:language-asian="lt" style:country-asian="LT" fo:hyphenate="false"/>
    </style:style>
    <style:style style:name="TableColumn756" style:family="table-column">
      <style:table-column-properties style:column-width="4.8986in"/>
    </style:style>
    <style:style style:name="TableColumn757" style:family="table-column">
      <style:table-column-properties style:column-width="1.7784in"/>
    </style:style>
    <style:style style:name="Table755" style:family="table">
      <style:table-properties style:width="6.677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4pt" style:font-size-asian="4pt" style:font-size-complex="4pt" style:language-asian="lt" style:country-asian="LT" fo:hyphenate="false"/>
    </style:style>
    <style:style style:name="P761" style:parent-style-name="Normal" style:family="paragraph">
      <style:paragraph-properties fo:text-align="center"/>
      <style:text-properties fo:font-weight="bold" style:font-weight-asian="bold" style:font-size-complex="12pt" style:language-asian="lt" style:country-asian="LT" fo:hyphenate="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4pt" style:font-size-asian="4pt" style:font-size-complex="4pt" style:language-asian="lt" style:country-asian="LT" fo:hyphenate="false"/>
    </style:style>
    <style:style style:name="P764" style:parent-style-name="Normal" style:family="paragraph">
      <style:paragraph-properties fo:text-align="center"/>
      <style:text-properties fo:font-weight="bold" style:font-weight-asian="bold" style:font-size-complex="12pt" style:language-asian="lt" style:country-asian="LT" fo:hyphenate="false"/>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4pt" style:font-size-asian="4pt" style:font-size-complex="4pt" style:language-asian="lt" style:country-asian="LT" fo:hyphenate="false"/>
    </style:style>
    <style:style style:name="P768" style:parent-style-name="Normal" style:family="paragraph">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4pt" style:font-size-asian="4pt" style:font-size-complex="4pt" style:language-asian="lt" style:country-asian="LT" fo:hyphenate="false"/>
    </style:style>
    <style:style style:name="P773" style:parent-style-name="Normal" style:family="paragraph">
      <style:paragraph-properties fo:text-align="end" fo:margin-right="0.6208in"/>
      <style:text-properties style:font-size-complex="12pt" style:language-asian="lt" style:country-asian="LT" fo:hyphenate="false"/>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4pt" style:font-size-asian="4pt" style:font-size-complex="4pt" style:language-asian="lt" style:country-asian="LT" fo:hyphenate="false"/>
    </style:style>
    <style:style style:name="P777" style:parent-style-name="Normal" style:family="paragraph">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4pt" style:font-size-asian="4pt" style:font-size-complex="4pt" style:language-asian="lt" style:country-asian="LT" fo:hyphenate="false"/>
    </style:style>
    <style:style style:name="P782" style:parent-style-name="Normal" style:family="paragraph">
      <style:paragraph-properties fo:text-align="end" fo:margin-right="0.6208in"/>
      <style:text-properties style:font-size-complex="12pt" style:language-asian="lt" style:country-asian="LT" fo:hyphenate="false"/>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4pt" style:font-size-asian="4pt" style:font-size-complex="4pt" style:language-asian="lt" style:country-asian="LT" fo:hyphenate="false"/>
    </style:style>
    <style:style style:name="P786" style:parent-style-name="Normal" style:family="paragraph">
      <style:text-properties style:font-size-complex="12pt" style:language-asian="lt" style:country-asian="LT"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4pt" style:font-size-asian="4pt" style:font-size-complex="4pt" style:language-asian="lt" style:country-asian="LT" fo:hyphenate="false"/>
    </style:style>
    <style:style style:name="P789" style:parent-style-name="Normal" style:family="paragraph">
      <style:paragraph-properties fo:text-align="end" fo:margin-right="0.6208in"/>
      <style:text-properties style:font-size-complex="12pt" style:language-asian="lt" style:country-asian="LT"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4pt" style:font-size-asian="4pt" style:font-size-complex="4pt" style:language-asian="lt" style:country-asian="LT" fo:hyphenate="false"/>
    </style:style>
    <style:style style:name="P795" style:parent-style-name="Normal" style:family="paragraph">
      <style:paragraph-properties fo:text-align="end" fo:margin-right="0.6208in"/>
      <style:text-properties style:font-size-complex="12pt" style:language-asian="lt" style:country-asian="LT" fo:hyphenate="false"/>
    </style:style>
    <style:style style:name="P796"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797"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799" style:family="table-column">
      <style:table-column-properties style:column-width="4.8986in"/>
    </style:style>
    <style:style style:name="TableColumn800" style:family="table-column">
      <style:table-column-properties style:column-width="1.7784in"/>
    </style:style>
    <style:style style:name="Table798" style:family="table">
      <style:table-properties style:width="6.677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text-position="super 66.6%"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4pt" style:font-size-asian="4pt" style:font-size-complex="4pt" style:language-asian="lt" style:country-asian="LT" fo:hyphenate="false"/>
    </style:style>
    <style:style style:name="P808" style:parent-style-name="Normal" style:family="paragraph">
      <style:paragraph-properties fo:text-align="end" fo:margin-right="0.6208in"/>
      <style:text-properties style:font-size-complex="12pt" style:language-asian="lt" style:country-asian="LT" fo:hyphenate="false"/>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4pt" style:font-size-asian="4pt" style:font-size-complex="4pt" style:language-asian="lt" style:country-asian="LT" fo:hyphenate="false"/>
    </style:style>
    <style:style style:name="P812" style:parent-style-name="Normal" style:family="paragraph">
      <style:text-properties style:font-size-complex="12pt" style:language-asian="lt" style:country-asian="LT"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4pt" style:font-size-asian="4pt" style:font-size-complex="4pt" style:language-asian="lt" style:country-asian="LT" fo:hyphenate="false"/>
    </style:style>
    <style:style style:name="P815" style:parent-style-name="Normal" style:family="paragraph">
      <style:paragraph-properties fo:text-align="end" fo:margin-right="0.6208in"/>
      <style:text-properties style:font-size-complex="12pt" style:language-asian="lt" style:country-asian="LT" fo:hyphenate="false"/>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4pt" style:font-size-asian="4pt" style:font-size-complex="4pt" style:language-asian="lt" style:country-asian="LT" fo:hyphenate="false"/>
    </style:style>
    <style:style style:name="P819" style:parent-style-name="Normal" style:family="paragraph">
      <style:text-properties style:font-size-complex="12pt" style:language-asian="lt" style:country-asian="LT" fo:hyphenate="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4pt" style:font-size-asian="4pt" style:font-size-complex="4pt" style:language-asian="lt" style:country-asian="LT" fo:hyphenate="false"/>
    </style:style>
    <style:style style:name="P822" style:parent-style-name="Normal" style:family="paragraph">
      <style:paragraph-properties fo:text-align="end" fo:margin-right="0.6208in"/>
      <style:text-properties style:font-size-complex="12pt" style:language-asian="lt" style:country-asian="LT" fo:hyphenate="false"/>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4pt" style:font-size-asian="4pt" style:font-size-complex="4pt" style:language-asian="lt" style:country-asian="LT" fo:hyphenate="false"/>
    </style:style>
    <style:style style:name="P826" style:parent-style-name="Normal" style:family="paragraph">
      <style:text-properties style:font-size-complex="12pt" style:language-asian="lt" style:country-asian="LT"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4pt" style:font-size-asian="4pt" style:font-size-complex="4pt" style:language-asian="lt" style:country-asian="LT" fo:hyphenate="false"/>
    </style:style>
    <style:style style:name="P829" style:parent-style-name="Normal" style:family="paragraph">
      <style:paragraph-properties fo:text-align="end" fo:margin-right="0.6208in"/>
      <style:text-properties style:font-size-complex="12pt" style:language-asian="lt" style:country-asian="LT"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4pt" style:font-size-asian="4pt" style:font-size-complex="4pt" style:language-asian="lt" style:country-asian="LT" fo:hyphenate="false"/>
    </style:style>
    <style:style style:name="P833" style:parent-style-name="Normal" style:family="paragraph">
      <style:text-properties style:font-size-complex="12pt" style:language-asian="lt" style:country-asian="LT" fo:hyphenate="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4pt" style:font-size-asian="4pt" style:font-size-complex="4pt" style:language-asian="lt" style:country-asian="LT" fo:hyphenate="false"/>
    </style:style>
    <style:style style:name="P836" style:parent-style-name="Normal" style:family="paragraph">
      <style:paragraph-properties fo:text-align="end" fo:margin-right="0.6208in"/>
      <style:text-properties style:font-size-complex="12pt" style:language-asian="lt" style:country-asian="LT" fo:hyphenate="false"/>
    </style:style>
    <style:style style:name="P837" style:parent-style-name="Normal" style:family="paragraph">
      <style:text-properties style:font-size-complex="12pt" style:language-asian="lt" style:country-asian="LT" fo:hyphenate="false"/>
    </style:style>
    <style:style style:name="P838" style:parent-style-name="Normal" style:family="paragraph">
      <style:text-properties fo:hyphenate="false"/>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860" style:parent-style-name="Normal" style:family="paragraph">
      <style:paragraph-properties fo:line-height="115%" fo:text-indent="0.5in"/>
    </style:style>
    <style:style style:name="T861" style:parent-style-name="DefaultParagraphFont" style:family="text">
      <style:text-properties style:font-size-complex="11pt"/>
    </style:style>
    <style:style style:name="T862" style:parent-style-name="DefaultParagraphFont" style:family="text">
      <style:text-properties style:text-position="sub 66.6%"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style:text-properties style:font-size-complex="12pt" style:language-asian="lt" style:country-asian="LT" fo:hyphenate="false"/>
    </style:style>
    <style:style style:name="P891" style:parent-style-name="Normal" style:family="paragraph">
      <style:paragraph-properties fo:text-align="end"/>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margin-left="0.25in">
        <style:tab-stops>
          <style:tab-stop style:type="left" style:position="4.475in"/>
        </style:tab-stops>
      </style:paragraph-properties>
      <style:text-properties fo:hyphenate="false"/>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text-properties style:language-asian="lt" style:country-asian="LT" fo:hyphenate="false"/>
    </style:style>
    <style:style style:name="P902"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text-position="sub 66.6%" style:language-asian="lt" style:country-asian="LT"/>
    </style:style>
    <style:style style:name="T905" style:parent-style-name="DefaultParagraphFont" style:family="text">
      <style:text-properties style:text-position="sub 66.6%" style:language-asian="lt" style:country-asian="LT"/>
    </style:style>
    <style:style style:name="T906" style:parent-style-name="DefaultParagraphFont" style:family="text">
      <style:text-properties style:text-position="sub 66.6%"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left" style:position="5.7097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text-position="sub 66.6%"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913" style:parent-style-name="Normal" style:family="paragraph">
      <style:paragraph-properties>
        <style:tab-stops>
          <style:tab-stop style:type="left" style:position="5.709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928" style:parent-style-name="Normal" style:family="paragraph">
      <style:paragraph-properties fo:line-height="115%" fo:text-indent="0.5in"/>
    </style:style>
    <style:style style:name="T929" style:parent-style-name="DefaultParagraphFont" style:family="text">
      <style:text-properties style:font-size-complex="11pt"/>
    </style:style>
    <style:style style:name="T930" style:parent-style-name="DefaultParagraphFont" style:family="text">
      <style:text-properties style:text-position="sub 66.6%"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line-height="115%"/>
      <style:text-properties style:font-size-complex="11pt"/>
    </style:style>
    <style:style style:name="P961" style:parent-style-name="Normal" style:family="paragraph">
      <style:paragraph-properties fo:text-align="end" fo:margin-left="0.0986in">
        <style:tab-stops>
          <style:tab-stop style:type="left" style:position="5.6111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65" style:parent-style-name="Normal" style:family="paragraph">
      <style:paragraph-properties fo:text-align="center">
        <style:tab-stops>
          <style:tab-stop style:type="left" style:position="0.2958in"/>
        </style:tab-stops>
      </style:paragraph-properties>
      <style:text-properties fo:hyphenate="false"/>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68" style:parent-style-name="Normal" style:family="paragraph">
      <style:paragraph-properties fo:margin-left="0.1972in">
        <style:tab-stops>
          <style:tab-stop style:type="left" style:position="0.3937in"/>
          <style:tab-stop style:type="left" style:position="4.5277in"/>
        </style:tab-stops>
      </style:paragraph-properties>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975" style:parent-style-name="Normal" style:family="paragraph">
      <style:paragraph-properties>
        <style:tab-stops>
          <style:tab-stop style:type="left" style:position="5.7097in"/>
        </style:tab-stops>
      </style:paragraph-properties>
      <style:text-properties style:language-asian="lt" style:country-asian="LT"/>
    </style:style>
    <style:style style:name="P976" style:parent-style-name="Normal" style:family="paragraph">
      <style:paragraph-properties>
        <style:tab-stops>
          <style:tab-stop style:type="left" style:position="5.7097in"/>
        </style:tab-stops>
      </style:paragraph-properties>
      <style:text-properties style:language-asian="lt" style:country-asian="LT"/>
    </style:style>
    <style:style style:name="P977" style:parent-style-name="Normal" style:family="paragraph">
      <style:paragraph-properties>
        <style:tab-stops>
          <style:tab-stop style:type="left" style:position="5.512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b 66.6%" style:language-asian="lt" style:country-asian="LT"/>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left" style:position="5.5125in"/>
        </style:tab-stops>
      </style:paragraph-properties>
      <style:text-properties style:language-asian="lt" style:country-asian="LT"/>
    </style:style>
    <style:style style:name="P983" style:parent-style-name="Normal" style:family="paragraph">
      <style:paragraph-properties>
        <style:tab-stops>
          <style:tab-stop style:type="left" style:position="5.7097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9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text-position="-20.8% 100%" style:font-size-complex="12pt"/>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20.8% 100%" style:font-size-complex="12pt"/>
    </style:style>
    <style:style style:name="T999" style:parent-style-name="DefaultParagraphFont" style:family="text">
      <style:text-properties style:language-asian="lt" style:country-asian="LT"/>
    </style:style>
    <style:style style:name="T1000" style:parent-style-name="DefaultParagraphFont" style:family="text">
      <style:text-properties style:text-position="-20.8% 100%" style:font-size-complex="12p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20.8% 100%" style:font-size-complex="12p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20.8% 100%" style:font-size-complex="12p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20.8% 100%" style:font-size-complex="12p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20"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2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22"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023" style:parent-style-name="DefaultParagraphFont" style:family="text">
      <style:text-properties style:font-style-complex="italic" style:language-asian="lt" style:country-asian="LT"/>
    </style:style>
    <style:style style:name="T1024" style:parent-style-name="DefaultParagraphFont" style:family="text">
      <style:text-properties style:font-style-complex="italic" style:language-asian="lt" style:country-asian="LT"/>
    </style:style>
    <style:style style:name="P1025"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026" style:parent-style-name="Normal" style:family="paragraph">
      <style:paragraph-properties fo:text-align="justify">
        <style:tab-stops>
          <style:tab-stop style:type="left" style:position="0.3937in"/>
        </style:tab-stops>
      </style:paragraph-properties>
      <style:text-properties fo:hyphenate="false"/>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031" style:family="table-column">
      <style:table-column-properties style:column-width="1.7986in"/>
    </style:style>
    <style:style style:name="TableColumn1032" style:family="table-column">
      <style:table-column-properties style:column-width="1.9979in"/>
    </style:style>
    <style:style style:name="TableColumn1033" style:family="table-column">
      <style:table-column-properties style:column-width="0.2208in"/>
    </style:style>
    <style:style style:name="Table1030" style:family="table">
      <style:table-properties style:width="4.0173in" fo:margin-left="1.2395in" table:align="left"/>
    </style:style>
    <style:style style:name="TableRow1034" style:family="table-row">
      <style:table-row-properties style:min-row-height="0.043in"/>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text-align="justify">
        <style:tab-stops>
          <style:tab-stop style:type="left" style:position="0.3937in"/>
        </style:tab-stops>
      </style:paragraph-properties>
      <style:text-properties fo:hyphenate="false"/>
    </style:style>
    <style:style style:name="T1037" style:parent-style-name="DefaultParagraphFont" style:family="text">
      <style:text-properties fo:font-weight="bold" style:font-weight-asian="bold" style:font-weight-complex="bold"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text-align="justify">
        <style:tab-stops>
          <style:tab-stop style:type="left" style:position="0.3937in"/>
        </style:tab-stops>
      </style:paragraph-properties>
      <style:text-properties fo:hyphenate="false"/>
    </style:style>
    <style:style style:name="T1040" style:parent-style-name="DefaultParagraphFont" style:family="text">
      <style:text-properties fo:font-weight="bold" style:font-weight-asian="bold" style:font-weight-complex="bold" style:language-asian="lt" style:country-asian="LT"/>
    </style:style>
    <style:style style:name="TableCell1041" style:family="table-cell">
      <style:table-cell-properties fo:border-top="none" fo:border-left="0.0069in solid #000000" fo:border-bottom="none" fo:border-right="none" fo:padding-top="0in" fo:padding-left="0in" fo:padding-bottom="0in" fo:padding-right="0in"/>
    </style:style>
    <style:style style:name="P104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043" style:family="table-row">
      <style:table-row-properties style:min-row-height="0.043in"/>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48" style:family="table-cell">
      <style:table-cell-properties fo:border-top="none" fo:border-left="0.0069in solid #000000" fo:border-bottom="none" fo:border-right="none" fo:padding-top="0in" fo:padding-left="0in" fo:padding-bottom="0in" fo:padding-right="0in"/>
    </style:style>
    <style:style style:name="P104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050" style:family="table-row">
      <style:table-row-properties style:min-row-height="0.043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5" style:family="table-cell">
      <style:table-cell-properties fo:border-top="none" fo:border-left="0.0069in solid #000000" fo:border-bottom="none" fo:border-right="none" style:vertical-align="bottom" fo:padding-top="0in" fo:padding-left="0in" fo:padding-bottom="0in" fo:padding-right="0in"/>
    </style:style>
    <style:style style:name="P105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57" style:parent-style-name="Normal" style:family="paragraph">
      <style:paragraph-properties fo:text-align="justify">
        <style:tab-stops>
          <style:tab-stop style:type="left" style:position="0.3937in"/>
        </style:tab-stops>
      </style:paragraph-properties>
      <style:text-properties fo:hyphenate="fals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P110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center"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text-indent="0.4923in"/>
    </style:style>
    <style:style style:name="P1162" style:parent-style-name="Normal" style:family="paragraph">
      <style:paragraph-properties fo:text-indent="0.4923in"/>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fo:text-indent="0.4923in"/>
    </style:style>
    <style:style style:name="T1169" style:parent-style-name="DefaultParagraphFont" style:family="text">
      <style:text-properties fo:font-weight="bold" style:font-weight-asian="bold" style:font-weight-complex="bold" fo:color="#000000" style:font-size-complex="11pt"/>
    </style:style>
    <style:style style:name="P1170" style:parent-style-name="Normal" style:family="paragraph">
      <style:paragraph-properties fo:text-align="justify" fo:text-indent="0.4923in"/>
      <style:text-properties fo:color="#000000" style:font-size-complex="4p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font-size-complex="11pt"/>
    </style:style>
    <style:style style:name="T1179" style:parent-style-name="DefaultParagraphFont" style:family="text">
      <style:text-properties fo:font-weight="bold" style:font-weight-asian="bold"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justify" fo:text-indent="0.4923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style:font-name="Symbol" style:font-name-asian="Symbol" style:font-name-complex="Symbol"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font-style="italic" style:font-style-asian="italic" fo:color="#000000" style:text-position="sub 66.6%"/>
    </style:style>
    <style:style style:name="T1336" style:parent-style-name="DefaultParagraphFont" style:family="text">
      <style:text-properties fo:font-style="italic" style:font-style-asian="italic"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font-style="italic" style:font-style-asian="italic" fo:color="#000000" style:text-position="sub 66.6%"/>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text-position="sub 66.6%"/>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center"/>
      <style:text-properties fo:color="#000000"/>
    </style:style>
    <style:style style:name="P1581" style:parent-style-name="Normal" style:family="paragraph">
      <style:text-properties fo:color="#000000"/>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9">Suvestinė redakcija nuo 2017-01-24 iki 2018-03-26</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text:span><text:span text:style-name="T180">Aplinkos oras</text:span><text:span text:style-name="T181"><text:s/>– sąvoka atitinka Aplinkos oro apsaugos įstatyme vartojamą sąvoką</text:span>.</text:p>
      <text:p text:style-name="P182">Punkto pakeitimai:</text:p>
      <text:p text:style-name="P183"><text:span text:style-name="T184">Nr.<text:s/></text:span><text:a xlink:href="https://www.e-tar.lt/portal/legalAct.html?documentId=61f6b3d0badf11e688d0ed775a2e782a" office:target-frame-name="_top" xlink:show="replace"><text:span text:style-name="T185">D1-838</text:span></text:a><text:span text:style-name="T186">,<text:s/></text:span><text:span text:style-name="T187">2016-12-01, paskelbta TAR 2016-12-06, i. k. 2016-28255</text:span></text:p>
      <text:p text:style-name="Normal"/>
      <text:p text:style-name="P188"><text:span text:style-name="T189">11</text:span><text:span text:style-name="T190">.</text:span><text:span text:style-name="T191"><text:s/>Žemės paviršius ir gilesni jos sluoksniai</text:span><text:span text:style-name="T192"><text:s/>– dirvožemis, technogeninis gruntas ir natūraliai susiklostę viršutinės žemės plutos sluoksniai.</text:span></text:p>
      <text:p text:style-name="P193"><text:span text:style-name="T194">12</text:span><text:span text:style-name="T195">.<text:s/></text:span><text:span text:style-name="T196">Saugomos teritorijos</text:span><text:span text:style-name="T197"><text:s/>– sausumos ir (ar) vande</text:span><text:span text:style-name="T198">ns plotai nustatytomis aiškiomis ribomis, turintys pripažintą mokslinę, ekologinę, kultūrinę ir kitokią vertę arba skirti apsaugoti kitus saugomus objektus (vandens telkinių, geriamojo vandens vandenviečių apsaugos juostos ir zonos) ir kuriems teisės aktai</text:span><text:span text:style-name="T199">s nustatytas specialus apsaugos ir naudojimo režimas (tvarka).</text:span></text:p>
      <text:p text:style-name="P200"><text:span text:style-name="T201">13</text:span><text:span text:style-name="T202">.<text:s/></text:span><text:span text:style-name="T203">Atliekos</text:span><text:span text:style-name="T204"> – sąvoka atitinka Atliekų tvarkymo įstatyme vartojamą sąvoką.</text:span><text:s/></text:p>
      <text:p text:style-name="P205">Punkto pakeitimai:</text:p>
      <text:p text:style-name="P206"><text:span text:style-name="T207">Nr.<text:s/></text:span><text:a xlink:href="https://www.e-tar.lt/portal/legalAct.html?documentId=TAR.D9BA5EBD17A7" office:target-frame-name="_top" xlink:show="replace"><text:span text:style-name="T208">D1-397</text:span></text:a><text:span text:style-name="T209">,<text:s/></text:span><text:span text:style-name="T210">2013-05-29, Žin., 2013, Nr. 57-2906 (2013-06-01), i. k. 113301MISAK00D1-397</text:span></text:p>
      <text:p text:style-name="Normal"/>
      <text:p text:style-name="P211"><text:span text:style-name="T212">14</text:span><text:span text:style-name="T213">.<text:s/></text:span><text:span text:style-name="T214">Pavojingosios atliekos</text:span><text:span text:style-name="T215"> – sąvoka atitinka Atliekų tvarkymo įstatyme vartojamą sąvoką.</text:span><text:s/></text:p>
      <text:p text:style-name="P216">Punkto pakeitimai:</text:p>
      <text:p text:style-name="P217"><text:span text:style-name="T218">Nr.<text:s/></text:span><text:a xlink:href="https://www.e-tar.lt/portal/legalAct.html?documentId=TAR.D9BA5EBD17A7" office:target-frame-name="_top" xlink:show="replace"><text:span text:style-name="T219">D1-397</text:span></text:a><text:span text:style-name="T220">, 2013-05-29, Žin., 2013, Nr. 57-2906 (2013-06-01), i. k. 113301MISAK00D1-397</text:span></text:p>
      <text:p text:style-name="Normal"/>
      <text:p text:style-name="P221"><text:span text:style-name="T222">15</text:span><text:span text:style-name="T223">.<text:s/></text:span><text:span text:style-name="T224">Nepavojingosios atliekos</text:span><text:span text:style-name="T225"> – sąvoka atitinka Atliekų tvarkymo įstatyme vartojamą sąvoką</text:span><text:s/></text:p>
      <text:p text:style-name="P226">Punkto pakeitimai:</text:p>
      <text:p text:style-name="P227"><text:span text:style-name="T228">Nr.<text:s/></text:span><text:a xlink:href="https://www.e-tar.lt/portal/legalAct.html?documentId=TAR.D9BA5EBD17A7" office:target-frame-name="_top" xlink:show="replace"><text:span text:style-name="T229">D1-397</text:span></text:a><text:span text:style-name="T230">, 2013-05-29, Žin., 2013, Nr. 57-2906 (2013-06-01), i. k. 113301MISAK00D1-397</text:span></text:p>
      <text:p text:style-name="Normal"/>
      <text:p text:style-name="P231"><text:span text:style-name="T232">16</text:span><text:span text:style-name="T233">.<text:s/></text:span><text:span text:style-name="T234">Aplinkos apsaugos institucija</text:span><text:span text:style-name="T235"><text:s/>– tai Aplinkos ministerijos regiono aplinkos apsaugos</text:span><text:span text:style-name="T236"><text:s/>departamentas, valstybinio parko direkcija ir kitos valstybinę aplinkos apsaugos kontrolę vykdančios institucijos, turinčios juridinio asmens statusą.</text:span></text:p>
      <text:p text:style-name="P237"/>
      <text:p text:style-name="P238"><text:span text:style-name="T239">III</text:span><text:span text:style-name="T240">.<text:s/></text:span><text:span text:style-name="T241">Bendroji Žalos atlyginimo dydŽio nustatymo tvarka</text:span></text:p>
      <text:p text:style-name="P242"/>
      <text:p text:style-name="P243"><text:span text:style-name="T244">17</text:span><text:span text:style-name="T245">. Jei žala padaryta keliomis teršia</text:span><text:span text:style-name="T246">nčiomis medžiagomis, atlyginimo dydis skaičiuojamas sumuojant atskirų medžiagų padarytos žalos atlyginimo dydžius. Jeigu teršimo metu arba po jo susidaro pavojingesni teršalai, žalos atlyginimo dydis skaičiuojamas susidariusiam junginiui.</text:span></text:p>
      <text:p text:style-name="P247"><text:span text:style-name="T248">18</text:span><text:span text:style-name="T249">. Jei žala<text:s/></text:span><text:span text:style-name="T250">padaryta keliems aplinkos komponentams, jos atlyginimo dydis skaičiuojamas kaip žalos atskiriems komponentams suma.</text:span></text:p>
      <text:p text:style-name="P251">19. Faktinis išmestų (išleistų) į aplinką teršalų arba atliekų kiekis nustatomas, vadovaujantis turima informacija apie pradinius (prieš<text:s/>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52">Punkto pakeitimai:</text:p>
      <text:p text:style-name="P253"><text:span text:style-name="T254">Nr.<text:s/></text:span><text:a xlink:href="https://www.e-tar.lt/portal/legalAct.html?documentId=TAR.60CB91DECA47" office:target-frame-name="_top" xlink:show="replace"><text:span text:style-name="T255">D1-476</text:span></text:a><text:span text:style-name="T256">, 2005-10-03, Žin., 2005, Nr. 118-4292 (2005-10-06), i. k. 105301MISAK00D1-476</text:span></text:p>
      <text:p text:style-name="P257"><text:span text:style-name="T258">Nr.<text:s/></text:span><text:a xlink:href="https://www.e-tar.lt/portal/legalAct.html?documentId=TAR.FF9073FD25FE" office:target-frame-name="_top" xlink:show="replace"><text:span text:style-name="T259">D1-76</text:span></text:a><text:span text:style-name="T260">, 2006-02-14, Žin., 2006, Nr. 24-814 (2006-02-25), i. k.<text:s/></text:span><text:span text:style-name="T261">106301MISAK000D1-76</text:span></text:p>
      <text:p text:style-name="Normal"/>
      <text:p text:style-name="P262"><text:span text:style-name="T263">20</text:span><text:span text:style-name="T264">. Jei pažeidėjas savo objektui patvirtintuose galimų avarijų likvidavimo planuose numatytais teršalų arba atliekų surinkimo būdais, priemonėmis ir terminais arba kitaip suderinęs su aplinkos apsaugos institucija surenka išmestus<text:s/></text:span><text:span text:style-name="T265">teršalus arba atliekas, visiškai ar iš dalies atstato pažeistą aplinkos kokybę, žalos atlyginimo suma mažinama surinktų teršalų arba atliekų kiekį atitinkančiu žalos dydžiu.</text:span></text:p>
      <text:p text:style-name="P266"><text:span text:style-name="T267">21</text:span><text:span text:style-name="T268">. Vykdydamas aplinkos atstatymo ar teršalų surinkimo darbus, pažeidėjas arba</text:span><text:span text:style-name="T269"><text:s/>jo įgalioti asmenys atsakingoms aplinkos apsaugos institucijoms privalo teikti visą reikiamą informaciją apie<text:s/></text:span><text:soft-page-break/><text:span text:style-name="T270">surinktų teršalų arba atliekų kiekius, darbų atlikimo laiką, būdus, priemones, pašalinimo (nukenksminimo) vietą. Aplinkos apsaugos institucija mi</text:span><text:span text:style-name="T271">nėtus duomenis fiksuoja aktuose.</text:span></text:p>
      <text:p text:style-name="P272"><text:span text:style-name="T273">22.</text:span><text:span text:style-name="T274"><text:s/>Neteko galios nuo 2005-10-07</text:span></text:p>
      <text:p text:style-name="P275">Punkto naikinimas:</text:p>
      <text:p text:style-name="P276"><text:span text:style-name="T277">Nr.<text:s/></text:span><text:a xlink:href="https://www.e-tar.lt/portal/legalAct.html?documentId=TAR.60CB91DECA47" office:target-frame-name="_top" xlink:show="replace"><text:span text:style-name="T278">D1-476</text:span></text:a><text:span text:style-name="T279">, 2005-10-03, Žin. 2005, Nr. 118-4292 (2005-10-06), i. k. 105301MISAK00D1-476</text:span></text:p>
      <text:p text:style-name="Normal"/>
      <text:p text:style-name="P280"><text:span text:style-name="T281">23</text:span><text:span text:style-name="T282">. Juridinis ar fizinis asmuo, padaręs žalą požeminiams vandens telkiniams, žemės paviršiui ir/ar gilesniems jos sluoksniams, atlikdamas taršos likvidavimo (teršalų surinkimo) darbus, tuo atveju, kai likvidavimo darbai trunka ilgiau nei 30 dienų, ne</text:span><text:span text:style-name="T283"><text:s/>vėliau kaip per 30 dienų nuo žalos padarymo dienos turi parengti ir su aplinkos apsaugos institucija suderinti padarytos žalos likvidavimo veiksmų planą. Veiksmų plane turi būti nurodyti numatomi vykdyti darbai, jų vykdymo trukmė, numatomas apytikslis paš</text:span><text:span text:style-name="T284">alintų teršalų kiekis, apskaitos ir monitoringo priemonės. Darbų vykdymas gali trukti ne ilgiau kaip 6 mėnesius nuo žalos padarymo dienos. Pateikus argumentuotą prašymą bei esant geriems vykdomų priemonių rezultatams, aplinkos apsaugos institucija gali pra</text:span><text:span text:style-name="T285">tęsti taršos likvidavimo darbų vykdymo laikotarpį. Tokiu atveju aplinkos apsaugos institucija privalo užtikrinti, kad nebūtų praleistas Civiliniame kodekse numatytas ieškinio senaties terminas ieškiniui dėl aplinkai padarytos žalos pateikti.</text:span></text:p>
      <text:p text:style-name="P286"><text:span text:style-name="T287">24</text:span><text:span text:style-name="T288">. Užbaig</text:span><text:span text:style-name="T289">us taršos likvidavimo darbus, aplinkos apsaugos institucija padarytą žalą įvertina, apskaičiuoja padarytos žalos dydį bei pateikia pažeidėjui pretenziją su aplinkai padarytos žalos apskaičiavimais.</text:span></text:p>
      <text:p text:style-name="P290"/>
      <text:p text:style-name="P291"><text:span text:style-name="T292">IV</text:span><text:span text:style-name="T293">.<text:s/></text:span><text:span text:style-name="T294">Indeksavimas</text:span></text:p>
      <text:p text:style-name="P295"/>
      <text:p text:style-name="P296"><text:span text:style-name="T297">25</text:span><text:span text:style-name="T298">. Išmestų (išleistų)<text:s/></text:span><text:span text:style-name="T299">teršalų žalos atlyginimo tarifai (Metodikos 1 ir 3 lentelės) ir žalos įkainiai (Metodikos 30</text:span><text:span text:style-name="T300">1<text:s/></text:span><text:span text:style-name="T301">ir 30</text:span><text:span text:style-name="T302">2<text:s/></text:span><text:span text:style-name="T303">punktai) indeksuojami kartą per ketvirtį taikant Statistikos departamento prie Lietuvos Respublikos Vyriausybės nustatytą vartotojų kainų indeksą, kuris<text:s/></text:span><text:span text:style-name="T304">nustatomas, prieš tai buvusio ketvirčio antrojo mėnesio kainas palyginus su 2002 metų rugpjūčio mėnesio kainomis. Indeksavimo koeficientai skelbiami Aplinkos ministerijos interneto svetainėje</text:span>.</text:p>
      <text:p text:style-name="P305">Punkto pakeitimai:</text:p>
      <text:p text:style-name="P306"><text:span text:style-name="T307">Nr.<text:s/></text:span><text:a xlink:href="https://www.e-tar.lt/portal/legalAct.html?documentId=61f6b3d0badf11e688d0ed775a2e782a" office:target-frame-name="_top" xlink:show="replace"><text:span text:style-name="T308">D1-838</text:span></text:a><text:span text:style-name="T309">, 2016-12-01, paskelbta TAR 2016-12-06, i. k. 2016-28255</text:span></text:p>
      <text:p text:style-name="Normal"/>
      <text:p text:style-name="P310"><text:span text:style-name="T311">V</text:span><text:span text:style-name="T312">.<text:s/></text:span><text:span text:style-name="T313">AtsakomybĖ ir ieŠkinių pateikimas</text:span></text:p>
      <text:p text:style-name="P314"/>
      <text:p text:style-name="P315"><text:span text:style-name="T316">26</text:span><text:span text:style-name="T317">. Ieškinius už aplinkai padarytą žalą teikia įstatymų ir kitų teisės aktų įgaliotos<text:s/></text:span><text:span text:style-name="T318">aplinkos apsaugos institucijos. Aplinkai padarytos žalos atlyginimas neatleidžia pažeidėjo nuo pareigos atlyginti asmenų turtui ar turtiniams interesams padarytą žalą.</text:span></text:p>
      <text:p text:style-name="P319"><text:span text:style-name="T320">27</text:span><text:span text:style-name="T321">. Vadovaujantis Aplinkos apsaugos įstatymo 32 straipsniu, visi juridiniai ir fizin</text:span><text:span text:style-name="T322">iai asmenys, neteisėta veika padarę žalą aplinkai, privalo atlyginti visus nuostolius ir, esant galimybei, sušvelninti pažeidimo pasekmes.</text:span></text:p>
      <text:p text:style-name="P323"/>
      <text:p text:style-name="P324"><text:span text:style-name="T325">VI</text:span><text:span text:style-name="T326">.<text:s/></text:span><text:span text:style-name="T327">Aplinkai padarytos Žalos atlyginimo dydŽiŲ skaičiavimas</text:span></text:p>
      <text:p text:style-name="P328"/>
      <text:p text:style-name="P329"><text:span text:style-name="T330">28</text:span><text:span text:style-name="T331">. Žalos, padarytos vandens telkiniams, žemė</text:span><text:span text:style-name="T332">s paviršiui ir (ar) gilesniems jos sluoksniams, išskyrus 29 Metodikos punkte numatytus atvejus, atlyginimo dydis skaičiuojamas pagal formulę:</text:span></text:p>
      <text:p text:style-name="P333"/>
      <text:p text:style-name="P334"><text:span text:style-name="T335">Ž</text:span><text:span text:style-name="T336">n</text:span><text:span text:style-name="T337"><text:s/>= T</text:span><text:span text:style-name="T338">n</text:span><text:span text:style-name="T339"><text:s/>* I</text:span><text:span text:style-name="T340">n</text:span><text:span text:style-name="T341"><text:s/>* Q</text:span><text:span text:style-name="T342">n</text:span><text:span text:style-name="T343"><text:s/>* K</text:span><text:span text:style-name="T344">kat</text:span><text:span text:style-name="T345">,</text:span><text:span text:style-name="T346"><text:tab/></text:span><text:span text:style-name="T347"><text:tab/></text:span><text:span text:style-name="T348"><text:tab/>(1)</text:span></text:p>
      <text:p text:style-name="P349">kur:</text:p>
      <text:p text:style-name="P350"><text:span text:style-name="T351">Ž</text:span><text:span text:style-name="T352">n</text:span><text:span text:style-name="T353"><text:s/>– žalos, padarytos vandens telkiniams, žemės paviršiui ir (ar) gilesniems jos sluoksniams, dydis, Eur;</text:span></text:p>
      <text:p text:style-name="P354"><text:span text:style-name="T355">T</text:span><text:span text:style-name="T356">n</text:span><text:span text:style-name="T357"><text:s/>– teršalų, išmestų (išleistų) į vandens telkinius, žemės paviršių ir (ar) gilesnius jos sluoksnius, tarifas, pateiktas 1-oje lentelėje, Eur/t;</text:span></text:p>
      <text:soft-page-break/>
      <text:p text:style-name="P358"><text:span text:style-name="T359">I</text:span><text:span text:style-name="T360">n<text:s/></text:span><text:span text:style-name="T361">– i</text:span><text:span text:style-name="T362">ndeksavimo koeficientas, nustatytas pagal Statistikos departamento prie Lietuvos Respublikos Vyriausybės skelbiamą vartotojų kainų indeksą;</text:span></text:p>
      <text:p text:style-name="P363"><text:span text:style-name="T364">Q</text:span><text:span text:style-name="T365">n</text:span><text:span text:style-name="T366"><text:s/>– išmestų (išleistų) teršalų kiekis, apskaičiuotas pagal (2) formulę, t;</text:span></text:p>
      <text:p text:style-name="P367"><text:span text:style-name="T368">K</text:span><text:span text:style-name="T369">kat</text:span><text:span text:style-name="T370"><text:s/>– koeficientas, įvertinantis vanden</text:span><text:span text:style-name="T371">s telkinių, žemės paviršiaus ir (ar) gilesnių jos sluoksnių kategoriją (pateiktas 2-oje lentelėje);</text:span></text:p>
      <text:p text:style-name="P372">n – teršalų rūšis.</text:p>
      <text:p text:style-name="P373"/>
      <text:p text:style-name="P374"><text:span text:style-name="T375">Q</text:span><text:span text:style-name="T376">n</text:span><text:span text:style-name="T377"><text:s/>= Q</text:span><text:span text:style-name="T378">n1</text:span><text:span text:style-name="T379"><text:s/>– Q</text:span><text:span text:style-name="T380">n2</text:span><text:span text:style-name="T381">,</text:span><text:span text:style-name="T382"><text:tab/></text:span><text:span text:style-name="T383"><text:tab/></text:span><text:span text:style-name="T384"><text:tab/></text:span><text:span text:style-name="T385"><text:tab/>(2)</text:span></text:p>
      <text:p text:style-name="P386">kur:</text:p>
      <text:p text:style-name="P387"><text:span text:style-name="T388">Q</text:span><text:span text:style-name="T389">n1</text:span><text:span text:style-name="T390"><text:s/>– išmestų (išleistų) teršalų kiekis, nustatytas šios Metodikos 19 punkte nurodyta tvarka, t;</text:span></text:p>
      <text:p text:style-name="P391"><text:span text:style-name="T392">Q</text:span><text:span text:style-name="T393">n2</text:span><text:span text:style-name="T394"><text:s/>– mechaniškai ir (ar) kitaip surinktų/pašalintų teršalų kiekis, avarijų likvidavimo planuose arba su aplinkos apsaugos institucija suderintais terminais ir priemonėmis, t.</text:span></text:p>
      <text:p text:style-name="P395"/>
      <text:p text:style-name="P396"><text:span text:style-name="T397">1</text:span><text:span text:style-name="T398"><text:s/>lentelė</text:span></text:p>
      <text:p text:style-name="P399"/>
      <text:p text:style-name="P400"><text:span text:style-name="T401">Teršalų, išmestų (išleistų) į vandens telkinius, žemės paviršių ir (a</text:span><text:span text:style-name="T402">r) gilesnius jos sluoksnius, žalos atlyginimo tarifai</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Teršalai</text:span></text:p>
          </table:table-cell>
          <table:table-cell table:style-name="TableCell411">
            <text:p text:style-name="P412"><text:span text:style-name="T413">Teršalų tarifai, Eur/t</text:span></text:p>
          </table:table-cell>
        </table:table-row>
        <table:table-row table:style-name="TableRow414">
          <table:table-cell table:style-name="TableCell415">
            <text:p text:style-name="P416"><text:span text:style-name="T417">BDS</text:span><text:span text:style-name="T418">7</text:span></text:p>
          </table:table-cell>
          <table:table-cell table:style-name="TableCell419">
            <text:p text:style-name="P420">22156</text:p>
          </table:table-cell>
        </table:table-row>
        <table:table-row table:style-name="TableRow421">
          <table:table-cell table:style-name="TableCell422">
            <text:p text:style-name="P423"><text:span text:style-name="T424">Bendras azotas</text:span></text:p>
          </table:table-cell>
          <table:table-cell table:style-name="TableCell425">
            <text:p text:style-name="P426">8689</text:p>
          </table:table-cell>
        </table:table-row>
        <table:table-row table:style-name="TableRow427">
          <table:table-cell table:style-name="TableCell428">
            <text:p text:style-name="P429"><text:span text:style-name="T430">Bendras fosforas</text:span></text:p>
          </table:table-cell>
          <table:table-cell table:style-name="TableCell431">
            <text:p text:style-name="P432">43443</text:p>
          </table:table-cell>
        </table:table-row>
        <table:table-row table:style-name="TableRow433">
          <table:table-cell table:style-name="TableCell434">
            <text:p text:style-name="P435"><text:span text:style-name="T436">Suspenduotos medžiagos</text:span></text:p>
          </table:table-cell>
          <table:table-cell table:style-name="TableCell437">
            <text:p text:style-name="P438">6719</text:p>
          </table:table-cell>
        </table:table-row>
        <table:table-row table:style-name="TableRow439">
          <table:table-cell table:style-name="TableCell440">
            <text:p text:style-name="P441"><text:span text:style-name="T442">Sulfatai</text:span></text:p>
          </table:table-cell>
          <table:table-cell table:style-name="TableCell443">
            <text:p text:style-name="P444">35</text:p>
          </table:table-cell>
        </table:table-row>
        <table:table-row table:style-name="TableRow445">
          <table:table-cell table:style-name="TableCell446">
            <text:p text:style-name="P447"><text:span text:style-name="T448">Chloridai</text:span></text:p>
          </table:table-cell>
          <table:table-cell table:style-name="TableCell449">
            <text:p text:style-name="P450">20</text:p>
          </table:table-cell>
        </table:table-row>
        <table:table-row table:style-name="TableRow451">
          <table:table-cell table:style-name="TableCell452">
            <text:p text:style-name="P453"><text:span text:style-name="T454">Teršalų grupės</text:span><text:span text:style-name="T455">1</text:span></text:p>
          </table:table-cell>
          <table:table-cell table:style-name="TableCell456">
            <text:p text:style-name="P457"/>
          </table:table-cell>
        </table:table-row>
        <table:table-row table:style-name="TableRow458">
          <table:table-cell table:style-name="TableCell459">
            <text:p text:style-name="P460"><text:span text:style-name="T461">I</text:span></text:p>
          </table:table-cell>
          <table:table-cell table:style-name="TableCell462">
            <text:p text:style-name="P463">503967794</text:p>
          </table:table-cell>
        </table:table-row>
        <table:table-row table:style-name="TableRow464">
          <table:table-cell table:style-name="TableCell465">
            <text:p text:style-name="P466"><text:span text:style-name="T467">II</text:span></text:p>
          </table:table-cell>
          <table:table-cell table:style-name="TableCell468">
            <text:p text:style-name="P469">11479379</text:p>
          </table:table-cell>
        </table:table-row>
        <table:table-row table:style-name="TableRow470">
          <table:table-cell table:style-name="TableCell471">
            <text:p text:style-name="P472"><text:span text:style-name="T473">III</text:span></text:p>
          </table:table-cell>
          <table:table-cell table:style-name="TableCell474">
            <text:p text:style-name="P475">374479</text:p>
          </table:table-cell>
        </table:table-row>
        <table:table-row table:style-name="TableRow476">
          <table:table-cell table:style-name="TableCell477">
            <text:p text:style-name="P478"><text:span text:style-name="T479">IV</text:span></text:p>
          </table:table-cell>
          <table:table-cell table:style-name="TableCell480">
            <text:p text:style-name="P481">42429</text:p>
          </table:table-cell>
        </table:table-row>
        <table:table-row table:style-name="TableRow482">
          <table:table-cell table:style-name="TableCell483">
            <text:p text:style-name="P484"><text:span text:style-name="T485">V</text:span></text:p>
          </table:table-cell>
          <table:table-cell table:style-name="TableCell486">
            <text:p text:style-name="P487">3331</text:p>
          </table:table-cell>
        </table:table-row>
      </table:table>
      <text:p text:style-name="P488"/>
      <text:p text:style-name="P489"><text:span text:style-name="T490">1</text:span><text:span text:style-name="T491"><text:s/></text:span><text:span text:style-name="T492">– teršalų sąrašas ir jų grupės pateikiami šios Metodikos priede.</text:span></text:p>
      <text:p text:style-name="P493"/>
      <text:p text:style-name="P494"><text:span text:style-name="T495">2</text:span><text:span text:style-name="T496"><text:s/>lentelė</text:span></text:p>
      <text:p text:style-name="P497"/>
      <text:p text:style-name="P498"><text:span text:style-name="T499">Vandens telkinių, žemės paviršiaus ir (ar) gilesnių jos sluoksnių kategorijos</text:span></text:p>
      <text:p text:style-name="P500"><text:span text:style-name="T501">ir jų įvertinimo koeficientai</text:span></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Kategorijos</text:p>
          </table:table-cell>
          <table:table-cell table:style-name="TableCell514">
            <text:p text:style-name="P515"><text:span text:style-name="T516">K</text:span><text:span text:style-name="T517">kat</text:span></text:p>
          </table:table-cell>
          <table:table-cell table:style-name="TableCell518">
            <text:p text:style-name="P519"/>
          </table:table-cell>
        </table:table-row>
        <table:table-row table:style-name="TableRow520">
          <table:table-cell table:style-name="TableCell521">
            <text:p text:style-name="P522"><text:span text:style-name="T523">1.</text:span></text:p>
          </table:table-cell>
          <table:table-cell table:style-name="TableCell524">
            <text:p text:style-name="P525"><text:span text:style-name="T526">Jūra</text:span></text:p>
          </table:table-cell>
          <table:table-cell table:style-name="TableCell527">
            <text:p text:style-name="P528"><text:span text:style-name="T529">0,8</text:span></text:p>
          </table:table-cell>
          <table:table-cell table:style-name="TableCell530">
            <text:p text:style-name="P531"/>
          </table:table-cell>
        </table:table-row>
        <table:table-row table:style-name="TableRow532">
          <table:table-cell table:style-name="TableCell533">
            <text:p text:style-name="P534"><text:span text:style-name="T535">2.</text:span></text:p>
          </table:table-cell>
          <table:table-cell table:style-name="TableCell536">
            <text:p text:style-name="P537"><text:span text:style-name="T538">Paviršiniai vandens telkiniai, išskyrus trečioje ir ketvirtoje eilutėje išvardytus telkinius</text:span></text:p>
          </table:table-cell>
          <table:table-cell table:style-name="TableCell539">
            <text:p text:style-name="P540"><text:span text:style-name="T541">1,0</text:span></text:p>
          </table:table-cell>
          <table:table-cell table:style-name="TableCell542">
            <text:p text:style-name="P543"/>
          </table:table-cell>
        </table:table-row>
        <table:table-row table:style-name="TableRow544">
          <table:table-cell table:style-name="TableCell545">
            <text:p text:style-name="P546"><text:span text:style-name="T547">3.</text:span></text:p>
          </table:table-cell>
          <table:table-cell table:style-name="TableCell548">
            <text:p text:style-name="P549"><text:span text:style-name="T550">Dirbtiniai vandens telkiniai, kurių plotas mažesnis negu 0,5 ha</text:span></text:p>
          </table:table-cell>
          <table:table-cell table:style-name="TableCell551">
            <text:p text:style-name="P552"><text:span text:style-name="T553">0,6</text:span></text:p>
          </table:table-cell>
          <table:table-cell table:style-name="TableCell554">
            <text:p text:style-name="P555"/>
          </table:table-cell>
        </table:table-row>
        <table:table-row table:style-name="TableRow556">
          <table:table-cell table:style-name="TableCell557">
            <text:p text:style-name="P558"><text:span text:style-name="T559">4.</text:span></text:p>
          </table:table-cell>
          <table:table-cell table:style-name="TableCell560">
            <text:p text:style-name="P561"><text:span text:style-name="T562">Saugomose teritorijose esantys paviršiniai vandens telkiniai,<text:s/></text:span><text:span text:style-name="T563">išskyrus trečioje eilutėje išvardytus telkinius</text:span></text:p>
          </table:table-cell>
          <table:table-cell table:style-name="TableCell564">
            <text:p text:style-name="P565"><text:span text:style-name="T566">1,5</text:span></text:p>
          </table:table-cell>
          <table:table-cell table:style-name="TableCell567">
            <text:p text:style-name="P568"/>
          </table:table-cell>
        </table:table-row>
        <table:table-row table:style-name="TableRow569">
          <table:table-cell table:style-name="TableCell570">
            <text:p text:style-name="P571"><text:span text:style-name="T572">5.</text:span></text:p>
          </table:table-cell>
          <table:table-cell table:style-name="TableCell573">
            <text:p text:style-name="P574"><text:span text:style-name="T575">Žemės paviršius ir (ar) gilesni jos sluoksniai, išskyrus išvardytus šeštoje eilutėje</text:span></text:p>
          </table:table-cell>
          <table:table-cell table:style-name="TableCell576">
            <text:p text:style-name="P577"><text:span text:style-name="T578">0,8</text:span></text:p>
          </table:table-cell>
          <table:table-cell table:style-name="TableCell579">
            <text:p text:style-name="P580"/>
          </table:table-cell>
        </table:table-row>
        <table:table-row table:style-name="TableRow581">
          <table:table-cell table:style-name="TableCell582">
            <text:p text:style-name="P583"><text:span text:style-name="T584">6.</text:span></text:p>
          </table:table-cell>
          <table:table-cell table:style-name="TableCell585">
            <text:p text:style-name="P586"><text:span text:style-name="T587">Žemės paviršius ir (ar) gilesni jos sluoksniai saugomose<text:s/></text:span><text:soft-page-break/><text:span text:style-name="T588">teritorijose</text:span></text:p>
          </table:table-cell>
          <table:table-cell table:style-name="TableCell589">
            <text:p text:style-name="P590"><text:span text:style-name="T591">1,5</text:span></text:p>
          </table:table-cell>
          <table:table-cell table:style-name="TableCell592">
            <text:p text:style-name="P593"/>
          </table:table-cell>
        </table:table-row>
        <text:soft-page-break/>
        <table:table-row table:style-name="TableRow594">
          <table:table-cell table:style-name="TableCell595">
            <text:p text:style-name="P596"><text:span text:style-name="T597">7.</text:span></text:p>
          </table:table-cell>
          <table:table-cell table:style-name="TableCell598">
            <text:p text:style-name="Normal"><text:span text:style-name="T599">Požeminiai vandens<text:s/></text:span><text:span text:style-name="T600">telkiniai</text:span></text:p>
          </table:table-cell>
          <table:table-cell table:style-name="TableCell601">
            <text:p text:style-name="P602"><text:span text:style-name="T603">1,5</text:span></text:p>
          </table:table-cell>
          <table:table-cell table:style-name="TableCell604">
            <text:p text:style-name="P605"/>
          </table:table-cell>
        </table:table-row>
      </table:table>
      <text:p text:style-name="Normal"/>
      <text:p text:style-name="P606">Punkto pakeitimai:</text:p>
      <text:p text:style-name="P607"><text:span text:style-name="T608">Nr.<text:s/></text:span><text:a xlink:href="https://www.e-tar.lt/portal/legalAct.html?documentId=TAR.D4A62C9947EF" office:target-frame-name="_top" xlink:show="replace"><text:span text:style-name="T609">517</text:span></text:a><text:span text:style-name="T610">, 2002-09-30, Žin., 2002, Nr. 98-4347 (2002-10-11), i. k. 102301MISAK00000517</text:span></text:p>
      <text:p text:style-name="P611"><text:span text:style-name="T612">Nr.<text:s/></text:span><text:a xlink:href="https://www.e-tar.lt/portal/legalAct.html?documentId=b0faaff02f6c11e4a83cb4f588d2ac1a" office:target-frame-name="_top" xlink:show="replace"><text:span text:style-name="T613">D1-713</text:span></text:a><text:span text:style-name="T614">, 2014-08-29, paskelbta TAR 2014-09-01, i. k. 2014-11566</text:span></text:p>
      <text:p text:style-name="P615"><text:span text:style-name="T616">Nr.<text:s/></text:span><text:a xlink:href="https://www.e-tar.lt/portal/legalAct.html?documentId=61f6b3d0badf11e688d0ed775a2e782a" office:target-frame-name="_top" xlink:show="replace"><text:span text:style-name="T617">D1-838</text:span></text:a><text:span text:style-name="T618">, 2016-12-01, paskelbta TAR 2016-12-06, i. k. 2016-28255</text:span></text:p>
      <text:p text:style-name="P619"><text:span text:style-name="T620">Nr.<text:s/></text:span><text:a xlink:href="https://www.e-tar.lt/portal/legalAct.html?documentId=96be79f0e14411e68503b67e3b82e8bd" office:target-frame-name="_top" xlink:show="replace"><text:span text:style-name="T621">D1-78</text:span></text:a><text:span text:style-name="T622">, 2017-01-23, paskelbta TAR 2017-01-23, i. k. 2017-01278</text:span></text:p>
      <text:p text:style-name="Normal"/>
      <text:p text:style-name="P623"><text:span text:style-name="T624">28</text:span><text:span text:style-name="T625">1</text:span><text:span text:style-name="T626">.</text:span><text:span text:style-name="T627"><text:s/>Neteko galios nuo 2015-01-01</text:span></text:p>
      <text:p text:style-name="P628">Punkto naikinimas:</text:p>
      <text:p text:style-name="P629"><text:span text:style-name="T630">Nr.<text:s/></text:span><text:a xlink:href="https://www.e-tar.lt/portal/legalAct.html?documentId=b0faaff02f6c11e4a83cb4f588d2ac1a" office:target-frame-name="_top" xlink:show="replace"><text:span text:style-name="T631">D1-713</text:span></text:a><text:span text:style-name="T632">, 2014-08-29, paskelbta T</text:span><text:span text:style-name="T633">AR 2014-09-01, i. k. 2014-11566</text:span></text:p>
      <text:p text:style-name="Normal"/>
      <text:p text:style-name="P634"><text:span text:style-name="T635">29</text:span><text:span text:style-name="T636">. Žalos, padarytos vandens telkiniams, žemės paviršiui ir (ar) gilesniems jos sluoksniams teršiant suspenduotomis medžiagomis ar organinėmis medžiagomis pagal BDS</text:span><text:span text:style-name="T637">7,<text:s/></text:span><text:span text:style-name="T638">kai išmestas (nustatytas) jų kiekis sudaro daugiau k</text:span><text:span text:style-name="T639">aip vieną toną, atlyginimo dydis skaičiuojamas pagal formulę:<text:s/></text:span></text:p>
      <text:p text:style-name="P640"/>
      <text:p text:style-name="P641"><text:span text:style-name="T642">Ž</text:span><text:span text:style-name="T643">n</text:span><text:span text:style-name="T644"><text:s/>= T</text:span><text:span text:style-name="T645">n</text:span><text:span text:style-name="T646"><text:s/>* I</text:span><text:span text:style-name="T647">n</text:span><text:span text:style-name="T648"><text:s/>* Q</text:span><text:span text:style-name="T649">n</text:span><text:span text:style-name="T650">^</text:span><text:span text:style-name="T651">0,8</text:span><text:span text:style-name="T652"><text:s/>* K</text:span><text:span text:style-name="T653">kat</text:span><text:span text:style-name="T654">,</text:span><text:span text:style-name="T655"><text:tab/></text:span><text:span text:style-name="T656"><text:tab/>(3)</text:span></text:p>
      <text:p text:style-name="P657">kur:</text:p>
      <text:p text:style-name="P658"><text:span text:style-name="T659">Ž</text:span><text:span text:style-name="T660">n</text:span><text:span text:style-name="T661"><text:s/>– žalos, padarytos vandens telkiniams, žemės paviršiui ir (ar) gilesniems jos sluoksniams, dydis, Eur;</text:span></text:p>
      <text:p text:style-name="P662"><text:span text:style-name="T663">T</text:span><text:span text:style-name="T664">n</text:span><text:span text:style-name="T665"><text:s/>– teršalų, išmestų (išleistų) į vandens telkinius, žemės paviršių ir (ar) gilesnius jos sluoksnius, tarifas, pateiktas 1-oje lentelėje, Eur/t;</text:span></text:p>
      <text:p text:style-name="P666"><text:span text:style-name="T667">I</text:span><text:span text:style-name="T668">n<text:s/></text:span><text:span text:style-name="T669">– indeksavimo koeficientas, nustatytas pagal Statistikos departamento prie Lietuvos Respublikos Vyriausybės s</text:span><text:span text:style-name="T670">kelbiamą vartotojų kainų indeksą;</text:span></text:p>
      <text:p text:style-name="P671"><text:span text:style-name="T672">Q</text:span><text:span text:style-name="T673">n</text:span><text:span text:style-name="T674"><text:s/>– išmestų (išleistų) teršalų kiekis, apskaičiuotas pagal (2) formulę, t;</text:span></text:p>
      <text:p text:style-name="P675"><text:span text:style-name="T676">K</text:span><text:span text:style-name="T677">kat</text:span><text:span text:style-name="T678"><text:s/>– koeficientas, įvertinantis vandens telkinių, žemės paviršiaus ir (ar) gilesnių jos sluoksnių kategoriją (pateiktas 2-oje lentelėje);</text:span></text:p>
      <text:p text:style-name="P679"><text:span text:style-name="T680">n<text:s/></text:span><text:span text:style-name="T681">–<text:s/></text:span><text:span text:style-name="T682">te</text:span><text:span text:style-name="T683">ršalų rūšis.</text:span></text:p>
      <text:p text:style-name="P684">Punkto pakeitimai:</text:p>
      <text:p text:style-name="P685"><text:span text:style-name="T686">Nr.<text:s/></text:span><text:a xlink:href="https://www.e-tar.lt/portal/legalAct.html?documentId=b0faaff02f6c11e4a83cb4f588d2ac1a" office:target-frame-name="_top" xlink:show="replace"><text:span text:style-name="T687">D1-713</text:span></text:a><text:span text:style-name="T688">, 2014-08-29, paskelbta TAR 2014-09-01, i. k. 2014-11566</text:span></text:p>
      <text:p text:style-name="P689"><text:span text:style-name="T690">Nr.<text:s/></text:span><text:a xlink:href="https://www.e-tar.lt/portal/legalAct.html?documentId=61f6b3d0badf11e688d0ed775a2e782a" office:target-frame-name="_top" xlink:show="replace"><text:span text:style-name="T691">D1-838</text:span></text:a><text:span text:style-name="T692">, 2016-12-01, paskelbta TAR 2016-12-06, i. k. 2016-28255</text:span></text:p>
      <text:p text:style-name="Normal"/>
      <text:p text:style-name="P693"><text:span text:style-name="T694">29</text:span><text:span text:style-name="T695">1</text:span><text:span text:style-name="T696">.</text:span><text:span text:style-name="T697"><text:s/>Neteko galios nuo 2015-01-01</text:span></text:p>
      <text:p text:style-name="P698">Punkto naikinimas:</text:p>
      <text:p text:style-name="P699"><text:span text:style-name="T700">Nr.<text:s/></text:span><text:a xlink:href="https://www.e-tar.lt/portal/legalAct.html?documentId=b0faaff02f6c11e4a83cb4f588d2ac1a" office:target-frame-name="_top" xlink:show="replace"><text:span text:style-name="T701">D1-713</text:span></text:a><text:span text:style-name="T702">, 2014-08-29, paskelbta TAR 2014-09-01, i. k. 2014-11566</text:span></text:p>
      <text:p text:style-name="P703">Papildyta punktu:</text:p>
      <text:p text:style-name="P704"><text:span text:style-name="T705">Nr.<text:s/></text:span><text:a xlink:href="https://www.e-tar.lt/portal/legalAct.html?documentId=b0faaff02f6c11e4a83cb4f588d2ac1a" office:target-frame-name="_top" xlink:show="replace"><text:span text:style-name="T706">D1-713</text:span></text:a><text:span text:style-name="T707">, 2014-08-29, paskelbta TAR 2014-09-01, i. k. 2014-11566</text:span></text:p>
      <text:p text:style-name="Normal"/>
      <text:p text:style-name="P708"><text:span text:style-name="T709">30</text:span><text:span text:style-name="T710">. Žalos, padarytos aplinkos orui, atlyginimo dydis skaičiuojamas pagal formulę:</text:span></text:p>
      <text:p text:style-name="P711"/>
      <text:p text:style-name="P712"><text:span text:style-name="T713">Ž</text:span><text:span text:style-name="T714">n</text:span><text:span text:style-name="T715"><text:s/></text:span><text:span text:style-name="T716">= T</text:span><text:span text:style-name="T717">n</text:span><text:span text:style-name="T718"><text:s/>*</text:span><text:span text:style-name="T719"><text:s/>I</text:span><text:span text:style-name="T720">n</text:span><text:span text:style-name="T721"><text:s/>* Q</text:span><text:span text:style-name="T722">n</text:span><text:span text:style-name="T723">,</text:span><text:span text:style-name="T724"><text:tab/></text:span><text:span text:style-name="T725"><text:tab/></text:span><text:span text:style-name="T726"><text:tab/></text:span><text:span text:style-name="T727"><text:tab/>(4)</text:span></text:p>
      <text:p text:style-name="P728">kur:</text:p>
      <text:p text:style-name="P729"><text:span text:style-name="T730">Ž</text:span><text:span text:style-name="T731">n</text:span><text:span text:style-name="T732"><text:s/>– žalos, padarytos aplinkos orui, dydis, Eur;</text:span></text:p>
      <text:p text:style-name="P733"><text:span text:style-name="T734">T</text:span><text:span text:style-name="T735">n</text:span><text:span text:style-name="T736">– teršalų, išmestų į aplinkos orą, tarifas, pateiktas 3 lentelėje, Eur/t;</text:span></text:p>
      <text:p text:style-name="P737"><text:span text:style-name="T738">I</text:span><text:span text:style-name="T739">n</text:span><text:span text:style-name="T740">– indeksavimo koeficientas, nustatytas pagal Statistikos departamento prie Lietuvos</text:span></text:p>
      <text:p text:style-name="P741">Respublikos Vyriausybės<text:s/>skelbiamą vartotojų kainų indeksą;</text:p>
      <text:p text:style-name="P742"><text:span text:style-name="T743">Q</text:span><text:span text:style-name="T744">n</text:span><text:span text:style-name="T745"><text:s/>– išmestų teršalų kiekis, nustatytas šios metodikos 19 punkte nurodyta tvarka, t;<text:s/></text:span></text:p>
      <text:p text:style-name="P746">n – teršalų rūšis.</text:p>
      <text:soft-page-break/>
      <text:p text:style-name="P747">Tais atvejais, kai jokiais būdais nėra įmanoma nustatyti sudegintų atliekų kiekio ir išdegusio ploto diametras yra<text:s/>ne didesnis kaip 2 kvadratiniai metrai, taikomas minimalus padarytos žalos aplinkos orui dydis – 100 Eur.</text:p>
      <text:p text:style-name="Normal"/>
      <text:p text:style-name="P748"><text:span text:style-name="T749">3</text:span><text:span text:style-name="T750"><text:s/>lentelė</text:span></text:p>
      <text:p text:style-name="P751"/>
      <text:p text:style-name="P752"><text:span text:style-name="T753">Teršalų, išmestų į aplinkos orą, žalos atlyginimo tarifa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
            <text:p text:style-name="P761">Teršalai</text:p>
          </table:table-cell>
          <table:table-cell table:style-name="TableCell762">
            <text:p text:style-name="P763"/>
            <text:p text:style-name="P764">Teršalų tarifai, Eur/t</text:p>
          </table:table-cell>
        </table:table-row>
        <table:table-row table:style-name="TableRow765">
          <table:table-cell table:style-name="TableCell766">
            <text:p text:style-name="P767"/>
            <text:p text:style-name="P768"><text:span text:style-name="T769">SO</text:span><text:span text:style-name="T770">2</text:span></text:p>
          </table:table-cell>
          <table:table-cell table:style-name="TableCell771">
            <text:p text:style-name="P772"/>
            <text:p text:style-name="P773">405</text:p>
          </table:table-cell>
        </table:table-row>
        <table:table-row table:style-name="TableRow774">
          <table:table-cell table:style-name="TableCell775">
            <text:p text:style-name="P776"/>
            <text:p text:style-name="P777"><text:span text:style-name="T778">NO</text:span><text:span text:style-name="T779">X</text:span></text:p>
          </table:table-cell>
          <table:table-cell table:style-name="TableCell780">
            <text:p text:style-name="P781"/>
            <text:p text:style-name="P782">767</text:p>
          </table:table-cell>
        </table:table-row>
        <table:table-row table:style-name="TableRow783">
          <table:table-cell table:style-name="TableCell784">
            <text:p text:style-name="P785"/>
            <text:p text:style-name="P786">Vanadžio<text:s/>pentoksidas</text:p>
          </table:table-cell>
          <table:table-cell table:style-name="TableCell787">
            <text:p text:style-name="P788"/>
            <text:p text:style-name="P789">1995772</text:p>
          </table:table-cell>
        </table:table-row>
        <table:table-row table:style-name="TableRow790">
          <table:table-cell table:style-name="TableCell791">
            <text:p text:style-name="P792">Kietosios dalelės (organinės ir neorganinės), išskyrus nurodytas II teršalų grupėje<text:s/></text:p>
          </table:table-cell>
          <table:table-cell table:style-name="TableCell793">
            <text:p text:style-name="P794"/>
            <text:p text:style-name="P795">240</text:p>
          </table:table-cell>
        </table:table-row>
      </table:table>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Teršalų grupės</text:span><text:span text:style-name="T805">1</text:span></text:p>
          </table:table-cell>
          <table:table-cell table:style-name="TableCell806">
            <text:p text:style-name="P807"/>
            <text:p text:style-name="P808"/>
          </table:table-cell>
        </table:table-row>
        <table:table-row table:style-name="TableRow809">
          <table:table-cell table:style-name="TableCell810">
            <text:p text:style-name="P811"/>
            <text:p text:style-name="P812">I</text:p>
          </table:table-cell>
          <table:table-cell table:style-name="TableCell813">
            <text:p text:style-name="P814"/>
            <text:p text:style-name="P815">315396</text:p>
          </table:table-cell>
        </table:table-row>
        <table:table-row table:style-name="TableRow816">
          <table:table-cell table:style-name="TableCell817">
            <text:p text:style-name="P818"/>
            <text:p text:style-name="P819">II</text:p>
          </table:table-cell>
          <table:table-cell table:style-name="TableCell820">
            <text:p text:style-name="P821"/>
            <text:p text:style-name="P822">16508</text:p>
          </table:table-cell>
        </table:table-row>
        <table:table-row table:style-name="TableRow823">
          <table:table-cell table:style-name="TableCell824">
            <text:p text:style-name="P825"/>
            <text:p text:style-name="P826">III</text:p>
          </table:table-cell>
          <table:table-cell table:style-name="TableCell827">
            <text:p text:style-name="P828"/>
            <text:p text:style-name="P829">1286</text:p>
          </table:table-cell>
        </table:table-row>
        <table:table-row table:style-name="TableRow830">
          <table:table-cell table:style-name="TableCell831">
            <text:p text:style-name="P832"/>
            <text:p text:style-name="P833">IV</text:p>
          </table:table-cell>
          <table:table-cell table:style-name="TableCell834">
            <text:p text:style-name="P835"/>
            <text:p text:style-name="P836">28</text:p>
          </table:table-cell>
        </table:table-row>
      </table:table>
      <text:p text:style-name="P837"/>
      <text:p text:style-name="P838"><text:span text:style-name="T839">1</text:span><text:span text:style-name="T840"><text:s/>– teršalų sąrašas ir jų grupės pateikiami šios Metodikos priede.</text:span></text:p>
      <text:p text:style-name="P841">Punkto pakeitimai:</text:p>
      <text:p text:style-name="P842"><text:span text:style-name="T843">Nr.<text:s/></text:span><text:a xlink:href="https://www.e-tar.lt/portal/legalAct.html?documentId=TAR.FF9073FD25FE" office:target-frame-name="_top" xlink:show="replace"><text:span text:style-name="T844">D1-76</text:span></text:a><text:span text:style-name="T845">, 2006-02-14, Žin., 2006, Nr. 24-814 (2006-02-25), i. k. 106301MISAK000D1-76</text:span></text:p>
      <text:p text:style-name="P846"><text:span text:style-name="T847">Nr.<text:s/></text:span><text:a xlink:href="https://www.e-tar.lt/portal/legalAct.html?documentId=b0faaff02f6c11e4a83cb4f588d2ac1a" office:target-frame-name="_top" xlink:show="replace"><text:span text:style-name="T848">D1-713</text:span></text:a><text:span text:style-name="T849">, 2014-08-29, paskelbta TAR 2014-09-01, i. k. 2014-11566</text:span></text:p>
      <text:p text:style-name="P850"><text:span text:style-name="T851">Nr.<text:s/></text:span><text:a xlink:href="https://www.e-tar.lt/portal/legalAct.html?documentId=61f6b3d0badf11e688d0ed775a2e782a" office:target-frame-name="_top" xlink:show="replace"><text:span text:style-name="T852">D1-838</text:span></text:a><text:span text:style-name="T853">, 2016-12-01, paskelbta TAR 2016-12-06, i. k. 2016-28255</text:span></text:p>
      <text:p text:style-name="Normal"/>
      <text:p text:style-name="P854"><text:span text:style-name="T855">30</text:span><text:span text:style-name="T856">1</text:span><text:span text:style-name="T857">. Žalos, padarytos aplinkos orui, neleistinai deginant gumą ar jos atliekas (naudotas padangas, transporterių juostas, gumines žarnas ir kt.), atlyginimo dydis skaičiuojamas pagal<text:s/></text:span><text:span text:style-name="T858">(5) formulę:<text:s/></text:span></text:p>
      <text:p text:style-name="P859"/>
      <text:p text:style-name="P860"><text:span text:style-name="T861">Ž</text:span><text:span text:style-name="T862"><text:s/></text:span><text:span text:style-name="T863">= 1715,67 <text:s/>* I * Q,<text:s/></text:span><text:span text:style-name="T864"><text:tab/></text:span><text:span text:style-name="T865"><text:tab/></text:span><text:span text:style-name="T866"><text:tab/></text:span><text:span text:style-name="T867"><text:tab/></text:span><text:span text:style-name="T868"><text:tab/>(5)</text:span><text:span text:style-name="T869"><text:line-break/></text:span><text:span text:style-name="T870"><text:tab/>kur:<text:s/></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line-break/></text:span><text:span text:style-name="T881"><text:tab/>Ž – žalos, padarytos aplinkos orui, dydis, Eur; <text:s/></text:span><text:span text:style-name="T882"><text:line-break/></text:span><text:span text:style-name="T883"><text:tab/>1715,67 – žalos įkainis, apskaičiuotas pagal (4) formulę sudegus 1 tonai gumos ar jos atliekų,<text:s/></text:span><text:span text:style-name="T884">taikant (4) lentelėje nurodytus išmetamų teršalų kiekius,<text:s/></text:span><text:span text:style-name="T885">Eur/t;</text:span><text:span text:style-name="T886"><text:line-break/></text:span><text:span text:style-name="T887"><text:tab/>I – indeksavimo koeficientas, nustatytas pagal Statistikos departamento prie Lietuvos Respublikos Vyriausybės skelbiamą vartotojų kainų indeksą;</text:span><text:span text:style-name="T888"><text:line-break/></text:span><text:span text:style-name="T889"><text:tab/>Q –<text:s/></text:span>sudegintos gumos ar jos atliekų kiekis,<text:s/>t.</text:p>
      <text:p text:style-name="P890"/>
      <text:p text:style-name="P891"><text:span text:style-name="T892">4</text:span><text:span text:style-name="T893"><text:s/>lentelė</text:span></text:p>
      <text:p text:style-name="P894"><text:span text:style-name="T895">Sudegus 1 tonai gumos ar jos atliekų, į aplinkos orą išmetama:<text:s/></text:span><text:span text:style-name="T896"><text:line-break/></text:span></text:p>
      <text:p text:style-name="P897"><text:span text:style-name="T898">Teršalai<text:s/></text:span><text:span text:style-name="T899"><text:tab/></text:span><text:span text:style-name="T900">Išmestų teršalų kiekis, t</text:span></text:p>
      <text:p text:style-name="P901"/>
      <text:p text:style-name="P902"><text:span text:style-name="T903">SO</text:span><text:span text:style-name="T904">2</text:span><text:span text:style-name="T905"><text:tab/></text:span><text:span text:style-name="T906"><text:tab/><text:s text:c="3"/></text:span><text:span text:style-name="T907">0,14<text:s/></text:span></text:p>
      <text:soft-page-break/>
      <text:p text:style-name="P908"><text:span text:style-name="T909">NO</text:span><text:span text:style-name="T910">x</text:span><text:span text:style-name="T911"><text:tab/>0,007<text:s/></text:span></text:p>
      <text:p text:style-name="P912">CO<text:s/><text:tab/><text:s text:c="4"/>0,1<text:s/></text:p>
      <text:p text:style-name="P913"><text:span text:style-name="T914">Kietosioms dalelėms sudegus atliekoms taikomas II teršalų grupės tarifas</text:span><text:span text:style-name="T915"><text:tab/><text:s text:c="4"/>0,1</text:span><text:span text:style-name="T916"><text:tab/></text:span></text:p>
      <text:p text:style-name="P917">Papildyta punktu:</text:p>
      <text:p text:style-name="P918"><text:span text:style-name="T919">Nr.<text:s/></text:span><text:a xlink:href="https://www.e-tar.lt/portal/legalAct.html?documentId=61f6b3d0badf11e688d0ed775a2e782a" office:target-frame-name="_top" xlink:show="replace"><text:span text:style-name="T920">D1-838</text:span></text:a><text:span text:style-name="T921">, 2016-12-01, paskelbta TAR 2016-12-06, i. k. 2016-28255</text:span></text:p>
      <text:p text:style-name="Normal"/>
      <text:p text:style-name="P922"><text:span text:style-name="T923">30</text:span><text:span text:style-name="T924">2</text:span><text:span text:style-name="T925">. Žalos, padarytos aplinkos orui, neleistinai deginant plastiką ar jo atliekas (p</text:span><text:span text:style-name="T926">akuotes, izoliacines ir apdailos medžiagas, linoleumą, plėvelę, polistireną, putplastį, plastmasės vamzdžius, prietaisų korpusus ar detales ir kt.) atlyginimo dydis skaičiuojamas pagal (6) formulę:<text:s/></text:span></text:p>
      <text:p text:style-name="P927"/>
      <text:p text:style-name="P928"><text:span text:style-name="T929">Ž</text:span><text:span text:style-name="T930"><text:s/></text:span><text:span text:style-name="T931">= 8382,56 * I * Q,</text:span><text:span text:style-name="T932"><text:tab/></text:span><text:span text:style-name="T933"><text:tab/></text:span><text:span text:style-name="T934"><text:tab/></text:span><text:span text:style-name="T935"><text:tab/>(6)</text:span><text:span text:style-name="T936"><text:line-break/></text:span><text:span text:style-name="T937"><text:tab/>kur:</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line-break/></text:span><text:span text:style-name="T949"><text:tab/>Ž – žalos,<text:s/></text:span><text:span text:style-name="T950">padarytos aplinkos orui, dydis, Eur;</text:span><text:span text:style-name="T951"><text:line-break/></text:span><text:span text:style-name="T952"><text:tab/>8382,56 – žalos įkainis, apskaičiuotas pagal (4) formulę sudegus 1 tonai plastiko ar jo atliekų,<text:s/></text:span><text:span text:style-name="T953">taikant (5) lentelėje <text:s/>nurodytus išmetamų teršalų kiekius,<text:s/></text:span><text:span text:style-name="T954">Eur/t;</text:span><text:span text:style-name="T955"><text:line-break/></text:span><text:span text:style-name="T956"><text:tab/>I – indeksavimo koeficientas, nustatytas pagal Statist</text:span><text:span text:style-name="T957">ikos departamento prie Lietuvos Respublikos Vyriausybės skelbiamą vartotojų kainų indeksą;</text:span><text:span text:style-name="T958"><text:line-break/></text:span><text:span text:style-name="T959"><text:tab/>Q –<text:s/></text:span>sudeginto plastiko ar jo atliekų kiekis, t.</text:p>
      <text:p text:style-name="P960"/>
      <text:p text:style-name="P961"><text:span text:style-name="T962">5</text:span><text:span text:style-name="T963"><text:s/>lentelė</text:span></text:p>
      <text:p text:style-name="P964"/>
      <text:p text:style-name="P965"><text:span text:style-name="T966">Sudegus 1 tonai plastiko ar jo atliekų, į aplinkos orą išmetama:</text:span></text:p>
      <text:p text:style-name="P967"/>
      <text:p text:style-name="P968"><text:span text:style-name="T969">Teršalai</text:span><text:span text:style-name="T970"><text:s/></text:span><text:span text:style-name="T971"><text:tab/></text:span><text:span text:style-name="T972">Išmestų teršalų kiekis,<text:s/></text:span><text:span text:style-name="T973">t</text:span></text:p>
      <text:p text:style-name="P974"/>
      <text:p text:style-name="P975">CO<text:tab/>0,3</text:p>
      <text:p text:style-name="P976">HCl (II teršalų grupė)<text:tab/>0,4</text:p>
      <text:p text:style-name="P977"><text:span text:style-name="T978">NO</text:span><text:span text:style-name="T979">x<text:s/></text:span><text:span text:style-name="T980"><text:tab/></text:span><text:span text:style-name="T981">0,006</text:span></text:p>
      <text:p text:style-name="P982">HCN (II teršalų grupė)<text:tab/>0,007</text:p>
      <text:p text:style-name="P983"><text:span text:style-name="T984">Kietosioms dalelėms sudegus atliekoms taikomas II teršalų grupės tarifas</text:span><text:span text:style-name="T985"><text:tab/>0,1</text:span></text:p>
      <text:p text:style-name="P986">Papildyta punktu:</text:p>
      <text:p text:style-name="P987"><text:span text:style-name="T988">Nr.<text:s/></text:span><text:a xlink:href="https://www.e-tar.lt/portal/legalAct.html?documentId=61f6b3d0badf11e688d0ed775a2e782a" office:target-frame-name="_top" xlink:show="replace"><text:span text:style-name="T989">D1-838</text:span></text:a><text:span text:style-name="T990">, 2016-12-01, paskelbta TAR 2016-12-06, i. k. 2016-28255</text:span></text:p>
      <text:p text:style-name="Normal"/>
      <text:p text:style-name="P991"><text:span text:style-name="T992">31. Žalos, padarytos aplinkos komponentams, teršiant atliekomis atlyginimo dydis apskaičiuojamas pagal formulę:</text:span></text:p>
      <text:p text:style-name="P993"/>
      <text:p text:style-name="P994"><text:span text:style-name="T995">Ž</text:span><text:span text:style-name="T996">n</text:span><text:span text:style-name="T997"><text:s/>= T</text:span><text:span text:style-name="T998">n</text:span><text:span text:style-name="T999">× Q</text:span><text:span text:style-name="T1000">n</text:span><text:span text:style-name="T1001">,</text:span><text:span text:style-name="T1002"><text:tab/></text:span><text:span text:style-name="T1003"><text:tab/></text:span><text:span text:style-name="T1004"><text:tab/></text:span><text:span text:style-name="T1005"><text:tab/>(7)</text:span></text:p>
      <text:p text:style-name="P1006">kur:</text:p>
      <text:p text:style-name="P1007"><text:span text:style-name="T1008">Ž</text:span><text:span text:style-name="T1009">n</text:span><text:span text:style-name="T1010"><text:s/>– žalos, padarytos aplinkos komponentams, dydis, Eur;</text:span></text:p>
      <text:p text:style-name="P1011"><text:span text:style-name="T1012">T</text:span><text:span text:style-name="T1013">n</text:span><text:span text:style-name="T1014"><text:s/>– atliekų, išmestų į aplinką (aplinkos komponentams), tarifas, pateiktas 6 lentelėje, Eur/t;</text:span></text:p>
      <text:p text:style-name="P1015"><text:span text:style-name="T1016">Q</text:span><text:span text:style-name="T1017">n</text:span><text:span text:style-name="T1018"><text:s/>– išmestų atliekų kiekis, nustatytas šios metodikos 19 punkte nurodyta tvarka, t;</text:span></text:p>
      <text:p text:style-name="P1019">n – atliekų rūšis.</text:p>
      <text:p text:style-name="P1020">*<text:s/>Šunų ekskrementų netvarkymas gyvūnų laikymą reglamentuojančių teisės aktų nustatyta tvarka, išmetant juos į aplinką, prilyginamas nepavojingųjų atliekų išmetimui į aplinką.</text:p>
      <text:p text:style-name="P1021"/>
      <text:p text:style-name="P1022"><text:span text:style-name="T1023">6</text:span><text:span text:style-name="T1024"><text:s/>lentelė</text:span></text:p>
      <text:p text:style-name="P1025"/>
      <text:p text:style-name="P1026"><text:span text:style-name="T1027">Atliekų, išmestų į aplinką (aplinkos komponentus), padarytos žalos<text:s/></text:span><text:span text:style-name="T1028">atlyginimo tarifai</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soft-page-break/>
            <text:p text:style-name="P1036"><text:span text:style-name="T1037">Atliekų rūšis</text:span></text:p>
          </table:table-cell>
          <table:table-cell table:style-name="TableCell1038">
            <text:p text:style-name="P1039"><text:span text:style-name="T1040">Tarifas, Eur/t</text:span></text:p>
          </table:table-cell>
          <table:table-cell table:style-name="TableCell1041">
            <text:p text:style-name="P1042"/>
          </table:table-cell>
        </table:table-row>
        <table:table-row table:style-name="TableRow1043">
          <table:table-cell table:style-name="TableCell1044">
            <text:p text:style-name="P1045">Nepavojingosios</text:p>
          </table:table-cell>
          <table:table-cell table:style-name="TableCell1046">
            <text:p text:style-name="P1047">4344</text:p>
          </table:table-cell>
          <table:table-cell table:style-name="TableCell1048">
            <text:p text:style-name="P1049"/>
          </table:table-cell>
        </table:table-row>
        <table:table-row table:style-name="TableRow1050">
          <table:table-cell table:style-name="TableCell1051">
            <text:p text:style-name="P1052">Pavojingosios</text:p>
          </table:table-cell>
          <table:table-cell table:style-name="TableCell1053">
            <text:p text:style-name="P1054">10426</text:p>
          </table:table-cell>
          <table:table-cell table:style-name="TableCell1055">
            <text:p text:style-name="P1056"/>
          </table:table-cell>
        </table:table-row>
      </table:table>
      <text:p text:style-name="P1057"/>
      <text:p text:style-name="P1058">Punkto pakeitimai:</text:p>
      <text:p text:style-name="P1059"><text:span text:style-name="T1060">Nr.<text:s/></text:span><text:a xlink:href="https://www.e-tar.lt/portal/legalAct.html?documentId=61f6b3d0badf11e688d0ed775a2e782a" office:target-frame-name="_top" xlink:show="replace"><text:span text:style-name="T1061">D1-838</text:span></text:a><text:span text:style-name="T1062">, 2016-12-01, paskelbta TAR<text:s/></text:span><text:span text:style-name="T1063">2016-12-06, i. k. 2016-28255</text:span></text:p>
      <text:p text:style-name="Normal"/>
      <text:p text:style-name="P1064"><text:span text:style-name="T1065">31</text:span><text:span text:style-name="T1066">1</text:span><text:span text:style-name="T1067">.</text:span><text:span text:style-name="T1068"><text:s/>Neteko galios nuo 2015-01-01</text:span></text:p>
      <text:p text:style-name="P1069">Punkto naikinimas:</text:p>
      <text:p text:style-name="P1070"><text:span text:style-name="T1071">Nr.<text:s/></text:span><text:a xlink:href="https://www.e-tar.lt/portal/legalAct.html?documentId=b0faaff02f6c11e4a83cb4f588d2ac1a" office:target-frame-name="_top" xlink:show="replace"><text:span text:style-name="T1072">D1-713</text:span></text:a><text:span text:style-name="T1073">, 2014-08-29, paskelbta TAR 2014-09-01, i. k. 2014-11566</text:span></text:p>
      <text:p text:style-name="Normal"/>
      <text:soft-page-break/>
      <text:p text:style-name="P1074"><text:span text:style-name="T1075">Aplinkai padarytos žalos atlyginimo dydžių<text:s/></text:span></text:p>
      <text:p text:style-name="P1076">apskaičiavimo metodikos, patvirtintos<text:s/></text:p>
      <text:p text:style-name="P1077">Lietuvos Respublikos aplinkos ministro</text:p>
      <text:p text:style-name="P1078"><text:span text:style-name="T1079">2002 m. rugsėjo 9 d. įsakymu Nr.<text:s/></text:span><text:span text:style-name="T1080">471</text:span><text:span text:style-name="T1081">, priedas</text:span></text:p>
      <text:p text:style-name="P1082"/>
      <text:p text:style-name="P1083"><text:span text:style-name="T1084">TERŠALAI IR JŲ GRUPĖS</text:span></text:p>
      <text:p text:style-name="P1085"/>
      <text:p text:style-name="P1086"><text:span text:style-name="T1087">I</text:span><text:span text:style-name="T1088">. TERŠALAI, IŠMETAMI Į VANDENS TELKINIUS,</text:span></text:p>
      <text:p text:style-name="P1089"><text:span text:style-name="T1090">ŽEMĖS<text:s/></text:span><text:span text:style-name="T1091">PAVIRŠIŲ IR GILESNIUS JOS SLUOKSNIUS</text:span></text:p>
      <text:p text:style-name="P1092"/>
      <text:p text:style-name="P1093"><text:span text:style-name="T1094">I grupė</text:span></text:p>
      <text:p text:style-name="P1095"><text:span text:style-name="T1096">Halogeniniai angliavandeniliai:</text:span></text:p>
      <text:p text:style-name="P1097">trichlorbenzolas (visi izomerai),</text:p>
      <text:p text:style-name="P1098">heksachlorbenzolas,</text:p>
      <text:p text:style-name="P1099">heksachlorbutadienas,</text:p>
      <text:p text:style-name="P1100">pentachlorfenolis,</text:p>
      <text:p text:style-name="P1101"><text:span text:style-name="T1102">heksachlorcikloheksano (HCH) visų izomerų mišinys (heksachloranas</text:span><text:span text:style-name="T1103">,<text:s/></text:span><text:span text:style-name="T1104">lindanas).</text:span></text:p>
      <text:p text:style-name="P1105">Kiti organiniai junginiai:</text:p>
      <text:p text:style-name="P1106">benzapirenas.</text:p>
      <text:p text:style-name="P1107"/>
      <text:p text:style-name="P1108"><text:span text:style-name="T1109">II grupė</text:span></text:p>
      <text:p text:style-name="P1110"><text:span text:style-name="T1111">Metalai ir jų junginiai:</text:span></text:p>
      <text:p text:style-name="P1112">arsenas,</text:p>
      <text:p text:style-name="P1113">kadmis ir jo junginiai,</text:p>
      <text:p text:style-name="P1114">gyvsidabris,</text:p>
      <text:p text:style-name="P1115">vanadis,</text:p>
      <text:p text:style-name="P1116">chromas VI.</text:p>
      <text:p text:style-name="P1117">Organiniai junginiai:</text:p>
      <text:p text:style-name="P1118">formaldehidas,</text:p>
      <text:p text:style-name="P1119">fenolis,</text:p>
      <text:p text:style-name="P1120">chloroformas,</text:p>
      <text:p text:style-name="P1121">visų rūšių pesticidai (išskyrus biologinius<text:s/>preparatus ir cheminius junginius, naudojamus kaip pesticidai, įvardytus kitose grupėse (pvz., HCH, naftalinas ir pan.).</text:p>
      <text:p text:style-name="P1122"/>
      <text:p text:style-name="P1123"><text:span text:style-name="T1124">III grupė</text:span></text:p>
      <text:p text:style-name="P1125"><text:span text:style-name="T1126">Halogeninti angliavandeniliai:</text:span></text:p>
      <text:p text:style-name="P1127">tetrachloretilenas,</text:p>
      <text:p text:style-name="P1128">tetrachloretanas,</text:p>
      <text:p text:style-name="P1129">trichloretilenas,</text:p>
      <text:p text:style-name="P1130">1,2-dichloretanas,</text:p>
      <text:p text:style-name="P1131">anglies tetrachloridas (tetrachlormetanas, perchlormetanas, freonas-10).</text:p>
      <text:p text:style-name="P1132">Metalai ir jų junginiai:</text:p>
      <text:p text:style-name="P1133">švinas,</text:p>
      <text:p text:style-name="P1134">stibis,</text:p>
      <text:p text:style-name="P1135">kobaltas,</text:p>
      <text:p text:style-name="P1136">nikelis,</text:p>
      <text:p text:style-name="P1137">varis.</text:p>
      <text:p text:style-name="P1138">Organiniai junginiai:</text:p>
      <text:p text:style-name="P1139">naftalinas.</text:p>
      <text:p text:style-name="P1140"/>
      <text:p text:style-name="P1141"><text:span text:style-name="T1142">IV GRUPĖ</text:span></text:p>
      <text:p text:style-name="P1143">Metalai ir jų junginiai:</text:p>
      <text:soft-page-break/>
      <text:p text:style-name="P1144">cinkas,</text:p>
      <text:p text:style-name="P1145">manganas,</text:p>
      <text:p text:style-name="P1146">chromas III.</text:p>
      <text:p text:style-name="P1147">Neorganiniai anijonai:</text:p>
      <text:p text:style-name="P1148">cianidai,</text:p>
      <text:p text:style-name="P1149">rodanidai.</text:p>
      <text:p text:style-name="P1150">Organiniai junginiai:</text:p>
      <text:p text:style-name="P1151">nafta ir jos produktai,</text:p>
      <text:p text:style-name="P1152">orimulsija,</text:p>
      <text:p text:style-name="P1153">ksilolas,</text:p>
      <text:p text:style-name="P1154">terpentinas,</text:p>
      <text:p text:style-name="P1155">vinilacetatas,</text:p>
      <text:p text:style-name="P1156">acetonas,</text:p>
      <text:p text:style-name="P1157">metanolis (metilo alkoholis),</text:p>
      <text:p text:style-name="P1158">stirolas (stirenas),</text:p>
      <text:p text:style-name="P1159">riebalai.</text:p>
      <text:p text:style-name="P1160">Detergentai.</text:p>
      <text:p text:style-name="P1161"/>
      <text:p text:style-name="P1162"/>
      <text:p text:style-name="P1163">Skirsnio pakeitimai:</text:p>
      <text:p text:style-name="P1164"><text:span text:style-name="T1165">Nr.<text:s/></text:span><text:a xlink:href="https://www.e-tar.lt/portal/legalAct.html?documentId=TAR.FF9073FD25FE" office:target-frame-name="_top" xlink:show="replace"><text:span text:style-name="T1166">D1-76</text:span></text:a><text:span text:style-name="T1167">, 2006-02-14, Žin., 2006, Nr. 24-814 (2006-02-25), i. k. 106301MISAK000D1-76</text:span></text:p>
      <text:p text:style-name="Normal"/>
      <text:p text:style-name="P1168"><text:span text:style-name="T1169">V GRUPĖ</text:span></text:p>
      <text:p text:style-name="P1170"/>
      <text:p text:style-name="P1171"><text:span text:style-name="T1172">Neorganiniai halogenidai ir anijonai:</text:span></text:p>
      <text:p text:style-name="P1173"><text:span text:style-name="T1174">fluoridai,</text:span></text:p>
      <text:p text:style-name="P1175"><text:span text:style-name="T1176">sulfidai.</text:span></text:p>
      <text:p text:style-name="P1177"><text:span text:style-name="T1178">Metalai ir jų<text:s/></text:span><text:span text:style-name="T1179">junginiai</text:span><text:span text:style-name="T1180">:</text:span></text:p>
      <text:p text:style-name="P1181"><text:span text:style-name="T1182">geležis,</text:span></text:p>
      <text:p text:style-name="P1183"><text:span text:style-name="T1184">aliuminis.</text:span></text:p>
      <text:p text:style-name="P1185"><text:span text:style-name="T1186">Organinė medžiaga:</text:span></text:p>
      <text:p text:style-name="P1187"><text:span text:style-name="T1188">furturolas.</text:span></text:p>
      <text:p text:style-name="P1189"><text:span text:style-name="T1190">Kiti nė vienoje grupėje nepaminėti cheminiai junginiai.</text:span></text:p>
      <text:p text:style-name="P1191"/>
      <text:p text:style-name="P1192"/>
      <text:p text:style-name="P1193">Skirsnio pakeitimai:</text:p>
      <text:p text:style-name="P1194"><text:span text:style-name="T1195">Nr.<text:s/></text:span><text:a xlink:href="https://www.e-tar.lt/portal/legalAct.html?documentId=TAR.60CB91DECA47" office:target-frame-name="_top" xlink:show="replace"><text:span text:style-name="T1196">D1-476</text:span></text:a><text:span text:style-name="T1197">, 2005-10-03, Žin.,<text:s/></text:span><text:span text:style-name="T1198">2005, Nr. 118-4292 (2005-10-06), i. k. 105301MISAK00D1-476</text:span></text:p>
      <text:p text:style-name="Normal"/>
      <text:p text:style-name="P1199"><text:span text:style-name="T1200">II</text:span><text:span text:style-name="T1201">.<text:s/></text:span><text:span text:style-name="T1202">TERŠALAI, IŠMETAMI Į APLINKOS ORĄ</text:span></text:p>
      <text:p text:style-name="P1203"/>
      <text:p text:style-name="P1204"><text:span text:style-name="T1205">I grupė</text:span></text:p>
      <text:p text:style-name="P1206">alfa-Naftilaminas,</text:p>
      <text:p text:style-name="P1207">1,1-dichloretilenas,</text:p>
      <text:p text:style-name="P1208">1,1-dimetilhidrazinas,</text:p>
      <text:p text:style-name="P1209">1,2-dimetilhidrazinas,</text:p>
      <text:p text:style-name="P1210">1,1,1-trichloretanas (metilchloroformas),</text:p>
      <text:p text:style-name="P1211">akrilamidas,</text:p>
      <text:p text:style-name="P1212">anglies tetrachloridas (tetrachlormetanas),</text:p>
      <text:p text:style-name="P1213">asbestas,</text:p>
      <text:p text:style-name="P1214"><text:span text:style-name="T1215">bario karbonatas (</text:span><text:span text:style-name="T1216">pagal barį</text:span><text:span text:style-name="T1217">),</text:span></text:p>
      <text:p text:style-name="P1218">3,4-benzpirenas (benz(a)pirenas),</text:p>
      <text:p text:style-name="P1219">benzilo chloridas (chlormetilbenzolas),</text:p>
      <text:p text:style-name="P1220"><text:span text:style-name="T1221">benzo (b, +</text:span><text:span text:style-name="T1222"></text:span><text:span text:style-name="T1223">, +k) fluorantenai,</text:span></text:p>
      <text:soft-page-break/>
      <text:p text:style-name="P1224">benzoantracenas,</text:p>
      <text:p text:style-name="P1225"><text:span text:style-name="T1226">berilis ir jo junginiai (</text:span><text:span text:style-name="T1227">pagal berilį</text:span><text:span text:style-name="T1228">),</text:span></text:p>
      <text:p text:style-name="P1229">bifenilas,</text:p>
      <text:p text:style-name="P1230">vinilo chloridas,</text:p>
      <text:p text:style-name="P1231">m-Chlorfenolis,</text:p>
      <text:p text:style-name="P1232">o-Chlorfenolis,</text:p>
      <text:p text:style-name="P1233">p-Chlorfenolis,</text:p>
      <text:p text:style-name="P1234"><text:span text:style-name="T1235">chromas šešiavalentis (</text:span><text:span text:style-name="T1236">pagal chromo trioksidą</text:span><text:span text:style-name="T1237">),</text:span></text:p>
      <text:p text:style-name="P1238">m-Dichlorbenzolas,</text:p>
      <text:p text:style-name="P1239">o-Dichlorbenzolas,</text:p>
      <text:p text:style-name="P1240">p-Dichlorbenzolas,</text:p>
      <text:p text:style-name="P1241">dichlorfenolis,</text:p>
      <text:p text:style-name="P1242">dichlordifluormetanas (freonas-12),</text:p>
      <text:p text:style-name="P1243">difluorchlorbrommetanas (halonas 1211),</text:p>
      <text:p text:style-name="P1244">dietilsulfatas,</text:p>
      <text:p text:style-name="P1245">dimetilsulfatas,</text:p>
      <text:p text:style-name="P1246">etileno dioksidas (dioksanas),</text:p>
      <text:p text:style-name="P1247">etilaminas,</text:p>
      <text:p text:style-name="P1248">etileniminas,</text:p>
      <text:p text:style-name="P1249">p-Acetaminofenolis (fenacetinas),</text:p>
      <text:p text:style-name="P1250">fenazopyridinas,</text:p>
      <text:p text:style-name="P1251">fluortrichlormetanas (freonas-11),</text:p>
      <text:p text:style-name="P1252">furfurilo alkoholis,</text:p>
      <text:p text:style-name="P1253"><text:span text:style-name="T1254">gyvsidabris ir jo j</text:span><text:span text:style-name="T1255">unginiai (</text:span><text:span text:style-name="T1256">pagal gyvsidabrį</text:span><text:span text:style-name="T1257">),</text:span></text:p>
      <text:p text:style-name="P1258">heksachlorcikloheksanas (heksachloranas, heksatoksas, dolmiksas, kotolas, HChCG),</text:p>
      <text:p text:style-name="P1259">heksametilen-1, 6-diizocianatas,</text:p>
      <text:p text:style-name="P1260">hidrazinai,</text:p>
      <text:p text:style-name="P1261"><text:span text:style-name="T1262">kadmis ir jo junginiai (</text:span><text:span text:style-name="T1263">pagal kadmį</text:span><text:span text:style-name="T1264">),</text:span></text:p>
      <text:p text:style-name="P1265">kalio bromatas,</text:p>
      <text:p text:style-name="P1266">kobaltas,</text:p>
      <text:p text:style-name="P1267">kreozotas,</text:p>
      <text:p text:style-name="P1268">merkaptanai ir kiti<text:s/>tioalkoholiai ir tioesteriai,</text:p>
      <text:p text:style-name="P1269">metilo chloridas (chlormetanas),</text:p>
      <text:p text:style-name="P1270">N, N – dimetilnitrozoaminas,</text:p>
      <text:p text:style-name="P1271"><text:span text:style-name="T1272">nikelis ir jo junginiai (</text:span><text:span text:style-name="T1273">pagal nikelį</text:span><text:span text:style-name="T1274">),</text:span></text:p>
      <text:p text:style-name="P1275">nitrobifenilas,</text:p>
      <text:p text:style-name="P1276">nitronaftalinas,</text:p>
      <text:p text:style-name="P1277">2-nitropropanas,</text:p>
      <text:p text:style-name="P1278">ozonas,</text:p>
      <text:p text:style-name="P1279">p-chlortoluidinas,</text:p>
      <text:p text:style-name="P1280">PCB (polihalogeninti bifenilai),</text:p>
      <text:p text:style-name="P1281">PCDD (polihalogeninti dibenzodioksinai),</text:p>
      <text:p text:style-name="P1282">PCDF (polihalogeninti benzofuranai),</text:p>
      <text:p text:style-name="P1283">pentachloretanas,</text:p>
      <text:p text:style-name="P1284">pentachlorfenolis,</text:p>
      <text:p text:style-name="P1285">pentafluorchloretanas (freonas-115),</text:p>
      <text:p text:style-name="P1286">propileno oksidas,</text:p>
      <text:p text:style-name="P1287"><text:span text:style-name="T1288">selenas ir jo junginiai (</text:span><text:span text:style-name="T1289">pagal seleną</text:span><text:span text:style-name="T1290">),</text:span></text:p>
      <text:p text:style-name="P1291"><text:span text:style-name="T1292">švino organiniai ir neorganiniai junginiai (</text:span><text:span text:style-name="T1293">pagal šviną</text:span><text:span text:style-name="T1294">),</text:span></text:p>
      <text:p text:style-name="P1295"><text:span text:style-name="T1296">talis ir jo junginiai (</text:span><text:span text:style-name="T1297">pagal talį</text:span><text:span text:style-name="T1298">),</text:span></text:p>
      <text:p text:style-name="P1299"><text:span text:style-name="T1300">telūras ir jo junginiai (</text:span><text:span text:style-name="T1301">pagal telūrą</text:span><text:span text:style-name="T1302">),</text:span></text:p>
      <text:p text:style-name="P1303">tetrafluordibrometanas (halonas 2402),</text:p>
      <text:soft-page-break/>
      <text:p text:style-name="P1304">tetrafluordichloretanas (freonas-114),</text:p>
      <text:p text:style-name="P1305">toluilendiizocianatas,</text:p>
      <text:p text:style-name="P1306">trichloretanas,</text:p>
      <text:p text:style-name="P1307">2,4,6-trichlorfenolis,</text:p>
      <text:p text:style-name="P1308">trifluorchlormetanas (freonas-13),</text:p>
      <text:p text:style-name="P1309">trifluorbrommetanas (halonas 1301),</text:p>
      <text:p text:style-name="P1310">1,2,2-trifluor-1,1,2-trichloretanas (freonas-113),</text:p>
      <text:p text:style-name="P1311">vinilo bromidas.</text:p>
      <text:p text:style-name="P1312"/>
      <text:p text:style-name="P1313"><text:span text:style-name="T1314">II grupė</text:span></text:p>
      <text:p text:style-name="P1315"/>
      <text:p text:style-name="P1316">1,1,1,2,2-pentafluor,-3-dichlorpropanas (freonas-225ca),</text:p>
      <text:p text:style-name="P1317">1,1,2,2,3 – pentafluor,-1,3-dichlorpropanas (freonas-225cb),</text:p>
      <text:p text:style-name="P1318">1-fluor,-1,1-dichloretanas (freonas-141b),</text:p>
      <text:p text:style-name="P1319">1,1-difluor,-1 chloretanas (freonas-142b),</text:p>
      <text:p text:style-name="P1320">1,2,3-trimetilbenzolas,</text:p>
      <text:p text:style-name="P1321">1,2,4-trimetilbenzolas,</text:p>
      <text:p text:style-name="P1322">1,3,5-trimetilbenzolas (mezitilenas),</text:p>
      <text:p text:style-name="P1323">metilizobutilketonas (4-metil-2-pentanonas),</text:p>
      <text:p text:style-name="P1324">akrilonitrilas,</text:p>
      <text:p text:style-name="P1325">akroleinas (2-propenalis, akrilo aldehidas),</text:p>
      <text:p text:style-name="P1326">anglies (di)sulfidas,</text:p>
      <text:p text:style-name="P1327">anilinas,</text:p>
      <text:p text:style-name="P1328"><text:span text:style-name="T1329">arsenas ir jo junginiai (</text:span><text:span text:style-name="T1330">pagal arseną</text:span><text:span text:style-name="T1331">),</text:span></text:p>
      <text:p text:style-name="P1332"><text:span text:style-name="T1333">azoto rūgštis (</text:span><text:span text:style-name="T1334">pagal HNO</text:span><text:span text:style-name="T1335">3</text:span><text:span text:style-name="T1336"><text:s/>molekulę</text:span><text:span text:style-name="T1337">),</text:span></text:p>
      <text:p text:style-name="P1338">benzolas (benzenas),</text:p>
      <text:p text:style-name="P1339">boro fluoro vandenilio rūgštis,</text:p>
      <text:p text:style-name="P1340">bromas,</text:p>
      <text:p text:style-name="P1341">brometilas,</text:p>
      <text:p text:style-name="P1342">butilakrilatas (akrilo rūgšties butilo esteris),</text:p>
      <text:p text:style-name="P1343">chloras,</text:p>
      <text:p text:style-name="P1344">chlorcianas,</text:p>
      <text:p text:style-name="P1345">trichlormetanas (chloroformas, chladonas 20),</text:p>
      <text:p text:style-name="P1346">chlorprenas,</text:p>
      <text:p text:style-name="P1347">ciano vandenilis (ciano vandenilio rūgštis),</text:p>
      <text:p text:style-name="P1348">diacetonas (diacetono alkoholis),</text:p>
      <text:p text:style-name="P1349">dichloretanas,</text:p>
      <text:p text:style-name="P1350">dietanolaminas (2,2'-dioksietilaminas, 2,2'-imidoetanolis),</text:p>
      <text:p text:style-name="P1351">difenilmetandiizocianatas,</text:p>
      <text:p text:style-name="P1352">difluorchlormetanas (freonas-22),</text:p>
      <text:p text:style-name="P1353">N, N'-Dimetilacetamidas,</text:p>
      <text:p text:style-name="P1354">dimetilaminas,</text:p>
      <text:p text:style-name="P1355">dimetilformamidas (DMFA),</text:p>
      <text:p text:style-name="P1356"><text:span text:style-name="T1357">chloro vandenilis (druskos rūgštis) (</text:span><text:span text:style-name="T1358">pagal HCl</text:span><text:span text:style-name="T1359">),</text:span></text:p>
      <text:p text:style-name="P1360">epichlorhidrinas,</text:p>
      <text:p text:style-name="P1361">2-etoksietanolis (etilcelozolvas, etilenglikolio etilo esteris),</text:p>
      <text:p text:style-name="P1362">etoksipropilacetatas,</text:p>
      <text:p text:style-name="P1363">fenolis,</text:p>
      <text:p text:style-name="P1364">fluordichlormetanas (freonas-21),</text:p>
      <text:p text:style-name="P1365">fluorchlormetanas (freonas-31),</text:p>
      <text:p text:style-name="P1366">fluoro neorganiniai junginiai, apskaičiuojami kaip fluoridai,</text:p>
      <text:p text:style-name="P1367">formaldehidas (skruzdžių aldehidas),</text:p>
      <text:soft-page-break/>
      <text:p text:style-name="P1368">fosforo V oksidas (fosforo pentoksidas, fosforo anhidridas),</text:p>
      <text:p text:style-name="P1369">fosgenas,</text:p>
      <text:p text:style-name="P1370">ftalio anhidridas,</text:p>
      <text:p text:style-name="P1371">heksametilendiaminas,</text:p>
      <text:p text:style-name="P1372">izopropilbenzolo hidroperoksidas (kumolo hidroperoksidas),</text:p>
      <text:p text:style-name="P1373">2-merkaptobenzotiazolis (kaptaksas),</text:p>
      <text:p text:style-name="P1374">kietosios dalelės deginant kietąjį, skystąjį arba dujinį kurą ar atliekas,</text:p>
      <text:p text:style-name="P1375">maleino anhidridas,</text:p>
      <text:p text:style-name="P1376">metilo bromidas,</text:p>
      <text:p text:style-name="P1377">2-metoksietanolis<text:s/>(metilceliozolvas),</text:p>
      <text:p text:style-name="P1378">metoksipropilacetatas,</text:p>
      <text:p text:style-name="P1379">monochloracto rūgštis,</text:p>
      <text:p text:style-name="P1380">nitrobenzolas,</text:p>
      <text:p text:style-name="P1381">oksimetilfurfurolas,</text:p>
      <text:p text:style-name="P1382">pentafluordichlorpropanas (freonas-225),</text:p>
      <text:p text:style-name="P1383">piridinas,</text:p>
      <text:p text:style-name="P1384">1,2-dihidroksibenzolas (pirokatechinas),</text:p>
      <text:p text:style-name="P1385">polidimetilsiloksanas,</text:p>
      <text:p text:style-name="P1386">polietilenpropilaminas,</text:p>
      <text:p text:style-name="P1387">poliizocianatas,</text:p>
      <text:p text:style-name="P1388">polipropilenas,</text:p>
      <text:p text:style-name="P1389">polivinilchloridas,</text:p>
      <text:p text:style-name="P1390">polivinilformalis,</text:p>
      <text:p text:style-name="P1391"><text:span text:style-name="T1392">sieros rūgštis (</text:span><text:span text:style-name="T1393">pagal H</text:span><text:span text:style-name="T1394">2</text:span><text:span text:style-name="T1395">SO</text:span><text:span text:style-name="T1396">4</text:span><text:span text:style-name="T1397">),</text:span></text:p>
      <text:p text:style-name="P1398">sieros vandenilis (vandenilio sulfidas),</text:p>
      <text:p text:style-name="P1399">skruzdžių rūgštis (metano rūgštis),</text:p>
      <text:p text:style-name="P1400">stirolas (stirenas),</text:p>
      <text:p text:style-name="P1401">tetrachloretilenas (perchloretilenas),</text:p>
      <text:p text:style-name="P1402">tetrafluorchloretanas<text:s/>(freonas-124),</text:p>
      <text:p text:style-name="P1403">trifluorchloretanas (freonas-133),</text:p>
      <text:p text:style-name="P1404">trifluordichloretanas (freonas-123),</text:p>
      <text:p text:style-name="P1405">trikrezolis,</text:p>
      <text:p text:style-name="P1406">p-Fenilendiaminas (1,4-diaminobenzolas, ursolas).</text:p>
      <text:p text:style-name="P1407"/>
      <text:p text:style-name="P1408"><text:span text:style-name="T1409">III grupė</text:span></text:p>
      <text:p text:style-name="P1410"/>
      <text:p text:style-name="P1411">Acetaldehidas (acto aldehidas),</text:p>
      <text:p text:style-name="P1412">acetilenas,</text:p>
      <text:p text:style-name="P1413">acto rūgštis (etano rūgštis),</text:p>
      <text:p text:style-name="P1414">akrilo rūgštis<text:s/>(etilenkarboninė rūgštis),</text:p>
      <text:p text:style-name="P1415"><text:span text:style-name="T1416">alavas ir jo junginiai (</text:span><text:span text:style-name="T1417">pagal alavą</text:span><text:span text:style-name="T1418">),</text:span></text:p>
      <text:p text:style-name="P1419"><text:span text:style-name="T1420">aliuminio chloridas (</text:span><text:span text:style-name="T1421">pagal aliuminį</text:span><text:span text:style-name="T1422">),</text:span></text:p>
      <text:p text:style-name="P1423">aliuminio oksidas,</text:p>
      <text:p text:style-name="P1424">amilo alkoholis (pentanolis),</text:p>
      <text:p text:style-name="P1425">benzaldehidas (benzoino aldehidas),</text:p>
      <text:p text:style-name="P1426">bismuto oksidas,</text:p>
      <text:p text:style-name="P1427">boro rūgštis,</text:p>
      <text:p text:style-name="P1428">butanolis (butilo alkoholis),</text:p>
      <text:p text:style-name="P1429">butilformiatas,</text:p>
      <text:p text:style-name="P1430">etilenglikolio monoizobutilo eteris (butilceliozolvas, butilglikolis),</text:p>
      <text:p text:style-name="P1431">fosforo vandenilis (fosfinas),</text:p>
      <text:p text:style-name="P1432">sviesto aldehidas (butanalis),</text:p>
      <text:soft-page-break/>
      <text:p text:style-name="P1433">cerio oksidas,</text:p>
      <text:p text:style-name="P1434">chlorbenzolas,</text:p>
      <text:p text:style-name="P1435">cikloheksanonas,</text:p>
      <text:p text:style-name="P1436">cikloheksanolis (cikloheksilo alkoholis, heksahidrofenolis),</text:p>
      <text:p text:style-name="P1437"><text:span text:style-name="T1438">cinkas</text:span><text:span text:style-name="T1439"><text:s/>ir jo junginiai (</text:span><text:span text:style-name="T1440">pagal cinką</text:span><text:span text:style-name="T1441">),</text:span></text:p>
      <text:p text:style-name="P1442">dimetilo eteris,</text:p>
      <text:p text:style-name="P1443">dioktilftalatas,</text:p>
      <text:p text:style-name="P1444">emulsolas,</text:p>
      <text:p text:style-name="P1445">etanolaminas,</text:p>
      <text:p text:style-name="P1446">etilakrilatas (akrilo rūgšties etilo esteris),</text:p>
      <text:p text:style-name="P1447">etilbenzolas,</text:p>
      <text:p text:style-name="P1448">etilenas,</text:p>
      <text:p text:style-name="P1449">etileno oksidas,</text:p>
      <text:p text:style-name="P1450">etilo eteris (dietilo eteris),</text:p>
      <text:p text:style-name="P1451">fluoro vandenilis,</text:p>
      <text:p text:style-name="P1452">furfurolas<text:s/>(2-formilfuranas),</text:p>
      <text:p text:style-name="P1453"><text:span text:style-name="T1454">geležis ir jos junginiai (</text:span><text:span text:style-name="T1455">pagal geležį</text:span><text:span text:style-name="T1456">),</text:span></text:p>
      <text:p text:style-name="P1457">izoamilacetatas,</text:p>
      <text:p text:style-name="P1458">2-metilbutadienas-1,3 (izoprenas),</text:p>
      <text:p text:style-name="P1459">izopropanolis (izopropilo alkoholis, dimetilkarbinolis),</text:p>
      <text:p text:style-name="P1460">kalcio karbidas,</text:p>
      <text:p text:style-name="P1461">kalio oksidas,</text:p>
      <text:p text:style-name="P1462">kaprolaktamas,</text:p>
      <text:p text:style-name="P1463">ksilolas (ksilenas, dimetilbenzolas),</text:p>
      <text:p text:style-name="P1464">magnio chloridas,</text:p>
      <text:p text:style-name="P1465">magnio oksidas,</text:p>
      <text:p text:style-name="P1466"><text:span text:style-name="T1467">manganas, mangano oksidai ir kiti junginiai (</text:span><text:span text:style-name="T1468">pagal mangano dioksidą</text:span><text:span text:style-name="T1469">),</text:span></text:p>
      <text:p text:style-name="P1470">metanolis (metilo alkoholis),</text:p>
      <text:p text:style-name="P1471">metilbutilketonas,</text:p>
      <text:p text:style-name="P1472">metilcelozolvacetatas,</text:p>
      <text:p text:style-name="P1473">metildiglikolis,</text:p>
      <text:p text:style-name="P1474">metiletilketonas,</text:p>
      <text:p text:style-name="P1475">metilmetakrilatas,</text:p>
      <text:p text:style-name="P1476">metilmetoksipropilacetatas,</text:p>
      <text:p text:style-name="P1477">metilpentanas,</text:p>
      <text:p text:style-name="P1478">molibdeno junginiai,</text:p>
      <text:p text:style-name="P1479">monoetanolaminas,</text:p>
      <text:p text:style-name="P1480">natrio sulfatas,</text:p>
      <text:p text:style-name="P1481">pinenas,</text:p>
      <text:p text:style-name="P1482">propilenas,</text:p>
      <text:p text:style-name="P1483">propanalis (propiono aldehidas),</text:p>
      <text:p text:style-name="P1484">silikonas,</text:p>
      <text:p text:style-name="P1485"><text:span text:style-name="T1486">stibis ir jo junginiai (</text:span><text:span text:style-name="T1487">pagal stibį</text:span><text:span text:style-name="T1488">),</text:span></text:p>
      <text:p text:style-name="P1489">stroncio karbonatas,</text:p>
      <text:p text:style-name="P1490">sviesto rūgštis (butano rūgštis),</text:p>
      <text:p text:style-name="P1491">tetrametiltiuramdisulfidas<text:s/>(TMTD, tiuramas D, tiramas),</text:p>
      <text:p text:style-name="P1492">toluolas (toluenas),</text:p>
      <text:p text:style-name="P1493">torio vandenilis,</text:p>
      <text:p text:style-name="P1494">trichloretilenas,</text:p>
      <text:p text:style-name="P1495">trietanolaminas,</text:p>
      <text:p text:style-name="P1496">trietilaminas,</text:p>
      <text:p text:style-name="P1497">valerijono rūgštis (pentano rūgštis),</text:p>
      <text:soft-page-break/>
      <text:p text:style-name="P1498">bromo vandenilis,</text:p>
      <text:p text:style-name="P1499">vandenilio peroksidas,</text:p>
      <text:p text:style-name="P1500"><text:span text:style-name="T1501">varis ir jo junginiai (</text:span><text:span text:style-name="T1502">pagal varį</text:span><text:span text:style-name="T1503">),</text:span></text:p>
      <text:p text:style-name="P1504">vinilacetatas,</text:p>
      <text:p text:style-name="P1505">volframo(VI) oksidas (volframo anhidridas, volframo trioksidas).</text:p>
      <text:p text:style-name="P1506"/>
      <text:p text:style-name="P1507"><text:span text:style-name="T1508">IV grupė</text:span></text:p>
      <text:p text:style-name="P1509"/>
      <text:p text:style-name="P1510">p-Amilo acetatas,</text:p>
      <text:p text:style-name="P1511">1,3 – butadienas (divinilas),</text:p>
      <text:p text:style-name="P1512">acetonas (dimetilketonas),</text:p>
      <text:p text:style-name="P1513">aliuminio sulfatas,</text:p>
      <text:p text:style-name="P1514">aliuminis,</text:p>
      <text:p text:style-name="P1515">amofosas,</text:p>
      <text:p text:style-name="P1516">amoniakas,</text:p>
      <text:p text:style-name="P1517">amonio acetatas,</text:p>
      <text:p text:style-name="P1518">amonio chloridas,</text:p>
      <text:p text:style-name="P1519">amonio<text:s/>nitratas (amonio salietra),</text:p>
      <text:p text:style-name="P1520">anglies (II) oksidas (anglies monoksidas, smalkės),</text:p>
      <text:p text:style-name="P1521">benzilo alkoholis (fenilkarbinolis),</text:p>
      <text:p text:style-name="P1522">butilacetatas,</text:p>
      <text:p text:style-name="P1523">cikloheksanas,</text:p>
      <text:p text:style-name="P1524">ciklopentanas (pentametilenas),</text:p>
      <text:p text:style-name="P1525">metileno chloridas (dichlormetanas),</text:p>
      <text:p text:style-name="P1526">dimetiletanolaminas,</text:p>
      <text:p text:style-name="P1527">dimetilsulfidas,</text:p>
      <text:p text:style-name="P1528">etilenglikolis (etandiolis),</text:p>
      <text:p text:style-name="P1529">etanolis (etilo alkoholis),</text:p>
      <text:p text:style-name="P1530">etilacetatas,</text:p>
      <text:p text:style-name="P1531">etilacetonas,</text:p>
      <text:p text:style-name="P1532">etilendiglikolis (diglikolio eteris),</text:p>
      <text:p text:style-name="P1533">o-Fosforo rūgštis,</text:p>
      <text:p text:style-name="P1534">p-Dioksibenzolas (hidrochinonas),</text:p>
      <text:p text:style-name="P1535">izobutanas,</text:p>
      <text:p text:style-name="P1536">izobutanolis (izobutilo alkoholis, 2-metilpropanolis),</text:p>
      <text:p text:style-name="P1537">izobutilacetatas (acto rūgšties izobutilo esteris),</text:p>
      <text:p text:style-name="P1538">2-metilpropenas (izobutilenas),</text:p>
      <text:p text:style-name="P1539">izopentanas,</text:p>
      <text:p text:style-name="P1540">izopropilbenzolas (kumolas),</text:p>
      <text:p text:style-name="P1541">kalcio chloridas,</text:p>
      <text:p text:style-name="P1542">kalcio karbonatas,</text:p>
      <text:p text:style-name="P1543"><text:span text:style-name="T1544">kalcio oksidas<text:s/></text:span><text:span text:style-name="T1545">(negesintos kalkės),</text:span></text:p>
      <text:p text:style-name="P1546">kalio chloridas,</text:p>
      <text:p text:style-name="P1547">kalio hidroksidas,</text:p>
      <text:p text:style-name="P1548"><text:span text:style-name="T1549">kanifolinis aktyvintas fliusas (FKT)</text:span><text:span text:style-name="T1550"><text:s/>(</text:span><text:span text:style-name="T1551">pagal kanifoliją</text:span><text:span text:style-name="T1552">),</text:span></text:p>
      <text:p text:style-name="P1553">karbamidas,</text:p>
      <text:p text:style-name="P1554"><text:span text:style-name="T1555">lakieji organiniai junginiai</text:span><text:span text:style-name="T1556"><text:s/>(nepaminėti šiame sąraše),</text:span></text:p>
      <text:p text:style-name="P1557">magnio chloratas,</text:p>
      <text:p text:style-name="P1558">metilacetatas,</text:p>
      <text:p text:style-name="P1559">metilakrilatas,</text:p>
      <text:p text:style-name="P1560">2-metoksi-2metilpropanas (metil-tret-butilo esteris),</text:p>
      <text:p text:style-name="P1561">naftalinas,</text:p>
      <text:soft-page-break/>
      <text:p text:style-name="P1562">natrio chloridas (valgomoji druska),</text:p>
      <text:p text:style-name="P1563">natrio hidroksidas (kaustinė soda, natrio šarmas),</text:p>
      <text:p text:style-name="P1564">natrio karbonatas (kalcinuotoji soda),</text:p>
      <text:p text:style-name="P1565">natrio salietra,</text:p>
      <text:p text:style-name="P1566">natrio nitritas,</text:p>
      <text:p text:style-name="P1567">natrio tripolifosfatas,</text:p>
      <text:p text:style-name="P1568">oksalo rūgštis,</text:p>
      <text:p text:style-name="P1569">oleino rūgštis,</text:p>
      <text:p text:style-name="P1570">p-Toluolsulfo rūgštis,</text:p>
      <text:p text:style-name="P1571">palmitino rūgštis,</text:p>
      <text:p text:style-name="P1572">parafinas,</text:p>
      <text:p text:style-name="P1573">pieno rūgštis,</text:p>
      <text:p text:style-name="P1574">propandiolis-1,2 (propilenglikolis),</text:p>
      <text:p text:style-name="P1575">solventnafta,</text:p>
      <text:p text:style-name="P1576">sulfito rūgštis,</text:p>
      <text:p text:style-name="P1577">terpentinas,</text:p>
      <text:p text:style-name="P1578">tetrahidrofuranas (TGF, oksolanas),</text:p>
      <text:p text:style-name="P1579">titano oksidas.</text:p>
      <text:p text:style-name="P1580">______________</text:p>
      <text:p text:style-name="P1581"/>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aplinkos ministerija, Įsakymas</text:span></text:p>
      <text:p text:style-name="P1591"><text:span text:style-name="T1592">Nr.<text:s/></text:span><text:a xlink:href="https://www.e-tar.lt/portal/legalAct.html?documentId=TAR.D4A62C9947EF" office:target-frame-name="_top" xlink:show="replace"><text:span text:style-name="T1593">517</text:span></text:a><text:span text:style-name="T1594">, 2002-09-30, Žin., 2002, Nr. 98-4347 (2002-10-11), i. k. 102301MISAK00000517</text:span></text:p>
      <text:p text:style-name="P1595"><text:span text:style-name="T1596">Dėl aplinkos ministro 2002 m. rugsėjo 9 d. įsakymo Nr. 471 "Dėl Aplinkai padarytos žalos atlygi</text:span><text:span text:style-name="T1597">nimo dydžių apskaičiavimo metodikos patvirtinimo" pakeitimo</text:span></text:p>
      <text:p text:style-name="P1598"/>
      <text:p text:style-name="P1599"><text:span text:style-name="T1600">2.</text:span></text:p>
      <text:p text:style-name="P1601"><text:span text:style-name="T1602">Lietuvos Respublikos aplinkos ministerija, Įsakymas</text:span></text:p>
      <text:p text:style-name="P1603"><text:span text:style-name="T1604">Nr.<text:s/></text:span><text:a xlink:href="https://www.e-tar.lt/portal/legalAct.html?documentId=TAR.60CB91DECA47" office:target-frame-name="_top" xlink:show="replace"><text:span text:style-name="T1605">D1-476</text:span></text:a><text:span text:style-name="T1606">, 2005-10-03, Žin., 2005, Nr. 118-4292 (2005-10-</text:span><text:span text:style-name="T1607">06), i. k. 105301MISAK00D1-476</text:span></text:p>
      <text:p text:style-name="P1608"><text:span text:style-name="T1609">Dėl Lietuvos Respublikos aplinkos ministro 2002 m. rugsėjo 9 d. įsakymo Nr. 471 "Dėl Aplinkai padarytos žalos atlyginimo dydžių apskaičiavimo metodikos patvirtinimo" pakeitimo</text:span></text:p>
      <text:p text:style-name="P1610"/>
      <text:p text:style-name="P1611"><text:span text:style-name="T1612">3.</text:span></text:p>
      <text:p text:style-name="P1613"><text:span text:style-name="T1614">Lietuvos Respublikos aplinkos ministerija, Įs</text:span><text:span text:style-name="T1615">akymas</text:span></text:p>
      <text:p text:style-name="P1616"><text:span text:style-name="T1617">Nr.<text:s/></text:span><text:a xlink:href="https://www.e-tar.lt/portal/legalAct.html?documentId=TAR.FF9073FD25FE" office:target-frame-name="_top" xlink:show="replace"><text:span text:style-name="T1618">D1-76</text:span></text:a><text:span text:style-name="T1619">, 2006-02-14, Žin., 2006, Nr. 24-814 (2006-02-25), i. k. 106301MISAK000D1-76</text:span></text:p>
      <text:p text:style-name="P1620"><text:span text:style-name="T1621">Dėl aplinkos ministro 2002 m. rugsėjo 9 d. įsakymo Nr. 471 "Dėl Aplinkai padaryto</text:span><text:span text:style-name="T1622">s žalos atlyginimo dydžių apskaičiavimo metodikos patvirtinimo" pakeitimo</text:span></text:p>
      <text:p text:style-name="P1623"/>
      <text:p text:style-name="P1624"><text:span text:style-name="T1625">4.</text:span></text:p>
      <text:p text:style-name="P1626"><text:span text:style-name="T1627">Lietuvos Respublikos aplinkos ministerija, Įsakymas</text:span></text:p>
      <text:p text:style-name="P1628"><text:span text:style-name="T1629">Nr.<text:s/></text:span><text:a xlink:href="https://www.e-tar.lt/portal/legalAct.html?documentId=TAR.DAE9C3A54209" office:target-frame-name="_top" xlink:show="replace"><text:span text:style-name="T1630">D1-65</text:span></text:a><text:span text:style-name="T1631">, 2008-01-29, Žin., 2008, Nr. 17-60</text:span><text:span text:style-name="T1632">3 (2008-02-09), i. k. 108301MISAK000D1-65</text:span></text:p>
      <text:p text:style-name="P1633"><text:span text:style-name="T1634">Dėl Lietuvos Respublikos aplinkos ministro 2002 m. rugsėjo 9 d. įsakymo Nr. 471 "Dėl Aplinkai padarytos žalos atlyginimo dydžių apskaičiavimo metodikos patvirtinimo" pakeitimo</text:span></text:p>
      <text:p text:style-name="P1635"/>
      <text:p text:style-name="P1636"><text:span text:style-name="T1637">5.</text:span></text:p>
      <text:p text:style-name="P1638"><text:span text:style-name="T1639">Lietuvos Respublikos aplinkos<text:s/></text:span><text:span text:style-name="T1640">ministerija, Įsakymas</text:span></text:p>
      <text:p text:style-name="P1641"><text:span text:style-name="T1642">Nr.<text:s/></text:span><text:a xlink:href="https://www.e-tar.lt/portal/legalAct.html?documentId=TAR.D9BA5EBD17A7" office:target-frame-name="_top" xlink:show="replace"><text:span text:style-name="T1643">D1-397</text:span></text:a><text:span text:style-name="T1644">, 2013-05-29, Žin., 2013, Nr. 57-2906 (2013-06-01), i. k. 113301MISAK00D1-397</text:span></text:p>
      <text:p text:style-name="P1645"><text:span text:style-name="T1646">Dėl Lietuvos Respublikos aplinkos ministro 2002 m. rugsėjo 9 d.<text:s/></text:span><text:span text:style-name="T1647">įsakymo Nr. 471 "Dėl Aplinkai padarytos žalos atlyginimo dydžių apskaičiavimo metodikos patvirtinimo" pakeitimo</text:span></text:p>
      <text:p text:style-name="P1648"/>
      <text:p text:style-name="P1649"><text:span text:style-name="T1650">6.</text:span></text:p>
      <text:p text:style-name="P1651"><text:span text:style-name="T1652">Lietuvos Respublikos aplinkos ministerija, Įsakymas</text:span></text:p>
      <text:p text:style-name="P1653"><text:span text:style-name="T1654">Nr.<text:s/></text:span><text:a xlink:href="https://www.e-tar.lt/portal/legalAct.html?documentId=TAR.082BDF1706C8" office:target-frame-name="_top" xlink:show="replace"><text:span text:style-name="T1655">D1-456</text:span></text:a><text:span text:style-name="T1656">, 2013-06-21, Žin., 2013, Nr. 67-3375 (2013-06-26), i. k. 113301MISAK00D1-456</text:span></text:p>
      <text:soft-page-break/>
      <text:p text:style-name="P1657"><text:span text:style-name="T1658">Dėl Lietuvos Respublikos aplinkos ministro 2002 m. rugsėjo 9 d. įsakymo Nr. 471 "Dėl Aplinkai padarytos žalos atlyginimo dydžių apskaičiavimo metodikos patvirtinimo" pakeit</text:span><text:span text:style-name="T1659">imo</text:span></text:p>
      <text:p text:style-name="P1660"/>
      <text:p text:style-name="P1661"><text:span text:style-name="T1662">7.</text:span></text:p>
      <text:p text:style-name="P1663"><text:span text:style-name="T1664">Lietuvos Respublikos aplinkos ministerija, Įsakymas</text:span></text:p>
      <text:p text:style-name="P1665"><text:span text:style-name="T1666">Nr.<text:s/></text:span><text:a xlink:href="https://www.e-tar.lt/portal/legalAct.html?documentId=b0faaff02f6c11e4a83cb4f588d2ac1a" office:target-frame-name="_top" xlink:show="replace"><text:span text:style-name="T1667">D1-713</text:span></text:a><text:span text:style-name="T1668">, 2014-08-29, paskelbta TAR 2014-09-01, i. k. 2014-11566</text:span></text:p>
      <text:p text:style-name="P1669"><text:span text:style-name="T1670">Dėl Lietuvos Respublikos aplink</text:span><text:span text:style-name="T1671">os ministro 2002 m. rugsėjo 9 d. įsakymo Nr. 471 „Dėl Aplinkai padarytos žalos atlyginimo dydžių apskaičiavimo metodikos patvirtinimo“ pakeitimo ir papildymo įsakymo</text:span></text:p>
      <text:p text:style-name="P1672"/>
      <text:p text:style-name="P1673"><text:span text:style-name="T1674">8.</text:span></text:p>
      <text:p text:style-name="P1675"><text:span text:style-name="T1676">Lietuvos Respublikos aplinkos ministerija, Įsakymas</text:span></text:p>
      <text:p text:style-name="P1677"><text:span text:style-name="T1678">Nr.<text:s/></text:span><text:a xlink:href="https://www.e-tar.lt/portal/legalAct.html?documentId=61f6b3d0badf11e688d0ed775a2e782a" office:target-frame-name="_top" xlink:show="replace"><text:span text:style-name="T1679">D1-838</text:span></text:a><text:span text:style-name="T1680">, 2016-12-01, paskelbta TAR 2016-12-06, i. k. 2016-28255</text:span></text:p>
      <text:p text:style-name="P1681"><text:span text:style-name="T1682">Dėl Lietuvos Respublikos aplinkos ministro 2002 m. rugsėjo 9 d. įsakymo Nr. 471 „Dėl Aplinkai padarytos žalos atlyginimo dydž</text:span><text:span text:style-name="T1683">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684"/>
      <text:p text:style-name="P1685"><text:span text:style-name="T1686">9.</text:span></text:p>
      <text:p text:style-name="P1687"><text:span text:style-name="T1688">Lietu</text:span><text:span text:style-name="T1689">vos Respublikos aplinkos ministerija, Įsakymas</text:span></text:p>
      <text:p text:style-name="P1690"><text:span text:style-name="T1691">Nr.<text:s/></text:span><text:a xlink:href="https://www.e-tar.lt/portal/legalAct.html?documentId=96be79f0e14411e68503b67e3b82e8bd" office:target-frame-name="_top" xlink:show="replace"><text:span text:style-name="T1692">D1-78</text:span></text:a><text:span text:style-name="T1693">, 2017-01-23, paskelbta TAR 2017-01-23, i. k. 2017-01278</text:span></text:p>
      <text:p text:style-name="P1694"><text:span text:style-name="T1695">Dėl Lietuvos Respublikos aplinkos ministro 20</text:span><text:span text:style-name="T1696">02 m. rugsėjo 9 d. įsakymo Nr. 471 „Dėl Aplinkai padarytos žalos atlyginimo dydžių apskaičiavimo metodikos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7T06:15:00Z</meta:creation-date>
    <dc:date>2018-03-27T06:15:00Z</dc:date>
    <meta:template xlink:href="Normal.dotm" xlink:type="simple"/>
    <meta:editing-cycles>2</meta:editing-cycles>
    <meta:editing-duration>PT0S</meta:editing-duration>
    <meta:document-statistic meta:page-count="18" meta:paragraph-count="187" meta:word-count="4702" meta:character-count="36819" meta:row-count="659" meta:non-whitespace-character-count="32304"/>
  </office:meta>
</office:document-meta>
</file>