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ab-stops>
          <style:tab-stop style:type="left" style:position="4.6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text-position="-25% 1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ab-stops>
          <style:tab-stop style:type="left" style:position="4.6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margin-left="5.9062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75" style:family="table-column">
      <style:table-column-properties style:column-width="3.1937in"/>
    </style:style>
    <style:style style:name="TableColumn376" style:family="table-column">
      <style:table-column-properties style:column-width="1.8784in"/>
    </style:style>
    <style:style style:name="Table374" style:family="table">
      <style:table-properties style:width="5.0722in" fo:margin-left="1.7715in" table:align="center"/>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00000"/>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font-weight="bold" style:font-weight-asian="bold" fo:color="#000000"/>
    </style:style>
    <style:style style:name="TableRow382" style:family="table-row">
      <style:table-row-properties/>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top="0.0069in solid #000000" fo:border-left="0.0069in solid #000000"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ext-properties fo:color="#000000"/>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justify"/>
      <style:text-properties fo:color="#000000"/>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justify"/>
      <style:text-properties fo:color="#000000"/>
    </style:style>
    <style:style style:name="TableRow414" style:family="table-row">
      <style:table-row-properties/>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top="none"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20" style:parent-style-name="Normal" style:family="paragraph">
      <style:paragraph-properties fo:text-align="center" fo:text-indent="0.2166in">
        <style:tab-stops>
          <style:tab-stop style:type="left" style:position="4.3305in"/>
        </style:tab-stops>
      </style:paragraph-properties>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text-position="super 66.6%"/>
    </style:style>
    <style:style style:name="P423"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25" style:family="table-column">
      <style:table-column-properties style:column-width="3.1729in"/>
    </style:style>
    <style:style style:name="TableColumn426" style:family="table-column">
      <style:table-column-properties style:column-width="1.8993in"/>
    </style:style>
    <style:style style:name="Table424" style:family="table">
      <style:table-properties style:width="5.0722in" fo:margin-left="1.7715in" table:align="center"/>
    </style:style>
    <style:style style:name="TableRow427" style:family="table-row">
      <style:table-row-properties/>
    </style:style>
    <style:style style:name="TableCell428" style:family="table-cell">
      <style:table-cell-properties fo:border-top="0.0069in solid #000000" fo:border-left="none" fo:border-bottom="none" fo:border-right="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color="#000000"/>
    </style:style>
    <style:style style:name="TableCell430" style:family="table-cell">
      <style:table-cell-properties fo:border-top="0.0069in solid #000000" fo:border-left="0.0069in solid #000000" fo:border-bottom="none"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color="#000000"/>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color="#000000"/>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ext-properties fo:font-weight="bold" style:font-weight-asian="bold" fo:color="#000000"/>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ext-properties fo:color="#000000"/>
    </style:style>
    <style:style style:name="TableRow449" style:family="table-row">
      <style:table-row-properties/>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fo:text-indent="0.7791in">
        <style:tab-stops>
          <style:tab-stop style:type="left" style:position="4.3305in"/>
        </style:tab-stops>
      </style:paragraph-properties>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end"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69" style:family="table-column">
      <style:table-column-properties style:column-width="1.1687in"/>
    </style:style>
    <style:style style:name="TableColumn470" style:family="table-column">
      <style:table-column-properties style:column-width="4.9347in"/>
    </style:style>
    <style:style style:name="TableColumn471" style:family="table-column">
      <style:table-column-properties style:column-width="0.7402in"/>
    </style:style>
    <style:style style:name="Table468" style:family="table">
      <style:table-properties style:width="6.8437in" fo:margin-left="0in" table:align="left"/>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weight="bold" style:font-weight-asian="bold"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color="#000000"/>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text-position="sub 66.6%"/>
    </style:style>
    <style:style style:name="TableRow480" style:family="table-row">
      <style:table-row-properties/>
    </style:style>
    <style:style style:name="TableCell481" style:family="table-cell">
      <style:table-cell-properties fo:border-top="0.0069in solid #000000" fo:border-left="none" fo:border-bottom="none" fo:border-right="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0.0069in solid #000000" fo:border-left="0.0069in solid #000000" fo:border-bottom="none" fo:border-right="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text-properties fo:color="#000000"/>
    </style:style>
    <style:style style:name="P529" style:parent-style-name="Normal" style:family="paragraph">
      <style:paragraph-properties fo:text-indent="0.4923in">
        <style:tab-stops>
          <style:tab-stop style:type="left" style:position="0.5902in"/>
          <style:tab-stop style:type="left" style:position="5.9451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25% 1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ab-stops>
          <style:tab-stop style:type="left" style:position="3.8958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25% 100%"/>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59" style:parent-style-name="Normal" style:family="paragraph">
      <style:paragraph-properties fo:text-align="justify" fo:text-indent="0.4923in">
        <style:tab-stops>
          <style:tab-stop style:type="left" style:position="3.8958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3.8958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3.8958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text-position="-25% 1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3.8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3.895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25% 1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3.895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3.8958in"/>
        </style:tab-stops>
      </style:paragraph-properties>
    </style:style>
    <style:style style:name="P587" style:parent-style-name="Normal" style:family="paragraph">
      <style:paragraph-properties fo:text-align="justify" fo:text-indent="0.4923in">
        <style:tab-stops>
          <style:tab-stop style:type="left" style:position="3.895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91" style:parent-style-name="Normal" style:family="paragraph">
      <style:paragraph-properties fo:text-align="justify" fo:text-indent="0.4923in">
        <style:tab-stops>
          <style:tab-stop style:type="left" style:position="3.8958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text-position="-25% 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indent="3.54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633" style:family="table-column">
      <style:table-column-properties style:column-width="3.1909in"/>
    </style:style>
    <style:style style:name="TableColumn634" style:family="table-column">
      <style:table-column-properties style:column-width="1.8812in"/>
    </style:style>
    <style:style style:name="Table632" style:family="table">
      <style:table-properties style:width="5.0722in" fo:margin-left="1.7715in" table:align="center"/>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weight="bold" style:font-weight-asian="bold" fo:color="#000000"/>
    </style:style>
    <style:style style:name="TableRow640" style:family="table-row">
      <style:table-row-properties/>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ableCell644" style:family="table-cell">
      <style:table-cell-properties fo:border-top="0.0069in solid #000000" fo:border-left="0.0069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text-properties fo:color="#000000"/>
    </style:style>
    <style:style style:name="P662"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P663" style:parent-style-name="Normal" style:family="paragraph">
      <style:paragraph-properties fo:margin-left="1.7715in" fo:text-indent="0.4923in">
        <style:tab-stops>
          <style:tab-stop style:type="left" style:position="2.559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text-position="super 66.6%"/>
    </style:style>
    <style:style style:name="P666"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TableColumn668" style:family="table-column">
      <style:table-column-properties style:column-width="3.1729in"/>
    </style:style>
    <style:style style:name="TableColumn669" style:family="table-column">
      <style:table-column-properties style:column-width="1.8993in"/>
    </style:style>
    <style:style style:name="Table667" style:family="table">
      <style:table-properties style:width="5.0722in" fo:margin-left="1.7715in" table:align="center"/>
    </style:style>
    <style:style style:name="TableRow670" style:family="table-row">
      <style:table-row-properties/>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text-properties fo:font-weight="bold" style:font-weight-asian="bold" fo:color="#000000"/>
    </style:style>
    <style:style style:name="TableCell673" style:family="table-cell">
      <style:table-cell-properties fo:border-top="0.0069in solid #000000" fo:border-left="0.0069in solid #000000" fo:border-bottom="none" fo:border-right="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text-properties fo:font-weight="bold" style:font-weight-asian="bold" fo:color="#000000"/>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weight="bold" style:font-weight-asian="bold" fo:color="#000000"/>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weight="bold" style:font-weight-asian="bold" fo:color="#000000"/>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text-properties fo:color="#000000"/>
    </style:style>
    <style:style style:name="P690" style:parent-style-name="Normal" style:family="paragraph">
      <style:paragraph-properties fo:text-align="justify" fo:margin-left="1.7715in" fo:text-indent="-0.9923in">
        <style:tab-stops>
          <style:tab-stop style:type="left" style:position="2.559in"/>
        </style:tab-stops>
      </style:paragraph-properties>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216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8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text-position="sub 66.6%"/>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font-style="italic" style:font-style-asian="italic" fo:color="#000000" style:text-position="sub 66.6%"/>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font-style="italic" style:font-style-asian="italic" fo:color="#000000" style:text-position="sub 66.6%"/>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font-style="italic" style:font-style-asian="italic"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text-properties fo:color="#000000"/>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9">Suvestinė redakcija nuo 2002-10-12 iki 2005-10-06</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text:span text:style-name="T101">1</text:span><text:span text:style-name="T102">. Aplinkai padarytos žalos atlyginimo dydžių apskaičiavimo metodika (toliau – Metodika) nustato aplinkai padarytos žalos, pažeidus teisės aktų nuostatas, atlyginimo dydžių skaičiavimo metodus. Padarytos žalos atlyginimo dydžiai skaičiuojami, žalai atsi</text:span><text:span text:style-name="T103">radus dėl ilgalaikės ūkinės veiklos arba dėl vienkartinio (ūmaus) teršimo, kai žala padaroma išmetus teršalus neleistinoje vietoje, neleistinu būdu (be aplinkos apsaugos institucijų išduoto leidimo) arba kitaip užteršus aplinkos komponentus:</text:span></text:p>
      <text:p text:style-name="P104"><text:span text:style-name="T105">1.1</text:span><text:span text:style-name="T106">. vandens</text:span><text:span text:style-name="T107"><text:s/>telkinius;</text:span></text:p>
      <text:p text:style-name="P108"><text:span text:style-name="T109">1.2</text:span><text:span text:style-name="T110">. žemės paviršių ir/ar gilesnius jos sluoksnius;</text:span></text:p>
      <text:p text:style-name="P111"><text:span text:style-name="T112">1.3</text:span><text:span text:style-name="T113">. aplinkos orą.</text:span></text:p>
      <text:p text:style-name="P114"><text:span text:style-name="T115">2</text:span><text:span text:style-name="T116">. Ši Metodika skirta įvertinti žalą aplinkai (jos komponentams), kuri pasireiškia tolimesnėje ateityje.</text:span></text:p>
      <text:p text:style-name="P117"><text:span text:style-name="T118">3</text:span><text:span text:style-name="T119">. Šioje Metodikoje nustatyti žalos atlyginimo dyd</text:span><text:span text:style-name="T120">žių skaičiavimo metodai neįvertina</text:span><text:span text:style-name="T121"><text:s/></text:span><text:span text:style-name="T122">žalos, padarytos juridiniams ir fiziniams asmenims, jų turtui arba interesams. Jei dėl padaryto pažeidimo teritorijos (aplinkos komponento) savininkas ar gamtos išteklių naudotojas patiria tam tikrų nuostolių, jis turi te</text:span><text:span text:style-name="T123">isę reikalauti nuostolių atlyginimo LR civilinio kodekso nustatyta tvarka. Dėl padarytos žalos galimi įvairūs nuostolių juridiniams ir fiziniams asmenims, jų turtui arba interesams</text:span><text:span text:style-name="T124"><text:s/></text:span><text:span text:style-name="T125">atvejai – žūsta laukiniai ir naminiai gyvūnai, sunaikinamas derlius, padaro</text:span><text:span text:style-name="T126">ma žala žmonių sveikatai, iš dalies ar visiškai sunaikinamas turtas, kiti atvejai. Šių nuostolių apskaičiavimo ir atlyginimo tvarkos Metodika nereglamentuoja.</text:span></text:p>
      <text:p text:style-name="P127"><text:span text:style-name="T128">4</text:span><text:span text:style-name="T129">. Metodika taikoma visiems juridiniams ir fiziniams asmenims, padariusiems žalą aplinkai Lie</text:span><text:span text:style-name="T130">tuvos teritorijoje, teritoriniuose vandenyse bei išskirtinėje šalies ekonominėje zonoje (jūroje).</text:span></text:p>
      <text:p text:style-name="P131"/>
      <text:p text:style-name="P132"><text:span text:style-name="T133">II</text:span><text:span text:style-name="T134">.<text:s/></text:span><text:span text:style-name="T135">Šiame dokumente vartojamos savokos</text:span></text:p>
      <text:p text:style-name="P136"/>
      <text:p text:style-name="P137"><text:span text:style-name="T138">5</text:span><text:span text:style-name="T139">.<text:s/></text:span><text:span text:style-name="T140">Aplinkos komponentas</text:span><text:span text:style-name="T141"><text:s/>– tai aplinkos oras, žemės paviršius ir gilesni jos sluoksniai arba vandens telkiny</text:span><text:span text:style-name="T142">s.</text:span></text:p>
      <text:p text:style-name="P143"><text:span text:style-name="T144">6</text:span><text:span text:style-name="T145">.<text:s/></text:span><text:span text:style-name="T146">Aplinkos komponento savininkas</text:span><text:span text:style-name="T147"><text:s/>– fizinis asmuo, juridinis asmuo arba valstybė.</text:span></text:p>
      <text:p text:style-name="P148"><text:span text:style-name="T149">7</text:span><text:span text:style-name="T150">.</text:span><text:span text:style-name="T151"><text:s/>Teršalų išmetimas</text:span><text:span text:style-name="T152"><text:s/>– kenksmingų medžiagų arba atliekų, nuotekų, turinčių tokių medžiagų, patekimas iš objekto, įrenginio, transporto priemonės į aplinką, neatsiž</text:span><text:span text:style-name="T153">velgiant į priežastis, dėl kurių tai įvyko.</text:span></text:p>
      <text:p text:style-name="P154"><text:span text:style-name="T155">8</text:span><text:span text:style-name="T156">.</text:span><text:span text:style-name="T157"><text:s/>Pažeidėjas<text:s/></text:span><text:span text:style-name="T158">– juridinis ar fizinis asmuo, padaręs žalą aplinkos komponentams, išvardytiems 1.1–1.3 punktuose, t. y. išmetęs teršalus neleistinomis sąlygomis arba be aplinkos apsaugos institucijų išduoto<text:s/></text:span><text:span text:style-name="T159">leidimo, kai toks leidimas būtinas, arba kitaip padaręs žalą aplinkai.</text:span></text:p>
      <text:p text:style-name="P160"><text:span text:style-name="T161">9</text:span><text:span text:style-name="T162">.<text:s/></text:span><text:span text:style-name="T163">Vandens telkinys</text:span><text:span text:style-name="T164"><text:s/>– paviršinis arba požeminis vandens telkinys:</text:span></text:p>
      <text:p text:style-name="P165"><text:span text:style-name="T166">9.1</text:span><text:span text:style-name="T167">. paviršinis vandens telkinys – reljefo įdauba, užpildyta tekančiu arba stovinčiu vandeniu: upė, ežeras,<text:s/></text:span><text:span text:style-name="T168">tvenkinys, kanalas ir kt. Vandens telkiniu nelaikoma dirbtinė vandens talpykla, kurioje esantis vanduo nelaidžiomis medžiagomis atskirtas nuo aplinkos grunto;</text:span></text:p>
      <text:p text:style-name="P169"><text:span text:style-name="T170">9.2</text:span><text:span text:style-name="T171">. požeminio vandens telkinys – sutartinėse žemės gelmių ribose esančios tuštumos, užpildyt</text:span><text:span text:style-name="T172">os vandeniu, kurį įprastomis priemonėmis galima išgauti naudojimui;</text:span></text:p>
      <text:p text:style-name="P173"><text:span text:style-name="T174">9.3</text:span><text:span text:style-name="T175">. dirbtinis vandens telkinys – hidrotechninių priemonių pagalba sukurtas paviršinis vandens telkinys: tvenkinys, kanalas, kūdra ir pan.;</text:span></text:p>
      <text:p text:style-name="P176"><text:span text:style-name="T177">9.4</text:span><text:span text:style-name="T178">. jūra – į žemyną įsiterpusi arba sal</text:span><text:span text:style-name="T179">ų, pusiasalių atitverta vandenyno dalis, kurioje susidariusios savitos hidrologinės ir klimatinės sąlygos (Lietuvos teritorijoje esanti Baltijos jūros dalis ir išskirtinė šalies ekonominė zona).</text:span></text:p>
      <text:p text:style-name="P180"><text:span text:style-name="T181">10</text:span><text:span text:style-name="T182">.</text:span><text:span text:style-name="T183"><text:s/>Aplinkos oras</text:span><text:span text:style-name="T184"><text:s/>– troposferos oras, išskyrus darbo ap</text:span><text:span text:style-name="T185">linkos orą.</text:span></text:p>
      <text:p text:style-name="P186"><text:span text:style-name="T187">11</text:span><text:span text:style-name="T188">.</text:span><text:span text:style-name="T189"><text:s/>Žemės paviršius ir gilesni jos sluoksniai</text:span><text:span text:style-name="T190"><text:s/>– dirvožemis, technogeninis gruntas ir natūraliai susiklostę viršutinės žemės plutos sluoksniai.</text:span></text:p>
      <text:p text:style-name="P191"><text:span text:style-name="T192">12</text:span><text:span text:style-name="T193">.<text:s/></text:span><text:span text:style-name="T194">Saugomos teritorijos</text:span><text:span text:style-name="T195"><text:s/>– sausumos ir (ar) vandens plotai nustatytomis aiškiomis ribomis, tu</text:span><text:span text:style-name="T196">rintys pripažintą mokslinę, ekologinę, kultūrinę ir kitokią vertę arba skirti apsaugoti kitus saugomus objektus (vandens telkinių, geriamojo vandens vandenviečių apsaugos juostos ir zonos) ir kuriems teisės aktais nustatytas specialus apsaugos ir naudojimo</text:span><text:span text:style-name="T197"><text:s/>režimas (tvarka).</text:span></text:p>
      <text:p text:style-name="P198"><text:span text:style-name="T199">13</text:span><text:span text:style-name="T200">.</text:span><text:span text:style-name="T201"><text:s/>Atliekos</text:span><text:span text:style-name="T202"><text:s/>– bet kokios medžiagos ar daiktai, kurių atliekų turėtojas atsikrato, nori atsikratyti ar privalo atsikratyti ir kurie priklauso atliekų kategorijoms, nurodytoms Atliekų tvarkymo įstatyme (Žin., 1998, Nr.<text:s/></text:span><text:a xlink:href="https://www.e-tar.lt/portal/lt/legalAct/TAR.8D38517814F1" office:target-frame-name="_blank" xlink:show="new"><text:span text:style-name="T203">61-1726</text:span></text:a><text:span text:style-name="T204">; 2002, Nr.<text:s/></text:span><text:a xlink:href="https://www.e-tar.lt/portal/lt/legalAct/TAR.4D5E88FF9E5A" office:target-frame-name="_blank" xlink:show="new"><text:span text:style-name="T205">72-3016</text:span></text:a><text:span text:style-name="T206">), bei patenka į Aplinkos ministerijos patvirtintą atliekų sąrašą.</text:span></text:p>
      <text:p text:style-name="P207"><text:span text:style-name="T208">14</text:span><text:span text:style-name="T209">.</text:span><text:span text:style-name="T210"><text:s/></text:span><text:span text:style-name="T211">Pavojingos atliekos</text:span><text:span text:style-name="T212"><text:s/>– atliekos, atliekų sąraše pažymėtos kaip pavojingos, pasižyminčios viena ar keliomis pavojingumą lemiančiomis savybėmis, nurodytomis Atliekų tvarkymo įstatyme, ir atitinkančios Aplinkos ministerijos nustatytus atliekų pavojingumo krite</text:span><text:span text:style-name="T213">rijus, bei kitos atliekos, atliekų sąraše nepažymėtos kaip pavojingos, tačiau pasižyminčios viena ar keliomis pavojingumą lemiančiomis savybėmis ir atitinkančios atliekų pavojingumo kriterijus.</text:span></text:p>
      <text:p text:style-name="P214"><text:span text:style-name="T215">15</text:span><text:span text:style-name="T216">.<text:s/></text:span><text:span text:style-name="T217">Nepavojingos atliekos</text:span><text:span text:style-name="T218"><text:s/>– visokios atliekos, nepriskiria</text:span><text:span text:style-name="T219">mos pavojingoms atliekoms.</text:span></text:p>
      <text:p text:style-name="P220"><text:span text:style-name="T221">16</text:span><text:span text:style-name="T222">.<text:s/></text:span><text:span text:style-name="T223">Aplinkos apsaugos institucija</text:span><text:span text:style-name="T224"><text:s/>– tai Aplinkos ministerijos regiono aplinkos apsaugos departamentas, valstybinio parko direkcija ir kitos valstybinę aplinkos apsaugos kontrolę vykdančios institucijos, turinčios juridinio as</text:span><text:span text:style-name="T225">mens statusą.</text:span></text:p>
      <text:p text:style-name="P226"/>
      <text:p text:style-name="P227"><text:span text:style-name="T228">III</text:span><text:span text:style-name="T229">.<text:s/></text:span><text:span text:style-name="T230">Bendroji Žalos atlyginimo dydŽio nustatymo tvarka</text:span></text:p>
      <text:p text:style-name="P231"/>
      <text:p text:style-name="P232"><text:span text:style-name="T233">17</text:span><text:span text:style-name="T234">. Jei žala padaryta keliomis teršiančiomis medžiagomis, atlyginimo dydis skaičiuojamas sumuojant atskirų medžiagų padarytos žalos atlyginimo dydžius. Jeigu teršimo metu arba</text:span><text:span text:style-name="T235"><text:s/>po jo susidaro pavojingesni teršalai, žalos atlyginimo dydis skaičiuojamas susidariusiam junginiui.</text:span></text:p>
      <text:p text:style-name="P236"><text:span text:style-name="T237">18</text:span><text:span text:style-name="T238">. Jei žala padaryta keliems aplinkos komponentams, jos atlyginimo dydis skaičiuojamas kaip žalos atskiriems komponentams suma.</text:span></text:p>
      <text:p text:style-name="P239"><text:span text:style-name="T240">19</text:span><text:span text:style-name="T241">. Faktiniai išme</text:span><text:span text:style-name="T242">stų (išleistų) į aplinką teršalų arba atliekų kiekiai nustatomi tiesioginiais (instrumentiniais) matavimais, fiksuojant išmestų (išleistų) teršalų arba atliekų kiekius, bei teoriniais skaičiavimais. Jei nė vienu iš paminėtų būdų to atlikti neįmanoma, terša</text:span><text:span text:style-name="T243">lų arba atliekų, išmestų (išleistų) į aplinką, kiekis nustatomas vizualiai. Teršalų arba atliekų, išmestų (išleistų) į aplinką, kiekiai instrumentiniu ir vizualiniu būdu nustatomi vadovaujantis Aplinkos ministerijos patvirtinta tvarka.</text:span></text:p>
      <text:p text:style-name="P244"><text:span text:style-name="T245">20</text:span><text:span text:style-name="T246">. Jei pažeidėj</text:span><text:span text:style-name="T247">as savo objektui patvirtintuose galimų avarijų likvidavimo planuose numatytais teršalų arba atliekų surinkimo būdais, priemonėmis ir terminais arba kitaip suderinęs su aplinkos apsaugos institucija surenka išmestus teršalus arba atliekas, visiškai ar iš da</text:span><text:span text:style-name="T248">lies atstato pažeistą aplinkos kokybę, žalos atlyginimo suma mažinama surinktų teršalų arba atliekų kiekį atitinkančiu žalos dydžiu.</text:span></text:p>
      <text:p text:style-name="P249"><text:span text:style-name="T250">21</text:span><text:span text:style-name="T251">. Vykdydamas aplinkos atstatymo ar teršalų surinkimo darbus, pažeidėjas arba jo įgalioti asmenys atsakingoms aplinkos</text:span><text:span text:style-name="T252"><text:s/>apsaugos institucijoms privalo teikti visą reikiamą informaciją apie surinktų teršalų arba atliekų kiekius, darbų atlikimo laiką, būdus, priemones, pašalinimo (nukenksminimo) vietą. Aplinkos apsaugos institucija minėtus duomenis fiksuoja aktuose.</text:span></text:p>
      <text:p text:style-name="P253"><text:span text:style-name="T254">22</text:span><text:span text:style-name="T255">.<text:s/></text:span><text:span text:style-name="T256">Jei žala padaryta teršiant tą pačią vietą pavojingomis ir nepavojingomis atliekomis vienu metu, žalos atlyginimo dydžio suma skaičiuojama, sumuojant pavojingų ir nepavojingų atliekų surinkimo ir išvežimo (tik tuo atveju, kai atliekas pašalina ne pažeidėjas</text:span><text:span text:style-name="T257">) kaštus bei atliekų, kurios nesurenkamos arba to padaryti neįmanoma, padarytos žalos aplinkai atlyginimo dydžius, skaičiuojamus vadovaujantis šios Metodikos VI skyriumi.</text:span></text:p>
      <text:p text:style-name="P258"><text:span text:style-name="T259">23</text:span><text:span text:style-name="T260">. Juridinis ar fizinis asmuo, padaręs žalą požeminiams vandens telkiniams, žemė</text:span><text:span text:style-name="T261">s paviršiui ir/ar gilesniems jos sluoksniams, atlikdamas taršos likvidavimo (teršalų surinkimo) darbus, tuo atveju, kai likvidavimo darbai trunka ilgiau nei 30 dienų, ne vėliau kaip per 30 dienų nuo žalos padarymo dienos turi parengti ir su aplinkos apsaug</text:span><text:span text:style-name="T262">os institucija suderinti padarytos žalos likvidavimo veiksmų planą. Veiksmų plane turi būti nurodyti numatomi vykdyti darbai, jų vykdymo trukmė, numatomas apytikslis pašalintų teršalų kiekis, apskaitos ir monitoringo priemonės. Darbų vykdymas gali trukti n</text:span><text:span text:style-name="T263">e ilgiau kaip 6 mėnesius nuo žalos padarymo dienos. Pateikus argumentuotą prašymą bei esant geriems vykdomų priemonių rezultatams, aplinkos apsaugos institucija gali pratęsti taršos likvidavimo darbų vykdymo laikotarpį. Tokiu atveju aplinkos apsaugos insti</text:span><text:span text:style-name="T264">tucija privalo užtikrinti, kad nebūtų praleistas Civiliniame kodekse numatytas ieškinio senaties terminas ieškiniui dėl aplinkai padarytos žalos pateikti.</text:span></text:p>
      <text:p text:style-name="P265"><text:span text:style-name="T266">24</text:span><text:span text:style-name="T267">. Užbaigus taršos likvidavimo darbus, aplinkos apsaugos institucija padarytą žalą įvertina, aps</text:span><text:span text:style-name="T268">kaičiuoja padarytos žalos dydį bei pateikia pažeidėjui pretenziją su aplinkai padarytos žalos apskaičiavimais.</text:span></text:p>
      <text:p text:style-name="P269"/>
      <text:p text:style-name="P270"><text:span text:style-name="T271">IV</text:span><text:span text:style-name="T272">.<text:s/></text:span><text:span text:style-name="T273">Indeksavimas</text:span></text:p>
      <text:p text:style-name="P274"/>
      <text:p text:style-name="P275"><text:span text:style-name="T276">25</text:span><text:span text:style-name="T277">. Išmestų (išleistų) teršalų žalos atlyginimo tarifai (Metodikos 1 ir 3 lentelės) indeksuojami kartą per ketvirtį<text:s/></text:span><text:span text:style-name="T278">taikant Statistikos departamento prie Lietuvos Respublikos Vyriausybės nustatytą vartotojų kainų indeksą, kuris nustatomas, prieš tai buvusio ketvirčio antrojo mėnesio kainas palyginus su 2002 metų rugpjūčio mėnesio kainomis.</text:span></text:p>
      <text:p text:style-name="P279"/>
      <text:p text:style-name="P280"><text:span text:style-name="T281">V</text:span><text:span text:style-name="T282">.<text:s/></text:span><text:span text:style-name="T283">AtsakomybĖ ir ieŠkin</text:span><text:span text:style-name="T284">ių pateikimas</text:span></text:p>
      <text:p text:style-name="P285"/>
      <text:p text:style-name="P286"><text:span text:style-name="T287">26</text:span><text:span text:style-name="T288">. Ieškinius už aplinkai padarytą žalą teikia įstatymų ir kitų teisės aktų įgaliotos aplinkos apsaugos institucijos. Aplinkai padarytos žalos atlyginimas neatleidžia pažeidėjo nuo pareigos atlyginti asmenų turtui ar turtiniams<text:s/></text:span><text:span text:style-name="T289">interesams padarytą žalą.</text:span></text:p>
      <text:p text:style-name="P290"><text:span text:style-name="T291">27</text:span><text:span text:style-name="T292">. Vadovaujantis Aplinkos apsaugos įstatymo 32 straipsniu, visi juridiniai ir fiziniai asmenys, neteisėta veika padarę žalą aplinkai, privalo atlyginti visus nuostolius ir, esant galimybei, sušvelninti pažeidimo pasekmes.</text:span></text:p>
      <text:p text:style-name="P293"/>
      <text:p text:style-name="P294"><text:span text:style-name="T295">VI</text:span><text:span text:style-name="T296">.<text:s/></text:span><text:span text:style-name="T297">Aplinkai padarytos Žalos atlyginimo dydŽiŲ skaičiavimas</text:span></text:p>
      <text:p text:style-name="P298"/>
      <text:p text:style-name="P299"><text:span text:style-name="T300">28</text:span><text:span text:style-name="T301">. Jei žala padaryta vandens telkiniams, žemės paviršiui ir/ar gilesniems jos sluoksniams, išskyrus 29 metodikos punkte numatytus atvejus, atlyginimo dydžiai skaičiuojami pagal formulę:</text:span></text:p>
      <text:p text:style-name="P302"/>
      <text:p text:style-name="P303"><text:span text:style-name="T304">Ž</text:span><text:span text:style-name="T305">n</text:span><text:span text:style-name="T306"><text:s/>= T</text:span><text:span text:style-name="T307">n</text:span><text:span text:style-name="T308"><text:s/>* I</text:span><text:span text:style-name="T309">n</text:span><text:span text:style-name="T310"><text:s/>* Q</text:span><text:span text:style-name="T311">n</text:span><text:span text:style-name="T312"><text:s/>* K</text:span><text:span text:style-name="T313">kat</text:span><text:span text:style-name="T314">,</text:span><text:span text:style-name="T315"><text:tab/>(1)</text:span></text:p>
      <text:p text:style-name="P316">kur:</text:p>
      <text:p text:style-name="P317"><text:span text:style-name="T318">Ž</text:span><text:span text:style-name="T319">n</text:span><text:span text:style-name="T320"><text:s/>– žalos, padarytos vandens telkiniams, žemės paviršiui ir/ar gilesniems jos sluoksniams, dydis, Lt;</text:span></text:p>
      <text:p text:style-name="P321"><text:span text:style-name="T322">T</text:span><text:span text:style-name="T323">n</text:span><text:span text:style-name="T324"><text:s/>– teršalų, išmestų (išleistų) į vandens telkinius, žemės paviršių ir/ar gilesnius jos sluoksnius, tarifas, pateiktas 1-oje lentelėje, Lt/t;</text:span></text:p>
      <text:p text:style-name="P325"><text:span text:style-name="T326">I</text:span><text:span text:style-name="T327">n</text:span><text:span text:style-name="T328"><text:s/></text:span><text:span text:style-name="T329">– indeksavimo koeficientas, nustatytas pagal Statistikos departamento prie Lietuvos Respublikos Vyriausybės skel</text:span><text:span text:style-name="T330">biamą vartotojų kainų indeksą;</text:span></text:p>
      <text:p text:style-name="P331"><text:span text:style-name="T332">Q</text:span><text:span text:style-name="T333">n</text:span><text:span text:style-name="T334"><text:s/>– išmestų (išleistų) teršalų kiekis, apskaičiuotas pagal (2) formulę, t;</text:span></text:p>
      <text:p text:style-name="P335"><text:span text:style-name="T336">K</text:span><text:span text:style-name="T337">kat</text:span><text:span text:style-name="T338"><text:s/>– koeficientas, įvertinantis vandens telkinių, žemės paviršiaus ir/ar gilesnių jos sluoksnių kategoriją (pateiktas 2-oje lentelėje);</text:span></text:p>
      <text:p text:style-name="P339"><text:span text:style-name="T340">n<text:s/></text:span><text:span text:style-name="T341">–<text:s/></text:span><text:span text:style-name="T342">teršalų</text:span><text:span text:style-name="T343"><text:s/>rūšis.</text:span></text:p>
      <text:p text:style-name="P344"/>
      <text:p text:style-name="P345"><text:span text:style-name="T346">Q</text:span><text:span text:style-name="T347">n</text:span><text:span text:style-name="T348"><text:s/>= Q</text:span><text:span text:style-name="T349">n1</text:span><text:span text:style-name="T350"><text:s/>– Q</text:span><text:span text:style-name="T351">n2</text:span><text:span text:style-name="T352">,</text:span><text:span text:style-name="T353"><text:tab/>(2)</text:span></text:p>
      <text:p text:style-name="P354">kur:</text:p>
      <text:soft-page-break/>
      <text:p text:style-name="P355"><text:span text:style-name="T356">Q</text:span><text:span text:style-name="T357">n1<text:s/></text:span><text:span text:style-name="T358">– išmestų (išleistų) teršalų kiekis, nustatytas šios Metodikos 19 punkte nurodyta tvarka, t;</text:span></text:p>
      <text:p text:style-name="P359"><text:span text:style-name="T360">Q</text:span><text:span text:style-name="T361">n2</text:span><text:span text:style-name="T362"><text:s/>– mechaniškai ir/ar kitaip surinktų teršalų kiekis, avarijų likvidavimo planuose arba su aplinkos apsaugos institucija su</text:span><text:span text:style-name="T363">derintais terminais ir priemonėmis, t.</text:span></text:p>
      <text:p text:style-name="P364"/>
      <text:p text:style-name="P365"><text:span text:style-name="T366">1</text:span><text:span text:style-name="T367"><text:s/>lentelė</text:span></text:p>
      <text:p text:style-name="P368"/>
      <text:p text:style-name="P369"><text:span text:style-name="T370">Teršalų, išmestų (išleistų) į vandens telkinius, žemės paviršių ir/ar gilesnius jos sluoksnius,</text:span></text:p>
      <text:p text:style-name="P371"><text:span text:style-name="T372">žalos atlyginimo tarifai</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ršalai</text:p>
          </table:table-cell>
          <table:table-cell table:style-name="TableCell380">
            <text:p text:style-name="P381">Teršalų tarifai, Lt/t</text:p>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BDS</text:span><text:span text:style-name="T391">7</text:span></text:p>
          </table:table-cell>
          <table:table-cell table:style-name="TableCell392">
            <text:p text:style-name="P393">76 500</text:p>
          </table:table-cell>
        </table:table-row>
        <table:table-row table:style-name="TableRow394">
          <table:table-cell table:style-name="TableCell395">
            <text:p text:style-name="P396">Bendras azotas</text:p>
          </table:table-cell>
          <table:table-cell table:style-name="TableCell397">
            <text:p text:style-name="P398">30 000</text:p>
          </table:table-cell>
        </table:table-row>
        <table:table-row table:style-name="TableRow399">
          <table:table-cell table:style-name="TableCell400">
            <text:p text:style-name="P401">Bendras<text:s/>fosforas</text:p>
          </table:table-cell>
          <table:table-cell table:style-name="TableCell402">
            <text:p text:style-name="P403">150 000</text:p>
          </table:table-cell>
        </table:table-row>
        <table:table-row table:style-name="TableRow404">
          <table:table-cell table:style-name="TableCell405">
            <text:p text:style-name="P406">Suspenduotos medžiagos</text:p>
          </table:table-cell>
          <table:table-cell table:style-name="TableCell407">
            <text:p text:style-name="P408">23 200</text:p>
          </table:table-cell>
        </table:table-row>
        <table:table-row table:style-name="TableRow409">
          <table:table-cell table:style-name="TableCell410">
            <text:p text:style-name="P411">Sulfatai</text:p>
          </table:table-cell>
          <table:table-cell table:style-name="TableCell412">
            <text:p text:style-name="P413">120</text:p>
          </table:table-cell>
        </table:table-row>
        <table:table-row table:style-name="TableRow414">
          <table:table-cell table:style-name="TableCell415">
            <text:p text:style-name="P416">Chloridai</text:p>
          </table:table-cell>
          <table:table-cell table:style-name="TableCell417">
            <text:p text:style-name="P418">70</text:p>
          </table:table-cell>
        </table:table-row>
      </table:table>
      <text:p text:style-name="P419"/>
      <text:p text:style-name="P420"><text:span text:style-name="T421">Teršalų grupės</text:span><text:span text:style-name="T422">1</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I</text:p>
          </table:table-cell>
          <table:table-cell table:style-name="TableCell430">
            <text:p text:style-name="P431">1 740 100 000</text:p>
          </table:table-cell>
        </table:table-row>
        <table:table-row table:style-name="TableRow432">
          <table:table-cell table:style-name="TableCell433">
            <text:p text:style-name="P434">II</text:p>
          </table:table-cell>
          <table:table-cell table:style-name="TableCell435">
            <text:p text:style-name="P436">39 636 000</text:p>
          </table:table-cell>
        </table:table-row>
        <table:table-row table:style-name="TableRow437">
          <table:table-cell table:style-name="TableCell438">
            <text:p text:style-name="P439"><text:span text:style-name="T440">III</text:span></text:p>
          </table:table-cell>
          <table:table-cell table:style-name="TableCell441">
            <text:p text:style-name="P442"><text:span text:style-name="T443">1 293 000</text:span></text:p>
          </table:table-cell>
        </table:table-row>
        <table:table-row table:style-name="TableRow444">
          <table:table-cell table:style-name="TableCell445">
            <text:p text:style-name="P446">IV</text:p>
          </table:table-cell>
          <table:table-cell table:style-name="TableCell447">
            <text:p text:style-name="P448">146 500</text:p>
          </table:table-cell>
        </table:table-row>
        <table:table-row table:style-name="TableRow449">
          <table:table-cell table:style-name="TableCell450">
            <text:p text:style-name="P451">V</text:p>
          </table:table-cell>
          <table:table-cell table:style-name="TableCell452">
            <text:p text:style-name="P453">11 500</text:p>
          </table:table-cell>
        </table:table-row>
      </table:table>
      <text:p text:style-name="P454"><text:span text:style-name="T455">1</text:span><text:span text:style-name="T456"><text:s/>– teršalų sąrašas ir jų grupės pateikiami šios Metodikos priede.</text:span></text:p>
      <text:p text:style-name="P457"/>
      <text:p text:style-name="P458"><text:span text:style-name="T459">2</text:span><text:span text:style-name="T460"><text:s/>lentelė</text:span></text:p>
      <text:p text:style-name="P461"/>
      <text:p text:style-name="P462"><text:span text:style-name="T463">Vandens<text:s/></text:span><text:span text:style-name="T464">telkinių, žemės paviršiaus ir/ar gilesnių jos sluoksnių kategorijos</text:span></text:p>
      <text:p text:style-name="P465"><text:span text:style-name="T466">ir jų įvertinimo koeficientai</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il. Nr.<text:s/></text:p>
          </table:table-cell>
          <table:table-cell table:style-name="TableCell475">
            <text:p text:style-name="P476">Kategorijos</text:p>
          </table:table-cell>
          <table:table-cell table:style-name="TableCell477">
            <text:p text:style-name="Normal"><text:span text:style-name="T478">K</text:span><text:span text:style-name="T479">kat</text:span></text:p>
          </table:table-cell>
        </table:table-row>
        <table:table-row table:style-name="TableRow480">
          <table:table-cell table:style-name="TableCell481">
            <text:p text:style-name="P482">1.<text:s/></text:p>
          </table:table-cell>
          <table:table-cell table:style-name="TableCell483">
            <text:p text:style-name="P484">Jūra</text:p>
          </table:table-cell>
          <table:table-cell table:style-name="TableCell485">
            <text:p text:style-name="P486">0,8</text:p>
          </table:table-cell>
        </table:table-row>
        <table:table-row table:style-name="TableRow487">
          <table:table-cell table:style-name="TableCell488">
            <text:p text:style-name="P489">2.</text:p>
          </table:table-cell>
          <table:table-cell table:style-name="TableCell490">
            <text:p text:style-name="P491">Paviršiniai vandens telkiniai, išskyrus trečioje ir ketvirtoje eilutėje išvardytus telkinius</text:p>
          </table:table-cell>
          <table:table-cell table:style-name="TableCell492">
            <text:p text:style-name="P493">1</text:p>
          </table:table-cell>
        </table:table-row>
        <table:table-row table:style-name="TableRow494">
          <table:table-cell table:style-name="TableCell495">
            <text:p text:style-name="P496">3.</text:p>
          </table:table-cell>
          <table:table-cell table:style-name="TableCell497">
            <text:p text:style-name="P498">Dirbtiniai vandens telkiniai, kurių plotas mažesnis negu 0,5 ha</text:p>
          </table:table-cell>
          <table:table-cell table:style-name="TableCell499">
            <text:p text:style-name="P500">0,6</text:p>
          </table:table-cell>
        </table:table-row>
        <table:table-row table:style-name="TableRow501">
          <table:table-cell table:style-name="TableCell502">
            <text:p text:style-name="P503">4.</text:p>
          </table:table-cell>
          <table:table-cell table:style-name="TableCell504">
            <text:p text:style-name="P505">Saugomose teritorijose esantys paviršiniai vandens telkiniai, išskyrus trečioje eilutėje išvardytus telkinius</text:p>
          </table:table-cell>
          <table:table-cell table:style-name="TableCell506">
            <text:p text:style-name="P507">1,5</text:p>
          </table:table-cell>
        </table:table-row>
        <table:table-row table:style-name="TableRow508">
          <table:table-cell table:style-name="TableCell509">
            <text:p text:style-name="P510">5.</text:p>
          </table:table-cell>
          <table:table-cell table:style-name="TableCell511">
            <text:p text:style-name="P512">Žemės paviršius ir/ar gilesni jos sluoksniai, išskyrus išvardytus<text:s/>šeštoje eilutėje</text:p>
          </table:table-cell>
          <table:table-cell table:style-name="TableCell513">
            <text:p text:style-name="P514">0,8</text:p>
          </table:table-cell>
        </table:table-row>
        <table:table-row table:style-name="TableRow515">
          <table:table-cell table:style-name="TableCell516">
            <text:p text:style-name="P517">6.</text:p>
          </table:table-cell>
          <table:table-cell table:style-name="TableCell518">
            <text:p text:style-name="P519">Žemės paviršius ir/ar gilesni jos sluoksniai saugomose teritorijose</text:p>
          </table:table-cell>
          <table:table-cell table:style-name="TableCell520">
            <text:p text:style-name="P521">1,5</text:p>
          </table:table-cell>
        </table:table-row>
        <table:table-row table:style-name="TableRow522">
          <table:table-cell table:style-name="TableCell523">
            <text:p text:style-name="P524">7.</text:p>
          </table:table-cell>
          <table:table-cell table:style-name="TableCell525">
            <text:p text:style-name="P526">Požeminiai vandens telkiniai</text:p>
          </table:table-cell>
          <table:table-cell table:style-name="TableCell527">
            <text:p text:style-name="P528">1,5</text:p>
          </table:table-cell>
        </table:table-row>
      </table:table>
      <text:p text:style-name="P529"/>
      <text:p text:style-name="P530">Punkto pakeitimai:</text:p>
      <text:p text:style-name="P531"><text:span text:style-name="T532">Nr.<text:s/></text:span><text:a xlink:href="https://www.e-tar.lt/portal/legalAct.html?documentId=TAR.D4A62C9947EF" office:target-frame-name="_top" xlink:show="replace"><text:span text:style-name="T533">517</text:span></text:a><text:span text:style-name="T534">,<text:s/></text:span><text:span text:style-name="T535">2002-09-30, Žin., 2002, Nr. 98-4347 (2002-10-11), i. k. 102301MISAK00000517</text:span></text:p>
      <text:p text:style-name="Normal"/>
      <text:p text:style-name="P536"><text:span text:style-name="T537">29</text:span><text:span text:style-name="T538">. Jei žala padaryta vandens telkiniams, žemės paviršiui ir/ar gilesniems jos sluoksniams teršiant suspenduotomis medžiagomis ar organinėmis medžiagomis pagal BDS</text:span><text:span text:style-name="T539">7</text:span><text:span text:style-name="T540">, o išmesta</text:span><text:span text:style-name="T541">s (nustatytas) jų kiekis sudaro daugiau kaip vieną toną, atlyginimo dydžiai skaičiuojami pagal formulę:</text:span></text:p>
      <text:p text:style-name="P542"/>
      <text:p text:style-name="P543"><text:span text:style-name="T544">Ž</text:span><text:span text:style-name="T545">n<text:s/></text:span><text:span text:style-name="T546">= T</text:span><text:span text:style-name="T547">n</text:span><text:span text:style-name="T548"><text:s/>* I</text:span><text:span text:style-name="T549">n</text:span><text:span text:style-name="T550"><text:s/>* Q</text:span><text:span text:style-name="T551">n</text:span><text:span text:style-name="T552">^</text:span><text:span text:style-name="T553">0,8</text:span><text:span text:style-name="T554"><text:s/>* K</text:span><text:span text:style-name="T555">kat</text:span><text:span text:style-name="T556">,</text:span><text:span text:style-name="T557"><text:tab/>(3)</text:span></text:p>
      <text:p text:style-name="P558">kur:</text:p>
      <text:p text:style-name="P559"><text:span text:style-name="T560">Ž</text:span><text:span text:style-name="T561">n</text:span><text:span text:style-name="T562"><text:s/>– žalos, padarytos vandens telkiniams, žemės paviršiui ir/ar gilesniems jos sluoksniams, dydis, Lt;</text:span></text:p>
      <text:p text:style-name="P563"><text:span text:style-name="T564">T</text:span><text:span text:style-name="T565">n</text:span><text:span text:style-name="T566"><text:s/>– terš</text:span><text:span text:style-name="T567">alų, išmestų (išleistų) į vandens telkinius, žemės paviršių ir/ar gilesnius jos sluoksnius, tarifas, pateiktas 1-oje lentelėje, Lt/t;</text:span></text:p>
      <text:p text:style-name="P568"><text:span text:style-name="T569">I</text:span><text:span text:style-name="T570">n</text:span><text:span text:style-name="T571"><text:s/></text:span><text:span text:style-name="T572">– indeksavimo koeficientas, nustatytas pagal Statistikos departamento prie Lietuvos Respublikos Vyriausybės skelbiamą v</text:span><text:span text:style-name="T573">artotojų kainų indeksą;</text:span></text:p>
      <text:p text:style-name="P574"><text:span text:style-name="T575">Q</text:span><text:span text:style-name="T576">n</text:span><text:span text:style-name="T577"><text:s/>– išmestų (išleistų) teršalų kiekis, apskaičiuotas pagal (2) formulę, t;</text:span></text:p>
      <text:p text:style-name="P578"><text:span text:style-name="T579">K</text:span><text:span text:style-name="T580">kat</text:span><text:span text:style-name="T581"><text:s/>– koeficientas, įvertinantis vandens telkinių, žemės paviršiaus ir/ar gilesnių jos sluoksnių kategoriją (pateiktas 2-oje lentelėje);</text:span></text:p>
      <text:p text:style-name="P582"><text:span text:style-name="T583">n<text:s/></text:span><text:span text:style-name="T584">–<text:s/></text:span><text:span text:style-name="T585">teršalų rūšis.</text:span></text:p>
      <text:p text:style-name="P586"/>
      <text:p text:style-name="P587"><text:span text:style-name="T588">30</text:span><text:span text:style-name="T589">. Jei žala padaryta aplinkos orui, atlyginimo dydžiai skaičiuojami pagal formulę:</text:span></text:p>
      <text:p text:style-name="P590"/>
      <text:p text:style-name="P591"><text:span text:style-name="T592">Ž</text:span><text:span text:style-name="T593">n</text:span><text:span text:style-name="T594">=T</text:span><text:span text:style-name="T595">n</text:span><text:span text:style-name="T596"><text:s/>* I</text:span><text:span text:style-name="T597">n</text:span><text:span text:style-name="T598"><text:s/>* Q</text:span><text:span text:style-name="T599">n</text:span><text:span text:style-name="T600">,</text:span><text:span text:style-name="T601"><text:tab/>(4)</text:span></text:p>
      <text:p text:style-name="P602">kur:</text:p>
      <text:p text:style-name="P603"><text:span text:style-name="T604">Ž</text:span><text:span text:style-name="T605">n</text:span><text:span text:style-name="T606"><text:s/>– žalos, padarytos aplinkos orui, dydis, Lt;</text:span></text:p>
      <text:p text:style-name="P607"><text:span text:style-name="T608">T</text:span><text:span text:style-name="T609">n</text:span><text:span text:style-name="T610"><text:s/>– teršalų, išmestų (išleistų) į aplinkos orą, tarifas, pateiktas 3 lentelėje, Lt/t;</text:span></text:p>
      <text:p text:style-name="P611"><text:span text:style-name="T612">I</text:span><text:span text:style-name="T613">n</text:span><text:span text:style-name="T614"><text:s/></text:span><text:span text:style-name="T615">–</text:span><text:span text:style-name="T616"><text:s/>indeksavimo koeficientas, nustatytas pagal Statistikos departamento prie Lietuvos Respublikos Vyriausybės skelbiamą vartotojų kainų indeksą;</text:span></text:p>
      <text:p text:style-name="P617"><text:span text:style-name="T618">Q</text:span><text:span text:style-name="T619">n</text:span><text:span text:style-name="T620"><text:s/>– išmestų (išleistų) teršalų kiekis, nustatytas šios Metodikos 19 punkte nurodyta tvarka, t;</text:span></text:p>
      <text:p text:style-name="P621"><text:span text:style-name="T622">n<text:s/></text:span><text:span text:style-name="T623">–<text:s/></text:span><text:span text:style-name="T624">teršalų rūšis.</text:span></text:p>
      <text:p text:style-name="P625"><text:span text:style-name="T626">3</text:span><text:span text:style-name="T627"><text:s/>lentelė</text:span></text:p>
      <text:p text:style-name="P628"/>
      <text:p text:style-name="P629"><text:span text:style-name="T630">Teršalų, išmestų (išleistų) į aplinkos orą, žalos atlyginimo tarifai</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ršalai</text:p>
          </table:table-cell>
          <table:table-cell table:style-name="TableCell638">
            <text:p text:style-name="P639">Teršalų tarifai, Lt/t</text:p>
          </table:table-cell>
        </table:table-row>
        <table:table-row table:style-name="TableRow640">
          <table:table-cell table:style-name="TableCell641">
            <text:p text:style-name="Normal"><text:span text:style-name="T642">SO</text:span><text:span text:style-name="T643">2</text:span></text:p>
          </table:table-cell>
          <table:table-cell table:style-name="TableCell644">
            <text:p text:style-name="P645">1 400</text:p>
          </table:table-cell>
        </table:table-row>
        <table:table-row table:style-name="TableRow646">
          <table:table-cell table:style-name="TableCell647">
            <text:p text:style-name="Normal"><text:span text:style-name="T648">NO</text:span><text:span text:style-name="T649">X</text:span></text:p>
          </table:table-cell>
          <table:table-cell table:style-name="TableCell650">
            <text:p text:style-name="P651">2 650</text:p>
          </table:table-cell>
        </table:table-row>
        <table:table-row table:style-name="TableRow652">
          <table:table-cell table:style-name="TableCell653">
            <text:p text:style-name="P654">Vanadžio pentoksidas</text:p>
          </table:table-cell>
          <table:table-cell table:style-name="TableCell655">
            <text:p text:style-name="P656">6 891 000</text:p>
          </table:table-cell>
        </table:table-row>
        <table:table-row table:style-name="TableRow657">
          <table:table-cell table:style-name="TableCell658">
            <text:p text:style-name="P659">Kietosios dalelės (organinės ir neorganinės), išskyrus II teršalų grupėje nurodytas</text:p>
          </table:table-cell>
          <table:table-cell table:style-name="TableCell660">
            <text:p text:style-name="P661">830</text:p>
          </table:table-cell>
        </table:table-row>
      </table:table>
      <text:p text:style-name="P662"/>
      <text:p text:style-name="P663"><text:span text:style-name="T664">Teršalų grupės</text:span><text:span text:style-name="T665">1</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I</text:p>
          </table:table-cell>
          <table:table-cell table:style-name="TableCell673">
            <text:p text:style-name="P674">1 089 000</text:p>
          </table:table-cell>
        </table:table-row>
        <table:table-row table:style-name="TableRow675">
          <table:table-cell table:style-name="TableCell676">
            <text:p text:style-name="P677">II</text:p>
          </table:table-cell>
          <table:table-cell table:style-name="TableCell678">
            <text:p text:style-name="P679">57 000</text:p>
          </table:table-cell>
        </table:table-row>
        <table:table-row table:style-name="TableRow680">
          <table:table-cell table:style-name="TableCell681">
            <text:p text:style-name="P682">III</text:p>
          </table:table-cell>
          <table:table-cell table:style-name="TableCell683">
            <text:p text:style-name="P684">4 440</text:p>
          </table:table-cell>
        </table:table-row>
        <table:table-row table:style-name="TableRow685">
          <table:table-cell table:style-name="TableCell686">
            <text:p text:style-name="P687">IV</text:p>
          </table:table-cell>
          <table:table-cell table:style-name="TableCell688">
            <text:p text:style-name="P689">98</text:p>
          </table:table-cell>
        </table:table-row>
      </table:table>
      <text:p text:style-name="P690"><text:span text:style-name="T691">1<text:s/></text:span><text:span text:style-name="T692">– teršalų sąrašas ir jų grupės pateikiami šios Metodikos priede.</text:span></text:p>
      <text:p text:style-name="P693"><text:span text:style-name="T694">______________</text:span></text:p>
      <text:soft-page-break/>
      <text:p text:style-name="P695"><text:span text:style-name="T696">Aplinkai padarytos žalos atlyginimo dydžių<text:s/></text:span></text:p>
      <text:p text:style-name="P697">apskaičiavimo metodikos, patvirtintos<text:s/></text:p>
      <text:p text:style-name="P698">Lietuvos<text:s/>Respublikos aplinkos ministro</text:p>
      <text:p text:style-name="P699"><text:span text:style-name="T700">2002 m. rugsėjo 9 d. įsakymu Nr.<text:s/></text:span><text:span text:style-name="T701">471</text:span><text:span text:style-name="T702">, priedas</text:span></text:p>
      <text:p text:style-name="P703"/>
      <text:p text:style-name="P704"><text:span text:style-name="T705">TERŠALAI IR JŲ GRUPĖS</text:span></text:p>
      <text:p text:style-name="P706"/>
      <text:p text:style-name="P707"><text:span text:style-name="T708">I</text:span><text:span text:style-name="T709">. TERŠALAI, IŠMETAMI Į VANDENS TELKINIUS,</text:span></text:p>
      <text:p text:style-name="P710"><text:span text:style-name="T711">ŽEMĖS PAVIRŠIŲ IR GILESNIUS JOS SLUOKSNIUS</text:span></text:p>
      <text:p text:style-name="P712"/>
      <text:p text:style-name="P713"><text:span text:style-name="T714">I grupė</text:span></text:p>
      <text:p text:style-name="P715"><text:span text:style-name="T716">Halogeniniai angliavandeniliai:</text:span></text:p>
      <text:p text:style-name="P717">trichlorbenzolas (visi izomerai),</text:p>
      <text:p text:style-name="P718">heksachlorbenzolas,</text:p>
      <text:p text:style-name="P719">heksachlorbutadienas,</text:p>
      <text:p text:style-name="P720">pentachlorfenolis,</text:p>
      <text:p text:style-name="P721"><text:span text:style-name="T722">heksachlorcikloheksano (HCH) visų izomerų mišinys (heksachloranas</text:span><text:span text:style-name="T723">,<text:s/></text:span><text:span text:style-name="T724">lindanas).</text:span></text:p>
      <text:p text:style-name="P725">Kiti organiniai junginiai:</text:p>
      <text:p text:style-name="P726">benzapirenas.</text:p>
      <text:p text:style-name="P727"/>
      <text:p text:style-name="P728"><text:span text:style-name="T729">II grupė</text:span></text:p>
      <text:p text:style-name="P730"><text:span text:style-name="T731">Metalai ir jų junginiai:</text:span></text:p>
      <text:p text:style-name="P732">arsenas,</text:p>
      <text:p text:style-name="P733">kadmis ir jo<text:s/>junginiai,</text:p>
      <text:p text:style-name="P734">gyvsidabris,</text:p>
      <text:p text:style-name="P735">vanadis,</text:p>
      <text:p text:style-name="P736">chromas VI.</text:p>
      <text:p text:style-name="P737">Organiniai junginiai:</text:p>
      <text:p text:style-name="P738">formaldehidas,</text:p>
      <text:p text:style-name="P739">fenolis,</text:p>
      <text:p text:style-name="P740">chloroformas,</text:p>
      <text:p text:style-name="P741">visų rūšių pesticidai (išskyrus biologinius preparatus ir cheminius junginius, naudojamus kaip pesticidai, įvardytus kitose grupėse (pvz., HCH,<text:s/>naftalinas ir pan.).</text:p>
      <text:p text:style-name="P742"/>
      <text:p text:style-name="P743"><text:span text:style-name="T744">III grupė</text:span></text:p>
      <text:p text:style-name="P745"><text:span text:style-name="T746">Halogeninti angliavandeniliai:</text:span></text:p>
      <text:p text:style-name="P747">tetrachloretilenas,</text:p>
      <text:p text:style-name="P748">tetrachloretanas,</text:p>
      <text:p text:style-name="P749">trichloretilenas,</text:p>
      <text:p text:style-name="P750">1,2-dichloretanas,</text:p>
      <text:p text:style-name="P751">anglies tetrachloridas (tetrachlormetanas, perchlormetanas, freonas-10).</text:p>
      <text:p text:style-name="P752">Metalai ir jų junginiai:</text:p>
      <text:p text:style-name="P753">švinas,</text:p>
      <text:p text:style-name="P754">stibis,</text:p>
      <text:p text:style-name="P755">kobaltas,</text:p>
      <text:p text:style-name="P756">nikelis,</text:p>
      <text:p text:style-name="P757">varis.</text:p>
      <text:p text:style-name="P758">Organiniai junginiai:</text:p>
      <text:p text:style-name="P759">naftalinas.</text:p>
      <text:p text:style-name="P760"/>
      <text:p text:style-name="P761"><text:span text:style-name="T762">IV grupė</text:span></text:p>
      <text:p text:style-name="P763"><text:span text:style-name="T764">Metalai ir jų junginiai:</text:span></text:p>
      <text:soft-page-break/>
      <text:p text:style-name="P765">cinkas,</text:p>
      <text:p text:style-name="P766">manganas,</text:p>
      <text:p text:style-name="P767">chromas III.</text:p>
      <text:p text:style-name="P768">Neorganiniai anijonai:</text:p>
      <text:p text:style-name="P769">cianidai,</text:p>
      <text:p text:style-name="P770">rodanidai.</text:p>
      <text:p text:style-name="P771">Organiniai junginiai:</text:p>
      <text:p text:style-name="P772"><text:span text:style-name="T773">nafta ir jos produktai,</text:span></text:p>
      <text:p text:style-name="P774">ksilolas,</text:p>
      <text:p text:style-name="P775">terpentinas,</text:p>
      <text:p text:style-name="P776">vinilacetatas,</text:p>
      <text:p text:style-name="P777">acetonas,</text:p>
      <text:p text:style-name="P778">metanolis (metilo alkoholis),</text:p>
      <text:p text:style-name="P779">stirolas (stirenas).</text:p>
      <text:p text:style-name="P780"><text:span text:style-name="T781">Detergentai</text:span><text:span text:style-name="T782">.</text:span></text:p>
      <text:p text:style-name="P783"/>
      <text:p text:style-name="P784"><text:span text:style-name="T785">V grupė</text:span></text:p>
      <text:p text:style-name="P786"/>
      <text:p text:style-name="P787">Neorganiniai halogenidai ir anijonai:</text:p>
      <text:p text:style-name="P788">fluoridai,</text:p>
      <text:p text:style-name="P789">sulfidai.</text:p>
      <text:p text:style-name="P790">Metalai ir jų junginiai:</text:p>
      <text:p text:style-name="P791">geležis,</text:p>
      <text:p text:style-name="P792">aliuminis.</text:p>
      <text:p text:style-name="P793">Organinės medžiagos:</text:p>
      <text:p text:style-name="P794">furfurolas,</text:p>
      <text:p text:style-name="P795">kiti nė vienoje<text:s/>grupėje nepaminėti cheminiai junginiai.</text:p>
      <text:p text:style-name="P796"/>
      <text:p text:style-name="P797"><text:span text:style-name="T798">II</text:span><text:span text:style-name="T799">.<text:s/></text:span><text:span text:style-name="T800">TERŠALAI, IŠMETAMI Į APLINKOS ORĄ</text:span></text:p>
      <text:p text:style-name="P801"/>
      <text:p text:style-name="P802"><text:span text:style-name="T803">I grupė</text:span></text:p>
      <text:p text:style-name="P804">alfa-Naftilaminas,</text:p>
      <text:p text:style-name="P805">1,1-dichloretilenas,</text:p>
      <text:p text:style-name="P806">1,1-dimetilhidrazinas,</text:p>
      <text:p text:style-name="P807">1,2-dimetilhidrazinas,</text:p>
      <text:p text:style-name="P808">1,1,1-trichloretanas (metilchloroformas),</text:p>
      <text:p text:style-name="P809">akrilamidas,</text:p>
      <text:p text:style-name="P810">anglies tetrachloridas (tetrachlormetanas),</text:p>
      <text:p text:style-name="P811">asbestas,</text:p>
      <text:p text:style-name="P812"><text:span text:style-name="T813">bario karbonatas (</text:span><text:span text:style-name="T814">pagal barį</text:span><text:span text:style-name="T815">),</text:span></text:p>
      <text:p text:style-name="P816">3,4-benzpirenas (benz(a)pirenas),</text:p>
      <text:p text:style-name="P817">benzilo chloridas (chlormetilbenzolas),</text:p>
      <text:p text:style-name="P818"><text:span text:style-name="T819">benzo (b, +</text:span><text:span text:style-name="T820"></text:span><text:span text:style-name="T821">, +k) fluorantenai,</text:span></text:p>
      <text:p text:style-name="P822">benzoantracenas,</text:p>
      <text:p text:style-name="P823"><text:span text:style-name="T824">berilis ir jo junginiai (</text:span><text:span text:style-name="T825">pagal berilį</text:span><text:span text:style-name="T826">),</text:span></text:p>
      <text:p text:style-name="P827">bifenilas,</text:p>
      <text:p text:style-name="P828">vinilo<text:s/>chloridas,</text:p>
      <text:p text:style-name="P829">m-Chlorfenolis,</text:p>
      <text:p text:style-name="P830">o-Chlorfenolis,</text:p>
      <text:p text:style-name="P831">p-Chlorfenolis,</text:p>
      <text:p text:style-name="P832"><text:span text:style-name="T833">chromas šešiavalentis (</text:span><text:span text:style-name="T834">pagal chromo trioksidą</text:span><text:span text:style-name="T835">),</text:span></text:p>
      <text:p text:style-name="P836">m-Dichlorbenzolas,</text:p>
      <text:soft-page-break/>
      <text:p text:style-name="P837">o-Dichlorbenzolas,</text:p>
      <text:p text:style-name="P838">p-Dichlorbenzolas,</text:p>
      <text:p text:style-name="P839">dichlorfenolis,</text:p>
      <text:p text:style-name="P840">dichlordifluormetanas (freonas-12),</text:p>
      <text:p text:style-name="P841">difluorchlorbrommetanas (halonas 1211),</text:p>
      <text:p text:style-name="P842">dietilsulfatas,</text:p>
      <text:p text:style-name="P843">dimetilsulfatas,</text:p>
      <text:p text:style-name="P844">etileno dioksidas (dioksanas),</text:p>
      <text:p text:style-name="P845">etilaminas,</text:p>
      <text:p text:style-name="P846">etileniminas,</text:p>
      <text:p text:style-name="P847">p-Acetaminofenolis (fenacetinas),</text:p>
      <text:p text:style-name="P848">fenazopyridinas,</text:p>
      <text:p text:style-name="P849">fluortrichlormetanas (freonas-11),</text:p>
      <text:p text:style-name="P850">furfurilo alkoholis,</text:p>
      <text:p text:style-name="P851"><text:span text:style-name="T852">gyvsidabris ir jo junginiai (</text:span><text:span text:style-name="T853">pagal gyvsidabrį</text:span><text:span text:style-name="T854">),</text:span></text:p>
      <text:p text:style-name="P855">heksachlorcikloheksanas (heksachloranas, heksatoksas, dolmiksas, kotolas, HChCG),</text:p>
      <text:p text:style-name="P856">heksametilen-1, 6-diizocianatas,</text:p>
      <text:p text:style-name="P857">hidrazinai,</text:p>
      <text:p text:style-name="P858"><text:span text:style-name="T859">kadmis ir jo junginiai (</text:span><text:span text:style-name="T860">pagal kadmį</text:span><text:span text:style-name="T861">),</text:span></text:p>
      <text:p text:style-name="P862">kalio bromatas,</text:p>
      <text:p text:style-name="P863">kobaltas,</text:p>
      <text:p text:style-name="P864">kreozotas,</text:p>
      <text:p text:style-name="P865">merkaptanai ir kiti tioalkoholiai ir tioesteriai,</text:p>
      <text:p text:style-name="P866">metilo chloridas (chlormetanas),</text:p>
      <text:p text:style-name="P867">N, N – dimetilnitrozoaminas,</text:p>
      <text:p text:style-name="P868"><text:span text:style-name="T869">nikelis ir jo junginiai (</text:span><text:span text:style-name="T870">pagal nikelį</text:span><text:span text:style-name="T871">),</text:span></text:p>
      <text:p text:style-name="P872">nitrobifenilas,</text:p>
      <text:p text:style-name="P873">nitronaftalinas,</text:p>
      <text:p text:style-name="P874">2-nitropropanas,</text:p>
      <text:p text:style-name="P875">ozonas,</text:p>
      <text:p text:style-name="P876">p-chlortoluidinas,</text:p>
      <text:p text:style-name="P877">PCB (polihalogeninti bifenilai),</text:p>
      <text:p text:style-name="P878">PCDD (polihalogeninti dibenzodioksinai),</text:p>
      <text:p text:style-name="P879">PCDF<text:s/>(polihalogeninti benzofuranai),</text:p>
      <text:p text:style-name="P880">pentachloretanas,</text:p>
      <text:p text:style-name="P881">pentachlorfenolis,</text:p>
      <text:p text:style-name="P882">pentafluorchloretanas (freonas-115),</text:p>
      <text:p text:style-name="P883">propileno oksidas,</text:p>
      <text:p text:style-name="P884"><text:span text:style-name="T885">selenas ir jo junginiai (</text:span><text:span text:style-name="T886">pagal seleną</text:span><text:span text:style-name="T887">),</text:span></text:p>
      <text:p text:style-name="P888"><text:span text:style-name="T889">švino organiniai ir neorganiniai junginiai (</text:span><text:span text:style-name="T890">pagal šviną</text:span><text:span text:style-name="T891">),</text:span></text:p>
      <text:p text:style-name="P892"><text:span text:style-name="T893">talis ir jo junginiai (</text:span><text:span text:style-name="T894">pagal talį</text:span><text:span text:style-name="T895">),</text:span></text:p>
      <text:p text:style-name="P896"><text:span text:style-name="T897">telūras ir jo junginiai (</text:span><text:span text:style-name="T898">pagal telūrą</text:span><text:span text:style-name="T899">),</text:span></text:p>
      <text:p text:style-name="P900">tetrafluordibrometanas (halonas 2402),</text:p>
      <text:p text:style-name="P901">tetrafluordichloretanas (freonas-114),</text:p>
      <text:p text:style-name="P902">toluilendiizocianatas,</text:p>
      <text:p text:style-name="P903">trichloretanas,</text:p>
      <text:p text:style-name="P904">2,4,6-trichlorfenolis,</text:p>
      <text:p text:style-name="P905">trifluorchlormetanas (freonas-13),</text:p>
      <text:p text:style-name="P906">trifluorbrommetanas (halonas 1301),</text:p>
      <text:p text:style-name="P907">1,2,2-trifluor-1,1,2-trichloretanas (freonas-113),</text:p>
      <text:p text:style-name="P908">vinilo bromidas.</text:p>
      <text:p text:style-name="P909"/>
      <text:p text:style-name="P910"><text:span text:style-name="T911">II grupė</text:span></text:p>
      <text:p text:style-name="P912"/>
      <text:p text:style-name="P913">1,1,1,2,2-pentafluor,-3-dichlorpropanas (freonas-225ca),</text:p>
      <text:p text:style-name="P914">1,1,2,2,3 – pentafluor,-1,3-dichlorpropanas (freonas-225cb),</text:p>
      <text:p text:style-name="P915">1-fluor,-1,1-dichloretanas (freonas-141b),</text:p>
      <text:p text:style-name="P916">1,1-difluor,-1<text:s/>chloretanas (freonas-142b),</text:p>
      <text:p text:style-name="P917">1,2,3-trimetilbenzolas,</text:p>
      <text:p text:style-name="P918">1,2,4-trimetilbenzolas,</text:p>
      <text:p text:style-name="P919">1,3,5-trimetilbenzolas (mezitilenas),</text:p>
      <text:p text:style-name="P920">metilizobutilketonas (4-metil-2-pentanonas),</text:p>
      <text:p text:style-name="P921">akrilonitrilas,</text:p>
      <text:p text:style-name="P922">akroleinas (2-propenalis, akrilo aldehidas),</text:p>
      <text:p text:style-name="P923">anglies (di)sulfidas,</text:p>
      <text:p text:style-name="P924">anilinas,</text:p>
      <text:p text:style-name="P925"><text:span text:style-name="T926">ars</text:span><text:span text:style-name="T927">enas ir jo junginiai (</text:span><text:span text:style-name="T928">pagal arseną</text:span><text:span text:style-name="T929">),</text:span></text:p>
      <text:p text:style-name="P930"><text:span text:style-name="T931">azoto rūgštis (</text:span><text:span text:style-name="T932">pagal HNO</text:span><text:span text:style-name="T933">3</text:span><text:span text:style-name="T934"><text:s/>molekulę</text:span><text:span text:style-name="T935">),</text:span></text:p>
      <text:p text:style-name="P936">benzolas (benzenas),</text:p>
      <text:p text:style-name="P937">boro fluoro vandenilio rūgštis,</text:p>
      <text:p text:style-name="P938">bromas,</text:p>
      <text:p text:style-name="P939">brometilas,</text:p>
      <text:p text:style-name="P940">butilakrilatas (akrilo rūgšties butilo esteris),</text:p>
      <text:p text:style-name="P941">chloras,</text:p>
      <text:p text:style-name="P942">chlorcianas,</text:p>
      <text:p text:style-name="P943">trichlormetanas (chloroformas,<text:s/>chladonas 20),</text:p>
      <text:p text:style-name="P944">chlorprenas,</text:p>
      <text:p text:style-name="P945">ciano vandenilis (ciano vandenilio rūgštis),</text:p>
      <text:p text:style-name="P946">diacetonas (diacetono alkoholis),</text:p>
      <text:p text:style-name="P947">dichloretanas,</text:p>
      <text:p text:style-name="P948">dietanolaminas (2,2'-dioksietilaminas, 2,2'-imidoetanolis),</text:p>
      <text:p text:style-name="P949">difenilmetandiizocianatas,</text:p>
      <text:p text:style-name="P950">difluorchlormetanas (freonas-22),</text:p>
      <text:p text:style-name="P951">N, N'-Dimetilacetamidas,</text:p>
      <text:p text:style-name="P952">dimetilaminas,</text:p>
      <text:p text:style-name="P953">dimetilformamidas (DMFA),</text:p>
      <text:p text:style-name="P954"><text:span text:style-name="T955">chloro vandenilis (druskos rūgštis) (</text:span><text:span text:style-name="T956">pagal HCl</text:span><text:span text:style-name="T957">),</text:span></text:p>
      <text:p text:style-name="P958">epichlorhidrinas,</text:p>
      <text:p text:style-name="P959">2-etoksietanolis (etilcelozolvas, etilenglikolio etilo esteris),</text:p>
      <text:p text:style-name="P960">etoksipropilacetatas,</text:p>
      <text:p text:style-name="P961">fenolis,</text:p>
      <text:p text:style-name="P962">fluordichlormetanas (freonas-21),</text:p>
      <text:p text:style-name="P963">fluorchlormetanas (freonas-31),</text:p>
      <text:p text:style-name="P964">fluoro neorganiniai junginiai, apskaičiuojami kaip fluoridai,</text:p>
      <text:p text:style-name="P965">formaldehidas (skruzdžių aldehidas),</text:p>
      <text:p text:style-name="P966">fosforo V oksidas (fosforo pentoksidas, fosforo anhidridas),</text:p>
      <text:p text:style-name="P967">fosgenas,</text:p>
      <text:p text:style-name="P968">ftalio anhidridas,</text:p>
      <text:p text:style-name="P969">heksametilendiaminas,</text:p>
      <text:p text:style-name="P970">izopropilbenzolo hidroperoksidas (kumolo hidroperoksidas),</text:p>
      <text:p text:style-name="P971">2-merkaptobenzotiazolis (kaptaksas),</text:p>
      <text:p text:style-name="P972">kietosios dalelės deginant kietąjį, skystąjį arba dujinį kurą ar atliekas,</text:p>
      <text:p text:style-name="P973">maleino anhidridas,</text:p>
      <text:p text:style-name="P974">metilo bromidas,</text:p>
      <text:soft-page-break/>
      <text:p text:style-name="P975">2-metoksietanolis (metilceliozolvas),</text:p>
      <text:p text:style-name="P976">metoksipropilacetatas,</text:p>
      <text:p text:style-name="P977">monochloracto rūgštis,</text:p>
      <text:p text:style-name="P978">nitrobenzolas,</text:p>
      <text:p text:style-name="P979">oksimetilfurfurolas,</text:p>
      <text:p text:style-name="P980">pentafluordichlorpropanas (freonas-225),</text:p>
      <text:p text:style-name="P981">piridinas,</text:p>
      <text:p text:style-name="P982">1,2-dihidroksibenzolas (pirokatechinas),</text:p>
      <text:p text:style-name="P983">polidimetilsiloksanas,</text:p>
      <text:p text:style-name="P984">polietilenpropilaminas,</text:p>
      <text:p text:style-name="P985">poliizocianatas,</text:p>
      <text:p text:style-name="P986">polipropilenas,</text:p>
      <text:p text:style-name="P987">polivinilchloridas,</text:p>
      <text:p text:style-name="P988">polivinilformalis,</text:p>
      <text:p text:style-name="P989"><text:span text:style-name="T990">sieros rūgštis (</text:span><text:span text:style-name="T991">pagal H</text:span><text:span text:style-name="T992">2</text:span><text:span text:style-name="T993">SO</text:span><text:span text:style-name="T994">4</text:span><text:span text:style-name="T995">),</text:span></text:p>
      <text:p text:style-name="P996">sieros vandenilis (vandenilio sulfidas),</text:p>
      <text:p text:style-name="P997">skruzdžių rūgštis (metano rūgštis),</text:p>
      <text:p text:style-name="P998">stirolas (stirenas),</text:p>
      <text:p text:style-name="P999">tetrachloretilenas (perchloretilenas),</text:p>
      <text:p text:style-name="P1000">tetrafluorchloretanas (freonas-124),</text:p>
      <text:p text:style-name="P1001">trifluorchloretanas (freonas-133),</text:p>
      <text:p text:style-name="P1002">trifluordichloretanas (freonas-123),</text:p>
      <text:p text:style-name="P1003">trikrezolis,</text:p>
      <text:p text:style-name="P1004">p-Fenilendiaminas (1,4-diaminobenzolas, ursolas).</text:p>
      <text:p text:style-name="P1005"/>
      <text:p text:style-name="P1006"><text:span text:style-name="T1007">III grupė</text:span></text:p>
      <text:p text:style-name="P1008"/>
      <text:p text:style-name="P1009">Acetaldehidas (acto aldehidas),</text:p>
      <text:p text:style-name="P1010">acetilenas,</text:p>
      <text:p text:style-name="P1011">acto rūgštis (etano rūgštis),</text:p>
      <text:p text:style-name="P1012">akrilo rūgštis (etilenkarboninė rūgštis),</text:p>
      <text:p text:style-name="P1013"><text:span text:style-name="T1014">alavas ir jo junginiai</text:span><text:span text:style-name="T1015"><text:s/>(</text:span><text:span text:style-name="T1016">pagal alavą</text:span><text:span text:style-name="T1017">),</text:span></text:p>
      <text:p text:style-name="P1018"><text:span text:style-name="T1019">aliuminio chloridas (</text:span><text:span text:style-name="T1020">pagal aliuminį</text:span><text:span text:style-name="T1021">),</text:span></text:p>
      <text:p text:style-name="P1022">aliuminio oksidas,</text:p>
      <text:p text:style-name="P1023">amilo alkoholis (pentanolis),</text:p>
      <text:p text:style-name="P1024">benzaldehidas (benzoino aldehidas),</text:p>
      <text:p text:style-name="P1025">bismuto oksidas,</text:p>
      <text:p text:style-name="P1026">boro rūgštis,</text:p>
      <text:p text:style-name="P1027">butanolis (butilo alkoholis),</text:p>
      <text:p text:style-name="P1028">butilformiatas,</text:p>
      <text:p text:style-name="P1029">etilenglikolio monoizobutilo eteris<text:s/>(butilceliozolvas, butilglikolis),</text:p>
      <text:p text:style-name="P1030">fosforo vandenilis (fosfinas),</text:p>
      <text:p text:style-name="P1031">sviesto aldehidas (butanalis),</text:p>
      <text:p text:style-name="P1032">cerio oksidas,</text:p>
      <text:p text:style-name="P1033">chlorbenzolas,</text:p>
      <text:p text:style-name="P1034">cikloheksanonas,</text:p>
      <text:p text:style-name="P1035">cikloheksanolis (cikloheksilo alkoholis, heksahidrofenolis),</text:p>
      <text:p text:style-name="P1036"><text:span text:style-name="T1037">cinkas ir jo junginiai (</text:span><text:span text:style-name="T1038">pagal cinką</text:span><text:span text:style-name="T1039">),</text:span></text:p>
      <text:p text:style-name="P1040">dimetilo<text:s/>eteris,</text:p>
      <text:p text:style-name="P1041">dioktilftalatas,</text:p>
      <text:p text:style-name="P1042">emulsolas,</text:p>
      <text:p text:style-name="P1043">etanolaminas,</text:p>
      <text:soft-page-break/>
      <text:p text:style-name="P1044">etilakrilatas (akrilo rūgšties etilo esteris),</text:p>
      <text:p text:style-name="P1045">etilbenzolas,</text:p>
      <text:p text:style-name="P1046">etilenas,</text:p>
      <text:p text:style-name="P1047">etileno oksidas,</text:p>
      <text:p text:style-name="P1048">etilo eteris (dietilo eteris),</text:p>
      <text:p text:style-name="P1049">fluoro vandenilis,</text:p>
      <text:p text:style-name="P1050">furfurolas (2-formilfuranas),</text:p>
      <text:p text:style-name="P1051"><text:span text:style-name="T1052">geležis ir jos junginiai (</text:span><text:span text:style-name="T1053">pagal geležį</text:span><text:span text:style-name="T1054">),</text:span></text:p>
      <text:p text:style-name="P1055">izoamilacetatas,</text:p>
      <text:p text:style-name="P1056">2-metilbutadienas-1,3 (izoprenas),</text:p>
      <text:p text:style-name="P1057">izopropanolis (izopropilo alkoholis, dimetilkarbinolis),</text:p>
      <text:p text:style-name="P1058">kalcio karbidas,</text:p>
      <text:p text:style-name="P1059">kalio oksidas,</text:p>
      <text:p text:style-name="P1060">kaprolaktamas,</text:p>
      <text:p text:style-name="P1061">ksilolas (ksilenas, dimetilbenzolas),</text:p>
      <text:p text:style-name="P1062">magnio chloridas,</text:p>
      <text:p text:style-name="P1063">magnio oksidas,</text:p>
      <text:p text:style-name="P1064"><text:span text:style-name="T1065">manganas, mangano oksidai</text:span><text:span text:style-name="T1066"><text:s/>ir kiti junginiai (</text:span><text:span text:style-name="T1067">pagal mangano dioksidą</text:span><text:span text:style-name="T1068">),</text:span></text:p>
      <text:p text:style-name="P1069">metanolis (metilo alkoholis),</text:p>
      <text:p text:style-name="P1070">metilbutilketonas,</text:p>
      <text:p text:style-name="P1071">metilcelozolvacetatas,</text:p>
      <text:p text:style-name="P1072">metildiglikolis,</text:p>
      <text:p text:style-name="P1073">metiletilketonas,</text:p>
      <text:p text:style-name="P1074">metilmetakrilatas,</text:p>
      <text:p text:style-name="P1075">metilmetoksipropilacetatas,</text:p>
      <text:p text:style-name="P1076">metilpentanas,</text:p>
      <text:p text:style-name="P1077">molibdeno junginiai,</text:p>
      <text:p text:style-name="P1078">monoetanolaminas,</text:p>
      <text:p text:style-name="P1079">natrio sulfatas,</text:p>
      <text:p text:style-name="P1080">pinenas,</text:p>
      <text:p text:style-name="P1081">propilenas,</text:p>
      <text:p text:style-name="P1082">propanalis (propiono aldehidas),</text:p>
      <text:p text:style-name="P1083">silikonas,</text:p>
      <text:p text:style-name="P1084"><text:span text:style-name="T1085">stibis ir jo junginiai (</text:span><text:span text:style-name="T1086">pagal stibį</text:span><text:span text:style-name="T1087">),</text:span></text:p>
      <text:p text:style-name="P1088">stroncio karbonatas,</text:p>
      <text:p text:style-name="P1089">sviesto rūgštis (butano rūgštis),</text:p>
      <text:p text:style-name="P1090">tetrametiltiuramdisulfidas (TMTD, tiuramas D, tiramas),</text:p>
      <text:p text:style-name="P1091">toluolas (toluenas),</text:p>
      <text:p text:style-name="P1092">torio<text:s/>vandenilis,</text:p>
      <text:p text:style-name="P1093">trichloretilenas,</text:p>
      <text:p text:style-name="P1094">trietanolaminas,</text:p>
      <text:p text:style-name="P1095">trietilaminas,</text:p>
      <text:p text:style-name="P1096">valerijono rūgštis (pentano rūgštis),</text:p>
      <text:p text:style-name="P1097">bromo vandenilis,</text:p>
      <text:p text:style-name="P1098">vandenilio peroksidas,</text:p>
      <text:p text:style-name="P1099"><text:span text:style-name="T1100">varis ir jo junginiai (</text:span><text:span text:style-name="T1101">pagal varį</text:span><text:span text:style-name="T1102">),</text:span></text:p>
      <text:p text:style-name="P1103">vinilacetatas,</text:p>
      <text:p text:style-name="P1104">volframo(VI) oksidas (volframo anhidridas, volframo trioksidas).</text:p>
      <text:p text:style-name="P1105"/>
      <text:p text:style-name="P1106"><text:span text:style-name="T1107">IV grupė</text:span></text:p>
      <text:p text:style-name="P1108"/>
      <text:p text:style-name="P1109">p-Amilo acetatas,</text:p>
      <text:soft-page-break/>
      <text:p text:style-name="P1110">1,3 – butadienas (divinilas),</text:p>
      <text:p text:style-name="P1111">acetonas (dimetilketonas),</text:p>
      <text:p text:style-name="P1112">aliuminio sulfatas,</text:p>
      <text:p text:style-name="P1113">aliuminis,</text:p>
      <text:p text:style-name="P1114">amofosas,</text:p>
      <text:p text:style-name="P1115">amoniakas,</text:p>
      <text:p text:style-name="P1116">amonio acetatas,</text:p>
      <text:p text:style-name="P1117">amonio chloridas,</text:p>
      <text:p text:style-name="P1118">amonio nitratas (amonio salietra),</text:p>
      <text:p text:style-name="P1119">anglies (II) oksidas (anglies monoksidas, smalkės),</text:p>
      <text:p text:style-name="P1120">benzilo alkoholis (fenilkarbinolis),</text:p>
      <text:p text:style-name="P1121">butilacetatas,</text:p>
      <text:p text:style-name="P1122">cikloheksanas,</text:p>
      <text:p text:style-name="P1123">ciklopentanas (pentametilenas),</text:p>
      <text:p text:style-name="P1124">metileno chloridas (dichlormetanas),</text:p>
      <text:p text:style-name="P1125">dimetiletanolaminas,</text:p>
      <text:p text:style-name="P1126">dimetilsulfidas,</text:p>
      <text:p text:style-name="P1127">etilenglikolis (etandiolis),</text:p>
      <text:p text:style-name="P1128">etanolis (etilo alkoholis),</text:p>
      <text:p text:style-name="P1129">etilacetatas,</text:p>
      <text:p text:style-name="P1130">etilacetonas,</text:p>
      <text:p text:style-name="P1131">etilendiglikolis (diglikolio eteris),</text:p>
      <text:p text:style-name="P1132">o-Fosforo rūgštis,</text:p>
      <text:p text:style-name="P1133">p-Dioksibenzolas (hidrochinonas),</text:p>
      <text:p text:style-name="P1134">izobutanas,</text:p>
      <text:p text:style-name="P1135">izobutanolis (izobutilo alkoholis, 2-metilpropanolis),</text:p>
      <text:p text:style-name="P1136">izobutilacetatas (acto rūgšties izobutilo esteris),</text:p>
      <text:p text:style-name="P1137">2-metilpropenas (izobutilenas),</text:p>
      <text:p text:style-name="P1138">izopentanas,</text:p>
      <text:p text:style-name="P1139">izopropilbenzolas (kumolas),</text:p>
      <text:p text:style-name="P1140">kalcio chloridas,</text:p>
      <text:p text:style-name="P1141">kalcio karbonatas,</text:p>
      <text:p text:style-name="P1142"><text:span text:style-name="T1143">kalcio oksidas<text:s/></text:span><text:span text:style-name="T1144">(negesintos kalkės),</text:span></text:p>
      <text:p text:style-name="P1145">kalio chloridas,</text:p>
      <text:p text:style-name="P1146">kalio hidroksidas,</text:p>
      <text:p text:style-name="P1147"><text:span text:style-name="T1148">kanifolinis aktyvintas fliusas (FKT) (</text:span><text:span text:style-name="T1149">pagal kanifoliją</text:span><text:span text:style-name="T1150">),</text:span></text:p>
      <text:p text:style-name="P1151">karbamidas,</text:p>
      <text:p text:style-name="P1152"><text:span text:style-name="T1153">lakieji organiniai junginiai</text:span><text:span text:style-name="T1154"><text:s/>(nepami</text:span><text:span text:style-name="T1155">nėti šiame sąraše),</text:span></text:p>
      <text:p text:style-name="P1156">magnio chloratas,</text:p>
      <text:p text:style-name="P1157">metilacetatas,</text:p>
      <text:p text:style-name="P1158">metilakrilatas,</text:p>
      <text:p text:style-name="P1159">2-metoksi-2metilpropanas (metil-tret-butilo esteris),</text:p>
      <text:p text:style-name="P1160">naftalinas,</text:p>
      <text:p text:style-name="P1161">natrio chloridas (valgomoji druska),</text:p>
      <text:p text:style-name="P1162">natrio hidroksidas (kaustinė soda, natrio šarmas),</text:p>
      <text:p text:style-name="P1163">natrio karbonatas (kalcinuotoji<text:s/>soda),</text:p>
      <text:p text:style-name="P1164">natrio salietra,</text:p>
      <text:p text:style-name="P1165">natrio nitritas,</text:p>
      <text:p text:style-name="P1166">natrio tripolifosfatas,</text:p>
      <text:p text:style-name="P1167">oksalo rūgštis,</text:p>
      <text:p text:style-name="P1168">oleino rūgštis,</text:p>
      <text:p text:style-name="P1169">p-Toluolsulfo rūgštis,</text:p>
      <text:soft-page-break/>
      <text:p text:style-name="P1170">palmitino rūgštis,</text:p>
      <text:p text:style-name="P1171">parafinas,</text:p>
      <text:p text:style-name="P1172">pieno rūgštis,</text:p>
      <text:p text:style-name="P1173">propandiolis-1,2 (propilenglikolis),</text:p>
      <text:p text:style-name="P1174">solventnafta,</text:p>
      <text:p text:style-name="P1175">sulfito rūgštis,</text:p>
      <text:p text:style-name="P1176">terpentinas,</text:p>
      <text:p text:style-name="P1177">tetrahidrofuranas (TGF, oksolanas),</text:p>
      <text:p text:style-name="P1178">titano oksidas.</text:p>
      <text:p text:style-name="P1179">______________</text:p>
      <text:p text:style-name="P1180"/>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aplinkos ministerija, Įsakymas</text:span></text:p>
      <text:p text:style-name="P1190"><text:span text:style-name="T1191">Nr.<text:s/></text:span><text:a xlink:href="https://www.e-tar.lt/portal/legalAct.html?documentId=TAR.D4A62C9947EF" office:target-frame-name="_top" xlink:show="replace"><text:span text:style-name="T1192">517</text:span></text:a><text:span text:style-name="T1193">, 2002-09-30, Žin., 2002, Nr.<text:s/></text:span><text:span text:style-name="T1194">98-4347 (2002-10-11), i. k. 102301MISAK00000517</text:span></text:p>
      <text:p text:style-name="P1195"><text:span text:style-name="T1196">Dėl aplinkos ministro 2002 m. rugsėjo 9 d. įsakymo Nr. 471 "Dėl Aplinkai padarytos žalos atlyginimo dydžių apskaičiavimo metodikos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4" meta:paragraph-count="334" meta:word-count="3587" meta:character-count="26426" meta:row-count="827" meta:non-whitespace-character-count="23173"/>
  </office:meta>
</office:document-meta>
</file>