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ab-stops>
          <style:tab-stop style:type="left" style:position="4.6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text-position="-25% 1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4.6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margin-left="5.906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91" style:family="table-column">
      <style:table-column-properties style:column-width="3.1937in"/>
    </style:style>
    <style:style style:name="TableColumn392" style:family="table-column">
      <style:table-column-properties style:column-width="1.8784in"/>
    </style:style>
    <style:style style:name="Table390" style:family="table">
      <style:table-properties style:width="5.0722in" fo:margin-left="1.7715in" table:align="center"/>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6" style:parent-style-name="Normal" style:family="paragraph">
      <style:paragraph-properties fo:text-align="center" fo:text-indent="0.2166in">
        <style:tab-stops>
          <style:tab-stop style:type="left" style:position="4.330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text-position="super 66.6%"/>
    </style:style>
    <style:style style:name="P439"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41" style:family="table-column">
      <style:table-column-properties style:column-width="3.1729in"/>
    </style:style>
    <style:style style:name="TableColumn442" style:family="table-column">
      <style:table-column-properties style:column-width="1.8993in"/>
    </style:style>
    <style:style style:name="Table440" style:family="table">
      <style:table-properties style:width="5.0722in" fo:margin-left="1.7715in" table:align="center"/>
    </style:style>
    <style:style style:name="TableRow443" style:family="table-row">
      <style:table-row-properties/>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text-indent="0.7791in">
        <style:tab-stops>
          <style:tab-stop style:type="left" style:position="4.3305in"/>
        </style:tab-stops>
      </style:paragraph-properties>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end"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5" style:family="table-column">
      <style:table-column-properties style:column-width="1.1687in"/>
    </style:style>
    <style:style style:name="TableColumn486" style:family="table-column">
      <style:table-column-properties style:column-width="4.9347in"/>
    </style:style>
    <style:style style:name="TableColumn487" style:family="table-column">
      <style:table-column-properties style:column-width="0.7402in"/>
    </style:style>
    <style:style style:name="Table484" style:family="table">
      <style:table-properties style:width="6.8437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color="#000000"/>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b 66.6%"/>
    </style:style>
    <style:style style:name="TableRow496" style:family="table-row">
      <style:table-row-properties/>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paragraph-properties fo:text-indent="0.4923in">
        <style:tab-stops>
          <style:tab-stop style:type="left" style:position="0.5902in"/>
          <style:tab-stop style:type="left" style:position="5.9451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text-position="-25% 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3.895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3.8958in"/>
        </style:tab-stops>
      </style:paragraph-properties>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text-position="sub 66.6%"/>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text-position="sub 66.6%"/>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text-position="sub 66.6%"/>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tab-stops>
          <style:tab-stop style:type="left" style:position="3.8958in"/>
        </style:tab-stops>
      </style:paragraph-propertie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style:text-position="sub 66.6%"/>
    </style:style>
    <style:style style:name="P622" style:parent-style-name="Normal" style:family="paragraph">
      <style:paragraph-properties fo:widows="0" fo:orphans="0" fo:text-align="end" fo:text-indent="0.4923in"/>
    </style:style>
    <style:style style:name="TableColumn624" style:family="table-column">
      <style:table-column-properties style:column-width="3.4909in" style:use-optimal-column-width="false"/>
    </style:style>
    <style:style style:name="TableColumn625" style:family="table-column">
      <style:table-column-properties style:column-width="1.9395in" style:use-optimal-column-width="false"/>
    </style:style>
    <style:style style:name="TableColumn626" style:family="table-column">
      <style:table-column-properties style:column-width="1.2618in" style:use-optimal-column-width="false"/>
    </style:style>
    <style:style style:name="Table623"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4923in"/>
      <style:text-properties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margin-left="0.3659in" fo:text-indent="0.4923in">
        <style:tab-stops/>
      </style:paragraph-properties>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indent="0.4923in"/>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indent="0.4923in"/>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style:text-position="sub 65%" fo:font-size="10pt" style:font-size-asian="10pt"/>
    </style:style>
    <style:style style:name="TableCell6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margin-left="0.3659in" fo:text-indent="0.4923in">
        <style:tab-stops/>
      </style:paragraph-properties>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text-indent="0.4923in"/>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indent="0.4923in"/>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margin-left="0.3659in" fo:text-indent="0.4923in">
        <style:tab-stops/>
      </style:paragraph-properties>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indent="0.4923in"/>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indent="0.4923in"/>
      <style:text-properties fo:font-size="10pt" style:font-size-asian="10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margin-left="0.3659in" fo:text-indent="0.4923in">
        <style:tab-stops/>
      </style:paragraph-properties>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indent="0.4923in"/>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indent="0.4923in"/>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margin-left="0.3659in" fo:text-indent="0.4923in">
        <style:tab-stops/>
      </style:paragraph-properties>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indent="0.4923in"/>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indent="0.4923in"/>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style:text-position="sub 65%" fo:font-size="10pt" style:font-size-asian="10pt"/>
    </style:style>
    <style:style style:name="TableCell671" style:family="table-cell">
      <style:table-cell-properties fo:border-top="none"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margin-left="0.3659in" fo:text-indent="0.4923in">
        <style:tab-stops/>
      </style:paragraph-properties>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indent="0.4923in"/>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indent="0.4923in"/>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margin-left="0.3659in" fo:text-indent="0.4923in">
        <style:tab-stops/>
      </style:paragraph-properties>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indent="0.4923in"/>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indent="0.4923in"/>
    </style:style>
    <style:style style:name="T687" style:parent-style-name="DefaultParagraphFont" style:family="text">
      <style:text-properties style:font-weight-complex="bold" fo:font-size="10pt" style:font-size-asian="10pt"/>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margin-left="0.3659in" fo:text-indent="0.4923in">
        <style:tab-stops/>
      </style:paragraph-properties>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indent="0.4923in"/>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4923in"/>
    </style:style>
    <style:style style:name="T695" style:parent-style-name="DefaultParagraphFont" style:family="text">
      <style:text-properties style:font-weight-complex="bold"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margin-left="0.3659in" fo:text-indent="0.4923in">
        <style:tab-stops/>
      </style:paragraph-properties>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4923in"/>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margin-left="0.3659in" fo:text-indent="0.4923in">
        <style:tab-stops/>
      </style:paragraph-properties>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indent="0.4923in"/>
    </style:style>
    <style:style style:name="T711" style:parent-style-name="DefaultParagraphFont" style:family="text">
      <style:text-properties style:font-weight-complex="bold" fo:font-size="10pt" style:font-size-asian="10pt"/>
    </style:style>
    <style:style style:name="TableCell7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fo:margin-left="0.3659in" fo:text-indent="0.4923in">
        <style:tab-stops/>
      </style:paragraph-properties>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indent="0.4923in"/>
      <style:text-properties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5.3041in"/>
    </style:style>
    <style:style style:name="T723" style:parent-style-name="DefaultParagraphFont" style:family="text">
      <style:text-properties fo:font-style="italic" style:font-style-asian="italic" style:font-style-complex="italic" fo:color="#000000" style:font-size-complex="11pt"/>
    </style:style>
    <style:style style:name="T724" style:parent-style-name="DefaultParagraphFont" style:family="text">
      <style:text-properties fo:font-style="italic" style:font-style-asian="italic" style:font-style-complex="italic"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1pt"/>
    </style:style>
    <style:style style:name="TableColumn729" style:family="table-column">
      <style:table-column-properties style:column-width="3.3541in"/>
    </style:style>
    <style:style style:name="TableColumn730" style:family="table-column">
      <style:table-column-properties style:column-width="3.3395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color="#000000"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text-position="sub 66.6%"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text-position="sub 66.6%"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text-position="sub 66.6%"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text-position="sub 66.6%"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text-position="sub 66.6%"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text-position="sub 66.6%"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text-indent="0.4923in"/>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text-indent="0.4923in"/>
    </style:style>
    <style:style style:name="T912" style:parent-style-name="DefaultParagraphFont" style:family="text">
      <style:text-properties fo:font-weight="bold" style:font-weight-asian="bold" style:font-weight-complex="bold" fo:color="#000000" style:font-size-complex="11pt"/>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font-size-complex="11pt"/>
    </style:style>
    <style:style style:name="T922" style:parent-style-name="DefaultParagraphFont" style:family="text">
      <style:text-properties fo:font-weight="bold" style:font-weight-asian="bold"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text-position="sub 66.6%"/>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font-style="italic" style:font-style-asian="italic" fo:color="#000000" style:text-position="sub 66.6%"/>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font-style="italic" style:font-style-asian="italic" fo:color="#000000" style:text-position="sub 66.6%"/>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text-properties fo:color="#000000"/>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9">Suvestinė redakcija nuo 2006-02-26 iki 2008-02-09</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atlyginimo dydžių skaičiavimo metodus. Padarytos žalos atlyginimo dydžiai skaičiuojami žalai atsiradus dėl ilgalaikės ūkinės veiklo</text:span><text:span text:style-name="T103">s arba dėl vienkartinio (ūmaus) teršimo, kai žala padaroma išmetus teršalus neleistinoje vietoje arba neleistinu būdu (be aplinkos apsaugos institucijų išduoto leidimo), arba kitaip užteršus aplinkos komponentus:</text:span></text:p>
      <text:p text:style-name="P104"><text:span text:style-name="T105">1.1</text:span><text:span text:style-name="T106">. vandens telkinius;</text:span></text:p>
      <text:p text:style-name="P107"><text:span text:style-name="T108">1.2</text:span><text:span text:style-name="T109">. žemės pa</text:span><text:span text:style-name="T110">viršių ir/ar gilesnius jos sluoksnius;</text:span></text:p>
      <text:p text:style-name="P111"><text:span text:style-name="T112">1.3</text:span><text:span text:style-name="T113">. aplinkos orą.</text:span><text:s/></text:p>
      <text:p text:style-name="P114">Punkto pakeitimai:</text:p>
      <text:p text:style-name="P115"><text:span text:style-name="T116">Nr.<text:s/></text:span><text:a xlink:href="https://www.e-tar.lt/portal/legalAct.html?documentId=TAR.60CB91DECA47" office:target-frame-name="_top" xlink:show="replace"><text:span text:style-name="T117">D1-476</text:span></text:a><text:span text:style-name="T118">, 2005-10-03, Žin., 2005, Nr. 118-4292 (2005-10-06), i. k. 105301MISAK00D1-476</text:span></text:p>
      <text:p text:style-name="Normal"/>
      <text:p text:style-name="P119"><text:span text:style-name="T120">2</text:span><text:span text:style-name="T121">. Ši Metodika skirta įvertinti žalą aplinkai (jos komponentams), kuri pasireiškia tolimesnėje ateityje.</text:span></text:p>
      <text:p text:style-name="P122"><text:span text:style-name="T123">3</text:span><text:span text:style-name="T124">. Šioje Metodikoje nustatyti žalos atlyginimo dydžių skaičiavimo metodai neįvertina</text:span><text:span text:style-name="T125"><text:s/></text:span><text:span text:style-name="T126">žalos, padarytos juridiniams ir fiziniams asmenims, jų tur</text:span><text:span text:style-name="T127">tui arba interesams. Jei dėl padaryto pažeidimo teritorijos (aplinkos komponento) savininkas ar gamtos išteklių naudotojas patiria tam tikrų nuostolių, jis turi teisę reikalauti nuostolių atlyginimo LR civilinio kodekso nustatyta tvarka. Dėl padarytos žalo</text:span><text:span text:style-name="T128">s galimi įvairūs nuostolių juridiniams ir fiziniams asmenims, jų turtui arba interesams</text:span><text:span text:style-name="T129"><text:s/></text:span><text:span text:style-name="T130">atvejai – žūsta laukiniai ir naminiai gyvūnai, sunaikinamas derlius, padaroma žala žmonių sveikatai, iš dalies ar visiškai sunaikinamas turtas, kiti atvejai. Šių nuosto</text:span><text:span text:style-name="T131">lių apskaičiavimo ir atlyginimo tvarkos Metodika nereglamentuoja.</text:span></text:p>
      <text:p text:style-name="P132"><text:span text:style-name="T133">4</text:span><text:span text:style-name="T134">. Metodika taikoma visiems juridiniams ir fiziniams asmenims, padariusiems žalą aplinkai Lietuvos teritorijoje, teritoriniuose vandenyse bei išskirtinėje šalies ekonominėje zonoje<text:s/></text:span><text:span text:style-name="T135">(jūroje).</text:span></text:p>
      <text:p text:style-name="P136"/>
      <text:p text:style-name="P137"><text:span text:style-name="T138">II</text:span><text:span text:style-name="T139">.<text:s/></text:span><text:span text:style-name="T140">Šiame dokumente vartojamos savokos</text:span></text:p>
      <text:p text:style-name="P141"/>
      <text:p text:style-name="P142"><text:span text:style-name="T143">5</text:span><text:span text:style-name="T144">.<text:s/></text:span><text:span text:style-name="T145">Aplinkos komponentas</text:span><text:span text:style-name="T146"><text:s/>– tai aplinkos oras, žemės paviršius ir gilesni jos sluoksniai arba vandens telkinys.</text:span></text:p>
      <text:p text:style-name="P147"><text:span text:style-name="T148">6</text:span><text:span text:style-name="T149">.<text:s/></text:span><text:span text:style-name="T150">Aplinkos komponento savininkas</text:span><text:span text:style-name="T151"><text:s/>– fizinis asmuo, juridinis asmuo arba valstybė.</text:span></text:p>
      <text:p text:style-name="P152"><text:span text:style-name="T153">7</text:span><text:span text:style-name="T154">.</text:span><text:span text:style-name="T155"><text:s/>Teršalų išmetimas</text:span><text:span text:style-name="T156"><text:s/>– kenksmingų medžiagų arba atliekų, nuotekų, turinčių tokių medžiagų, patekimas iš objekto, įrenginio, transporto priemonės į aplinką, neatsižvelgiant į priežastis, dėl kurių tai įvyko.</text:span></text:p>
      <text:p text:style-name="P157"><text:span text:style-name="T158">8</text:span><text:span text:style-name="T159">.</text:span><text:span text:style-name="T160"><text:s/>Pažeidėjas<text:s/></text:span><text:span text:style-name="T161">– juridinis ar fizinis asm</text:span><text:span text:style-name="T162">uo, padaręs žalą aplinkos komponentams, išvardytiems 1.1–1.3 punktuose, t. y. išmetęs teršalus neleistinomis sąlygomis arba be aplinkos apsaugos institucijų išduoto leidimo, kai toks leidimas būtinas, arba kitaip padaręs žalą aplinkai.</text:span></text:p>
      <text:p text:style-name="P163"><text:span text:style-name="T164">9</text:span><text:span text:style-name="T165">.<text:s/></text:span><text:span text:style-name="T166">Vandens telki</text:span><text:span text:style-name="T167">nys</text:span><text:span text:style-name="T168"><text:s/>– paviršinis arba požeminis vandens telkinys:</text:span></text:p>
      <text:p text:style-name="P169"><text:span text:style-name="T170">9.1</text:span><text:span text:style-name="T171">. paviršinis vandens telkinys – reljefo įdauba, užpildyta tekančiu arba stovinčiu vandeniu: upė, ežeras, tvenkinys, kanalas ir kt. Vandens telkiniu nelaikoma dirbtinė vandens talpykla, kurioje esantis<text:s/></text:span><text:span text:style-name="T172">vanduo nelaidžiomis medžiagomis atskirtas nuo aplinkos grunto;</text:span></text:p>
      <text:p text:style-name="P173"><text:span text:style-name="T174">9.2</text:span><text:span text:style-name="T175">. požeminio vandens telkinys – sutartinėse žemės gelmių ribose esančios tuštumos, užpildytos vandeniu, kurį įprastomis priemonėmis galima išgauti naudojimui;</text:span></text:p>
      <text:p text:style-name="P176"><text:span text:style-name="T177">9.3</text:span><text:span text:style-name="T178">. dirbtinis vandens t</text:span><text:span text:style-name="T179">elkinys – hidrotechninių priemonių pagalba sukurtas paviršinis vandens telkinys: tvenkinys, kanalas, kūdra ir pan.;</text:span></text:p>
      <text:p text:style-name="P180"><text:span text:style-name="T181">9.4</text:span><text:span text:style-name="T182">. jūra – į žemyną įsiterpusi arba salų, pusiasalių atitverta vandenyno dalis, kurioje susidariusios savitos hidrologinės ir klimatinė</text:span><text:span text:style-name="T183">s sąlygos (Lietuvos teritorijoje esanti Baltijos jūros dalis ir išskirtinė šalies ekonominė zona).</text:span></text:p>
      <text:p text:style-name="P184"><text:span text:style-name="T185">10</text:span><text:span text:style-name="T186">.</text:span><text:span text:style-name="T187"><text:s/>Aplinkos oras</text:span><text:span text:style-name="T188"><text:s/>– troposferos oras, išskyrus darbo aplinkos orą.</text:span></text:p>
      <text:p text:style-name="P189"><text:span text:style-name="T190">11</text:span><text:span text:style-name="T191">.</text:span><text:span text:style-name="T192"><text:s/>Žemės paviršius ir gilesni jos sluoksniai</text:span><text:span text:style-name="T193"><text:s/>– dirvožemis, technogeninis grunta</text:span><text:span text:style-name="T194">s ir natūraliai susiklostę viršutinės žemės plutos sluoksniai.</text:span></text:p>
      <text:p text:style-name="P195"><text:span text:style-name="T196">12</text:span><text:span text:style-name="T197">.<text:s/></text:span><text:span text:style-name="T198">Saugomos teritorijos</text:span><text:span text:style-name="T199"><text:s/>– sausumos ir (ar) vandens plotai nustatytomis aiškiomis ribomis, turintys pripažintą mokslinę, ekologinę, kultūrinę ir kitokią vertę arba skirti apsaugoti kitus saugomus objektus (vandens telkinių, geriamojo vandens vandenviečių apsaugos juostos ir zonos</text:span><text:span text:style-name="T200">) ir kuriems teisės aktais nustatytas specialus apsaugos ir naudojimo režimas (tvarka).</text:span></text:p>
      <text:p text:style-name="P201"><text:span text:style-name="T202">13</text:span><text:span text:style-name="T203">.</text:span><text:span text:style-name="T204"><text:s/>Atliekos</text:span><text:span text:style-name="T205"><text:s/>– bet kokios medžiagos ar daiktai, kurių atliekų turėtojas atsikrato, nori atsikratyti ar privalo atsikratyti ir kurie priklauso atliekų kategorijoms,<text:s/></text:span><text:span text:style-name="T206">nurodytoms Atliekų tvarkymo įstatyme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bei</text:span><text:span text:style-name="T211"><text:s/>patenka į Aplinkos ministerijos patvirtintą atliekų sąrašą.</text:span></text:p>
      <text:p text:style-name="P212"><text:span text:style-name="T213">14</text:span><text:span text:style-name="T214">.</text:span><text:span text:style-name="T215"><text:s/>Pavojingos atliekos</text:span><text:span text:style-name="T216"><text:s/>– atliekos, atliekų sąraše pažymėtos kaip pavojingos, pasižyminčios viena ar keliomis pavojingumą lemiančiomis savybėmis, nurodytomis Atliekų tvarkymo įstatyme, ir ati</text:span><text:span text:style-name="T217">tinkančios Aplinkos ministerijos nustatytus atliekų pavojingumo kriterijus, bei kitos atliekos, atliekų sąraše nepažymėtos kaip pavojingos, tačiau pasižyminčios viena ar keliomis pavojingumą lemiančiomis savybėmis ir atitinkančios atliekų pavojingumo krite</text:span><text:span text:style-name="T218">rijus.</text:span></text:p>
      <text:p text:style-name="P219"><text:span text:style-name="T220">15</text:span><text:span text:style-name="T221">.<text:s/></text:span><text:span text:style-name="T222">Nepavojingos atliekos</text:span><text:span text:style-name="T223"><text:s/>– visokios atliekos, nepriskiriamos pavojingoms atliekoms.</text:span></text:p>
      <text:p text:style-name="P224"><text:span text:style-name="T225">16</text:span><text:span text:style-name="T226">.<text:s/></text:span><text:span text:style-name="T227">Aplinkos apsaugos institucija</text:span><text:span text:style-name="T228"><text:s/>– tai Aplinkos ministerijos regiono aplinkos apsaugos departamentas, valstybinio parko direkcija ir kitos valstybinę aplin</text:span><text:span text:style-name="T229">kos apsaugos kontrolę vykdančios institucijos, turinčios juridinio asmens statusą.</text:span></text:p>
      <text:p text:style-name="P230"/>
      <text:p text:style-name="P231"><text:span text:style-name="T232">III</text:span><text:span text:style-name="T233">.<text:s/></text:span><text:span text:style-name="T234">Bendroji Žalos atlyginimo dydŽio nustatymo tvarka</text:span></text:p>
      <text:p text:style-name="P235"/>
      <text:p text:style-name="P236"><text:span text:style-name="T237">17</text:span><text:span text:style-name="T238">. Jei žala padaryta keliomis teršiančiomis medžiagomis, atlyginimo dydis skaičiuojamas sumuojant atskirų</text:span><text:span text:style-name="T239"><text:s/>medžiagų padarytos žalos atlyginimo dydžius. Jeigu teršimo metu arba po jo susidaro pavojingesni teršalai, žalos atlyginimo dydis skaičiuojamas susidariusiam junginiui.</text:span></text:p>
      <text:p text:style-name="P240"><text:span text:style-name="T241">18</text:span><text:span text:style-name="T242">. Jei žala padaryta keliems aplinkos komponentams, jos atlyginimo dydis skaičiuo</text:span><text:span text:style-name="T243">jamas kaip žalos atskiriems komponentams suma.</text:span></text:p>
      <text:p text:style-name="P244">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5">Punkto pakeitimai:</text:p>
      <text:p text:style-name="P246"><text:span text:style-name="T247">Nr.<text:s/></text:span><text:a xlink:href="https://www.e-tar.lt/portal/legalAct.html?documentId=TAR.60CB91DECA47" office:target-frame-name="_top" xlink:show="replace"><text:span text:style-name="T248">D1-476</text:span></text:a><text:span text:style-name="T249">, 2005-10-03, Žin., 2005, Nr. 118-4292<text:s/></text:span><text:span text:style-name="T250">(2005-10-06), i. k. 105301MISAK00D1-476</text:span></text:p>
      <text:p text:style-name="P251"><text:span text:style-name="T252">Nr.<text:s/></text:span><text:a xlink:href="https://www.e-tar.lt/portal/legalAct.html?documentId=TAR.FF9073FD25FE" office:target-frame-name="_top" xlink:show="replace"><text:span text:style-name="T253">D1-76</text:span></text:a><text:span text:style-name="T254">, 2006-02-14, Žin., 2006, Nr. 24-814 (2006-02-25), i. k. 106301MISAK000D1-76</text:span></text:p>
      <text:p text:style-name="Normal"/>
      <text:p text:style-name="P255"><text:span text:style-name="T256">20</text:span><text:span text:style-name="T257">. Jei pažeidėjas savo objektui patvirtint</text:span><text:span text:style-name="T258">uose galimų avarijų likvidavimo planuose numatytais teršalų arba atliekų surinkimo būdais, priemonėmis ir terminais arba kitaip suderinęs su aplinkos apsaugos institucija surenka išmestus teršalus arba atliekas, visiškai ar iš dalies atstato pažeistą aplin</text:span><text:span text:style-name="T259">kos kokybę, žalos atlyginimo suma mažinama surinktų teršalų arba atliekų kiekį atitinkančiu žalos dydžiu.</text:span></text:p>
      <text:p text:style-name="P260"><text:span text:style-name="T261">21</text:span><text:span text:style-name="T262">. Vykdydamas aplinkos atstatymo ar teršalų surinkimo darbus, pažeidėjas arba jo įgalioti asmenys atsakingoms aplinkos apsaugos institucijoms<text:s/></text:span><text:span text:style-name="T263">privalo teikti visą reikiamą informaciją apie surinktų teršalų arba atliekų kiekius, darbų atlikimo laiką, būdus, priemones, pašalinimo (nukenksminimo) vietą. Aplinkos apsaugos institucija minėtus duomenis fiksuoja aktuose.</text:span></text:p>
      <text:p text:style-name="P264"><text:span text:style-name="T265">22.</text:span><text:span text:style-name="T266"><text:s/>Neteko galios nuo 2005-10-</text:span><text:span text:style-name="T267">07</text:span></text:p>
      <text:p text:style-name="P268">Punkto naikinimas:</text:p>
      <text:p text:style-name="P269"><text:span text:style-name="T270">Nr.<text:s/></text:span><text:a xlink:href="https://www.e-tar.lt/portal/legalAct.html?documentId=TAR.60CB91DECA47" office:target-frame-name="_top" xlink:show="replace"><text:span text:style-name="T271">D1-476</text:span></text:a><text:span text:style-name="T272">, 2005-10-03, Žin. 2005, Nr. 118-4292 (2005-10-06), i. k. 105301MISAK00D1-476</text:span></text:p>
      <text:p text:style-name="Normal"/>
      <text:p text:style-name="P273"><text:span text:style-name="T274">23</text:span><text:span text:style-name="T275">. Juridinis ar fizinis asmuo, padaręs žalą požeminiams va</text:span><text:span text:style-name="T276">ndens telkiniams, žemės paviršiui ir/ar gilesniems jos sluoksniams, atlikdamas taršos likvidavimo (teršalų surinkimo) darbus, tuo atveju, kai likvidavimo darbai trunka ilgiau nei 30 dienų, ne vėliau kaip per 30 dienų nuo žalos padarymo dienos turi parengti</text:span><text:span text:style-name="T277"><text:s/>ir su aplinkos apsaugos institucija suderinti padarytos žalos likvidavimo veiksmų planą. Veiksmų plane turi būti nurodyti numatomi vykdyti darbai, jų vykdymo trukmė, numatomas apytikslis pašalintų teršalų kiekis, apskaitos ir monitoringo priemonės. Darbų<text:s/></text:span><text:span text:style-name="T278">vykdymas gali trukti ne ilgiau kaip 6 mėnesius nuo žalos padarymo dienos. Pateikus argumentuotą prašymą bei esant geriems vykdomų priemonių rezultatams, aplinkos apsaugos institucija gali pratęsti taršos likvidavimo darbų vykdymo laikotarpį. Tokiu atveju a</text:span><text:span text:style-name="T279">plinkos apsaugos institucija privalo užtikrinti, kad nebūtų praleistas Civiliniame kodekse numatytas ieškinio senaties terminas ieškiniui dėl aplinkai padarytos žalos pateikti.</text:span></text:p>
      <text:p text:style-name="P280"><text:span text:style-name="T281">24</text:span><text:span text:style-name="T282">. Užbaigus taršos likvidavimo darbus, aplinkos apsaugos institucija padar</text:span><text:span text:style-name="T283">ytą žalą įvertina, apskaičiuoja padarytos žalos dydį bei pateikia pažeidėjui pretenziją su aplinkai padarytos žalos apskaičiavimais.</text:span></text:p>
      <text:p text:style-name="P284"/>
      <text:p text:style-name="P285"><text:span text:style-name="T286">IV</text:span><text:span text:style-name="T287">.<text:s/></text:span><text:span text:style-name="T288">Indeksavimas</text:span></text:p>
      <text:p text:style-name="P289"/>
      <text:p text:style-name="P290"><text:span text:style-name="T291">25</text:span><text:span text:style-name="T292">. Išmestų (išleistų) teršalų žalos atlyginimo tarifai (Metodikos 1 ir 3 lentelės) indeksuoja</text:span><text:span text:style-name="T293">mi kartą per ketvirtį taikant Statistikos departamento prie Lietuvos Respublikos Vyriausybės nustatytą vartotojų kainų indeksą, kuris nustatomas, prieš tai buvusio ketvirčio antrojo mėnesio kainas palyginus su 2002 metų rugpjūčio mėnesio kainomis.</text:span></text:p>
      <text:p text:style-name="P294"/>
      <text:p text:style-name="P295"><text:span text:style-name="T296">V</text:span><text:span text:style-name="T297">.<text:s/></text:span><text:span text:style-name="T298">AtsakomybĖ ir ieŠkinių pateikimas</text:span></text:p>
      <text:p text:style-name="P299"/>
      <text:p text:style-name="P300"><text:span text:style-name="T301">26</text:span><text:span text:style-name="T302">. Ieškinius už aplinkai padarytą žalą teikia įstatymų ir kitų teisės aktų įgaliotos aplinkos apsaugos institucijos. Aplinkai padarytos žalos atlyginimas neatleidžia pažeidėjo nuo pareigos atlyginti asmenų turtui a</text:span><text:span text:style-name="T303">r turtiniams interesams padarytą žalą.</text:span></text:p>
      <text:p text:style-name="P304"><text:span text:style-name="T305">27</text:span><text:span text:style-name="T306">. Vadovaujantis Aplinkos apsaugos įstatymo 32 straipsniu, visi juridiniai ir fiziniai asmenys, neteisėta veika padarę žalą aplinkai, privalo atlyginti visus nuostolius ir, esant galimybei, sušvelninti pažeidimo<text:s/></text:span><text:span text:style-name="T307">pasekmes.</text:span></text:p>
      <text:p text:style-name="P308"/>
      <text:p text:style-name="P309"><text:span text:style-name="T310">VI</text:span><text:span text:style-name="T311">.<text:s/></text:span><text:span text:style-name="T312">Aplinkai padarytos Žalos atlyginimo dydŽiŲ skaičiavimas</text:span></text:p>
      <text:p text:style-name="P313"/>
      <text:p text:style-name="P314"><text:span text:style-name="T315">28</text:span><text:span text:style-name="T316">. Jei žala padaryta vandens telkiniams, žemės paviršiui ir/ar gilesniems jos sluoksniams, išskyrus 29 metodikos punkte numatytus atvejus, atlyginimo dydžiai skaičiuojami pa</text:span><text:span text:style-name="T317">gal formulę:</text:span></text:p>
      <text:p text:style-name="P318"/>
      <text:p text:style-name="P319"><text:span text:style-name="T320">Ž</text:span><text:span text:style-name="T321">n</text:span><text:span text:style-name="T322"><text:s/>= T</text:span><text:span text:style-name="T323">n</text:span><text:span text:style-name="T324"><text:s/>* I</text:span><text:span text:style-name="T325">n</text:span><text:span text:style-name="T326"><text:s/>* Q</text:span><text:span text:style-name="T327">n</text:span><text:span text:style-name="T328"><text:s/>* K</text:span><text:span text:style-name="T329">kat</text:span><text:span text:style-name="T330">,</text:span><text:span text:style-name="T331"><text:tab/>(1)</text:span></text:p>
      <text:p text:style-name="P332">kur:</text:p>
      <text:p text:style-name="P333"><text:span text:style-name="T334">Ž</text:span><text:span text:style-name="T335">n</text:span><text:span text:style-name="T336"><text:s/>– žalos, padarytos vandens telkiniams, žemės paviršiui ir/ar gilesniems jos sluoksniams, dydis, Lt;</text:span></text:p>
      <text:p text:style-name="P337"><text:span text:style-name="T338">T</text:span><text:span text:style-name="T339">n</text:span><text:span text:style-name="T340"><text:s/>– teršalų, išmestų (išleistų) į vandens telkinius, žemės paviršių ir/ar gilesnius jos sluoksnius, tarifas, pateiktas 1-oje lentelėje, Lt/t;</text:span></text:p>
      <text:p text:style-name="P341"><text:span text:style-name="T342">I</text:span><text:span text:style-name="T343">n</text:span><text:span text:style-name="T344"><text:s/></text:span><text:span text:style-name="T345">– indeksavimo koeficientas, nustatytas pagal Statistikos departamento prie Lietuvos Respublikos Vyriausybės skel</text:span><text:span text:style-name="T346">biamą vartotojų kainų indeksą;</text:span></text:p>
      <text:p text:style-name="P347"><text:span text:style-name="T348">Q</text:span><text:span text:style-name="T349">n</text:span><text:span text:style-name="T350"><text:s/>– išmestų (išleistų) teršalų kiekis, apskaičiuotas pagal (2) formulę, t;</text:span></text:p>
      <text:p text:style-name="P351"><text:span text:style-name="T352">K</text:span><text:span text:style-name="T353">kat</text:span><text:span text:style-name="T354"><text:s/>– koeficientas, įvertinantis vandens telkinių, žemės paviršiaus ir/ar gilesnių jos sluoksnių kategoriją (pateiktas 2-oje lentelėje);</text:span></text:p>
      <text:p text:style-name="P355"><text:span text:style-name="T356">n<text:s/></text:span><text:span text:style-name="T357">–<text:s/></text:span><text:span text:style-name="T358">teršalų</text:span><text:span text:style-name="T359"><text:s/>rūšis.</text:span></text:p>
      <text:p text:style-name="P360"/>
      <text:p text:style-name="P361"><text:span text:style-name="T362">Q</text:span><text:span text:style-name="T363">n</text:span><text:span text:style-name="T364"><text:s/>= Q</text:span><text:span text:style-name="T365">n1</text:span><text:span text:style-name="T366"><text:s/>– Q</text:span><text:span text:style-name="T367">n2</text:span><text:span text:style-name="T368">,</text:span><text:span text:style-name="T369"><text:tab/>(2)</text:span></text:p>
      <text:p text:style-name="P370">kur:</text:p>
      <text:soft-page-break/>
      <text:p text:style-name="P371"><text:span text:style-name="T372">Q</text:span><text:span text:style-name="T373">n1<text:s/></text:span><text:span text:style-name="T374">– išmestų (išleistų) teršalų kiekis, nustatytas šios Metodikos 19 punkte nurodyta tvarka, t;</text:span></text:p>
      <text:p text:style-name="P375"><text:span text:style-name="T376">Q</text:span><text:span text:style-name="T377">n2</text:span><text:span text:style-name="T378"><text:s/>– mechaniškai ir/ar kitaip surinktų teršalų kiekis, avarijų likvidavimo planuose arba su aplinkos apsaugos institucija suderintais terminais ir priemonėmis, t.</text:span></text:p>
      <text:p text:style-name="P379"/>
      <text:p text:style-name="P380"><text:span text:style-name="T381">1</text:span><text:span text:style-name="T382"><text:s/>lentelė</text:span></text:p>
      <text:p text:style-name="P383"/>
      <text:p text:style-name="P384"><text:span text:style-name="T385">Teršalų, išmestų (išleistų) į vandens telkinius, žemės paviršių ir/ar gilesnius j</text:span><text:span text:style-name="T386">os sluoksnius,</text:span></text:p>
      <text:p text:style-name="P387"><text:span text:style-name="T388">žalos atlyginimo tarif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ršalai</text:p>
          </table:table-cell>
          <table:table-cell table:style-name="TableCell396">
            <text:p text:style-name="P397">Teršalų tarifai, Lt/t</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BDS</text:span><text:span text:style-name="T407">7</text:span></text:p>
          </table:table-cell>
          <table:table-cell table:style-name="TableCell408">
            <text:p text:style-name="P409">76 500</text:p>
          </table:table-cell>
        </table:table-row>
        <table:table-row table:style-name="TableRow410">
          <table:table-cell table:style-name="TableCell411">
            <text:p text:style-name="P412">Bendras azotas</text:p>
          </table:table-cell>
          <table:table-cell table:style-name="TableCell413">
            <text:p text:style-name="P414">30 000</text:p>
          </table:table-cell>
        </table:table-row>
        <table:table-row table:style-name="TableRow415">
          <table:table-cell table:style-name="TableCell416">
            <text:p text:style-name="P417">Bendras fosforas</text:p>
          </table:table-cell>
          <table:table-cell table:style-name="TableCell418">
            <text:p text:style-name="P419">150 000</text:p>
          </table:table-cell>
        </table:table-row>
        <table:table-row table:style-name="TableRow420">
          <table:table-cell table:style-name="TableCell421">
            <text:p text:style-name="P422">Suspenduotos medžiagos</text:p>
          </table:table-cell>
          <table:table-cell table:style-name="TableCell423">
            <text:p text:style-name="P424">23 200</text:p>
          </table:table-cell>
        </table:table-row>
        <table:table-row table:style-name="TableRow425">
          <table:table-cell table:style-name="TableCell426">
            <text:p text:style-name="P427">Sulfatai</text:p>
          </table:table-cell>
          <table:table-cell table:style-name="TableCell428">
            <text:p text:style-name="P429">120</text:p>
          </table:table-cell>
        </table:table-row>
        <table:table-row table:style-name="TableRow430">
          <table:table-cell table:style-name="TableCell431">
            <text:p text:style-name="P432">Chloridai</text:p>
          </table:table-cell>
          <table:table-cell table:style-name="TableCell433">
            <text:p text:style-name="P434">70</text:p>
          </table:table-cell>
        </table:table-row>
      </table:table>
      <text:p text:style-name="P435"/>
      <text:p text:style-name="P436"><text:span text:style-name="T437">Teršalų grupės</text:span><text:span text:style-name="T438">1</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I</text:p>
          </table:table-cell>
          <table:table-cell table:style-name="TableCell446">
            <text:p text:style-name="P447">1 740 100 000</text:p>
          </table:table-cell>
        </table:table-row>
        <table:table-row table:style-name="TableRow448">
          <table:table-cell table:style-name="TableCell449">
            <text:p text:style-name="P450">II</text:p>
          </table:table-cell>
          <table:table-cell table:style-name="TableCell451">
            <text:p text:style-name="P452">39 636 000</text:p>
          </table:table-cell>
        </table:table-row>
        <table:table-row table:style-name="TableRow453">
          <table:table-cell table:style-name="TableCell454">
            <text:p text:style-name="P455"><text:span text:style-name="T456">III</text:span></text:p>
          </table:table-cell>
          <table:table-cell table:style-name="TableCell457">
            <text:p text:style-name="P458"><text:span text:style-name="T459">1<text:s/></text:span><text:span text:style-name="T460">293 000</text:span></text:p>
          </table:table-cell>
        </table:table-row>
        <table:table-row table:style-name="TableRow461">
          <table:table-cell table:style-name="TableCell462">
            <text:p text:style-name="P463">IV</text:p>
          </table:table-cell>
          <table:table-cell table:style-name="TableCell464">
            <text:p text:style-name="P465">146 500</text:p>
          </table:table-cell>
        </table:table-row>
        <table:table-row table:style-name="TableRow466">
          <table:table-cell table:style-name="TableCell467">
            <text:p text:style-name="P468">V</text:p>
          </table:table-cell>
          <table:table-cell table:style-name="TableCell469">
            <text:p text:style-name="P470">11 500</text:p>
          </table:table-cell>
        </table:table-row>
      </table:table>
      <text:p text:style-name="P471"><text:span text:style-name="T472">1</text:span><text:span text:style-name="T473"><text:s/>– teršalų sąrašas ir jų grupės pateikiami šios Metodikos priede.</text:span></text:p>
      <text:p text:style-name="P474"/>
      <text:p text:style-name="P475"><text:span text:style-name="T476">2</text:span><text:span text:style-name="T477"><text:s/>lentelė</text:span></text:p>
      <text:p text:style-name="P478"/>
      <text:p text:style-name="P479"><text:span text:style-name="T480">Vandens telkinių, žemės paviršiaus ir/ar gilesnių jos sluoksnių kategorijos</text:span></text:p>
      <text:p text:style-name="P481"><text:span text:style-name="T482">ir jų įvertinimo koeficient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Kategorijos</text:p>
          </table:table-cell>
          <table:table-cell table:style-name="TableCell493">
            <text:p text:style-name="Normal"><text:span text:style-name="T494">K</text:span><text:span text:style-name="T495">kat</text:span></text:p>
          </table:table-cell>
        </table:table-row>
        <table:table-row table:style-name="TableRow496">
          <table:table-cell table:style-name="TableCell497">
            <text:p text:style-name="P498">1.<text:s/></text:p>
          </table:table-cell>
          <table:table-cell table:style-name="TableCell499">
            <text:p text:style-name="P500">Jūra</text:p>
          </table:table-cell>
          <table:table-cell table:style-name="TableCell501">
            <text:p text:style-name="P502">0,8</text:p>
          </table:table-cell>
        </table:table-row>
        <table:table-row table:style-name="TableRow503">
          <table:table-cell table:style-name="TableCell504">
            <text:p text:style-name="P505">2.</text:p>
          </table:table-cell>
          <table:table-cell table:style-name="TableCell506">
            <text:p text:style-name="P507">Paviršiniai vandens telkiniai, išskyrus trečioje ir ketvirtoje eilutėje išvardytus telkinius</text:p>
          </table:table-cell>
          <table:table-cell table:style-name="TableCell508">
            <text:p text:style-name="P509">1</text:p>
          </table:table-cell>
        </table:table-row>
        <table:table-row table:style-name="TableRow510">
          <table:table-cell table:style-name="TableCell511">
            <text:p text:style-name="P512">3.</text:p>
          </table:table-cell>
          <table:table-cell table:style-name="TableCell513">
            <text:p text:style-name="P514">Dirbtiniai vandens telkiniai, kurių plotas mažesnis negu 0,5 ha</text:p>
          </table:table-cell>
          <table:table-cell table:style-name="TableCell515">
            <text:p text:style-name="P516">0,6</text:p>
          </table:table-cell>
        </table:table-row>
        <table:table-row table:style-name="TableRow517">
          <table:table-cell table:style-name="TableCell518">
            <text:p text:style-name="P519">4.</text:p>
          </table:table-cell>
          <table:table-cell table:style-name="TableCell520">
            <text:p text:style-name="P521">Saugomose teritorijose esantys paviršiniai vandens telkiniai, išskyrus<text:s/>trečioje eilutėje išvardytus telkinius</text:p>
          </table:table-cell>
          <table:table-cell table:style-name="TableCell522">
            <text:p text:style-name="P523">1,5</text:p>
          </table:table-cell>
        </table:table-row>
        <table:table-row table:style-name="TableRow524">
          <table:table-cell table:style-name="TableCell525">
            <text:p text:style-name="P526">5.</text:p>
          </table:table-cell>
          <table:table-cell table:style-name="TableCell527">
            <text:p text:style-name="P528">Žemės paviršius ir/ar gilesni jos sluoksniai, išskyrus išvardytus šeštoje eilutėje</text:p>
          </table:table-cell>
          <table:table-cell table:style-name="TableCell529">
            <text:p text:style-name="P530">0,8</text:p>
          </table:table-cell>
        </table:table-row>
        <table:table-row table:style-name="TableRow531">
          <table:table-cell table:style-name="TableCell532">
            <text:p text:style-name="P533">6.</text:p>
          </table:table-cell>
          <table:table-cell table:style-name="TableCell534">
            <text:p text:style-name="P535">Žemės paviršius ir/ar gilesni jos sluoksniai saugomose teritorijose</text:p>
          </table:table-cell>
          <table:table-cell table:style-name="TableCell536">
            <text:p text:style-name="P537">1,5</text:p>
          </table:table-cell>
        </table:table-row>
        <table:table-row table:style-name="TableRow538">
          <table:table-cell table:style-name="TableCell539">
            <text:p text:style-name="P540">7.</text:p>
          </table:table-cell>
          <table:table-cell table:style-name="TableCell541">
            <text:p text:style-name="P542">Požeminiai vandens telkiniai</text:p>
          </table:table-cell>
          <table:table-cell table:style-name="TableCell543">
            <text:p text:style-name="P544">1,5</text:p>
          </table:table-cell>
        </table:table-row>
      </table:table>
      <text:p text:style-name="P545"/>
      <text:p text:style-name="P546">Punkto pakeitimai:</text:p>
      <text:p text:style-name="P547"><text:span text:style-name="T548">Nr.<text:s/></text:span><text:a xlink:href="https://www.e-tar.lt/portal/legalAct.html?documentId=TAR.D4A62C9947EF" office:target-frame-name="_top" xlink:show="replace"><text:span text:style-name="T549">517</text:span></text:a><text:span text:style-name="T550">, 2002-09-30, Žin., 2002, Nr. 98-4347 (2002-10-11), i. k. 102301MISAK00000517</text:span></text:p>
      <text:p text:style-name="Normal"/>
      <text:p text:style-name="P551"><text:span text:style-name="T552">29</text:span><text:span text:style-name="T553">. Jei žala padaryta vandens telkiniams, žemės paviršiui ir/ar g</text:span><text:span text:style-name="T554">ilesniems jos sluoksniams teršiant suspenduotomis medžiagomis ar organinėmis medžiagomis pagal BDS</text:span><text:span text:style-name="T555">7</text:span><text:span text:style-name="T556">, o išmestas (nustatytas) jų kiekis sudaro daugiau kaip vieną toną, atlyginimo dydžiai skaičiuojami pagal formulę:</text:span></text:p>
      <text:p text:style-name="P557"/>
      <text:p text:style-name="P558"><text:span text:style-name="T559">Ž</text:span><text:span text:style-name="T560">n<text:s/></text:span><text:span text:style-name="T561">= T</text:span><text:span text:style-name="T562">n</text:span><text:span text:style-name="T563"><text:s/>* I</text:span><text:span text:style-name="T564">n</text:span><text:span text:style-name="T565"><text:s/>* Q</text:span><text:span text:style-name="T566">n</text:span><text:span text:style-name="T567">^</text:span><text:span text:style-name="T568">0,8</text:span><text:span text:style-name="T569"><text:s/>* K</text:span><text:span text:style-name="T570">kat</text:span><text:span text:style-name="T571">,</text:span><text:span text:style-name="T572"><text:tab/>(3)</text:span></text:p>
      <text:p text:style-name="P573">kur:</text:p>
      <text:p text:style-name="P574"><text:span text:style-name="T575">Ž</text:span><text:span text:style-name="T576">n</text:span><text:span text:style-name="T577"><text:s/>– žalos, padarytos vandens telkiniams, žemės paviršiui ir/ar gilesniems jos sluoksniams, dydis, Lt;</text:span></text:p>
      <text:p text:style-name="P578"><text:span text:style-name="T579">T</text:span><text:span text:style-name="T580">n</text:span><text:span text:style-name="T581"><text:s/>– teršalų, išmestų (išleistų) į vandens telkinius, žemės paviršių ir/ar gilesnius jos sluoksnius, tarifas, pateiktas 1-oje lentelėje, Lt/t;</text:span></text:p>
      <text:p text:style-name="P582"><text:span text:style-name="T583">I</text:span><text:span text:style-name="T584">n</text:span><text:span text:style-name="T585"><text:s/></text:span><text:span text:style-name="T586">– indeksa</text:span><text:span text:style-name="T587">vimo koeficientas, nustatytas pagal Statistikos departamento prie Lietuvos Respublikos Vyriausybės skelbiamą vartotojų kainų indeksą;</text:span></text:p>
      <text:p text:style-name="P588"><text:span text:style-name="T589">Q</text:span><text:span text:style-name="T590">n</text:span><text:span text:style-name="T591"><text:s/>– išmestų (išleistų) teršalų kiekis, apskaičiuotas pagal (2) formulę, t;</text:span></text:p>
      <text:p text:style-name="P592"><text:span text:style-name="T593">K</text:span><text:span text:style-name="T594">kat</text:span><text:span text:style-name="T595"><text:s/>– koeficientas, įvertinantis vandens telkinių, žemės paviršiaus ir/ar gilesnių jos sluoksnių kategoriją (pateiktas 2-oje lentelėje);</text:span></text:p>
      <text:p text:style-name="P596"><text:span text:style-name="T597">n<text:s/></text:span><text:span text:style-name="T598">–<text:s/></text:span><text:span text:style-name="T599">teršalų rūšis.</text:span></text:p>
      <text:p text:style-name="P600"/>
      <text:p text:style-name="P601"><text:span text:style-name="T602">30</text:span><text:span text:style-name="T603">.<text:s/></text:span>Jei žala padaryta aplinkos orui, atlyginimo dydžiai skaičiuojami pagal formulę:</text:p>
      <text:p text:style-name="P604">Ž<text:span text:style-name="T605">n<text:s/></text:span>= T<text:span text:style-name="T606">n<text:s/></text:span>* I<text:span text:style-name="T607">n<text:s/></text:span>*<text:s/>Q<text:span text:style-name="T608">n</text:span>,<text:tab/>(4)</text:p>
      <text:p text:style-name="P609">kur:</text:p>
      <text:p text:style-name="P610">Ž<text:span text:style-name="T611">n</text:span><text:s/>-žalos, padarytos aplinkos orui, dydis, Lt;</text:p>
      <text:p text:style-name="P612">T<text:span text:style-name="T613">n</text:span><text:s/>– teršalų, išmestų (išleistų) į aplinkos orą, tarifas, pateiktas 3 lentelėje, Lt/t;</text:p>
      <text:p text:style-name="P614">I<text:span text:style-name="T615">n</text:span><text:s/>– indeksavimo koeficientas, nustatytas pagal Statistikos departamento prie Lietuvos Respublikos Vyriausybės skelbiamą vartotojų kainų indeksą;</text:p>
      <text:p text:style-name="P616">Q<text:span text:style-name="T617">n</text:span><text:s/>– išmestų (išleistų) teršalų kiekis, nustatytas šios metodikos 19 punkte nurodyta tvarka, t;</text:p>
      <text:p text:style-name="P618">n – teršalų rūšis.</text:p>
      <text:p text:style-name="P619">Pagal šią formulę taip pat apskaičiuojamas aplinkai padarytos žalos atlyginimo dydis, kai žala padaryta<text:s/>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20">6-166</text:span></text:a>), 2005 m. sausio 1 d.-2007 m. gruodžio 31 d. laikotarpiui nustatytą apyvartinių taršos leidimų skaičių. Šiuo atveju indeksavimo koeficientas netaikomas, o Q<text:span text:style-name="T621">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2">3 lentelė</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ršalai</text:p>
          </table:table-cell>
          <table:table-cell table:style-name="TableCell630">
            <text:p text:style-name="P631">Teršalų tarifai, Lt/t</text:p>
          </table:table-cell>
          <table:table-cell table:style-name="TableCell632">
            <text:p text:style-name="P633"/>
          </table:table-cell>
        </table:table-row>
        <table:table-row table:style-name="TableRow634">
          <table:table-cell table:style-name="TableCell635">
            <text:p text:style-name="P636"><text:span text:style-name="T637">SO</text:span><text:span text:style-name="T638">2</text:span></text:p>
          </table:table-cell>
          <table:table-cell table:style-name="TableCell639">
            <text:p text:style-name="P640">1 400</text:p>
          </table:table-cell>
          <table:table-cell table:style-name="TableCell641">
            <text:p text:style-name="P642"/>
          </table:table-cell>
        </table:table-row>
        <table:table-row table:style-name="TableRow643">
          <table:table-cell table:style-name="TableCell644">
            <text:p text:style-name="P645"><text:span text:style-name="T646">NO</text:span><text:span text:style-name="T647">x</text:span></text:p>
          </table:table-cell>
          <table:table-cell table:style-name="TableCell648">
            <text:p text:style-name="P649">2 650</text:p>
          </table:table-cell>
          <table:table-cell table:style-name="TableCell650">
            <text:p text:style-name="P651"/>
          </table:table-cell>
        </table:table-row>
        <table:table-row table:style-name="TableRow652">
          <table:table-cell table:style-name="TableCell653">
            <text:p text:style-name="P654">Vanadžio pentoksidas</text:p>
          </table:table-cell>
          <table:table-cell table:style-name="TableCell655">
            <text:p text:style-name="P656">6 891 000</text:p>
          </table:table-cell>
          <table:table-cell table:style-name="TableCell657">
            <text:p text:style-name="P658"/>
          </table:table-cell>
        </table:table-row>
        <table:table-row table:style-name="TableRow659">
          <table:table-cell table:style-name="TableCell660">
            <text:p text:style-name="P661">Kietosios dalelės (organinės ir neorganinės), išskyrus II teršalų grupėje<text:s/>nurodytas</text:p>
          </table:table-cell>
          <table:table-cell table:style-name="TableCell662">
            <text:p text:style-name="P663">830</text:p>
          </table:table-cell>
          <table:table-cell table:style-name="TableCell664">
            <text:p text:style-name="P665"/>
          </table:table-cell>
        </table:table-row>
        <table:table-row table:style-name="TableRow666">
          <table:table-cell table:style-name="TableCell667">
            <text:p text:style-name="P668"><text:span text:style-name="T669">CO</text:span><text:span text:style-name="T670">2</text:span></text:p>
          </table:table-cell>
          <table:table-cell table:style-name="TableCell671">
            <text:p text:style-name="P672">140</text:p>
          </table:table-cell>
          <table:table-cell table:style-name="TableCell673">
            <text:p text:style-name="P674"/>
          </table:table-cell>
        </table:table-row>
        <table:table-row table:style-name="TableRow675">
          <table:table-cell table:style-name="TableCell676">
            <text:p text:style-name="P677"><text:span text:style-name="T678">Teršalų grupės</text:span><text:span text:style-name="T679">1</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I</text:span></text:p>
          </table:table-cell>
          <table:table-cell table:style-name="TableCell688">
            <text:p text:style-name="P689">1 089 000</text:p>
          </table:table-cell>
          <table:table-cell table:style-name="TableCell690">
            <text:p text:style-name="P691"/>
          </table:table-cell>
        </table:table-row>
        <table:table-row table:style-name="TableRow692">
          <table:table-cell table:style-name="TableCell693">
            <text:p text:style-name="P694"><text:span text:style-name="T695">II</text:span></text:p>
          </table:table-cell>
          <table:table-cell table:style-name="TableCell696">
            <text:p text:style-name="P697">57 000</text:p>
          </table:table-cell>
          <table:table-cell table:style-name="TableCell698">
            <text:p text:style-name="P699"/>
          </table:table-cell>
        </table:table-row>
        <table:table-row table:style-name="TableRow700">
          <table:table-cell table:style-name="TableCell701">
            <text:p text:style-name="P702"><text:span text:style-name="T703">III</text:span></text:p>
          </table:table-cell>
          <table:table-cell table:style-name="TableCell704">
            <text:p text:style-name="P705">4 440</text:p>
          </table:table-cell>
          <table:table-cell table:style-name="TableCell706">
            <text:p text:style-name="P707"/>
          </table:table-cell>
        </table:table-row>
        <table:table-row table:style-name="TableRow708">
          <table:table-cell table:style-name="TableCell709">
            <text:p text:style-name="P710"><text:span text:style-name="T711">IV</text:span></text:p>
          </table:table-cell>
          <table:table-cell table:style-name="TableCell712">
            <text:p text:style-name="P713">98</text:p>
          </table:table-cell>
          <table:table-cell table:style-name="TableCell714">
            <text:p text:style-name="P715">„.</text:p>
          </table:table-cell>
        </table:table-row>
      </table:table>
      <text:p text:style-name="Normal"/>
      <text:p text:style-name="P716">Lentelės pakeitimai:</text:p>
      <text:p text:style-name="P717"><text:span text:style-name="T718">Nr.<text:s/></text:span><text:a xlink:href="https://www.e-tar.lt/portal/legalAct.html?documentId=TAR.FF9073FD25FE" office:target-frame-name="_top" xlink:show="replace"><text:span text:style-name="T719">D1-76</text:span></text:a><text:span text:style-name="T720">, 2006-02-14, Žin., 2006, Nr. 24-814 (2006-02-25),</text:span><text:span text:style-name="T721"><text:s/>i. k. 106301MISAK000D1-76</text:span></text:p>
      <text:p text:style-name="Normal"/>
      <text:p text:style-name="P722"><text:span text:style-name="T723">4</text:span><text:span text:style-name="T724"><text:s/>lentelė</text:span></text:p>
      <text:p text:style-name="P725"/>
      <text:p text:style-name="P726"><text:span text:style-name="T727">Atliekų, išmestų į aplinką (aplinkos komponentus), padarytos žalos atlyginimo tarifai</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Atliekų rūšis</text:span></text:p>
          </table:table-cell>
          <table:table-cell table:style-name="TableCell735">
            <text:p text:style-name="P736"><text:span text:style-name="T737">Lt/t</text:span></text:p>
            <text:p text:style-name="P738"/>
          </table:table-cell>
        </table:table-row>
        <text:soft-page-break/>
        <table:table-row table:style-name="TableRow739">
          <table:table-cell table:style-name="TableCell740">
            <text:p text:style-name="P741"><text:span text:style-name="T742">Statybinės</text:span></text:p>
          </table:table-cell>
          <table:table-cell table:style-name="TableCell743">
            <text:p text:style-name="P744"><text:span text:style-name="T745">1 000<text:s/></text:span></text:p>
            <text:p text:style-name="P746"/>
          </table:table-cell>
        </table:table-row>
        <table:table-row table:style-name="TableRow747">
          <table:table-cell table:style-name="TableCell748">
            <text:p text:style-name="P749"><text:span text:style-name="T750">Padangų</text:span></text:p>
          </table:table-cell>
          <table:table-cell table:style-name="TableCell751">
            <text:p text:style-name="P752"><text:span text:style-name="T753">1 300</text:span></text:p>
            <text:p text:style-name="P754"/>
          </table:table-cell>
        </table:table-row>
        <table:table-row table:style-name="TableRow755">
          <table:table-cell table:style-name="TableCell756">
            <text:p text:style-name="P757"><text:span text:style-name="T758">Kitos nepavojingos</text:span></text:p>
          </table:table-cell>
          <table:table-cell table:style-name="TableCell759">
            <text:p text:style-name="P760"><text:span text:style-name="T761">1 800<text:s/></text:span></text:p>
            <text:p text:style-name="P762"/>
          </table:table-cell>
        </table:table-row>
        <table:table-row table:style-name="TableRow763">
          <table:table-cell table:style-name="TableCell764">
            <text:p text:style-name="P765"><text:span text:style-name="T766">Pavojingos</text:span></text:p>
          </table:table-cell>
          <table:table-cell table:style-name="TableCell767">
            <text:p text:style-name="P768"><text:span text:style-name="T769">12 000“</text:span></text:p>
            <text:p text:style-name="P770"/>
          </table:table-cell>
        </table:table-row>
      </table:table>
      <text:p text:style-name="P771"/>
      <text:p text:style-name="P772">Punkto<text:s/>pakeitimai:</text:p>
      <text:p text:style-name="P773"><text:span text:style-name="T774">Nr.<text:s/></text:span><text:a xlink:href="https://www.e-tar.lt/portal/legalAct.html?documentId=TAR.FF9073FD25FE" office:target-frame-name="_top" xlink:show="replace"><text:span text:style-name="T775">D1-76</text:span></text:a><text:span text:style-name="T776">, 2006-02-14, Žin., 2006, Nr. 24-814 (2006-02-25), i. k. 106301MISAK000D1-76</text:span></text:p>
      <text:p text:style-name="Normal"/>
      <text:p text:style-name="P777"><text:span text:style-name="T778">31</text:span><text:span text:style-name="T779">. Jei žala padaryta aplinkos komponentams, teršiant atliekomis, atlyg</text:span><text:span text:style-name="T780">inimo dydis skaičiuojamas pagal formulę:</text:span></text:p>
      <text:p text:style-name="P781"/>
      <text:p text:style-name="P782"><text:span text:style-name="T783">Ž</text:span><text:span text:style-name="T784">n</text:span><text:span text:style-name="T785">=T</text:span><text:span text:style-name="T786">n</text:span><text:span text:style-name="T787"><text:s/>* Q</text:span><text:span text:style-name="T788">n</text:span><text:span text:style-name="T789">,<text:s/></text:span><text:span text:style-name="T790"><text:tab/>(5)</text:span></text:p>
      <text:p text:style-name="P791"/>
      <text:p text:style-name="P792"><text:span text:style-name="T793">kur:</text:span></text:p>
      <text:p text:style-name="P794"><text:span text:style-name="T795">Ž</text:span><text:span text:style-name="T796">n</text:span><text:span text:style-name="T797"><text:s/>– žalos, padarytos aplinkos komponentams, dydis, Lt;</text:span></text:p>
      <text:p text:style-name="P798"><text:span text:style-name="T799">T</text:span><text:span text:style-name="T800">n</text:span><text:span text:style-name="T801"><text:s/>– atliekų, išmestų į aplinką (aplinkos komponentus), tarifas, pateiktas 4 lentelėje, Lt/t;</text:span></text:p>
      <text:p text:style-name="P802"><text:span text:style-name="T803">Q</text:span><text:span text:style-name="T804">n</text:span><text:span text:style-name="T805"><text:s/>– išmestų atliekų kiekis, nustatytas šios metodikos 19 punkte nurodyta tvarka, t;</text:span></text:p>
      <text:p text:style-name="P806"><text:span text:style-name="T807">n –</text:span><text:span text:style-name="T808"><text:s/></text:span><text:span text:style-name="T809">atliekų rūšis.</text:span><text:s/></text:p>
      <text:p text:style-name="P810">Papildyta punktu:</text:p>
      <text:p text:style-name="P811"><text:span text:style-name="T812">Nr.<text:s/></text:span><text:a xlink:href="https://www.e-tar.lt/portal/legalAct.html?documentId=TAR.60CB91DECA47" office:target-frame-name="_top" xlink:show="replace"><text:span text:style-name="T813">D1-476</text:span></text:a><text:span text:style-name="T814">, 2005-10-03, Žin., 2005, Nr. 118-4292 (200</text:span><text:span text:style-name="T815">5-10-06), i. k. 105301MISAK00D1-476</text:span></text:p>
      <text:p text:style-name="Normal"/>
      <text:soft-page-break/>
      <text:p text:style-name="P816"><text:span text:style-name="T817">Aplinkai padarytos žalos atlyginimo dydžių<text:s/></text:span></text:p>
      <text:p text:style-name="P818">apskaičiavimo metodikos, patvirtintos<text:s/></text:p>
      <text:p text:style-name="P819">Lietuvos Respublikos aplinkos ministro</text:p>
      <text:p text:style-name="P820"><text:span text:style-name="T821">2002 m. rugsėjo 9 d. įsakymu Nr.<text:s/></text:span><text:span text:style-name="T822">471</text:span><text:span text:style-name="T823">, priedas</text:span></text:p>
      <text:p text:style-name="P824"/>
      <text:p text:style-name="P825"><text:span text:style-name="T826">TERŠALAI IR JŲ GRUPĖS</text:span></text:p>
      <text:p text:style-name="P827"/>
      <text:p text:style-name="P828"><text:span text:style-name="T829">I</text:span><text:span text:style-name="T830">. TERŠALAI,<text:s/></text:span><text:span text:style-name="T831">IŠMETAMI Į VANDENS TELKINIUS,</text:span></text:p>
      <text:p text:style-name="P832"><text:span text:style-name="T833">ŽEMĖS PAVIRŠIŲ IR GILESNIUS JOS SLUOKSNIUS</text:span></text:p>
      <text:p text:style-name="P834"/>
      <text:p text:style-name="P835"><text:span text:style-name="T836">I grupė</text:span></text:p>
      <text:p text:style-name="P837"><text:span text:style-name="T838">Halogeniniai angliavandeniliai:</text:span></text:p>
      <text:p text:style-name="P839">trichlorbenzolas (visi izomerai),</text:p>
      <text:p text:style-name="P840">heksachlorbenzolas,</text:p>
      <text:p text:style-name="P841">heksachlorbutadienas,</text:p>
      <text:p text:style-name="P842">pentachlorfenolis,</text:p>
      <text:p text:style-name="P843"><text:span text:style-name="T844">heksachlorcikloheksano (HCH) visų izomerų m</text:span><text:span text:style-name="T845">išinys (heksachloranas</text:span><text:span text:style-name="T846">,<text:s/></text:span><text:span text:style-name="T847">lindanas).</text:span></text:p>
      <text:p text:style-name="P848">Kiti organiniai junginiai:</text:p>
      <text:p text:style-name="P849">benzapirenas.</text:p>
      <text:p text:style-name="P850"/>
      <text:p text:style-name="P851"><text:span text:style-name="T852">II grupė</text:span></text:p>
      <text:p text:style-name="P853"><text:span text:style-name="T854">Metalai ir jų junginiai:</text:span></text:p>
      <text:p text:style-name="P855">arsenas,</text:p>
      <text:p text:style-name="P856">kadmis ir jo junginiai,</text:p>
      <text:p text:style-name="P857">gyvsidabris,</text:p>
      <text:p text:style-name="P858">vanadis,</text:p>
      <text:p text:style-name="P859">chromas VI.</text:p>
      <text:p text:style-name="P860">Organiniai junginiai:</text:p>
      <text:p text:style-name="P861">formaldehidas,</text:p>
      <text:p text:style-name="P862">fenolis,</text:p>
      <text:p text:style-name="P863">chloroformas,</text:p>
      <text:p text:style-name="P864">visų rūšių<text:s/>pesticidai (išskyrus biologinius preparatus ir cheminius junginius, naudojamus kaip pesticidai, įvardytus kitose grupėse (pvz., HCH, naftalinas ir pan.).</text:p>
      <text:p text:style-name="P865"/>
      <text:p text:style-name="P866"><text:span text:style-name="T867">III grupė</text:span></text:p>
      <text:p text:style-name="P868"><text:span text:style-name="T869">Halogeninti angliavandeniliai:</text:span></text:p>
      <text:p text:style-name="P870">tetrachloretilenas,</text:p>
      <text:p text:style-name="P871">tetrachloretanas,</text:p>
      <text:p text:style-name="P872">trichloretilenas,</text:p>
      <text:p text:style-name="P873">1,2-dichloretanas,</text:p>
      <text:p text:style-name="P874">anglies tetrachloridas (tetrachlormetanas, perchlormetanas, freonas-10).</text:p>
      <text:p text:style-name="P875">Metalai ir jų junginiai:</text:p>
      <text:p text:style-name="P876">švinas,</text:p>
      <text:p text:style-name="P877">stibis,</text:p>
      <text:p text:style-name="P878">kobaltas,</text:p>
      <text:p text:style-name="P879">nikelis,</text:p>
      <text:p text:style-name="P880">varis.</text:p>
      <text:p text:style-name="P881">Organiniai junginiai:</text:p>
      <text:p text:style-name="P882">naftalinas.</text:p>
      <text:p text:style-name="P883"/>
      <text:p text:style-name="P884"><text:span text:style-name="T885">IV GRUPĖ</text:span></text:p>
      <text:p text:style-name="P886">Metalai ir jų junginiai:</text:p>
      <text:soft-page-break/>
      <text:p text:style-name="P887">cinkas,</text:p>
      <text:p text:style-name="P888">manganas,</text:p>
      <text:p text:style-name="P889">chromas<text:s/>III.</text:p>
      <text:p text:style-name="P890">Neorganiniai anijonai:</text:p>
      <text:p text:style-name="P891">cianidai,</text:p>
      <text:p text:style-name="P892">rodanidai.</text:p>
      <text:p text:style-name="P893">Organiniai junginiai:</text:p>
      <text:p text:style-name="P894">nafta ir jos produktai,</text:p>
      <text:p text:style-name="P895">orimulsija,</text:p>
      <text:p text:style-name="P896">ksilolas,</text:p>
      <text:p text:style-name="P897">terpentinas,</text:p>
      <text:p text:style-name="P898">vinilacetatas,</text:p>
      <text:p text:style-name="P899">acetonas,</text:p>
      <text:p text:style-name="P900">metanolis (metilo alkoholis),</text:p>
      <text:p text:style-name="P901">stirolas (stirenas),</text:p>
      <text:p text:style-name="P902">riebalai.</text:p>
      <text:p text:style-name="P903">Detergentai.</text:p>
      <text:p text:style-name="P904"/>
      <text:p text:style-name="P905"/>
      <text:p text:style-name="P906">Skirsnio pakeitimai:</text:p>
      <text:p text:style-name="P907"><text:span text:style-name="T908">Nr.<text:s/></text:span><text:a xlink:href="https://www.e-tar.lt/portal/legalAct.html?documentId=TAR.FF9073FD25FE" office:target-frame-name="_top" xlink:show="replace"><text:span text:style-name="T909">D1-76</text:span></text:a><text:span text:style-name="T910">, 2006-02-14, Žin., 2006, Nr. 24-814 (2006-02-25), i. k. 106301MISAK000D1-76</text:span></text:p>
      <text:p text:style-name="Normal"/>
      <text:p text:style-name="P911"><text:span text:style-name="T912">V GRUPĖ</text:span></text:p>
      <text:p text:style-name="P913"/>
      <text:p text:style-name="P914"><text:span text:style-name="T915">Neorganiniai halogenidai ir anijonai:</text:span></text:p>
      <text:p text:style-name="P916"><text:span text:style-name="T917">fluoridai,</text:span></text:p>
      <text:p text:style-name="P918"><text:span text:style-name="T919">sulfidai.</text:span></text:p>
      <text:p text:style-name="P920"><text:span text:style-name="T921">Metalai ir jų<text:s/></text:span><text:span text:style-name="T922">junginiai</text:span><text:span text:style-name="T923">:</text:span></text:p>
      <text:p text:style-name="P924"><text:span text:style-name="T925">geležis,</text:span></text:p>
      <text:p text:style-name="P926"><text:span text:style-name="T927">aliuminis.</text:span></text:p>
      <text:p text:style-name="P928"><text:span text:style-name="T929">Organinė medžiaga:</text:span></text:p>
      <text:p text:style-name="P930"><text:span text:style-name="T931">furturolas.</text:span></text:p>
      <text:p text:style-name="P932"><text:span text:style-name="T933">Kiti nė vienoje grupėje nepaminėti cheminiai junginiai.</text:span></text:p>
      <text:p text:style-name="P934"/>
      <text:p text:style-name="P935"/>
      <text:p text:style-name="P936">Skirsnio pakeitimai:</text:p>
      <text:p text:style-name="P937"><text:span text:style-name="T938">Nr.<text:s/></text:span><text:a xlink:href="https://www.e-tar.lt/portal/legalAct.html?documentId=TAR.60CB91DECA47" office:target-frame-name="_top" xlink:show="replace"><text:span text:style-name="T939">D1-476</text:span></text:a><text:span text:style-name="T940">, 2005-10-03, Žin., 200</text:span><text:span text:style-name="T941">5, Nr. 118-4292 (2005-10-06), i. k. 105301MISAK00D1-476</text:span></text:p>
      <text:p text:style-name="Normal"/>
      <text:p text:style-name="P942"><text:span text:style-name="T943">II</text:span><text:span text:style-name="T944">.<text:s/></text:span><text:span text:style-name="T945">TERŠALAI, IŠMETAMI Į APLINKOS ORĄ</text:span></text:p>
      <text:p text:style-name="P946"/>
      <text:p text:style-name="P947"><text:span text:style-name="T948">I grupė</text:span></text:p>
      <text:p text:style-name="P949">alfa-Naftilaminas,</text:p>
      <text:p text:style-name="P950">1,1-dichloretilenas,</text:p>
      <text:p text:style-name="P951">1,1-dimetilhidrazinas,</text:p>
      <text:p text:style-name="P952">1,2-dimetilhidrazinas,</text:p>
      <text:p text:style-name="P953">1,1,1-trichloretanas (metilchloroformas),</text:p>
      <text:p text:style-name="P954">akrilamidas,</text:p>
      <text:p text:style-name="P955">anglies tetrachloridas (tetrachlormetanas),</text:p>
      <text:p text:style-name="P956">asbestas,</text:p>
      <text:p text:style-name="P957"><text:span text:style-name="T958">bario karbonatas (</text:span><text:span text:style-name="T959">pagal barį</text:span><text:span text:style-name="T960">),</text:span></text:p>
      <text:p text:style-name="P961">3,4-benzpirenas (benz(a)pirenas),</text:p>
      <text:p text:style-name="P962">benzilo chloridas (chlormetilbenzolas),</text:p>
      <text:p text:style-name="P963"><text:span text:style-name="T964">benzo (b, +</text:span><text:span text:style-name="T965"></text:span><text:span text:style-name="T966">, +k) fluorantenai,</text:span></text:p>
      <text:soft-page-break/>
      <text:p text:style-name="P967">benzoantracenas,</text:p>
      <text:p text:style-name="P968"><text:span text:style-name="T969">berilis ir jo junginiai (</text:span><text:span text:style-name="T970">pagal berilį</text:span><text:span text:style-name="T971">),</text:span></text:p>
      <text:p text:style-name="P972">bifenilas,</text:p>
      <text:p text:style-name="P973">vinilo chloridas,</text:p>
      <text:p text:style-name="P974">m-Chlorfenolis,</text:p>
      <text:p text:style-name="P975">o-Chlorfenolis,</text:p>
      <text:p text:style-name="P976">p-Chlorfenolis,</text:p>
      <text:p text:style-name="P977"><text:span text:style-name="T978">chromas šešiavalentis (</text:span><text:span text:style-name="T979">pagal chromo trioksidą</text:span><text:span text:style-name="T980">),</text:span></text:p>
      <text:p text:style-name="P981">m-Dichlorbenzolas,</text:p>
      <text:p text:style-name="P982">o-Dichlorbenzolas,</text:p>
      <text:p text:style-name="P983">p-Dichlorbenzolas,</text:p>
      <text:p text:style-name="P984">dichlorfenolis,</text:p>
      <text:p text:style-name="P985">dichlordifluormetanas (freonas-12),</text:p>
      <text:p text:style-name="P986">difluorchlorbrommetanas (halonas 1211),</text:p>
      <text:p text:style-name="P987">dietilsulfatas,</text:p>
      <text:p text:style-name="P988">dimetilsulfatas,</text:p>
      <text:p text:style-name="P989">etileno dioksidas (dioksanas),</text:p>
      <text:p text:style-name="P990">etilaminas,</text:p>
      <text:p text:style-name="P991">etileniminas,</text:p>
      <text:p text:style-name="P992">p-Acetaminofenolis (fenacetinas),</text:p>
      <text:p text:style-name="P993">fenazopyridinas,</text:p>
      <text:p text:style-name="P994">fluortrichlormetanas (freonas-11),</text:p>
      <text:p text:style-name="P995">furfurilo alkoholis,</text:p>
      <text:p text:style-name="P996"><text:span text:style-name="T997">gyvsidabris ir jo junginiai (</text:span><text:span text:style-name="T998">pagal gyvsidabrį</text:span><text:span text:style-name="T999">),</text:span></text:p>
      <text:p text:style-name="P1000">heksachlorcikloheksanas (heksachloranas, heksatoksas, dolmiksas, kotolas, HChCG),</text:p>
      <text:p text:style-name="P1001">heksametilen-1, 6-diizocianatas,</text:p>
      <text:p text:style-name="P1002">hidrazinai,</text:p>
      <text:p text:style-name="P1003"><text:span text:style-name="T1004">kadmis ir jo junginiai (</text:span><text:span text:style-name="T1005">pagal kadmį</text:span><text:span text:style-name="T1006">),</text:span></text:p>
      <text:p text:style-name="P1007">kalio bromatas,</text:p>
      <text:p text:style-name="P1008">kobaltas,</text:p>
      <text:p text:style-name="P1009">kreozotas,</text:p>
      <text:p text:style-name="P1010">merkaptanai ir kiti tioalkoholiai ir tioesteriai,</text:p>
      <text:p text:style-name="P1011">metilo chloridas (chlormetanas),</text:p>
      <text:p text:style-name="P1012">N, N – dimetilnitrozoaminas,</text:p>
      <text:p text:style-name="P1013"><text:span text:style-name="T1014">nikelis ir jo junginiai (</text:span><text:span text:style-name="T1015">pagal nikelį</text:span><text:span text:style-name="T1016">),</text:span></text:p>
      <text:p text:style-name="P1017">nitrobifenilas,</text:p>
      <text:p text:style-name="P1018">nitronaftalinas,</text:p>
      <text:p text:style-name="P1019">2-nitropropanas,</text:p>
      <text:p text:style-name="P1020">ozonas,</text:p>
      <text:p text:style-name="P1021">p-chlortoluidinas,</text:p>
      <text:p text:style-name="P1022">PCB (polihalogeninti bifenilai),</text:p>
      <text:p text:style-name="P1023">PCDD (polihalogeninti dibenzodioksinai),</text:p>
      <text:p text:style-name="P1024">PCDF (polihalogeninti benzofuranai),</text:p>
      <text:p text:style-name="P1025">pentachloretanas,</text:p>
      <text:p text:style-name="P1026">pentachlorfenolis,</text:p>
      <text:p text:style-name="P1027">pentafluorchloretanas (freonas-115),</text:p>
      <text:p text:style-name="P1028">propileno oksidas,</text:p>
      <text:p text:style-name="P1029"><text:span text:style-name="T1030">selenas ir jo junginiai (</text:span><text:span text:style-name="T1031">pagal seleną</text:span><text:span text:style-name="T1032">),</text:span></text:p>
      <text:p text:style-name="P1033"><text:span text:style-name="T1034">švino organiniai ir neorganiniai junginiai (</text:span><text:span text:style-name="T1035">pagal šviną</text:span><text:span text:style-name="T1036">),</text:span></text:p>
      <text:p text:style-name="P1037"><text:span text:style-name="T1038">talis ir jo junginiai (</text:span><text:span text:style-name="T1039">pagal ta</text:span><text:span text:style-name="T1040">lį</text:span><text:span text:style-name="T1041">),</text:span></text:p>
      <text:p text:style-name="P1042"><text:span text:style-name="T1043">telūras ir jo junginiai (</text:span><text:span text:style-name="T1044">pagal telūrą</text:span><text:span text:style-name="T1045">),</text:span></text:p>
      <text:p text:style-name="P1046">tetrafluordibrometanas (halonas 2402),</text:p>
      <text:soft-page-break/>
      <text:p text:style-name="P1047">tetrafluordichloretanas (freonas-114),</text:p>
      <text:p text:style-name="P1048">toluilendiizocianatas,</text:p>
      <text:p text:style-name="P1049">trichloretanas,</text:p>
      <text:p text:style-name="P1050">2,4,6-trichlorfenolis,</text:p>
      <text:p text:style-name="P1051">trifluorchlormetanas (freonas-13),</text:p>
      <text:p text:style-name="P1052">trifluorbrommetanas (halonas 1301),</text:p>
      <text:p text:style-name="P1053">1,2,2-trifluor-1,1,2-trichloretanas (freonas-113),</text:p>
      <text:p text:style-name="P1054">vinilo bromidas.</text:p>
      <text:p text:style-name="P1055"/>
      <text:p text:style-name="P1056"><text:span text:style-name="T1057">II grupė</text:span></text:p>
      <text:p text:style-name="P1058"/>
      <text:p text:style-name="P1059">1,1,1,2,2-pentafluor,-3-dichlorpropanas (freonas-225ca),</text:p>
      <text:p text:style-name="P1060">1,1,2,2,3 – pentafluor,-1,3-dichlorpropanas (freonas-225cb),</text:p>
      <text:p text:style-name="P1061">1-fluor,-1,1-dichloretanas (freonas-141b),</text:p>
      <text:p text:style-name="P1062">1,1-difluor,-1 chloretanas (freonas-142b),</text:p>
      <text:p text:style-name="P1063">1,2,3-trimetilbenzolas,</text:p>
      <text:p text:style-name="P1064">1,2,4-trimetilbenzolas,</text:p>
      <text:p text:style-name="P1065">1,3,5-trimetilbenzolas (mezitilenas),</text:p>
      <text:p text:style-name="P1066">metilizobutilketonas (4-metil-2-pentanonas),</text:p>
      <text:p text:style-name="P1067">akrilonitrilas,</text:p>
      <text:p text:style-name="P1068">akroleinas (2-propenalis, akrilo aldehidas),</text:p>
      <text:p text:style-name="P1069">anglies (di)sulfidas,</text:p>
      <text:p text:style-name="P1070">anilinas,</text:p>
      <text:p text:style-name="P1071"><text:span text:style-name="T1072">arsenas ir jo junginiai (</text:span><text:span text:style-name="T1073">pagal arseną</text:span><text:span text:style-name="T1074">),</text:span></text:p>
      <text:p text:style-name="P1075"><text:span text:style-name="T1076">azoto rūgštis (</text:span><text:span text:style-name="T1077">pagal HNO</text:span><text:span text:style-name="T1078">3</text:span><text:span text:style-name="T1079"><text:s/>molekulę</text:span><text:span text:style-name="T1080">),</text:span></text:p>
      <text:p text:style-name="P1081">benzolas (benzenas),</text:p>
      <text:p text:style-name="P1082">boro fluoro vandenilio rūgštis,</text:p>
      <text:p text:style-name="P1083">bromas,</text:p>
      <text:p text:style-name="P1084">brometilas,</text:p>
      <text:p text:style-name="P1085">butilakrilatas (akrilo rūgšties butilo esteris),</text:p>
      <text:p text:style-name="P1086">chloras,</text:p>
      <text:p text:style-name="P1087">chlorcianas,</text:p>
      <text:p text:style-name="P1088">trichlormetanas<text:s/>(chloroformas, chladonas 20),</text:p>
      <text:p text:style-name="P1089">chlorprenas,</text:p>
      <text:p text:style-name="P1090">ciano vandenilis (ciano vandenilio rūgštis),</text:p>
      <text:p text:style-name="P1091">diacetonas (diacetono alkoholis),</text:p>
      <text:p text:style-name="P1092">dichloretanas,</text:p>
      <text:p text:style-name="P1093">dietanolaminas (2,2'-dioksietilaminas, 2,2'-imidoetanolis),</text:p>
      <text:p text:style-name="P1094">difenilmetandiizocianatas,</text:p>
      <text:p text:style-name="P1095">difluorchlormetanas (freonas-22),</text:p>
      <text:p text:style-name="P1096">N, N'-Dimetilacetamidas,</text:p>
      <text:p text:style-name="P1097">dimetilaminas,</text:p>
      <text:p text:style-name="P1098">dimetilformamidas (DMFA),</text:p>
      <text:p text:style-name="P1099"><text:span text:style-name="T1100">chloro vandenilis (druskos rūgštis) (</text:span><text:span text:style-name="T1101">pagal HCl</text:span><text:span text:style-name="T1102">),</text:span></text:p>
      <text:p text:style-name="P1103">epichlorhidrinas,</text:p>
      <text:p text:style-name="P1104">2-etoksietanolis (etilcelozolvas, etilenglikolio etilo esteris),</text:p>
      <text:p text:style-name="P1105">etoksipropilacetatas,</text:p>
      <text:p text:style-name="P1106">fenolis,</text:p>
      <text:p text:style-name="P1107">fluordichlormetanas<text:s/>(freonas-21),</text:p>
      <text:p text:style-name="P1108">fluorchlormetanas (freonas-31),</text:p>
      <text:p text:style-name="P1109">fluoro neorganiniai junginiai, apskaičiuojami kaip fluoridai,</text:p>
      <text:p text:style-name="P1110">formaldehidas (skruzdžių aldehidas),</text:p>
      <text:soft-page-break/>
      <text:p text:style-name="P1111">fosforo V oksidas (fosforo pentoksidas, fosforo anhidridas),</text:p>
      <text:p text:style-name="P1112">fosgenas,</text:p>
      <text:p text:style-name="P1113">ftalio anhidridas,</text:p>
      <text:p text:style-name="P1114">heksametilendiaminas,</text:p>
      <text:p text:style-name="P1115">izopropilbenzolo hidroperoksidas (kumolo hidroperoksidas),</text:p>
      <text:p text:style-name="P1116">2-merkaptobenzotiazolis (kaptaksas),</text:p>
      <text:p text:style-name="P1117">kietosios dalelės deginant kietąjį, skystąjį arba dujinį kurą ar atliekas,</text:p>
      <text:p text:style-name="P1118">maleino anhidridas,</text:p>
      <text:p text:style-name="P1119">metilo bromidas,</text:p>
      <text:p text:style-name="P1120">2-metoksietanolis (metilceliozolvas),</text:p>
      <text:p text:style-name="P1121">metoksipropilacetatas,</text:p>
      <text:p text:style-name="P1122">monochloracto rūgštis,</text:p>
      <text:p text:style-name="P1123">nitrobenzolas,</text:p>
      <text:p text:style-name="P1124">oksimetilfurfurolas,</text:p>
      <text:p text:style-name="P1125">pentafluordichlorpropanas (freonas-225),</text:p>
      <text:p text:style-name="P1126">piridinas,</text:p>
      <text:p text:style-name="P1127">1,2-dihidroksibenzolas (pirokatechinas),</text:p>
      <text:p text:style-name="P1128">polidimetilsiloksanas,</text:p>
      <text:p text:style-name="P1129">polietilenpropilaminas,</text:p>
      <text:p text:style-name="P1130">poliizocianatas,</text:p>
      <text:p text:style-name="P1131">polipropilenas,</text:p>
      <text:p text:style-name="P1132">polivinilchloridas,</text:p>
      <text:p text:style-name="P1133">polivinilformalis,</text:p>
      <text:p text:style-name="P1134"><text:span text:style-name="T1135">sieros rūgštis (</text:span><text:span text:style-name="T1136">pagal H</text:span><text:span text:style-name="T1137">2</text:span><text:span text:style-name="T1138">SO</text:span><text:span text:style-name="T1139">4</text:span><text:span text:style-name="T1140">),</text:span></text:p>
      <text:p text:style-name="P1141">sieros vandenilis (vandenilio sulfidas),</text:p>
      <text:p text:style-name="P1142">skruzdžių rūgštis (metano rūgštis),</text:p>
      <text:p text:style-name="P1143">stirolas (stirenas),</text:p>
      <text:p text:style-name="P1144">tetrachloretilenas (perchloretilenas),</text:p>
      <text:p text:style-name="P1145">tetrafluorchloretanas (freonas-124),</text:p>
      <text:p text:style-name="P1146">trifluorchloretanas (freonas-133),</text:p>
      <text:p text:style-name="P1147">trifluordichloretanas (freonas-123),</text:p>
      <text:p text:style-name="P1148">trikrezolis,</text:p>
      <text:p text:style-name="P1149">p-Fenilendiaminas (1,4-diaminobenzolas, ursolas).</text:p>
      <text:p text:style-name="P1150"/>
      <text:p text:style-name="P1151"><text:span text:style-name="T1152">III grupė</text:span></text:p>
      <text:p text:style-name="P1153"/>
      <text:p text:style-name="P1154">Acetaldehidas (acto aldehidas),</text:p>
      <text:p text:style-name="P1155">acetilenas,</text:p>
      <text:p text:style-name="P1156">acto rūgštis (etano rūgštis),</text:p>
      <text:p text:style-name="P1157">akrilo rūgštis (etilenkarboninė rūgštis),</text:p>
      <text:p text:style-name="P1158"><text:span text:style-name="T1159">alavas ir jo</text:span><text:span text:style-name="T1160"><text:s/>junginiai (</text:span><text:span text:style-name="T1161">pagal alavą</text:span><text:span text:style-name="T1162">),</text:span></text:p>
      <text:p text:style-name="P1163"><text:span text:style-name="T1164">aliuminio chloridas (</text:span><text:span text:style-name="T1165">pagal aliuminį</text:span><text:span text:style-name="T1166">),</text:span></text:p>
      <text:p text:style-name="P1167">aliuminio oksidas,</text:p>
      <text:p text:style-name="P1168">amilo alkoholis (pentanolis),</text:p>
      <text:p text:style-name="P1169">benzaldehidas (benzoino aldehidas),</text:p>
      <text:p text:style-name="P1170">bismuto oksidas,</text:p>
      <text:p text:style-name="P1171">boro rūgštis,</text:p>
      <text:p text:style-name="P1172">butanolis (butilo alkoholis),</text:p>
      <text:p text:style-name="P1173">butilformiatas,</text:p>
      <text:p text:style-name="P1174">etilenglikolio monoizobutilo eteris (butilceliozolvas, butilglikolis),</text:p>
      <text:p text:style-name="P1175">fosforo vandenilis (fosfinas),</text:p>
      <text:p text:style-name="P1176">sviesto aldehidas (butanalis),</text:p>
      <text:soft-page-break/>
      <text:p text:style-name="P1177">cerio oksidas,</text:p>
      <text:p text:style-name="P1178">chlorbenzolas,</text:p>
      <text:p text:style-name="P1179">cikloheksanonas,</text:p>
      <text:p text:style-name="P1180">cikloheksanolis (cikloheksilo alkoholis, heksahidrofenolis),</text:p>
      <text:p text:style-name="P1181"><text:span text:style-name="T1182">cinkas ir jo junginiai (</text:span><text:span text:style-name="T1183">pagal cinką</text:span><text:span text:style-name="T1184">),</text:span></text:p>
      <text:p text:style-name="P1185">dimetilo eteris,</text:p>
      <text:p text:style-name="P1186">dioktilftalatas,</text:p>
      <text:p text:style-name="P1187">emulsolas,</text:p>
      <text:p text:style-name="P1188">etanolaminas,</text:p>
      <text:p text:style-name="P1189">etilakrilatas (akrilo rūgšties etilo esteris),</text:p>
      <text:p text:style-name="P1190">etilbenzolas,</text:p>
      <text:p text:style-name="P1191">etilenas,</text:p>
      <text:p text:style-name="P1192">etileno oksidas,</text:p>
      <text:p text:style-name="P1193">etilo eteris (dietilo eteris),</text:p>
      <text:p text:style-name="P1194">fluoro vandenilis,</text:p>
      <text:p text:style-name="P1195">furfurolas (2-formilfuranas),</text:p>
      <text:p text:style-name="P1196"><text:span text:style-name="T1197">geležis ir jos junginiai (</text:span><text:span text:style-name="T1198">pagal<text:s/></text:span><text:span text:style-name="T1199">geležį</text:span><text:span text:style-name="T1200">),</text:span></text:p>
      <text:p text:style-name="P1201">izoamilacetatas,</text:p>
      <text:p text:style-name="P1202">2-metilbutadienas-1,3 (izoprenas),</text:p>
      <text:p text:style-name="P1203">izopropanolis (izopropilo alkoholis, dimetilkarbinolis),</text:p>
      <text:p text:style-name="P1204">kalcio karbidas,</text:p>
      <text:p text:style-name="P1205">kalio oksidas,</text:p>
      <text:p text:style-name="P1206">kaprolaktamas,</text:p>
      <text:p text:style-name="P1207">ksilolas (ksilenas, dimetilbenzolas),</text:p>
      <text:p text:style-name="P1208">magnio chloridas,</text:p>
      <text:p text:style-name="P1209">magnio oksidas,</text:p>
      <text:p text:style-name="P1210"><text:span text:style-name="T1211">manganas, mangano<text:s/></text:span><text:span text:style-name="T1212">oksidai ir kiti junginiai (</text:span><text:span text:style-name="T1213">pagal mangano dioksidą</text:span><text:span text:style-name="T1214">),</text:span></text:p>
      <text:p text:style-name="P1215">metanolis (metilo alkoholis),</text:p>
      <text:p text:style-name="P1216">metilbutilketonas,</text:p>
      <text:p text:style-name="P1217">metilcelozolvacetatas,</text:p>
      <text:p text:style-name="P1218">metildiglikolis,</text:p>
      <text:p text:style-name="P1219">metiletilketonas,</text:p>
      <text:p text:style-name="P1220">metilmetakrilatas,</text:p>
      <text:p text:style-name="P1221">metilmetoksipropilacetatas,</text:p>
      <text:p text:style-name="P1222">metilpentanas,</text:p>
      <text:p text:style-name="P1223">molibdeno junginiai,</text:p>
      <text:p text:style-name="P1224">monoetanolaminas,</text:p>
      <text:p text:style-name="P1225">natrio sulfatas,</text:p>
      <text:p text:style-name="P1226">pinenas,</text:p>
      <text:p text:style-name="P1227">propilenas,</text:p>
      <text:p text:style-name="P1228">propanalis (propiono aldehidas),</text:p>
      <text:p text:style-name="P1229">silikonas,</text:p>
      <text:p text:style-name="P1230"><text:span text:style-name="T1231">stibis ir jo junginiai (</text:span><text:span text:style-name="T1232">pagal stibį</text:span><text:span text:style-name="T1233">),</text:span></text:p>
      <text:p text:style-name="P1234">stroncio karbonatas,</text:p>
      <text:p text:style-name="P1235">sviesto rūgštis (butano rūgštis),</text:p>
      <text:p text:style-name="P1236">tetrametiltiuramdisulfidas (TMTD, tiuramas D, tiramas),</text:p>
      <text:p text:style-name="P1237">toluolas (toluenas),</text:p>
      <text:p text:style-name="P1238">torio vandenilis,</text:p>
      <text:p text:style-name="P1239">trichloretilenas,</text:p>
      <text:p text:style-name="P1240">trietanolaminas,</text:p>
      <text:p text:style-name="P1241">trietilaminas,</text:p>
      <text:p text:style-name="P1242">valerijono rūgštis (pentano rūgštis),</text:p>
      <text:soft-page-break/>
      <text:p text:style-name="P1243">bromo vandenilis,</text:p>
      <text:p text:style-name="P1244">vandenilio peroksidas,</text:p>
      <text:p text:style-name="P1245"><text:span text:style-name="T1246">varis ir jo junginiai (</text:span><text:span text:style-name="T1247">pagal varį</text:span><text:span text:style-name="T1248">),</text:span></text:p>
      <text:p text:style-name="P1249">vinilacetatas,</text:p>
      <text:p text:style-name="P1250">volframo(VI) oksidas (volframo anhidridas, volframo trioksidas).</text:p>
      <text:p text:style-name="P1251"/>
      <text:p text:style-name="P1252"><text:span text:style-name="T1253">IV grupė</text:span></text:p>
      <text:p text:style-name="P1254"/>
      <text:p text:style-name="P1255">p-Amilo acetatas,</text:p>
      <text:p text:style-name="P1256">1,3 – butadienas (divinilas),</text:p>
      <text:p text:style-name="P1257">acetonas (dimetilketonas),</text:p>
      <text:p text:style-name="P1258">aliuminio sulfatas,</text:p>
      <text:p text:style-name="P1259">aliuminis,</text:p>
      <text:p text:style-name="P1260">amofosas,</text:p>
      <text:p text:style-name="P1261">amoniakas,</text:p>
      <text:p text:style-name="P1262">amonio acetatas,</text:p>
      <text:p text:style-name="P1263">amonio chloridas,</text:p>
      <text:p text:style-name="P1264">amonio nitratas (amonio salietra),</text:p>
      <text:p text:style-name="P1265">anglies (II) oksidas<text:s/>(anglies monoksidas, smalkės),</text:p>
      <text:p text:style-name="P1266">benzilo alkoholis (fenilkarbinolis),</text:p>
      <text:p text:style-name="P1267">butilacetatas,</text:p>
      <text:p text:style-name="P1268">cikloheksanas,</text:p>
      <text:p text:style-name="P1269">ciklopentanas (pentametilenas),</text:p>
      <text:p text:style-name="P1270">metileno chloridas (dichlormetanas),</text:p>
      <text:p text:style-name="P1271">dimetiletanolaminas,</text:p>
      <text:p text:style-name="P1272">dimetilsulfidas,</text:p>
      <text:p text:style-name="P1273">etilenglikolis (etandiolis),</text:p>
      <text:p text:style-name="P1274">etanolis (etilo alkoholis),</text:p>
      <text:p text:style-name="P1275">etilacetatas,</text:p>
      <text:p text:style-name="P1276">etilacetonas,</text:p>
      <text:p text:style-name="P1277">etilendiglikolis (diglikolio eteris),</text:p>
      <text:p text:style-name="P1278">o-Fosforo rūgštis,</text:p>
      <text:p text:style-name="P1279">p-Dioksibenzolas (hidrochinonas),</text:p>
      <text:p text:style-name="P1280">izobutanas,</text:p>
      <text:p text:style-name="P1281">izobutanolis (izobutilo alkoholis, 2-metilpropanolis),</text:p>
      <text:p text:style-name="P1282">izobutilacetatas (acto rūgšties izobutilo esteris),</text:p>
      <text:p text:style-name="P1283">2-metilpropenas (izobutilenas),</text:p>
      <text:p text:style-name="P1284">izopentanas,</text:p>
      <text:p text:style-name="P1285">izopropilbenzolas (kumolas),</text:p>
      <text:p text:style-name="P1286">kalcio chloridas,</text:p>
      <text:p text:style-name="P1287">kalcio karbonatas,</text:p>
      <text:p text:style-name="P1288"><text:span text:style-name="T1289">kalcio oksidas<text:s/></text:span><text:span text:style-name="T1290">(negesintos kalkės),</text:span></text:p>
      <text:p text:style-name="P1291">kalio chloridas,</text:p>
      <text:p text:style-name="P1292">kalio hidroksidas,</text:p>
      <text:p text:style-name="P1293"><text:span text:style-name="T1294">kanifolinis aktyvintas fliusas (FKT) (</text:span><text:span text:style-name="T1295">pagal kanifoliją</text:span><text:span text:style-name="T1296">),</text:span></text:p>
      <text:p text:style-name="P1297">karbamidas,</text:p>
      <text:p text:style-name="P1298"><text:span text:style-name="T1299">lakieji<text:s/></text:span><text:span text:style-name="T1300">organiniai junginiai</text:span><text:span text:style-name="T1301"><text:s/>(nepaminėti šiame sąraše),</text:span></text:p>
      <text:p text:style-name="P1302">magnio chloratas,</text:p>
      <text:p text:style-name="P1303">metilacetatas,</text:p>
      <text:p text:style-name="P1304">metilakrilatas,</text:p>
      <text:p text:style-name="P1305">2-metoksi-2metilpropanas (metil-tret-butilo esteris),</text:p>
      <text:p text:style-name="P1306">naftalinas,</text:p>
      <text:soft-page-break/>
      <text:p text:style-name="P1307">natrio chloridas (valgomoji druska),</text:p>
      <text:p text:style-name="P1308">natrio hidroksidas (kaustinė soda, natrio šarmas),</text:p>
      <text:p text:style-name="P1309">natrio karbonatas (kalcinuotoji soda),</text:p>
      <text:p text:style-name="P1310">natrio salietra,</text:p>
      <text:p text:style-name="P1311">natrio nitritas,</text:p>
      <text:p text:style-name="P1312">natrio tripolifosfatas,</text:p>
      <text:p text:style-name="P1313">oksalo rūgštis,</text:p>
      <text:p text:style-name="P1314">oleino rūgštis,</text:p>
      <text:p text:style-name="P1315">p-Toluolsulfo rūgštis,</text:p>
      <text:p text:style-name="P1316">palmitino rūgštis,</text:p>
      <text:p text:style-name="P1317">parafinas,</text:p>
      <text:p text:style-name="P1318">pieno rūgštis,</text:p>
      <text:p text:style-name="P1319">propandiolis-1,2 (propilenglikolis),</text:p>
      <text:p text:style-name="P1320">solventnafta,</text:p>
      <text:p text:style-name="P1321">sulfito<text:s/>rūgštis,</text:p>
      <text:p text:style-name="P1322">terpentinas,</text:p>
      <text:p text:style-name="P1323">tetrahidrofuranas (TGF, oksolanas),</text:p>
      <text:p text:style-name="P1324">titano oksidas.</text:p>
      <text:p text:style-name="P1325">______________</text:p>
      <text:p text:style-name="P1326"/>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D4A62C9947EF" office:target-frame-name="_top" xlink:show="replace"><text:span text:style-name="T1338">517</text:span></text:a><text:span text:style-name="T1339">,<text:s/></text:span><text:span text:style-name="T1340">2002-09-30, Žin., 2002, Nr. 98-4347 (2002-10-11), i. k. 102301MISAK00000517</text:span></text:p>
      <text:p text:style-name="P1341"><text:span text:style-name="T1342">Dėl aplinkos ministro 2002 m. rugsėjo 9 d. įsakymo Nr. 471 "Dėl Aplinkai padarytos žalos atlyginimo dydžių apskaičiavimo metodikos patvirtinimo" pakeitimo</text:span></text:p>
      <text:p text:style-name="P1343"/>
      <text:p text:style-name="P1344"><text:span text:style-name="T1345">2.</text:span></text:p>
      <text:p text:style-name="P1346"><text:span text:style-name="T1347">Lietuvos Respublikos<text:s/></text:span><text:span text:style-name="T1348">aplinkos ministerija, Įsakymas</text:span></text:p>
      <text:p text:style-name="P1349"><text:span text:style-name="T1350">Nr.<text:s/></text:span><text:a xlink:href="https://www.e-tar.lt/portal/legalAct.html?documentId=TAR.60CB91DECA47" office:target-frame-name="_top" xlink:show="replace"><text:span text:style-name="T1351">D1-476</text:span></text:a><text:span text:style-name="T1352">, 2005-10-03, Žin., 2005, Nr. 118-4292 (2005-10-06), i. k. 105301MISAK00D1-476</text:span></text:p>
      <text:p text:style-name="P1353"><text:span text:style-name="T1354">Dėl Lietuvos Respublikos aplinkos ministro 2002 m.<text:s/></text:span><text:span text:style-name="T1355">rugsėjo 9 d. įsakymo Nr. 471 "Dėl Aplinkai padarytos žalos atlyginimo dydžių apskaičiavimo metodikos patvirtinimo" pakeitimo</text:span></text:p>
      <text:p text:style-name="P1356"/>
      <text:p text:style-name="P1357"><text:span text:style-name="T1358">3.</text:span></text:p>
      <text:p text:style-name="P1359"><text:span text:style-name="T1360">Lietuvos Respublikos aplinkos ministerija, Įsakymas</text:span></text:p>
      <text:p text:style-name="P1361"><text:span text:style-name="T1362">Nr.<text:s/></text:span><text:a xlink:href="https://www.e-tar.lt/portal/legalAct.html?documentId=TAR.FF9073FD25FE" office:target-frame-name="_top" xlink:show="replace"><text:span text:style-name="T1363">D1-76</text:span></text:a><text:span text:style-name="T1364">, 2006-02-14, Žin., 2006, Nr. 24-814 (2006-02-25), i. k. 106301MISAK000D1-76</text:span></text:p>
      <text:p text:style-name="P1365"><text:span text:style-name="T1366">Dėl aplinkos ministro 2002 m. rugsėjo 9 d. įsakymo Nr. 471 "Dėl Aplinkai padarytos žalos atlyginimo dydžių apskaičiavimo metodikos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5" meta:paragraph-count="531" meta:word-count="4502" meta:character-count="29768" meta:row-count="1074" meta:non-whitespace-character-count="25797"/>
  </office:meta>
</office:document-meta>
</file>