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8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96" style:parent-style-name="Normal" style:family="paragraph">
      <style:paragraph-properties fo:text-align="center"/>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end"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2166in"/>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text-position="-20.8% 1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20.8% 1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20.8% 1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20.8% 1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20.8% 1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text-position="-20.8% 1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text-position="-20.8% 1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text-position="-20.8% 1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text-position="-20.8% 1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text-position="-20.8% 1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text-properties style:font-size-complex="12pt"/>
    </style:style>
    <style:style style:name="P384" style:parent-style-name="Normal" style:family="paragraph">
      <style:paragraph-properties fo:text-align="justify" fo:text-indent="0.2166in"/>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text-position="-20.8% 1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20.8% 1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20.8% 1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text-properties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text-position="-20.8% 1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166in"/>
    </style:style>
    <style:style style:name="T403" style:parent-style-name="DefaultParagraphFont" style:family="text">
      <style:text-properties style:font-size-complex="12pt"/>
    </style:style>
    <style:style style:name="T404" style:parent-style-name="DefaultParagraphFont" style:family="text">
      <style:text-properties style:text-position="-20.8% 1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166in"/>
      <style:text-properties style:font-size-complex="12pt"/>
    </style:style>
    <style:style style:name="P408" style:parent-style-name="Normal" style:family="paragraph">
      <style:paragraph-properties fo:text-align="end"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text-properties style:font-size-complex="12pt"/>
    </style:style>
    <style:style style:name="TableColumn416" style:family="table-column">
      <style:table-column-properties style:column-width="3.3381in"/>
    </style:style>
    <style:style style:name="TableColumn417" style:family="table-column">
      <style:table-column-properties style:column-width="3.3388in"/>
    </style:style>
    <style:style style:name="Table415" style:family="table">
      <style:table-properties style:width="6.67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text-position="-20.8% 1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fo:margin-right="1.3097in"/>
      <style:text-properties style:font-size-complex="12pt" fo:language="en" fo:country="US"/>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fo:margin-right="1.3097in"/>
      <style:text-properties style:font-size-complex="12pt" fo:language="en" fo:country="US"/>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fo:margin-right="1.3097in"/>
      <style:text-properties style:font-size-complex="12pt" fo:language="en" fo:country="US"/>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fo:margin-right="1.3097in"/>
      <style:text-properties style:font-size-complex="12pt" fo:language="en" fo:country="US"/>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fo:margin-right="1.3097in"/>
      <style:text-properties style:font-size-complex="12pt" fo:language="en" fo:country="US"/>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fo:margin-right="1.3097in"/>
      <style:text-properties style:font-size-complex="12pt" fo:language="en" fo:country="US"/>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fo:margin-right="1.3097in"/>
      <style:text-properties style:text-position="20.8% 100%" style:font-size-complex="12pt" fo:language="en" fo:country="US"/>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fo:margin-right="1.3097in"/>
      <style:text-properties style:font-size-complex="12pt" fo:language="en" fo:country="US"/>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fo:margin-right="1.3097in"/>
      <style:text-properties style:font-size-complex="12pt" fo:language="en" fo:country="US"/>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fo:margin-right="1.3097in"/>
      <style:text-properties style:font-size-complex="12pt" fo:language="en" fo:country="US"/>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fo:margin-right="1.3097in"/>
      <style:text-properties style:font-size-complex="12pt" fo:language="en" fo:country="US"/>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fo:margin-right="1.3097in"/>
      <style:text-properties style:font-size-complex="12pt" fo:language="en" fo:country="US"/>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P505" style:parent-style-name="Normal" style:family="paragraph">
      <style:paragraph-properties fo:text-align="end"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166in"/>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P515"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517" style:family="table-column">
      <style:table-column-properties style:column-width="0.709in" style:use-optimal-column-width="false"/>
    </style:style>
    <style:style style:name="TableColumn518" style:family="table-column">
      <style:table-column-properties style:column-width="4.4152in" style:use-optimal-column-width="false"/>
    </style:style>
    <style:style style:name="TableColumn519" style:family="table-column">
      <style:table-column-properties style:column-width="0.8381in" style:use-optimal-column-width="false"/>
    </style:style>
    <style:style style:name="TableColumn520" style:family="table-column">
      <style:table-column-properties style:column-width="0.3145in" style:use-optimal-column-width="false"/>
    </style:style>
    <style:style style:name="Table516" style:family="table">
      <style:table-properties style:width="6.277in" fo:margin-left="0in" table:align="lef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text-position="-20.8% 1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margin-left="-0.0562in">
        <style:tab-stops/>
      </style:paragraph-properties>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fo:margin-right="0.1729in"/>
    </style:style>
    <style:style style:name="T541" style:parent-style-name="DefaultParagraphFont" style:family="text">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fo:margin-left="-0.0562in" fo:margin-right="0.1729in">
        <style:tab-stops/>
      </style:paragraph-properties>
      <style:text-properties style:font-size-complex="12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right="0.1729in"/>
    </style:style>
    <style:style style:name="T553" style:parent-style-name="DefaultParagraphFont" style:family="text">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fo:margin-left="-0.0562in" fo:margin-right="0.1729in">
        <style:tab-stops/>
      </style:paragraph-properties>
      <style:text-properties style:font-size-complex="12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fo:margin-right="0.1729in"/>
    </style:style>
    <style:style style:name="T566" style:parent-style-name="DefaultParagraphFont" style:family="text">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fo:margin-left="-0.0562in" fo:margin-right="0.1729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right="0.1729in"/>
    </style:style>
    <style:style style:name="T578" style:parent-style-name="DefaultParagraphFont" style:family="text">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fo:margin-left="-0.0562in" fo:margin-right="0.1729in">
        <style:tab-stops/>
      </style:paragraph-properties>
      <style:text-properties style:font-size-complex="12p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fo:margin-right="0.1729in"/>
    </style:style>
    <style:style style:name="T590" style:parent-style-name="DefaultParagraphFont" style:family="text">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fo:margin-left="-0.0562in" fo:margin-right="0.1729in">
        <style:tab-stops/>
      </style:paragraph-properties>
      <style:text-properties style:font-size-complex="12p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end" fo:margin-right="0.1729in"/>
    </style:style>
    <style:style style:name="T604" style:parent-style-name="DefaultParagraphFont" style:family="text">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fo:margin-left="-0.0562in" fo:margin-right="0.1729in">
        <style:tab-stops/>
      </style:paragraph-properties>
      <style:text-properties style:font-size-complex="12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fo:margin-right="0.1729in"/>
    </style:style>
    <style:style style:name="T615" style:parent-style-name="DefaultParagraphFont" style:family="text">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left="-0.0562in" fo:margin-right="0.0236in">
        <style:tab-stops/>
      </style:paragraph-properties>
      <style:text-properties style:font-size-complex="12pt"/>
    </style:style>
    <style:style style:name="P618"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in"/>
          <style:tab-stop style:type="left" style:position="0.2958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b 66.6%"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2166in"/>
      <style:text-properties style:font-size-complex="12pt" fo:hyphenate="false"/>
    </style:style>
    <style:style style:name="P649" style:parent-style-name="Normal" style:family="paragraph">
      <style:paragraph-properties fo:text-align="justify" fo:text-indent="0.2166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text-position="-20.8% 1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20.8% 1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20.8% 1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20.8% 1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20.8% 1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20.8% 1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166in"/>
      <style:text-properties style:font-size-complex="12pt" fo:hyphenate="false"/>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text-position="-20.8% 1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166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text-position="-20.8% 1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166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text-position="-20.8% 1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166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text-position="-20.8% 1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text-position="-20.8% 1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166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3.6%"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left="0.2958in">
        <style:tab-stops/>
      </style:paragraph-properties>
      <style:text-properties style:language-asian="lt" style:country-asian="LT" fo:hyphenate="false"/>
    </style:style>
    <style:style style:name="P721"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text-position="-20.8% 100%" style:font-size-complex="12pt"/>
    </style:style>
    <style:style style:name="T724" style:parent-style-name="DefaultParagraphFont" style:family="text">
      <style:text-properties style:text-position="sub 66.6%"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20.8% 100%" style:font-size-complex="12p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20.8% 100%" style:font-size-complex="12pt"/>
    </style:style>
    <style:style style:name="T729" style:parent-style-name="DefaultParagraphFont" style:family="text">
      <style:text-properties style:language-asian="lt" style:country-asian="LT"/>
    </style:style>
    <style:style style:name="T730" style:parent-style-name="DefaultParagraphFont" style:family="text">
      <style:text-properties style:text-position="-20.8% 100%" style:font-size-complex="12p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margin-left="0.1972in">
        <style:tab-stops/>
      </style:paragraph-properties>
      <style:text-properties style:language-asian="lt" style:country-asian="LT" fo:hyphenate="false"/>
    </style:style>
    <style:style style:name="P737" style:parent-style-name="Normal" style:family="paragraph">
      <style:paragraph-properties fo:text-align="justify" fo:margin-left="0.1972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20.8% 100%" style:font-size-complex="12p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margin-left="0.1972in">
        <style:tab-stops/>
      </style:paragraph-properties>
      <style:text-properties fo:hyphenate="false"/>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20.8% 100%" style:font-size-complex="12p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margin-left="0.1972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20.8% 100%" style:font-size-complex="12p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text-properties style:language-asian="lt" style:country-asian="LT" fo:hyphenate="false"/>
    </style:style>
    <style:style style:name="P750" style:parent-style-name="Normal" style:family="paragraph">
      <style:paragraph-properties fo:text-align="justify" fo:margin-left="0.1972in">
        <style:tab-stops>
          <style:tab-stop style:type="left" style:position="0in"/>
        </style:tab-stops>
      </style:paragraph-properties>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text-position="-20.8% 100%" style:font-size-complex="12p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margin-left="0.25in">
        <style:tab-stops/>
      </style:paragraph-properties>
      <style:text-properties style:language-asian="lt" style:country-asian="LT" fo:hyphenate="false"/>
    </style:style>
    <style:style style:name="P755" style:parent-style-name="Normal" style:family="paragraph">
      <style:paragraph-properties fo:text-align="justify" fo:line-height="115%" fo:text-indent="0.2152in"/>
      <style:text-properties style:font-size-complex="11pt"/>
    </style:style>
    <style:style style:name="P756" style:parent-style-name="Normal" style:family="paragraph">
      <style:paragraph-properties fo:text-align="end" fo:line-height="115%"/>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text-properties style:font-size-complex="12pt" style:language-asian="lt" style:country-asian="LT" fo:hyphenate="false"/>
    </style:style>
    <style:style style:name="TableColumn764" style:family="table-column">
      <style:table-column-properties style:column-width="4.8986in"/>
    </style:style>
    <style:style style:name="TableColumn765" style:family="table-column">
      <style:table-column-properties style:column-width="1.7784in"/>
    </style:style>
    <style:style style:name="Table763" style:family="table">
      <style:table-properties style:width="6.677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4pt" style:font-size-asian="4pt" style:font-size-complex="4pt" style:language-asian="lt" style:country-asian="LT" fo:hyphenate="false"/>
    </style:style>
    <style:style style:name="P769" style:parent-style-name="Normal" style:family="paragraph">
      <style:paragraph-properties fo:text-align="center"/>
      <style:text-properties fo:font-weight="bold" style:font-weight-asian="bold" style:font-size-complex="12pt" style:language-asian="lt" style:country-asian="LT" fo:hyphenate="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4pt" style:font-size-asian="4pt" style:font-size-complex="4pt" style:language-asian="lt" style:country-asian="LT" fo:hyphenate="false"/>
    </style:style>
    <style:style style:name="P772" style:parent-style-name="Normal" style:family="paragraph">
      <style:paragraph-properties fo:text-align="center"/>
      <style:text-properties fo:font-weight="bold" style:font-weight-asian="bold" style:font-size-complex="12pt" style:language-asian="lt" style:country-asian="LT" fo:hyphenate="false"/>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4pt" style:font-size-asian="4pt" style:font-size-complex="4pt" style:language-asian="lt" style:country-asian="LT" fo:hyphenate="false"/>
    </style:style>
    <style:style style:name="P776" style:parent-style-name="Normal" style:family="paragraph">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4pt" style:font-size-asian="4pt" style:font-size-complex="4pt" style:language-asian="lt" style:country-asian="LT" fo:hyphenate="false"/>
    </style:style>
    <style:style style:name="P781" style:parent-style-name="Normal" style:family="paragraph">
      <style:paragraph-properties fo:text-align="end" fo:margin-right="0.6208in"/>
      <style:text-properties style:font-size-complex="12pt" style:language-asian="lt" style:country-asian="LT" fo:hyphenate="false"/>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4pt" style:font-size-asian="4pt" style:font-size-complex="4pt" style:language-asian="lt" style:country-asian="LT" fo:hyphenate="false"/>
    </style:style>
    <style:style style:name="P785" style:parent-style-name="Normal" style:family="paragraph">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4pt" style:font-size-asian="4pt" style:font-size-complex="4pt" style:language-asian="lt" style:country-asian="LT" fo:hyphenate="false"/>
    </style:style>
    <style:style style:name="P790" style:parent-style-name="Normal" style:family="paragraph">
      <style:paragraph-properties fo:text-align="end" fo:margin-right="0.6208in"/>
      <style:text-properties style:font-size-complex="12pt" style:language-asian="lt" style:country-asian="LT" fo:hyphenate="false"/>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4pt" style:font-size-asian="4pt" style:font-size-complex="4pt" style:language-asian="lt" style:country-asian="LT" fo:hyphenate="false"/>
    </style:style>
    <style:style style:name="P794" style:parent-style-name="Normal" style:family="paragraph">
      <style:text-properties style:font-size-complex="12pt" style:language-asian="lt" style:country-asian="LT" fo:hyphenate="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4pt" style:font-size-asian="4pt" style:font-size-complex="4pt" style:language-asian="lt" style:country-asian="LT" fo:hyphenate="false"/>
    </style:style>
    <style:style style:name="P797" style:parent-style-name="Normal" style:family="paragraph">
      <style:paragraph-properties fo:text-align="end" fo:margin-right="0.6208in"/>
      <style:text-properties style:font-size-complex="12pt" style:language-asian="lt" style:country-asian="LT" fo:hyphenate="false"/>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fo:hyphenate="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4pt" style:font-size-asian="4pt" style:font-size-complex="4pt" style:language-asian="lt" style:country-asian="LT" fo:hyphenate="false"/>
    </style:style>
    <style:style style:name="P803" style:parent-style-name="Normal" style:family="paragraph">
      <style:paragraph-properties fo:text-align="end" fo:margin-right="0.6208in"/>
      <style:text-properties style:font-size-complex="12pt" style:language-asian="lt" style:country-asian="LT" fo:hyphenate="false"/>
    </style:style>
    <style:style style:name="P804"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805"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807" style:family="table-column">
      <style:table-column-properties style:column-width="4.8986in"/>
    </style:style>
    <style:style style:name="TableColumn808" style:family="table-column">
      <style:table-column-properties style:column-width="1.7784in"/>
    </style:style>
    <style:style style:name="Table806" style:family="table">
      <style:table-properties style:width="6.677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text-position="super 66.6%"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4pt" style:font-size-asian="4pt" style:font-size-complex="4pt" style:language-asian="lt" style:country-asian="LT" fo:hyphenate="false"/>
    </style:style>
    <style:style style:name="P816" style:parent-style-name="Normal" style:family="paragraph">
      <style:paragraph-properties fo:text-align="end" fo:margin-right="0.6208in"/>
      <style:text-properties style:font-size-complex="12pt" style:language-asian="lt" style:country-asian="LT" fo:hyphenate="false"/>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4pt" style:font-size-asian="4pt" style:font-size-complex="4pt" style:language-asian="lt" style:country-asian="LT" fo:hyphenate="false"/>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4pt" style:font-size-asian="4pt" style:font-size-complex="4pt" style:language-asian="lt" style:country-asian="LT" fo:hyphenate="false"/>
    </style:style>
    <style:style style:name="P823" style:parent-style-name="Normal" style:family="paragraph">
      <style:paragraph-properties fo:text-align="end" fo:margin-right="0.6208in"/>
      <style:text-properties style:font-size-complex="12pt" style:language-asian="lt" style:country-asian="LT" fo:hyphenate="false"/>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4pt" style:font-size-asian="4pt" style:font-size-complex="4pt" style:language-asian="lt" style:country-asian="LT" fo:hyphenate="false"/>
    </style:style>
    <style:style style:name="P827" style:parent-style-name="Normal" style:family="paragraph">
      <style:text-properties style:font-size-complex="12pt" style:language-asian="lt" style:country-asian="LT"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4pt" style:font-size-asian="4pt" style:font-size-complex="4pt" style:language-asian="lt" style:country-asian="LT" fo:hyphenate="false"/>
    </style:style>
    <style:style style:name="P830" style:parent-style-name="Normal" style:family="paragraph">
      <style:paragraph-properties fo:text-align="end" fo:margin-right="0.6208in"/>
      <style:text-properties style:font-size-complex="12pt" style:language-asian="lt" style:country-asian="LT" fo:hyphenate="false"/>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4pt" style:font-size-asian="4pt" style:font-size-complex="4pt" style:language-asian="lt" style:country-asian="LT" fo:hyphenate="false"/>
    </style:style>
    <style:style style:name="P834" style:parent-style-name="Normal" style:family="paragraph">
      <style:text-properties style:font-size-complex="12pt" style:language-asian="lt" style:country-asian="LT" fo:hyphenate="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4pt" style:font-size-asian="4pt" style:font-size-complex="4pt" style:language-asian="lt" style:country-asian="LT" fo:hyphenate="false"/>
    </style:style>
    <style:style style:name="P837" style:parent-style-name="Normal" style:family="paragraph">
      <style:paragraph-properties fo:text-align="end" fo:margin-right="0.6208in"/>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4pt" style:font-size-asian="4pt" style:font-size-complex="4pt" style:language-asian="lt" style:country-asian="LT" fo:hyphenate="false"/>
    </style:style>
    <style:style style:name="P841" style:parent-style-name="Normal" style:family="paragraph">
      <style:text-properties style:font-size-complex="12pt" style:language-asian="lt" style:country-asian="L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4pt" style:font-size-asian="4pt" style:font-size-complex="4pt" style:language-asian="lt" style:country-asian="LT" fo:hyphenate="false"/>
    </style:style>
    <style:style style:name="P844" style:parent-style-name="Normal" style:family="paragraph">
      <style:paragraph-properties fo:text-align="end" fo:margin-right="0.6208in"/>
      <style:text-properties style:font-size-complex="12pt" style:language-asian="lt" style:country-asian="LT" fo:hyphenate="false"/>
    </style:style>
    <style:style style:name="P845" style:parent-style-name="Normal" style:family="paragraph">
      <style:text-properties style:font-size-complex="12pt" style:language-asian="lt" style:country-asian="LT" fo:hyphenate="false"/>
    </style:style>
    <style:style style:name="P846" style:parent-style-name="Normal" style:family="paragraph">
      <style:text-properties fo:hyphenate="false"/>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868" style:parent-style-name="Normal" style:family="paragraph">
      <style:paragraph-properties fo:line-height="115%" fo:text-indent="0.5in"/>
    </style:style>
    <style:style style:name="T869" style:parent-style-name="DefaultParagraphFont" style:family="text">
      <style:text-properties style:font-size-complex="11pt"/>
    </style:style>
    <style:style style:name="T870" style:parent-style-name="DefaultParagraphFont" style:family="text">
      <style:text-properties style:text-position="sub 66.6%"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style:text-properties style:font-size-complex="12pt" style:language-asian="lt" style:country-asian="LT" fo:hyphenate="false"/>
    </style:style>
    <style:style style:name="P901" style:parent-style-name="Normal" style:family="paragraph">
      <style:paragraph-properties fo:text-align="end"/>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language-asian="lt" style:country-asian="LT"/>
    </style:style>
    <style:style style:name="P907" style:parent-style-name="Normal" style:family="paragraph">
      <style:paragraph-properties fo:margin-left="0.25in">
        <style:tab-stops>
          <style:tab-stop style:type="left" style:position="4.475in"/>
        </style:tab-stops>
      </style:paragraph-properties>
      <style:text-properties fo:hyphenate="false"/>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text-properties style:language-asian="lt" style:country-asian="LT" fo:hyphenate="false"/>
    </style:style>
    <style:style style:name="P913"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text-position="sub 66.6%" style:language-asian="lt" style:country-asian="LT"/>
    </style:style>
    <style:style style:name="T916" style:parent-style-name="DefaultParagraphFont" style:family="text">
      <style:text-properties style:text-position="sub 66.6%" style:language-asian="lt" style:country-asian="LT"/>
    </style:style>
    <style:style style:name="T917" style:parent-style-name="DefaultParagraphFont" style:family="text">
      <style:text-properties style:text-position="sub 66.6%"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style:tab-stops>
          <style:tab-stop style:type="left" style:position="5.709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b 66.6%"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924" style:parent-style-name="Normal" style:family="paragraph">
      <style:paragraph-properties>
        <style:tab-stops>
          <style:tab-stop style:type="left" style:position="5.709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per 66.6%"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940" style:parent-style-name="Normal" style:family="paragraph">
      <style:paragraph-properties fo:line-height="115%" fo:text-indent="0.5in"/>
    </style:style>
    <style:style style:name="T941" style:parent-style-name="DefaultParagraphFont" style:family="text">
      <style:text-properties style:font-size-complex="11pt"/>
    </style:style>
    <style:style style:name="T942" style:parent-style-name="DefaultParagraphFont" style:family="text">
      <style:text-properties style:text-position="sub 66.6%"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line-height="115%"/>
      <style:text-properties style:font-size-complex="11pt"/>
    </style:style>
    <style:style style:name="P972" style:parent-style-name="Normal" style:family="paragraph">
      <style:paragraph-properties fo:text-align="end" fo:margin-left="0.0986in">
        <style:tab-stops>
          <style:tab-stop style:type="left" style:position="5.6111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76" style:parent-style-name="Normal" style:family="paragraph">
      <style:paragraph-properties fo:text-align="center">
        <style:tab-stops>
          <style:tab-stop style:type="left" style:position="0.2958in"/>
        </style:tab-stops>
      </style:paragraph-properties>
      <style:text-properties fo:hyphenate="false"/>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979" style:parent-style-name="Normal" style:family="paragraph">
      <style:paragraph-properties fo:margin-left="0.1972in">
        <style:tab-stops>
          <style:tab-stop style:type="left" style:position="0.3937in"/>
          <style:tab-stop style:type="left" style:position="4.5277in"/>
        </style:tab-stops>
      </style:paragraph-properties>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985" style:parent-style-name="Normal" style:family="paragraph">
      <style:paragraph-properties>
        <style:tab-stops>
          <style:tab-stop style:type="left" style:position="5.7097in"/>
        </style:tab-stops>
      </style:paragraph-properties>
      <style:text-properties style:language-asian="lt" style:country-asian="LT"/>
    </style:style>
    <style:style style:name="P986" style:parent-style-name="Normal" style:family="paragraph">
      <style:paragraph-properties>
        <style:tab-stops>
          <style:tab-stop style:type="left" style:position="5.7097in"/>
        </style:tab-stops>
      </style:paragraph-properties>
      <style:text-properties style:language-asian="lt" style:country-asian="LT"/>
    </style:style>
    <style:style style:name="P987" style:parent-style-name="Normal" style:family="paragraph">
      <style:paragraph-properties>
        <style:tab-stops>
          <style:tab-stop style:type="left" style:position="5.512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text-position="sub 66.6%" style:language-asian="lt" style:country-asian="LT"/>
    </style:style>
    <style:style style:name="T990" style:parent-style-name="DefaultParagraphFont" style:family="text">
      <style:text-properties style:text-position="sub 66.6%"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style:tab-stops>
          <style:tab-stop style:type="left" style:position="5.5125in"/>
        </style:tab-stops>
      </style:paragraph-properties>
      <style:text-properties style:language-asian="lt" style:country-asian="LT"/>
    </style:style>
    <style:style style:name="P993" style:parent-style-name="Normal" style:family="paragraph">
      <style:paragraph-properties>
        <style:tab-stops>
          <style:tab-stop style:type="left" style:position="5.7097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20.8% 100%" style:font-size-complex="12pt"/>
    </style:style>
    <style:style style:name="T1009" style:parent-style-name="DefaultParagraphFont" style:family="text">
      <style:text-properties style:language-asian="lt" style:country-asian="LT"/>
    </style:style>
    <style:style style:name="T1010" style:parent-style-name="DefaultParagraphFont" style:family="text">
      <style:text-properties style:text-position="-20.8% 100%"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text-position="-20.8% 100%" style:font-size-complex="12p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20.8% 100%" style:font-size-complex="12p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text-position="-20.8% 100%" style:font-size-complex="12p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text-position="-20.8% 100%" style:font-size-complex="12p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32"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103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34" style:parent-style-name="Normal" style:family="paragraph">
      <style:paragraph-properties fo:text-align="justify" fo:text-indent="6in">
        <style:tab-stops>
          <style:tab-stop style:type="left" style:position="0.3937in"/>
        </style:tab-stops>
      </style:paragraph-properties>
      <style:text-properties fo:hyphenate="false"/>
    </style:style>
    <style:style style:name="T1035" style:parent-style-name="DefaultParagraphFont" style:family="text">
      <style:text-properties style:font-style-complex="italic" style:language-asian="lt" style:country-asian="LT"/>
    </style:style>
    <style:style style:name="T1036" style:parent-style-name="DefaultParagraphFont" style:family="text">
      <style:text-properties style:font-style-complex="italic" style:language-asian="lt" style:country-asian="LT"/>
    </style:style>
    <style:style style:name="P1037"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1038" style:parent-style-name="Normal" style:family="paragraph">
      <style:paragraph-properties fo:text-align="justify">
        <style:tab-stops>
          <style:tab-stop style:type="left" style:position="0.3937in"/>
        </style:tab-stops>
      </style:paragraph-properties>
      <style:text-properties fo:hyphenate="false"/>
    </style:style>
    <style:style style:name="T1039" style:parent-style-name="DefaultParagraphFont" style:family="text">
      <style:text-properties fo:font-weight="bold" style:font-weight-asian="bold" style:language-asian="lt" style:country-asian="LT"/>
    </style:style>
    <style:style style:name="P1040"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1042" style:family="table-column">
      <style:table-column-properties style:column-width="1.7986in"/>
    </style:style>
    <style:style style:name="TableColumn1043" style:family="table-column">
      <style:table-column-properties style:column-width="1.9979in"/>
    </style:style>
    <style:style style:name="TableColumn1044" style:family="table-column">
      <style:table-column-properties style:column-width="0.2208in"/>
    </style:style>
    <style:style style:name="Table1041" style:family="table">
      <style:table-properties style:width="4.0173in" fo:margin-left="1.2395in" table:align="left"/>
    </style:style>
    <style:style style:name="TableRow1045" style:family="table-row">
      <style:table-row-properties style:min-row-height="0.043in"/>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text-align="justify">
        <style:tab-stops>
          <style:tab-stop style:type="left" style:position="0.3937in"/>
        </style:tab-stops>
      </style:paragraph-properties>
      <style:text-properties fo:hyphenate="false"/>
    </style:style>
    <style:style style:name="T1048" style:parent-style-name="DefaultParagraphFont" style:family="text">
      <style:text-properties fo:font-weight="bold" style:font-weight-asian="bold" style:font-weight-complex="bold" style:language-asian="lt" style:country-asian="L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text-align="justify">
        <style:tab-stops>
          <style:tab-stop style:type="left" style:position="0.3937in"/>
        </style:tab-stops>
      </style:paragraph-properties>
      <style:text-properties fo:hyphenate="false"/>
    </style:style>
    <style:style style:name="T1051" style:parent-style-name="DefaultParagraphFont" style:family="text">
      <style:text-properties fo:font-weight="bold" style:font-weight-asian="bold" style:font-weight-complex="bold" style:language-asian="lt" style:country-asian="LT"/>
    </style:style>
    <style:style style:name="TableCell1052" style:family="table-cell">
      <style:table-cell-properties fo:border-top="none" fo:border-left="0.0069in solid #000000" fo:border-bottom="none" fo:border-right="none" fo:padding-top="0in" fo:padding-left="0in" fo:padding-bottom="0in" fo:padding-right="0in"/>
    </style:style>
    <style:style style:name="P105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1054" style:family="table-row">
      <style:table-row-properties style:min-row-height="0.043in"/>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59" style:family="table-cell">
      <style:table-cell-properties fo:border-top="none" fo:border-left="0.0069in solid #000000" fo:border-bottom="none" fo:border-right="none" fo:padding-top="0in" fo:padding-left="0in" fo:padding-bottom="0in" fo:padding-right="0in"/>
    </style:style>
    <style:style style:name="P106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1061" style:family="table-row">
      <style:table-row-properties style:min-row-height="0.043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1066" style:family="table-cell">
      <style:table-cell-properties fo:border-top="none" fo:border-left="0.0069in solid #000000" fo:border-bottom="none" fo:border-right="none" style:vertical-align="bottom" fo:padding-top="0in" fo:padding-left="0in" fo:padding-bottom="0in" fo:padding-right="0in"/>
    </style:style>
    <style:style style:name="P106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1068" style:parent-style-name="Normal" style:family="paragraph">
      <style:paragraph-properties fo:text-align="justify">
        <style:tab-stops>
          <style:tab-stop style:type="left" style:position="0.3937in"/>
        </style:tab-stops>
      </style:paragraph-properties>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P112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center" fo:text-indent="0.4923in"/>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text-indent="0.4923in"/>
    </style:style>
    <style:style style:name="P1172" style:parent-style-name="Normal" style:family="paragraph">
      <style:paragraph-properties fo:text-indent="0.4923in"/>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text-indent="0.4923in"/>
    </style:style>
    <style:style style:name="T1179" style:parent-style-name="DefaultParagraphFont" style:family="text">
      <style:text-properties fo:font-weight="bold" style:font-weight-asian="bold" style:font-weight-complex="bold" fo:color="#000000" style:font-size-complex="11pt"/>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font-size-complex="11pt"/>
    </style:style>
    <style:style style:name="T1189" style:parent-style-name="DefaultParagraphFont" style:family="text">
      <style:text-properties fo:font-weight="bold" style:font-weight-asian="bold"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text-properties fo:color="#000000" style:font-size-complex="4pt"/>
    </style:style>
    <style:style style:name="P1202" style:parent-style-name="Normal" style:family="paragraph">
      <style:paragraph-properties fo:text-align="justify"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style:font-name="Symbol" style:font-name-asian="Symbol" style:font-name-complex="Symbol"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font-style="italic" style:font-style-asian="italic" fo:color="#000000" style:text-position="sub 66.6%"/>
    </style:style>
    <style:style style:name="T1346" style:parent-style-name="DefaultParagraphFont" style:family="text">
      <style:text-properties fo:font-style="italic" style:font-style-asian="italic"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font-style="italic" style:font-style-asian="italic"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fo:color="#000000"/>
    </style:style>
    <style:style style:name="T1404" style:parent-style-name="DefaultParagraphFont" style:family="text">
      <style:text-properties fo:font-style="italic" style:font-style-asian="italic" fo:color="#000000" style:text-position="sub 66.6%"/>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font-style="italic" style:font-style-asian="italic" fo:color="#000000" style:text-position="sub 66.6%"/>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center"/>
      <style:text-properties fo:color="#000000"/>
    </style:style>
    <style:style style:name="P1591" style:parent-style-name="Normal" style:family="paragraph">
      <style:text-properties fo:color="#000000"/>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9">Suvestinė redakcija nuo 2017-01-01 iki 2017-01-23</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pan text:style-name="T17">TAR pastaba.</text:span><text:span text:style-name="T18"><text:s/>Žala, padaryta iki 2017 m. sausio 1 d., apskaičiuojama pagal iki šio įsakymo galiojusią tvarką.</text:span></text:p>
      <text:p text:style-name="P19">Lietuvos Respublikos aplinkos ministerija, Įsakymas</text:p>
      <text:p text:style-name="P20"><text:span text:style-name="T21">Nr.<text:s/></text:span><text:a xlink:href="https://www.e-tar.lt/portal/legalAct.html?documentId=61f6b3d0badf11e688d0ed775a2e782a" office:target-frame-name="_top" xlink:show="replace"><text:span text:style-name="T22">D1-83</text:span><text:span text:style-name="T23">8</text:span></text:a><text:span text:style-name="T24">, 2016-12-01, paskelbta TAR 2016-12-06, i. k. 2016-28255</text:span></text:p>
      <text:p text:style-name="P25">Dėl Lietuvos Respublikos aplinkos ministro 2002 m. rugsėjo 9 d. įsakymo Nr. 471 „Dėl Aplinkai padarytos žalos atlyginimo dydžių apskaičiavimo metodikos patvirtinimo“ pakeitimo ir Lietuvos Respublikos aplinkos ministro 2000 m. balandžio 4 d. įsakymo Nr. 127 „Dėl Žalos aplinkos orui, sudegus gumos atliekoms, įvertinimo metodikos patvirtinimo“ pripažinimo netekusiu galios</text:p>
      <text:p text:style-name="Normal"/>
      <text:p text:style-name="P26"><text:s/></text:p>
      <text:p text:style-name="P27"><text:span text:style-name="T28"/><text:span text:style-name="T29">LIETUVOS RESPUBLIKO</text:span><text:span text:style-name="T30">S APLINKOS MINISTRO</text:span></text:p>
      <text:p text:style-name="P31"/>
      <text:p text:style-name="P32">Į S A K Y M A S</text:p>
      <text:p text:style-name="P33">DĖL APLINKAI PADARYTOS ŽALOS ATLYGINIMO DYDŽIŲ APSKAIČIAVIMO METODIKOS PATVIRTINIMO</text:p>
      <text:p text:style-name="P34"/>
      <text:p text:style-name="P35">2002 m. rugsėjo 9 d. Nr. 471</text:p>
      <text:p text:style-name="P36">Vilnius</text:p>
      <text:p text:style-name="P37"/>
      <text:p text:style-name="P38"><text:span text:style-name="T39">Vadovaudamasis Lietuvos Respublikos aplinkos apsaugos įstatymo (Žin., 1992, Nr.<text:s/></text:span><text:a xlink:href="https://www.e-tar.lt/portal/lt/legalAct/TAR.E2780B68DE62" office:target-frame-name="_blank" xlink:show="new"><text:span text:style-name="T40">5-75</text:span></text:a><text:span text:style-name="T41">; 1996, Nr.<text:s/></text:span><text:a xlink:href="https://www.e-tar.lt/portal/lt/legalAct/TAR.A497A19DF124" office:target-frame-name="_blank" xlink:show="new"><text:span text:style-name="T42">57-1335</text:span></text:a><text:span text:style-name="T43">; 2002, Nr.<text:s/></text:span><text:a xlink:href="https://www.e-tar.lt/portal/lt/legalAct/TAR.3D555BF4BF16" office:target-frame-name="_blank" xlink:show="new"><text:span text:style-name="T44">2-49</text:span></text:a><text:span text:style-name="T45">) 6 straipsnio 5 dalies 11 punktu, Aplinkos ministerijos nuostatais (Žin., 1998, Nr.<text:s/></text:span><text:a xlink:href="https://www.e-tar.lt/portal/lt/legalAct/TAR.A3B226BB10B2" office:target-frame-name="_blank" xlink:show="new"><text:span text:style-name="T46">84-2353</text:span></text:a><text:span text:style-name="T47">; 2002, Nr.<text:s/></text:span><text:a xlink:href="https://www.e-tar.lt/portal/lt/legalAct/TAR.003BDFD5EFB1" office:target-frame-name="_blank" xlink:show="new"><text:span text:style-name="T48">20-766</text:span></text:a><text:span text:style-name="T49">) bei vykdydamas Lietuvos Respublikos Vyriausybės 2001 10 04 nutarimą Nr. 1196 „Dėl Lietuvos Respublikos Vyriausybės 2001–2004 metų programos įgyvendinimo priemonių patvirtinimo“ (Žin., 2001, Nr.<text:s/></text:span><text:a xlink:href="https://www.e-tar.lt/portal/lt/legalAct/TAR.21E589B3E352" office:target-frame-name="_blank" xlink:show="new"><text:span text:style-name="T50">86-3015</text:span></text:a><text:span text:style-name="T51">) ir Lietuvos Respublikos Vyriausybės 2000 09 07 nutarimą Nr. 1065 „Dėl Lietuvos Respublikos Vyriausybės 1991 m. lapkričio 8 d. nutarimo Nr. 458 „Dėl nuostolių, pad</text:span><text:span text:style-name="T52">arytų gamtai, pažeidus aplinkos apsaugos įstatymus, skaičiavimo metodikos patvirtinimo“ pripažinimo netekusiu galios“ (Žin., 2000, Nr.<text:s/></text:span><text:a xlink:href="https://www.e-tar.lt/portal/lt/legalAct/TAR.A66A257B86B4" office:target-frame-name="_blank" xlink:show="new"><text:span text:style-name="T53">77-2338</text:span></text:a><text:span text:style-name="T54">),</text:span></text:p>
      <text:p text:style-name="P55"><text:span text:style-name="T56">1</text:span><text:span text:style-name="T57">.<text:s/></text:span><text:span text:style-name="T58">Tvirtinu</text:span><text:span text:style-name="T59"><text:s/>Aplinkai p</text:span><text:span text:style-name="T60">adarytos žalos atlyginimo dydžių apskaičiavimo metodiką (pridedama).</text:span></text:p>
      <text:p text:style-name="P61"><text:span text:style-name="T62">2</text:span><text:span text:style-name="T63">.<text:s/></text:span><text:span text:style-name="T64">Laikau</text:span><text:span text:style-name="T65"><text:s/>netekusiu galios aplinkos ministro 2000 m. spalio 16 d. įsakymą Nr. 418 „Dėl Nuostolių, padarytų gamtai, pažeidus aplinkos apsaugos įstatymus, skaičiavimo metodikos taikymo“</text:span><text:span text:style-name="T66"><text:s/>(Žin., 2000, Nr.<text:s/></text:span><text:a xlink:href="https://www.e-tar.lt/portal/lt/legalAct/TAR.61F4BF6150B6" office:target-frame-name="_blank" xlink:show="new"><text:span text:style-name="T67">94-2945</text:span></text:a><text:span text:style-name="T68">).</text:span></text:p>
      <text:p text:style-name="P69"><text:span text:style-name="T70">3</text:span><text:span text:style-name="T71">. Aplinkos ministerijos informacijos kompiuterinėje sistemoje vadovautis reikšminiu žodžiu „finansavimas“.</text:span></text:p>
      <text:p text:style-name="P72"/>
      <text:p text:style-name="P73"/>
      <text:p text:style-name="P74"><text:span text:style-name="T75">APLINKOS MINISTRAS</text:span><text:span text:style-name="T76"><text:tab/>ARŪNAS<text:s/></text:span><text:span text:style-name="T77">KUNDROTAS</text:span></text:p>
      <text:p text:style-name="P78"/>
      <text:p text:style-name="P79">SUDERINTA<text:tab/>SUDERINTA</text:p>
      <text:p text:style-name="P80">Lietuvos Respublikos<text:s/><text:tab/>Lietuvos Respublikos socialinės apsaugos</text:p>
      <text:p text:style-name="P81">žemės ūkio ministras<text:tab/>ir darbo ministrė</text:p>
      <text:p text:style-name="P82">Jeronimas Kraujelis<text:tab/>Vilija Blinkevičiūtė</text:p>
      <text:p text:style-name="P83">2002 m. rugpjūčio 21 d.<text:tab/>2002 m. rugpjūčio 23 d.</text:p>
      <text:p text:style-name="P84"/>
      <text:p text:style-name="P85">SUDERINTA<text:tab/>SUDERINTA</text:p>
      <text:p text:style-name="P86">Lietuvos Respublikos<text:tab/>Lietuvos Respublikos</text:p>
      <text:p text:style-name="P87">ūkio ministras<text:tab/>teisingumo ministras</text:p>
      <text:p text:style-name="P88">Petras Čėsna<text:tab/>Vytautas Markevičius</text:p>
      <text:p text:style-name="P89">2002 m. rugpjūčio 22 d.<text:tab/>2002 m. rugpjūčio 26 d.</text:p>
      <text:p text:style-name="P90"/>
      <text:soft-page-break/>
      <text:p text:style-name="P91">SUDERINTA</text:p>
      <text:p text:style-name="P92">Lietuvos Respublikos</text:p>
      <text:p text:style-name="P93">krašto apsaugos ministras</text:p>
      <text:p text:style-name="P94">Linas Antanas Linkevičius</text:p>
      <text:p text:style-name="P95">2002 m. rugpjūčio 20 d.</text:p>
      <text:p text:style-name="P96"/>
      <text:soft-page-break/>
      <text:p text:style-name="P97"><text:span text:style-name="T98">PATVIRTINTA</text:span></text:p>
      <text:p text:style-name="P99">Lietuvos Respublikos aplinkos ministro</text:p>
      <text:p text:style-name="P100">2002 m. rugsėjo 9 d. įsakymu Nr. 471</text:p>
      <text:p text:style-name="P101"/>
      <text:p text:style-name="P102"><text:span text:style-name="T103">Aplinkai padarytos Žalos ATLYGINIMO DYDŽIŲ apskaiČiavimo metodika</text:span></text:p>
      <text:p text:style-name="P104"/>
      <text:p text:style-name="P105"><text:span text:style-name="T106">I</text:span><text:span text:style-name="T107">.<text:s/></text:span><text:span text:style-name="T108">Metodikos tikslas ir taikymo sritis</text:span></text:p>
      <text:p text:style-name="P109"/>
      <text:p text:style-name="P110">1. Aplinkai padarytos žalos atlyginimo dydžių apskaičiavimo metodika (toliau – Metodika) nustato aplinkai padarytos žalos atlyginimo dydžių skaičiavimo metodus. Padarytos žalos atlyginimo dydžiai skaičiuojami aplinką užteršus teisės aktais draudžiamais išmesti į aplinką teršalais ir (ar) draudžiamu būdu ar draudžiamoje vietoje, išskyrus taršą, už kurią pagal Lietuvos Respublikos mokesčio už aplinkos teršimą įstatymą turi būti mokamas mokestis.<text:s/></text:p>
      <text:p text:style-name="P111">Punkto pakeitimai:</text:p>
      <text:p text:style-name="P112"><text:span text:style-name="T113">Nr.<text:s/></text:span><text:a xlink:href="https://www.e-tar.lt/portal/legalAct.html?documentId=TAR.60CB91DECA47" office:target-frame-name="_top" xlink:show="replace"><text:span text:style-name="T114">D1-47</text:span><text:span text:style-name="T115">6</text:span></text:a><text:span text:style-name="T116">, 2005-10-03, Žin., 2005, Nr. 118-4292 (2005-10-06), i. k. 105301MISAK00D1-476</text:span></text:p>
      <text:p text:style-name="P117"><text:span text:style-name="T118">Nr.<text:s/></text:span><text:a xlink:href="https://www.e-tar.lt/portal/legalAct.html?documentId=TAR.DAE9C3A54209" office:target-frame-name="_top" xlink:show="replace"><text:span text:style-name="T119">D1-65</text:span></text:a><text:span text:style-name="T120">, 2008-01-29, Žin., 2008, Nr. 17-603 (2008-02-09), i. k. 108301MISAK000D1-65</text:span></text:p>
      <text:p text:style-name="Normal"/>
      <text:p text:style-name="P121"><text:span text:style-name="T122">2</text:span><text:span text:style-name="T123">.<text:s/></text:span><text:span text:style-name="T124">Ši Metodika skirta įvertinti žalą aplinkai (jos komponentams), kuri pasireiškia tolimesnėje ateityje.</text:span></text:p>
      <text:p text:style-name="P125"><text:span text:style-name="T126">3</text:span><text:span text:style-name="T127">. Šioje Metodikoje nustatyti žalos atlyginimo dydžių skaičiavimo metodai neįvertina</text:span><text:span text:style-name="T128"><text:s/></text:span><text:span text:style-name="T129">žalos, padarytos juridiniams ir fiziniams asmenims, jų turtui<text:s/></text:span><text:span text:style-name="T130">arba interesams. Jei dėl padaryto pažeidimo teritorijos (aplinkos komponento) savininkas ar gamtos išteklių naudotojas patiria tam tikrų nuostolių, jis turi teisę reikalauti nuostolių atlyginimo LR civilinio kodekso nustatyta tvarka. Dėl padarytos žalos ga</text:span><text:span text:style-name="T131">limi įvairūs nuostolių juridiniams ir fiziniams asmenims, jų turtui arba interesams</text:span><text:span text:style-name="T132"><text:s/></text:span><text:span text:style-name="T133">atvejai – žūsta laukiniai ir naminiai gyvūnai, sunaikinamas derlius, padaroma žala žmonių sveikatai, iš dalies ar visiškai sunaikinamas turtas, kiti atvejai. Šių nuostolių<text:s/></text:span><text:span text:style-name="T134">apskaičiavimo ir atlyginimo tvarkos Metodika nereglamentuoja.</text:span></text:p>
      <text:p text:style-name="P135"><text:span text:style-name="T136">4</text:span><text:span text:style-name="T137">. Metodika taikoma visiems juridiniams ir fiziniams asmenims, padariusiems žalą aplinkai Lietuvos teritorijoje, teritoriniuose vandenyse bei išskirtinėje šalies ekonominėje zonoje (jūroje).</text:span></text:p>
      <text:p text:style-name="P138"/>
      <text:p text:style-name="P139"><text:span text:style-name="T140">II</text:span><text:span text:style-name="T141">.<text:s/></text:span><text:span text:style-name="T142">Šiame dokumente vartojamos savokos</text:span></text:p>
      <text:p text:style-name="P143"/>
      <text:p text:style-name="P144"><text:span text:style-name="T145">5</text:span><text:span text:style-name="T146">.<text:s/></text:span><text:span text:style-name="T147">Aplinkos komponentas</text:span><text:span text:style-name="T148"><text:s/>– tai aplinkos oras, žemės paviršius ir gilesni jos sluoksniai arba vandens telkinys.</text:span></text:p>
      <text:p text:style-name="P149"><text:span text:style-name="T150">6</text:span><text:span text:style-name="T151">.<text:s/></text:span><text:span text:style-name="T152">Aplinkos komponento savininkas</text:span><text:span text:style-name="T153"><text:s/>– fizinis asmuo, juridinis asmuo arba valstybė.</text:span></text:p>
      <text:p text:style-name="P154"><text:span text:style-name="T155">7</text:span><text:span text:style-name="T156">.</text:span><text:span text:style-name="T157"><text:s/>Teršalų išmetimas</text:span><text:span text:style-name="T158"><text:s/>– kenksmingų medžiagų arba atliekų, nuotekų, turinčių tokių medžiagų, patekimas iš objekto, įrenginio, transporto priemonės į aplinką, neatsižvelgiant į priežastis, dėl kurių tai įvyko.</text:span></text:p>
      <text:p text:style-name="P159">8. Pažeidėjas – juridinis ar fizinis asmuo, padaręs žalą aplinkos komponentams, t.y. išmetęs teršalus neleistinomis sąlygomis arba kitaip padaręs žalą aplinkai.</text:p>
      <text:p text:style-name="P160">Punkto pakeitimai:</text:p>
      <text:p text:style-name="P161"><text:span text:style-name="T162">Nr.<text:s/></text:span><text:a xlink:href="https://www.e-tar.lt/portal/legalAct.html?documentId=TAR.DAE9C3A54209" office:target-frame-name="_top" xlink:show="replace"><text:span text:style-name="T163">D1-65</text:span></text:a><text:span text:style-name="T164">, 2008-01-29, Žin., 2008, Nr. 17</text:span><text:span text:style-name="T165">-603 (2008-02-09), i. k. 108301MISAK000D1-65</text:span></text:p>
      <text:p text:style-name="Normal"/>
      <text:p text:style-name="P166"><text:span text:style-name="T167">9</text:span><text:span text:style-name="T168">.<text:s/></text:span><text:span text:style-name="T169">Vandens telkinys</text:span><text:span text:style-name="T170"><text:s/>– paviršinis arba požeminis vandens telkinys:</text:span></text:p>
      <text:p text:style-name="P171"><text:span text:style-name="T172">9.1</text:span><text:span text:style-name="T173">. paviršinis vandens telkinys – reljefo įdauba, užpildyta tekančiu arba stovinčiu vandeniu: upė, ežeras, tvenkinys, kanalas ir kt.<text:s/></text:span><text:span text:style-name="T174">Vandens telkiniu nelaikoma dirbtinė vandens talpykla, kurioje esantis vanduo nelaidžiomis medžiagomis atskirtas nuo aplinkos grunto;</text:span></text:p>
      <text:p text:style-name="P175"><text:span text:style-name="T176">9.2</text:span><text:span text:style-name="T177">. požeminio vandens telkinys – sutartinėse žemės gelmių ribose esančios tuštumos, užpildytos vandeniu, kurį įprastom</text:span><text:span text:style-name="T178">is priemonėmis galima išgauti naudojimui;</text:span></text:p>
      <text:p text:style-name="P179"><text:span text:style-name="T180">9.3</text:span><text:span text:style-name="T181">. dirbtinis vandens telkinys – hidrotechninių priemonių pagalba sukurtas paviršinis vandens telkinys: tvenkinys, kanalas, kūdra ir pan.;</text:span></text:p>
      <text:p text:style-name="P182"><text:span text:style-name="T183">9.4</text:span><text:span text:style-name="T184">. jūra – į žemyną įsiterpusi arba salų, pusiasalių atitverta va</text:span><text:span text:style-name="T185">ndenyno dalis, kurioje susidariusios savitos hidrologinės ir klimatinės sąlygos (Lietuvos teritorijoje esanti Baltijos jūros dalis ir išskirtinė šalies ekonominė zona).</text:span></text:p>
      <text:p text:style-name="P186"><text:span text:style-name="T187">10</text:span><text:span text:style-name="T188">.<text:s/></text:span><text:span text:style-name="T189">Aplinkos oras</text:span><text:span text:style-name="T190"><text:s/>– sąvoka atitinka Aplinkos oro apsaugos įstatyme vartojamą sąvo</text:span><text:span text:style-name="T191">ką</text:span>.</text:p>
      <text:p text:style-name="P192">Punkto pakeitimai:</text:p>
      <text:p text:style-name="P193"><text:span text:style-name="T194">Nr.<text:s/></text:span><text:a xlink:href="https://www.e-tar.lt/portal/legalAct.html?documentId=61f6b3d0badf11e688d0ed775a2e782a" office:target-frame-name="_top" xlink:show="replace"><text:span text:style-name="T195">D1-838</text:span></text:a><text:span text:style-name="T196">, 2016-12-01, paskelbta TAR 2016-12-06, i. k. 2016-28255</text:span></text:p>
      <text:p text:style-name="Normal"/>
      <text:p text:style-name="P197"><text:span text:style-name="T198">11</text:span><text:span text:style-name="T199">.</text:span><text:span text:style-name="T200"><text:s/>Žemės paviršius ir gilesni jos sluoksniai</text:span><text:span text:style-name="T201"><text:s/>– dirvožemis, tec</text:span><text:span text:style-name="T202">hnogeninis gruntas ir natūraliai susiklostę viršutinės žemės plutos sluoksniai.</text:span></text:p>
      <text:p text:style-name="P203"><text:span text:style-name="T204">12</text:span><text:span text:style-name="T205">.<text:s/></text:span><text:span text:style-name="T206">Saugomos teritorijos</text:span><text:span text:style-name="T207"><text:s/>– sausumos ir (ar) vandens plotai nustatytomis aiškiomis ribomis, turintys pripažintą mokslinę, ekologinę, kultūrinę ir kitokią vertę arba skirti a</text:span><text:span text:style-name="T208">psaugoti kitus saugomus objektus (vandens telkinių, geriamojo vandens vandenviečių apsaugos juostos ir zonos) ir kuriems teisės aktais nustatytas specialus apsaugos ir naudojimo režimas (tvarka).</text:span></text:p>
      <text:p text:style-name="P209"><text:span text:style-name="T210">13</text:span><text:span text:style-name="T211">.<text:s/></text:span><text:span text:style-name="T212">Atliekos</text:span><text:span text:style-name="T213"> – sąvoka atitinka Atliekų tvarkymo įstatyme</text:span><text:span text:style-name="T214"><text:s/>vartojamą sąvoką.</text:span><text:s/></text:p>
      <text:p text:style-name="P215">Punkto pakeitimai:</text:p>
      <text:p text:style-name="P216"><text:span text:style-name="T217">Nr.<text:s/></text:span><text:a xlink:href="https://www.e-tar.lt/portal/legalAct.html?documentId=TAR.D9BA5EBD17A7" office:target-frame-name="_top" xlink:show="replace"><text:span text:style-name="T218">D1-397</text:span></text:a><text:span text:style-name="T219">, 2013-05-29, Žin., 2013, Nr. 57-2906 (2013-06-01), i. k. 113301MISAK00D1-397</text:span></text:p>
      <text:p text:style-name="Normal"/>
      <text:p text:style-name="P220"><text:span text:style-name="T221">14</text:span><text:span text:style-name="T222">.<text:s/></text:span><text:span text:style-name="T223">Pavojingosios atliekos</text:span><text:span text:style-name="T224"> – sąvoka<text:s/></text:span><text:span text:style-name="T225">atitinka Atliekų tvarkymo įstatyme vartojamą sąvoką.</text:span><text:s/></text:p>
      <text:p text:style-name="P226">Punkto pakeitimai:</text:p>
      <text:p text:style-name="P227"><text:span text:style-name="T228">Nr.<text:s/></text:span><text:a xlink:href="https://www.e-tar.lt/portal/legalAct.html?documentId=TAR.D9BA5EBD17A7" office:target-frame-name="_top" xlink:show="replace"><text:span text:style-name="T229">D1-397</text:span></text:a><text:span text:style-name="T230">, 2013-05-29, Žin., 2013, Nr. 57-2906 (2013-06-01), i. k. 113301MISAK00D1-397</text:span></text:p>
      <text:p text:style-name="Normal"/>
      <text:p text:style-name="P231"><text:span text:style-name="T232">15</text:span><text:span text:style-name="T233">.<text:s/></text:span><text:span text:style-name="T234">Nepavojingosios atliekos</text:span><text:span text:style-name="T235"> – sąvoka atitinka Atliekų tvarkymo įstatyme vartojamą sąvoką</text:span><text:s/></text:p>
      <text:p text:style-name="P236">Punkto pakeitimai:</text:p>
      <text:p text:style-name="P237"><text:span text:style-name="T238">Nr.<text:s/></text:span><text:a xlink:href="https://www.e-tar.lt/portal/legalAct.html?documentId=TAR.D9BA5EBD17A7" office:target-frame-name="_top" xlink:show="replace"><text:span text:style-name="T239">D1-397</text:span></text:a><text:span text:style-name="T240">, 2013-05-29, Žin., 2013, Nr. 57-2906 (2013-06-01), i. k.<text:s/></text:span><text:span text:style-name="T241">113301MISAK00D1-397</text:span></text:p>
      <text:p text:style-name="Normal"/>
      <text:p text:style-name="P242"><text:span text:style-name="T243">16</text:span><text:span text:style-name="T244">.<text:s/></text:span><text:span text:style-name="T245">Aplinkos apsaugos institucija</text:span><text:span text:style-name="T246"><text:s/>– tai Aplinkos ministerijos regiono aplinkos apsaugos departamentas, valstybinio parko direkcija ir kitos valstybinę aplinkos apsaugos kontrolę vykdančios institucijos, turinčios juridinio asmens s</text:span><text:span text:style-name="T247">tatusą.</text:span></text:p>
      <text:p text:style-name="P248"/>
      <text:p text:style-name="P249"><text:span text:style-name="T250">III</text:span><text:span text:style-name="T251">.<text:s/></text:span><text:span text:style-name="T252">Bendroji Žalos atlyginimo dydŽio nustatymo tvarka</text:span></text:p>
      <text:p text:style-name="P253"/>
      <text:p text:style-name="P254"><text:span text:style-name="T255">17</text:span><text:span text:style-name="T256">. Jei žala padaryta keliomis teršiančiomis medžiagomis, atlyginimo dydis skaičiuojamas sumuojant atskirų medžiagų padarytos žalos atlyginimo dydžius. Jeigu teršimo metu arba po jo</text:span><text:span text:style-name="T257"><text:s/>susidaro pavojingesni teršalai, žalos atlyginimo dydis skaičiuojamas susidariusiam junginiui.</text:span></text:p>
      <text:p text:style-name="P258"><text:span text:style-name="T259">18</text:span><text:span text:style-name="T260">. Jei žala padaryta keliems aplinkos komponentams, jos atlyginimo dydis skaičiuojamas kaip žalos atskiriems komponentams suma.</text:span></text:p>
      <text:p text:style-name="P261">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62">Punkto pakeitimai:</text:p>
      <text:p text:style-name="P263"><text:span text:style-name="T264">Nr.<text:s/></text:span><text:a xlink:href="https://www.e-tar.lt/portal/legalAct.html?documentId=TAR.60CB91DECA47" office:target-frame-name="_top" xlink:show="replace"><text:span text:style-name="T265">D1-476</text:span></text:a><text:span text:style-name="T266">, 2005-10-03, Žin., 2005, Nr. 118-4292 (2005-10-06), i. k. 105301MISAK00D1-476</text:span></text:p>
      <text:p text:style-name="P267"><text:span text:style-name="T268">Nr.<text:s/></text:span><text:a xlink:href="https://www.e-tar.lt/portal/legalAct.html?documentId=TAR.FF9073FD25FE" office:target-frame-name="_top" xlink:show="replace"><text:span text:style-name="T269">D1-76</text:span></text:a><text:span text:style-name="T270">, 2006-02-14, Žin., 2006, Nr. 24-814 (2006-02-25), i. k. 106301MISAK000D1-76</text:span></text:p>
      <text:p text:style-name="Normal"/>
      <text:p text:style-name="P271"><text:span text:style-name="T272">20</text:span><text:span text:style-name="T273">. Jei pažeidėjas savo objektui patvirtintuose galimų avarijų likvidavimo planuose numatytais teršalų arba atliekų surin</text:span><text:span text:style-name="T274">kimo būdais, priemonėmis ir terminais arba kitaip suderinęs su aplinkos apsaugos institucija surenka išmestus teršalus arba atliekas, visiškai ar iš dalies atstato pažeistą aplinkos kokybę, žalos atlyginimo suma mažinama surinktų teršalų arba atliekų kiekį</text:span><text:span text:style-name="T275"><text:s/>atitinkančiu žalos dydžiu.</text:span></text:p>
      <text:p text:style-name="P276"><text:span text:style-name="T277">21</text:span><text:span text:style-name="T278">. Vykdydamas aplinkos atstatymo ar teršalų surinkimo darbus, pažeidėjas arba jo įgalioti asmenys atsakingoms aplinkos apsaugos institucijoms privalo teikti visą reikiamą informaciją apie<text:s/></text:span><text:soft-page-break/><text:span text:style-name="T279">surinktų teršalų arba atliekų kieki</text:span><text:span text:style-name="T280">us, darbų atlikimo laiką, būdus, priemones, pašalinimo (nukenksminimo) vietą. Aplinkos apsaugos institucija minėtus duomenis fiksuoja aktuose.</text:span></text:p>
      <text:p text:style-name="P281"><text:span text:style-name="T282">22.</text:span><text:span text:style-name="T283"><text:s/>Neteko galios nuo 2005-10-07</text:span></text:p>
      <text:p text:style-name="P284">Punkto naikinimas:</text:p>
      <text:p text:style-name="P285"><text:span text:style-name="T286">Nr.<text:s/></text:span><text:a xlink:href="https://www.e-tar.lt/portal/legalAct.html?documentId=TAR.60CB91DECA47" office:target-frame-name="_top" xlink:show="replace"><text:span text:style-name="T287">D1-476</text:span></text:a><text:span text:style-name="T288">, 2005-10-03, Žin. 2005, Nr. 118-4292 (2005-10-06), i. k. 105301MISAK00D1-476</text:span></text:p>
      <text:p text:style-name="Normal"/>
      <text:p text:style-name="P289"><text:span text:style-name="T290">23</text:span><text:span text:style-name="T291">. Juridinis ar fizinis asmuo, padaręs žalą požeminiams vandens telkiniams, žemės paviršiui ir/ar gilesniems jos sluoksniams, atlikdamas<text:s/></text:span><text:span text:style-name="T292">taršos likvidavimo (teršalų surinkimo) darbus, tuo atveju, kai likvidavimo darbai trunka ilgiau nei 30 dienų, ne vėliau kaip per 30 dienų nuo žalos padarymo dienos turi parengti ir su aplinkos apsaugos institucija suderinti padarytos žalos likvidavimo veik</text:span><text:span text:style-name="T293">smų planą. Veiksmų plane turi būti nurodyti numatomi vykdyti darbai, jų vykdymo trukmė, numatomas apytikslis pašalintų teršalų kiekis, apskaitos ir monitoringo priemonės. Darbų vykdymas gali trukti ne ilgiau kaip 6 mėnesius nuo žalos padarymo dienos. Patei</text:span><text:span text:style-name="T294">kus argumentuotą prašymą bei esant geriems vykdomų priemonių rezultatams, aplinkos apsaugos institucija gali pratęsti taršos likvidavimo darbų vykdymo laikotarpį. Tokiu atveju aplinkos apsaugos institucija privalo užtikrinti, kad nebūtų praleistas Civilini</text:span><text:span text:style-name="T295">ame kodekse numatytas ieškinio senaties terminas ieškiniui dėl aplinkai padarytos žalos pateikti.</text:span></text:p>
      <text:p text:style-name="P296"><text:span text:style-name="T297">24</text:span><text:span text:style-name="T298">. Užbaigus taršos likvidavimo darbus, aplinkos apsaugos institucija padarytą žalą įvertina, apskaičiuoja padarytos žalos dydį bei pateikia pažeidėjui pr</text:span><text:span text:style-name="T299">etenziją su aplinkai padarytos žalos apskaičiavimais.</text:span></text:p>
      <text:p text:style-name="P300"/>
      <text:p text:style-name="P301"><text:span text:style-name="T302">IV</text:span><text:span text:style-name="T303">.<text:s/></text:span><text:span text:style-name="T304">Indeksavimas</text:span></text:p>
      <text:p text:style-name="P305"/>
      <text:p text:style-name="P306"><text:span text:style-name="T307">25</text:span><text:span text:style-name="T308">. Išmestų (išleistų) teršalų žalos atlyginimo tarifai (Metodikos 1 ir 3 lentelės) ir žalos įkainiai (Metodikos 30</text:span><text:span text:style-name="T309">1<text:s/></text:span><text:span text:style-name="T310">ir 30</text:span><text:span text:style-name="T311">2<text:s/></text:span><text:span text:style-name="T312">punktai) indeksuojami kartą per ketvirtį taikant<text:s/></text:span><text:span text:style-name="T313">Statistikos departamento prie Lietuvos Respublikos Vyriausybės nustatytą vartotojų kainų indeksą, kuris nustatomas, prieš tai buvusio ketvirčio antrojo mėnesio kainas palyginus su 2002 metų rugpjūčio mėnesio kainomis. Indeksavimo koeficientai skelbiami Apl</text:span><text:span text:style-name="T314">inkos ministerijos interneto svetainėje</text:span>.</text:p>
      <text:p text:style-name="P315">Punkto pakeitimai:</text:p>
      <text:p text:style-name="P316"><text:span text:style-name="T317">Nr.<text:s/></text:span><text:a xlink:href="https://www.e-tar.lt/portal/legalAct.html?documentId=61f6b3d0badf11e688d0ed775a2e782a" office:target-frame-name="_top" xlink:show="replace"><text:span text:style-name="T318">D1-838</text:span></text:a><text:span text:style-name="T319">, 2016-12-01, paskelbta TAR 2016-12-06, i. k. 2016-28255</text:span></text:p>
      <text:p text:style-name="Normal"/>
      <text:p text:style-name="P320"><text:span text:style-name="T321">V</text:span><text:span text:style-name="T322">.<text:s/></text:span><text:span text:style-name="T323">AtsakomybĖ ir ieŠkini</text:span><text:span text:style-name="T324">ų pateikimas</text:span></text:p>
      <text:p text:style-name="P325"/>
      <text:p text:style-name="P326"><text:span text:style-name="T327">26</text:span><text:span text:style-name="T328">. Ieškinius už aplinkai padarytą žalą teikia įstatymų ir kitų teisės aktų įgaliotos aplinkos apsaugos institucijos. Aplinkai padarytos žalos atlyginimas neatleidžia pažeidėjo nuo pareigos atlyginti asmenų turtui ar turtiniams interesams</text:span><text:span text:style-name="T329"><text:s/>padarytą žalą.</text:span></text:p>
      <text:p text:style-name="P330"><text:span text:style-name="T331">27</text:span><text:span text:style-name="T332">. Vadovaujantis Aplinkos apsaugos įstatymo 32 straipsniu, visi juridiniai ir fiziniai asmenys, neteisėta veika padarę žalą aplinkai, privalo atlyginti visus nuostolius ir, esant galimybei, sušvelninti pažeidimo pasekmes.</text:span></text:p>
      <text:p text:style-name="P333"/>
      <text:p text:style-name="P334"><text:span text:style-name="T335">VI</text:span><text:span text:style-name="T336">.<text:s/></text:span><text:span text:style-name="T337">Ap</text:span><text:span text:style-name="T338">linkai padarytos Žalos atlyginimo dydŽiŲ skaičiavimas</text:span></text:p>
      <text:p text:style-name="P339"/>
      <text:p text:style-name="P340"><text:span text:style-name="T341">28</text:span><text:span text:style-name="T342">.<text:s/></text:span><text:span text:style-name="T343">Žalos, padarytos vandens telkiniams, žemės paviršiui ir (ar) gilesniems jos sluoksniams, išskyrus 29 Metodikos punkte numatytus atvejus, atlyginimo dydis skaičiuojamas pagal formulę:</text:span></text:p>
      <text:p text:style-name="P344"/>
      <text:p text:style-name="P345"><text:span text:style-name="T346">Ž</text:span><text:span text:style-name="T347">n</text:span><text:span text:style-name="T348"><text:s/>= T</text:span><text:span text:style-name="T349">n</text:span><text:span text:style-name="T350"><text:s/>* I</text:span><text:span text:style-name="T351">n</text:span><text:span text:style-name="T352"><text:s/>* Q</text:span><text:span text:style-name="T353">n</text:span><text:span text:style-name="T354"><text:s/>* K</text:span><text:span text:style-name="T355">kat</text:span><text:span text:style-name="T356">,</text:span><text:span text:style-name="T357"><text:tab/></text:span><text:span text:style-name="T358"><text:tab/></text:span><text:span text:style-name="T359"><text:tab/>(1)</text:span></text:p>
      <text:p text:style-name="P360">kur:</text:p>
      <text:p text:style-name="P361"><text:span text:style-name="T362">Ž</text:span><text:span text:style-name="T363">n</text:span><text:span text:style-name="T364"><text:s/>– žalos, padarytos vandens telkiniams, žemės paviršiui ir (ar) gilesniems jos sluoksniams, dydis, Eur;</text:span></text:p>
      <text:p text:style-name="P365"><text:span text:style-name="T366">T</text:span><text:span text:style-name="T367">n</text:span><text:span text:style-name="T368"><text:s/>– teršalų, išmestų (išleistų) į vandens telkinius, žemės paviršių ir (ar) gilesnius jos sluoksnius, tarifas, pateikta</text:span><text:span text:style-name="T369">s 1-oje lentelėje, Eur/t;</text:span></text:p>
      <text:soft-page-break/>
      <text:p text:style-name="P370"><text:span text:style-name="T371">I</text:span><text:span text:style-name="T372">n<text:s/></text:span><text:span text:style-name="T373">– indeksavimo koeficientas, nustatytas pagal Statistikos departamento prie Lietuvos Respublikos Vyriausybės skelbiamą vartotojų kainų indeksą;</text:span></text:p>
      <text:p text:style-name="P374"><text:span text:style-name="T375">Q</text:span><text:span text:style-name="T376">n</text:span><text:span text:style-name="T377"><text:s/>– išmestų (išleistų) teršalų kiekis, apskaičiuotas pagal (2) formulę, t;</text:span></text:p>
      <text:p text:style-name="P378"><text:span text:style-name="T379">K</text:span><text:span text:style-name="T380">kat</text:span><text:span text:style-name="T381"><text:s/>– k</text:span><text:span text:style-name="T382">oeficientas, įvertinantis vandens telkinių, žemės paviršiaus ir (ar) gilesnių jos sluoksnių kategoriją (pateiktas 2-oje lentelėje);</text:span></text:p>
      <text:p text:style-name="P383">n – teršalų rūšis.</text:p>
      <text:p text:style-name="P384"/>
      <text:p text:style-name="P385"><text:span text:style-name="T386">Q</text:span><text:span text:style-name="T387">n</text:span><text:span text:style-name="T388"><text:s/>= Q</text:span><text:span text:style-name="T389">n1</text:span><text:span text:style-name="T390"><text:s/>– Q</text:span><text:span text:style-name="T391">n2</text:span><text:span text:style-name="T392">,</text:span><text:span text:style-name="T393"><text:tab/></text:span><text:span text:style-name="T394"><text:tab/></text:span><text:span text:style-name="T395"><text:tab/></text:span><text:span text:style-name="T396"><text:tab/>(2)</text:span></text:p>
      <text:p text:style-name="P397">kur:</text:p>
      <text:p text:style-name="P398"><text:span text:style-name="T399">Q</text:span><text:span text:style-name="T400">n1</text:span><text:span text:style-name="T401"><text:s/>– išmestų (išleistų) teršalų kiekis, nustatytas šios Metodikos 19 punkte nurodyta tvarka, t;</text:span></text:p>
      <text:p text:style-name="P402"><text:span text:style-name="T403">Q</text:span><text:span text:style-name="T404">n2</text:span><text:span text:style-name="T405"><text:s/>– mechaniškai ir (ar) kitaip surinktų teršalų kiekis, avarijų likvidavimo planuose arba su aplinkos apsaugos institucija suderintais terminais ir priemonėmis,</text:span><text:span text:style-name="T406"><text:s/>t.</text:span></text:p>
      <text:p text:style-name="P407"/>
      <text:p text:style-name="P408"><text:span text:style-name="T409">1</text:span><text:span text:style-name="T410"><text:s/>lentelė</text:span></text:p>
      <text:p text:style-name="P411"/>
      <text:p text:style-name="P412"><text:span text:style-name="T413">Teršalų, išmestų (išleistų) į vandens telkinius, žemės paviršių ir (ar) gilesnius jos sluoksnius, žalos atlyginimo tarifai</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Teršalai</text:span></text:p>
          </table:table-cell>
          <table:table-cell table:style-name="TableCell422">
            <text:p text:style-name="P423"><text:span text:style-name="T424">Teršalų tarifai, Eur/t</text:span></text:p>
          </table:table-cell>
        </table:table-row>
        <table:table-row table:style-name="TableRow425">
          <table:table-cell table:style-name="TableCell426">
            <text:p text:style-name="P427"><text:span text:style-name="T428">BDS</text:span><text:span text:style-name="T429">7</text:span></text:p>
          </table:table-cell>
          <table:table-cell table:style-name="TableCell430">
            <text:p text:style-name="P431">22156</text:p>
          </table:table-cell>
        </table:table-row>
        <table:table-row table:style-name="TableRow432">
          <table:table-cell table:style-name="TableCell433">
            <text:p text:style-name="P434"><text:span text:style-name="T435">Bendras azotas</text:span></text:p>
          </table:table-cell>
          <table:table-cell table:style-name="TableCell436">
            <text:p text:style-name="P437">8689</text:p>
          </table:table-cell>
        </table:table-row>
        <table:table-row table:style-name="TableRow438">
          <table:table-cell table:style-name="TableCell439">
            <text:p text:style-name="P440"><text:span text:style-name="T441">Bendras fosforas</text:span></text:p>
          </table:table-cell>
          <table:table-cell table:style-name="TableCell442">
            <text:p text:style-name="P443">43443</text:p>
          </table:table-cell>
        </table:table-row>
        <table:table-row table:style-name="TableRow444">
          <table:table-cell table:style-name="TableCell445">
            <text:p text:style-name="P446"><text:span text:style-name="T447">Suspenduotos medžiagos</text:span></text:p>
          </table:table-cell>
          <table:table-cell table:style-name="TableCell448">
            <text:p text:style-name="P449">6719</text:p>
          </table:table-cell>
        </table:table-row>
        <table:table-row table:style-name="TableRow450">
          <table:table-cell table:style-name="TableCell451">
            <text:p text:style-name="P452"><text:span text:style-name="T453">Sulfatai</text:span></text:p>
          </table:table-cell>
          <table:table-cell table:style-name="TableCell454">
            <text:p text:style-name="P455">35</text:p>
          </table:table-cell>
        </table:table-row>
        <table:table-row table:style-name="TableRow456">
          <table:table-cell table:style-name="TableCell457">
            <text:p text:style-name="P458"><text:span text:style-name="T459">Chloridai</text:span></text:p>
          </table:table-cell>
          <table:table-cell table:style-name="TableCell460">
            <text:p text:style-name="P461">20</text:p>
          </table:table-cell>
        </table:table-row>
        <table:table-row table:style-name="TableRow462">
          <table:table-cell table:style-name="TableCell463">
            <text:p text:style-name="P464"><text:span text:style-name="T465">Teršalų grupės</text:span><text:span text:style-name="T466">1</text:span></text:p>
          </table:table-cell>
          <table:table-cell table:style-name="TableCell467">
            <text:p text:style-name="P468"/>
          </table:table-cell>
        </table:table-row>
        <table:table-row table:style-name="TableRow469">
          <table:table-cell table:style-name="TableCell470">
            <text:p text:style-name="P471"><text:span text:style-name="T472">I</text:span></text:p>
          </table:table-cell>
          <table:table-cell table:style-name="TableCell473">
            <text:p text:style-name="P474">503967794</text:p>
          </table:table-cell>
        </table:table-row>
        <table:table-row table:style-name="TableRow475">
          <table:table-cell table:style-name="TableCell476">
            <text:p text:style-name="P477"><text:span text:style-name="T478">II</text:span></text:p>
          </table:table-cell>
          <table:table-cell table:style-name="TableCell479">
            <text:p text:style-name="P480">11479379</text:p>
          </table:table-cell>
        </table:table-row>
        <table:table-row table:style-name="TableRow481">
          <table:table-cell table:style-name="TableCell482">
            <text:p text:style-name="P483"><text:span text:style-name="T484">III</text:span></text:p>
          </table:table-cell>
          <table:table-cell table:style-name="TableCell485">
            <text:p text:style-name="P486">374479</text:p>
          </table:table-cell>
        </table:table-row>
        <table:table-row table:style-name="TableRow487">
          <table:table-cell table:style-name="TableCell488">
            <text:p text:style-name="P489"><text:span text:style-name="T490">IV</text:span></text:p>
          </table:table-cell>
          <table:table-cell table:style-name="TableCell491">
            <text:p text:style-name="P492">42429</text:p>
          </table:table-cell>
        </table:table-row>
        <table:table-row table:style-name="TableRow493">
          <table:table-cell table:style-name="TableCell494">
            <text:p text:style-name="P495"><text:span text:style-name="T496">V</text:span></text:p>
          </table:table-cell>
          <table:table-cell table:style-name="TableCell497">
            <text:p text:style-name="P498">3331</text:p>
          </table:table-cell>
        </table:table-row>
      </table:table>
      <text:p text:style-name="P499"/>
      <text:p text:style-name="P500"><text:span text:style-name="T501">1</text:span><text:span text:style-name="T502"><text:s/></text:span><text:span text:style-name="T503">– teršalų sąrašas ir jų grupės pateikiami šios Metodikos priede.</text:span></text:p>
      <text:p text:style-name="P504"/>
      <text:p text:style-name="P505"><text:span text:style-name="T506">2</text:span><text:span text:style-name="T507"><text:s/>lentelė</text:span></text:p>
      <text:p text:style-name="P508"/>
      <text:p text:style-name="P509"><text:span text:style-name="T510">Vandens telkinių, žemės paviršiaus ir (ar) gilesnių jos<text:s/></text:span><text:span text:style-name="T511">sluoksnių kategorijos</text:span></text:p>
      <text:p text:style-name="P512"><text:span text:style-name="T513">ir jų įvertinimo koeficientai</text:span></text:p>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Kategorijos</text:p>
          </table:table-cell>
          <table:table-cell table:style-name="TableCell526">
            <text:p text:style-name="P527"><text:span text:style-name="T528">K</text:span><text:span text:style-name="T529">kat</text:span></text:p>
          </table:table-cell>
          <table:table-cell table:style-name="TableCell530">
            <text:p text:style-name="P531"/>
          </table:table-cell>
        </table:table-row>
        <table:table-row table:style-name="TableRow532">
          <table:table-cell table:style-name="TableCell533">
            <text:p text:style-name="P534"><text:span text:style-name="T535">1.</text:span></text:p>
          </table:table-cell>
          <table:table-cell table:style-name="TableCell536">
            <text:p text:style-name="P537"><text:span text:style-name="T538">Jūra</text:span></text:p>
          </table:table-cell>
          <table:table-cell table:style-name="TableCell539">
            <text:p text:style-name="P540"><text:span text:style-name="T541">0,8</text:span></text:p>
          </table:table-cell>
          <table:table-cell table:style-name="TableCell542">
            <text:p text:style-name="P543"/>
          </table:table-cell>
        </table:table-row>
        <table:table-row table:style-name="TableRow544">
          <table:table-cell table:style-name="TableCell545">
            <text:p text:style-name="P546"><text:span text:style-name="T547">2.</text:span></text:p>
          </table:table-cell>
          <table:table-cell table:style-name="TableCell548">
            <text:p text:style-name="P549"><text:span text:style-name="T550">Paviršiniai vandens telkiniai, išskyrus trečioje ir ketvirtoje eilutėje išvardytus telkinius</text:span></text:p>
          </table:table-cell>
          <table:table-cell table:style-name="TableCell551">
            <text:p text:style-name="P552"><text:span text:style-name="T553">1,0</text:span></text:p>
          </table:table-cell>
          <table:table-cell table:style-name="TableCell554">
            <text:p text:style-name="P555"/>
          </table:table-cell>
        </table:table-row>
        <table:table-row table:style-name="TableRow556">
          <table:table-cell table:style-name="TableCell557">
            <text:p text:style-name="P558"><text:span text:style-name="T559">3.</text:span></text:p>
          </table:table-cell>
          <table:table-cell table:style-name="TableCell560">
            <text:p text:style-name="P561"><text:span text:style-name="T562">Dirbtiniai vandens telkiniai, kurių plotas mažesnis<text:s/></text:span><text:span text:style-name="T563">negu 0,5 ha</text:span></text:p>
          </table:table-cell>
          <table:table-cell table:style-name="TableCell564">
            <text:p text:style-name="P565"><text:span text:style-name="T566">0,6</text:span></text:p>
          </table:table-cell>
          <table:table-cell table:style-name="TableCell567">
            <text:p text:style-name="P568"/>
          </table:table-cell>
        </table:table-row>
        <table:table-row table:style-name="TableRow569">
          <table:table-cell table:style-name="TableCell570">
            <text:p text:style-name="P571"><text:span text:style-name="T572">4.</text:span></text:p>
          </table:table-cell>
          <table:table-cell table:style-name="TableCell573">
            <text:p text:style-name="P574"><text:span text:style-name="T575">Saugomose teritorijose esantys paviršiniai vandens telkiniai, išskyrus trečioje eilutėje išvardytus telkinius</text:span></text:p>
          </table:table-cell>
          <table:table-cell table:style-name="TableCell576">
            <text:p text:style-name="P577"><text:span text:style-name="T578">1,5</text:span></text:p>
          </table:table-cell>
          <table:table-cell table:style-name="TableCell579">
            <text:p text:style-name="P580"/>
          </table:table-cell>
        </table:table-row>
        <table:table-row table:style-name="TableRow581">
          <table:table-cell table:style-name="TableCell582">
            <text:p text:style-name="P583"><text:span text:style-name="T584">5.</text:span></text:p>
          </table:table-cell>
          <table:table-cell table:style-name="TableCell585">
            <text:p text:style-name="P586"><text:span text:style-name="T587">Žemės paviršius ir (ar) gilesni jos sluoksniai, išskyrus išvardytus šeštoje eilutėje</text:span></text:p>
          </table:table-cell>
          <table:table-cell table:style-name="TableCell588">
            <text:p text:style-name="P589"><text:span text:style-name="T590">0,8</text:span></text:p>
          </table:table-cell>
          <table:table-cell table:style-name="TableCell591">
            <text:p text:style-name="P592"/>
          </table:table-cell>
        </table:table-row>
        <table:table-row table:style-name="TableRow593">
          <table:table-cell table:style-name="TableCell594">
            <text:p text:style-name="P595"><text:span text:style-name="T596">6.</text:span></text:p>
          </table:table-cell>
          <table:table-cell table:style-name="TableCell597">
            <text:p text:style-name="P598"><text:span text:style-name="T599">Žemės paviršius ir<text:s/></text:span><text:span text:style-name="T600">(ar) gilesni jos sluoksniai saugomose<text:s/></text:span><text:soft-page-break/><text:span text:style-name="T601">teritorijose</text:span></text:p>
          </table:table-cell>
          <table:table-cell table:style-name="TableCell602">
            <text:p text:style-name="P603"><text:span text:style-name="T604">1,5</text:span></text:p>
          </table:table-cell>
          <table:table-cell table:style-name="TableCell605">
            <text:p text:style-name="P606"/>
          </table:table-cell>
        </table:table-row>
        <text:soft-page-break/>
        <table:table-row table:style-name="TableRow607">
          <table:table-cell table:style-name="TableCell608">
            <text:p text:style-name="P609"><text:span text:style-name="T610">7.</text:span></text:p>
          </table:table-cell>
          <table:table-cell table:style-name="TableCell611">
            <text:p text:style-name="Normal"><text:span text:style-name="T612">Požeminiai vandens telkiniai</text:span></text:p>
          </table:table-cell>
          <table:table-cell table:style-name="TableCell613">
            <text:p text:style-name="P614"><text:span text:style-name="T615">1,5</text:span></text:p>
          </table:table-cell>
          <table:table-cell table:style-name="TableCell616">
            <text:p text:style-name="P617"/>
          </table:table-cell>
        </table:table-row>
      </table:table>
      <text:p text:style-name="P618"/>
      <text:p text:style-name="P619">Punkto pakeitimai:</text:p>
      <text:p text:style-name="P620"><text:span text:style-name="T621">Nr.<text:s/></text:span><text:a xlink:href="https://www.e-tar.lt/portal/legalAct.html?documentId=TAR.D4A62C9947EF" office:target-frame-name="_top" xlink:show="replace"><text:span text:style-name="T622">517</text:span></text:a><text:span text:style-name="T623">, 2002-09-30, Žin., 2002, Nr. 98-4347<text:s/></text:span><text:span text:style-name="T624">(2002-10-11), i. k. 102301MISAK00000517</text:span></text:p>
      <text:p text:style-name="P625"><text:span text:style-name="T626">Nr.<text:s/></text:span><text:a xlink:href="https://www.e-tar.lt/portal/legalAct.html?documentId=b0faaff02f6c11e4a83cb4f588d2ac1a" office:target-frame-name="_top" xlink:show="replace"><text:span text:style-name="T627">D1-713</text:span></text:a><text:span text:style-name="T628">, 2014-08-29, paskelbta TAR 2014-09-01, i. k. 2014-11566</text:span></text:p>
      <text:p text:style-name="P629"><text:span text:style-name="T630">Nr.<text:s/></text:span><text:a xlink:href="https://www.e-tar.lt/portal/legalAct.html?documentId=61f6b3d0badf11e688d0ed775a2e782a" office:target-frame-name="_top" xlink:show="replace"><text:span text:style-name="T631">D1-838</text:span></text:a><text:span text:style-name="T632">, 2016-12-01, paskelbta TAR 2016-12-06, i. k. 2016-28255</text:span></text:p>
      <text:p text:style-name="Normal"/>
      <text:p text:style-name="P633"><text:span text:style-name="T634">28</text:span><text:span text:style-name="T635">1</text:span><text:span text:style-name="T636">.</text:span><text:span text:style-name="T637"><text:s/>Neteko galios nuo 2015-01-01</text:span></text:p>
      <text:p text:style-name="P638">Punkto naikinimas:</text:p>
      <text:p text:style-name="P639"><text:span text:style-name="T640">Nr.<text:s/></text:span><text:a xlink:href="https://www.e-tar.lt/portal/legalAct.html?documentId=b0faaff02f6c11e4a83cb4f588d2ac1a" office:target-frame-name="_top" xlink:show="replace"><text:span text:style-name="T641">D1-713</text:span></text:a><text:span text:style-name="T642">, 2014-08-29, paskelbta TAR 2014-09-01, i. k. 2014-11566</text:span></text:p>
      <text:p text:style-name="Normal"/>
      <text:p text:style-name="P643"><text:span text:style-name="T644">29</text:span><text:span text:style-name="T645">. Žalos, padarytos vandens telkiniams, žemės paviršiui ir (ar) gilesniems jos sluoksniams teršiant suspenduotomis medžiagomis ar organinėmis medžiagomis pagal BDS</text:span><text:span text:style-name="T646">7,<text:s/></text:span><text:span text:style-name="T647">kai išmestas (nustatytas) jų kiekis sudaro daugiau kaip vieną toną, atlyginimo dydis skaičiuojamas pagal formulę:<text:s/></text:span></text:p>
      <text:p text:style-name="P648"/>
      <text:p text:style-name="P649"><text:span text:style-name="T650">Ž</text:span><text:span text:style-name="T651">n</text:span><text:span text:style-name="T652"><text:s/>= T</text:span><text:span text:style-name="T653">n</text:span><text:span text:style-name="T654"><text:s/>* I</text:span><text:span text:style-name="T655">n</text:span><text:span text:style-name="T656"><text:s/>* Q</text:span><text:span text:style-name="T657">n</text:span><text:span text:style-name="T658">^</text:span><text:span text:style-name="T659">0,8</text:span><text:span text:style-name="T660"><text:s/>* K</text:span><text:span text:style-name="T661">kat</text:span><text:span text:style-name="T662">,</text:span><text:span text:style-name="T663"><text:tab/></text:span><text:span text:style-name="T664"><text:tab/>(3)</text:span></text:p>
      <text:p text:style-name="P665">kur:</text:p>
      <text:p text:style-name="P666"><text:span text:style-name="T667">Ž</text:span><text:span text:style-name="T668">n</text:span><text:span text:style-name="T669"><text:s/>– žalos, padarytos vandens telkiniams, žemės paviršiui ir (ar) gilesniems jos sluoksniams, dydis, Eur;</text:span></text:p>
      <text:p text:style-name="P670"><text:span text:style-name="T671">T</text:span><text:span text:style-name="T672">n</text:span><text:span text:style-name="T673"><text:s/>– teršalų, išmestų (išleistų) į vandens telkinius, žemės paviršių ir (ar) gilesnius jos sluoksnius, tarifas, pateiktas 1-oje lentelėje, Eur/t;</text:span></text:p>
      <text:p text:style-name="P674"><text:span text:style-name="T675">I</text:span><text:span text:style-name="T676">n<text:s/></text:span><text:span text:style-name="T677">– i</text:span><text:span text:style-name="T678">ndeksavimo koeficientas, nustatytas pagal Statistikos departamento prie Lietuvos Respublikos Vyriausybės skelbiamą vartotojų kainų indeksą;</text:span></text:p>
      <text:p text:style-name="P679"><text:span text:style-name="T680">Q</text:span><text:span text:style-name="T681">n</text:span><text:span text:style-name="T682"><text:s/>– išmestų (išleistų) teršalų kiekis, apskaičiuotas pagal (2) formulę, t;</text:span></text:p>
      <text:p text:style-name="P683"><text:span text:style-name="T684">K</text:span><text:span text:style-name="T685">kat</text:span><text:span text:style-name="T686"><text:s/>– koeficientas, įvertinantis vanden</text:span><text:span text:style-name="T687">s telkinių, žemės paviršiaus ir (ar) gilesnių jos sluoksnių kategoriją (pateiktas 2-oje lentelėje);</text:span></text:p>
      <text:p text:style-name="P688"><text:span text:style-name="T689">n<text:s/></text:span><text:span text:style-name="T690">–<text:s/></text:span><text:span text:style-name="T691">teršalų rūšis.</text:span></text:p>
      <text:p text:style-name="P692">Punkto pakeitimai:</text:p>
      <text:p text:style-name="P693"><text:span text:style-name="T694">Nr.<text:s/></text:span><text:a xlink:href="https://www.e-tar.lt/portal/legalAct.html?documentId=b0faaff02f6c11e4a83cb4f588d2ac1a" office:target-frame-name="_top" xlink:show="replace"><text:span text:style-name="T695">D1-713</text:span></text:a><text:span text:style-name="T696">, 2014-08-</text:span><text:span text:style-name="T697">29, paskelbta TAR 2014-09-01, i. k. 2014-11566</text:span></text:p>
      <text:p text:style-name="P698"><text:span text:style-name="T699">Nr.<text:s/></text:span><text:a xlink:href="https://www.e-tar.lt/portal/legalAct.html?documentId=61f6b3d0badf11e688d0ed775a2e782a" office:target-frame-name="_top" xlink:show="replace"><text:span text:style-name="T700">D1-838</text:span></text:a><text:span text:style-name="T701">, 2016-12-01, paskelbta TAR 2016-12-06, i. k. 2016-28255</text:span></text:p>
      <text:p text:style-name="Normal"/>
      <text:p text:style-name="P702"><text:span text:style-name="T703">29</text:span><text:span text:style-name="T704">1</text:span><text:span text:style-name="T705">.</text:span><text:span text:style-name="T706"><text:s/>Neteko galios nuo 2015-01-01</text:span></text:p>
      <text:p text:style-name="P707">Punkto<text:s/>naikinimas:</text:p>
      <text:p text:style-name="P708"><text:span text:style-name="T709">Nr.<text:s/></text:span><text:a xlink:href="https://www.e-tar.lt/portal/legalAct.html?documentId=b0faaff02f6c11e4a83cb4f588d2ac1a" office:target-frame-name="_top" xlink:show="replace"><text:span text:style-name="T710">D1-713</text:span></text:a><text:span text:style-name="T711">, 2014-08-29, paskelbta TAR 2014-09-01, i. k. 2014-11566</text:span></text:p>
      <text:p text:style-name="P712">Papildyta punktu:</text:p>
      <text:p text:style-name="P713"><text:span text:style-name="T714">Nr.<text:s/></text:span><text:a xlink:href="https://www.e-tar.lt/portal/legalAct.html?documentId=b0faaff02f6c11e4a83cb4f588d2ac1a" office:target-frame-name="_top" xlink:show="replace"><text:span text:style-name="T715">D1-713</text:span></text:a><text:span text:style-name="T716">, 2014-08-29, paskelbta TAR 2014-09-01, i. k. 2014-11566</text:span></text:p>
      <text:p text:style-name="Normal"/>
      <text:p text:style-name="P717"><text:span text:style-name="T718">30</text:span><text:span text:style-name="T719">. Žalos, padarytos aplinkos orui, atlyginimo dydis skaičiuojamas pagal formulę:</text:span></text:p>
      <text:p text:style-name="P720"/>
      <text:p text:style-name="P721"><text:span text:style-name="T722">Ž</text:span><text:span text:style-name="T723">n</text:span><text:span text:style-name="T724"><text:s/></text:span><text:span text:style-name="T725">= T</text:span><text:span text:style-name="T726">n</text:span><text:span text:style-name="T727"><text:s/>* I</text:span><text:span text:style-name="T728">n</text:span><text:span text:style-name="T729"><text:s/>* Q</text:span><text:span text:style-name="T730">n</text:span><text:span text:style-name="T731">,</text:span><text:span text:style-name="T732"><text:tab/></text:span><text:span text:style-name="T733"><text:tab/></text:span><text:span text:style-name="T734"><text:tab/></text:span><text:span text:style-name="T735"><text:tab/>(4)</text:span></text:p>
      <text:p text:style-name="P736">kur:</text:p>
      <text:p text:style-name="P737"><text:span text:style-name="T738">Ž</text:span><text:span text:style-name="T739">n</text:span><text:span text:style-name="T740"><text:s/>– žalos, padarytos aplinkos orui, dydis, Eur;</text:span></text:p>
      <text:p text:style-name="P741"><text:span text:style-name="T742">T</text:span><text:span text:style-name="T743">n</text:span><text:span text:style-name="T744">– teršalų, išmestų į aplinkos orą, tarifas, pateiktas 3 lentelėje, Eur/t;</text:span></text:p>
      <text:p text:style-name="P745"><text:span text:style-name="T746">I</text:span><text:span text:style-name="T747">n</text:span><text:span text:style-name="T748">– indeksavimo koeficientas, nustatytas pagal Statistikos departamento prie Lietuvos</text:span></text:p>
      <text:p text:style-name="P749">Respublikos Vyriausybės skelbiamą vartotojų kainų indeksą;</text:p>
      <text:p text:style-name="P750"><text:span text:style-name="T751">Q</text:span><text:span text:style-name="T752">n</text:span><text:span text:style-name="T753"><text:s/>– išmestų teršalų kiekis, nustatytas šios metodikos 19 punkte nurodyta tvarka, t;<text:s/></text:span></text:p>
      <text:p text:style-name="P754">n – teršalų rūšis.</text:p>
      <text:p text:style-name="P755">Tais atvejais, kai jokiais būdais nėra įmanoma nustatyti sudegintų atliekų kiekio ir išdegusio ploto diametras yra ne didesnis kaip 2 kvadratiniai metrai, taikomas minimalus padarytos žalos aplinkos orui dydis – 100 Eur.</text:p>
      <text:p text:style-name="Normal"/>
      <text:p text:style-name="P756"><text:span text:style-name="T757">3</text:span><text:span text:style-name="T758"><text:s/>lentelė</text:span></text:p>
      <text:p text:style-name="P759"/>
      <text:p text:style-name="P760"><text:span text:style-name="T761">Teršalų, išmestų į aplinkos orą, žalos atlyginimo tarifai</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Teršalai</text:p>
          </table:table-cell>
          <table:table-cell table:style-name="TableCell770">
            <text:p text:style-name="P771"/>
            <text:p text:style-name="P772">Teršalų tarifai, Eur/t</text:p>
          </table:table-cell>
        </table:table-row>
        <table:table-row table:style-name="TableRow773">
          <table:table-cell table:style-name="TableCell774">
            <text:p text:style-name="P775"/>
            <text:p text:style-name="P776"><text:span text:style-name="T777">SO</text:span><text:span text:style-name="T778">2</text:span></text:p>
          </table:table-cell>
          <table:table-cell table:style-name="TableCell779">
            <text:p text:style-name="P780"/>
            <text:p text:style-name="P781">405</text:p>
          </table:table-cell>
        </table:table-row>
        <table:table-row table:style-name="TableRow782">
          <table:table-cell table:style-name="TableCell783">
            <text:p text:style-name="P784"/>
            <text:p text:style-name="P785"><text:span text:style-name="T786">NO</text:span><text:span text:style-name="T787">X</text:span></text:p>
          </table:table-cell>
          <table:table-cell table:style-name="TableCell788">
            <text:p text:style-name="P789"/>
            <text:p text:style-name="P790">767</text:p>
          </table:table-cell>
        </table:table-row>
        <table:table-row table:style-name="TableRow791">
          <table:table-cell table:style-name="TableCell792">
            <text:p text:style-name="P793"/>
            <text:p text:style-name="P794">Vanadžio<text:s/>pentoksidas</text:p>
          </table:table-cell>
          <table:table-cell table:style-name="TableCell795">
            <text:p text:style-name="P796"/>
            <text:p text:style-name="P797">1995772</text:p>
          </table:table-cell>
        </table:table-row>
        <table:table-row table:style-name="TableRow798">
          <table:table-cell table:style-name="TableCell799">
            <text:p text:style-name="P800">Kietosios dalelės (organinės ir neorganinės), išskyrus nurodytas II teršalų grupėje<text:s/></text:p>
          </table:table-cell>
          <table:table-cell table:style-name="TableCell801">
            <text:p text:style-name="P802"/>
            <text:p text:style-name="P803">240</text:p>
          </table:table-cell>
        </table:table-row>
      </table:table>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Teršalų grupės</text:span><text:span text:style-name="T813">1</text:span></text:p>
          </table:table-cell>
          <table:table-cell table:style-name="TableCell814">
            <text:p text:style-name="P815"/>
            <text:p text:style-name="P816"/>
          </table:table-cell>
        </table:table-row>
        <table:table-row table:style-name="TableRow817">
          <table:table-cell table:style-name="TableCell818">
            <text:p text:style-name="P819"/>
            <text:p text:style-name="P820">I</text:p>
          </table:table-cell>
          <table:table-cell table:style-name="TableCell821">
            <text:p text:style-name="P822"/>
            <text:p text:style-name="P823">315396</text:p>
          </table:table-cell>
        </table:table-row>
        <table:table-row table:style-name="TableRow824">
          <table:table-cell table:style-name="TableCell825">
            <text:p text:style-name="P826"/>
            <text:p text:style-name="P827">II</text:p>
          </table:table-cell>
          <table:table-cell table:style-name="TableCell828">
            <text:p text:style-name="P829"/>
            <text:p text:style-name="P830">16508</text:p>
          </table:table-cell>
        </table:table-row>
        <table:table-row table:style-name="TableRow831">
          <table:table-cell table:style-name="TableCell832">
            <text:p text:style-name="P833"/>
            <text:p text:style-name="P834">III</text:p>
          </table:table-cell>
          <table:table-cell table:style-name="TableCell835">
            <text:p text:style-name="P836"/>
            <text:p text:style-name="P837">1286</text:p>
          </table:table-cell>
        </table:table-row>
        <table:table-row table:style-name="TableRow838">
          <table:table-cell table:style-name="TableCell839">
            <text:p text:style-name="P840"/>
            <text:p text:style-name="P841">IV</text:p>
          </table:table-cell>
          <table:table-cell table:style-name="TableCell842">
            <text:p text:style-name="P843"/>
            <text:p text:style-name="P844">28</text:p>
          </table:table-cell>
        </table:table-row>
      </table:table>
      <text:p text:style-name="P845"/>
      <text:p text:style-name="P846"><text:span text:style-name="T847">1</text:span><text:span text:style-name="T848"><text:s/>– teršalų sąrašas ir jų grupės pateikiami šios Metodikos priede.</text:span></text:p>
      <text:p text:style-name="P849">Punkto pakeitimai:</text:p>
      <text:p text:style-name="P850"><text:span text:style-name="T851">Nr.<text:s/></text:span><text:a xlink:href="https://www.e-tar.lt/portal/legalAct.html?documentId=TAR.FF9073FD25FE" office:target-frame-name="_top" xlink:show="replace"><text:span text:style-name="T852">D1-76</text:span></text:a><text:span text:style-name="T853">, 2006-02-14, Žin., 2006, Nr. 24-814 (2006-02-25), i. k. 106301MISAK000D1-76</text:span></text:p>
      <text:p text:style-name="P854"><text:span text:style-name="T855">Nr.<text:s/></text:span><text:a xlink:href="https://www.e-tar.lt/portal/legalAct.html?documentId=b0faaff02f6c11e4a83cb4f588d2ac1a" office:target-frame-name="_top" xlink:show="replace"><text:span text:style-name="T856">D1-713</text:span></text:a><text:span text:style-name="T857">, 2014-08-29, paskelbta TAR 2014-09-01, i. k. 2014-11566</text:span></text:p>
      <text:p text:style-name="P858"><text:span text:style-name="T859">Nr.<text:s/></text:span><text:a xlink:href="https://www.e-tar.lt/portal/legalAct.html?documentId=61f6b3d0badf11e688d0ed775a2e782a" office:target-frame-name="_top" xlink:show="replace"><text:span text:style-name="T860">D1-838</text:span></text:a><text:span text:style-name="T861">, 2016-12-01, paskelbta TAR 2016-12-06, i. k. 2016-2</text:span><text:span text:style-name="T862">8255</text:span></text:p>
      <text:p text:style-name="Normal"/>
      <text:p text:style-name="P863"><text:span text:style-name="T864">30</text:span><text:span text:style-name="T865">1</text:span><text:span text:style-name="T866">. Žalos, padarytos aplinkos orui, neleistinai deginant gumą ar jos atliekas (naudotas padangas, transporterių juostas, gumines žarnas ir kt.), atlyginimo dydis skaičiuojamas pagal (5) formulę:<text:s/></text:span></text:p>
      <text:p text:style-name="P867"/>
      <text:p text:style-name="P868"><text:span text:style-name="T869">Ž</text:span><text:span text:style-name="T870"><text:s/></text:span><text:span text:style-name="T871">= 1715,67 <text:s/>* I * Q,<text:s/></text:span><text:span text:style-name="T872"><text:tab/></text:span><text:span text:style-name="T873"><text:tab/></text:span><text:span text:style-name="T874"><text:tab/></text:span><text:span text:style-name="T875"><text:tab/></text:span><text:span text:style-name="T876"><text:tab/>(5)</text:span><text:span text:style-name="T877"><text:line-break/></text:span><text:span text:style-name="T878"><text:tab/>kur:<text:s/></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line-break/></text:span><text:span text:style-name="T889"><text:tab/></text:span><text:span text:style-name="T890">Ž – žalos, padarytos aplinkos orui, dydis, Eur; <text:s/></text:span><text:span text:style-name="T891"><text:line-break/></text:span><text:span text:style-name="T892"><text:tab/>1715,67 – žalos įkainis, apskaičiuotas pagal (4) formulę sudegus 1 tonai gumos ar jos atliekų,<text:s/></text:span><text:span text:style-name="T893">taikant (4) lentelėje nurodytus išmetamų teršalų kiekius,<text:s/></text:span><text:span text:style-name="T894">Eur/t;</text:span><text:span text:style-name="T895"><text:line-break/></text:span><text:span text:style-name="T896"><text:tab/>I – indeksavimo koeficientas, nustatytas pag</text:span><text:span text:style-name="T897">al Statistikos departamento prie Lietuvos Respublikos Vyriausybės skelbiamą vartotojų kainų indeksą;</text:span><text:span text:style-name="T898"><text:line-break/></text:span><text:span text:style-name="T899"><text:tab/>Q –<text:s/></text:span>sudegintos gumos ar jos atliekų kiekis, t.</text:p>
      <text:p text:style-name="P900"/>
      <text:p text:style-name="P901"><text:span text:style-name="T902">4</text:span><text:span text:style-name="T903"><text:s/>lentelė</text:span></text:p>
      <text:p text:style-name="P904"><text:span text:style-name="T905">Sudegus 1 tonai gumos ar jos atliekų, į aplinkos orą išmetama:<text:s/></text:span><text:span text:style-name="T906"><text:line-break/></text:span></text:p>
      <text:p text:style-name="P907"><text:span text:style-name="T908">Teršalai<text:s/></text:span><text:span text:style-name="T909"><text:tab/></text:span><text:span text:style-name="T910">Išmestų teršalų kie</text:span><text:span text:style-name="T911">kis, t</text:span></text:p>
      <text:p text:style-name="P912"/>
      <text:p text:style-name="P913"><text:span text:style-name="T914">SO</text:span><text:span text:style-name="T915">2</text:span><text:span text:style-name="T916"><text:tab/></text:span><text:span text:style-name="T917"><text:tab/><text:s text:c="3"/></text:span><text:span text:style-name="T918">0,14<text:s/></text:span></text:p>
      <text:p text:style-name="P919"><text:span text:style-name="T920">NO</text:span><text:span text:style-name="T921">x</text:span><text:span text:style-name="T922"><text:tab/>0,007<text:s/></text:span></text:p>
      <text:p text:style-name="P923">CO<text:s/><text:tab/><text:s text:c="4"/>0,1<text:s/></text:p>
      <text:p text:style-name="P924"><text:span text:style-name="T925">Kietosioms dalelėms sudegus atliekoms taikomas II teršalų grupės tarifas</text:span><text:span text:style-name="T926"><text:tab/><text:s text:c="4"/>0,1</text:span><text:span text:style-name="T927"><text:tab/></text:span></text:p>
      <text:p text:style-name="P928">Papildyta punktu:</text:p>
      <text:soft-page-break/>
      <text:p text:style-name="P929"><text:span text:style-name="T930">Nr.<text:s/></text:span><text:a xlink:href="https://www.e-tar.lt/portal/legalAct.html?documentId=61f6b3d0badf11e688d0ed775a2e782a" office:target-frame-name="_top" xlink:show="replace"><text:span text:style-name="T931">D1-8</text:span><text:span text:style-name="T932">38</text:span></text:a><text:span text:style-name="T933">, 2016-12-01, paskelbta TAR 2016-12-06, i. k. 2016-28255</text:span></text:p>
      <text:p text:style-name="Normal"/>
      <text:p text:style-name="P934"><text:span text:style-name="T935">30</text:span><text:span text:style-name="T936">2</text:span><text:span text:style-name="T937">. Žalos, padarytos aplinkos orui, neleistinai deginant plastiką ar jo atliekas (pakuotes, izoliacines ir apdailos medžiagas, linoleumą, plėvelę, polistireną, putplastį, plastmasės vamzdžius,<text:s/></text:span><text:span text:style-name="T938">prietaisų korpusus ar detales ir kt.) atlyginimo dydis skaičiuojamas pagal (6) formulę:<text:s/></text:span></text:p>
      <text:p text:style-name="P939"/>
      <text:p text:style-name="P940"><text:span text:style-name="T941">Ž</text:span><text:span text:style-name="T942"><text:s/></text:span><text:span text:style-name="T943">= 8382,56 * I * Q,</text:span><text:span text:style-name="T944"><text:tab/></text:span><text:span text:style-name="T945"><text:tab/></text:span><text:span text:style-name="T946"><text:tab/></text:span><text:span text:style-name="T947"><text:tab/>(6)</text:span><text:span text:style-name="T948"><text:line-break/></text:span><text:span text:style-name="T949"><text:tab/>kur:</text:span><text:span text:style-name="T950"><text:tab/></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line-break/></text:span><text:span text:style-name="T961"><text:tab/>Ž – žalos, padarytos aplinkos orui, dydis, Eur;</text:span><text:span text:style-name="T962"><text:line-break/></text:span><text:span text:style-name="T963"><text:tab/>8382,56 – žalos įkainis, apskaičiuotas pagal (4) formulę sudegus 1 tonai</text:span><text:span text:style-name="T964"><text:s/>plastiko ar jo atliekų,<text:s/></text:span><text:span text:style-name="T965">taikant (5) lentelėje <text:s/>nurodytus išmetamų teršalų kiekius,<text:s/></text:span><text:span text:style-name="T966">Eur/t;</text:span><text:span text:style-name="T967"><text:line-break/></text:span><text:span text:style-name="T968"><text:tab/>I – indeksavimo koeficientas, nustatytas pagal Statistikos departamento prie Lietuvos Respublikos Vyriausybės skelbiamą vartotojų kainų indeksą;</text:span><text:span text:style-name="T969"><text:line-break/></text:span><text:span text:style-name="T970"><text:tab/>Q –<text:s/></text:span>sudeginto plastiko ar jo atliekų kiekis, t.</text:p>
      <text:p text:style-name="P971"/>
      <text:p text:style-name="P972"><text:span text:style-name="T973">5</text:span><text:span text:style-name="T974"><text:s/>lentelė</text:span></text:p>
      <text:p text:style-name="P975"/>
      <text:p text:style-name="P976"><text:span text:style-name="T977">Sudegus 1 tonai plastiko ar jo atliekų, į aplinkos orą išmetama:</text:span></text:p>
      <text:p text:style-name="P978"/>
      <text:p text:style-name="P979"><text:span text:style-name="T980">Teršalai</text:span><text:span text:style-name="T981"><text:s/></text:span><text:span text:style-name="T982"><text:tab/></text:span><text:span text:style-name="T983">Išmestų teršalų kiekis, t</text:span></text:p>
      <text:p text:style-name="P984"/>
      <text:p text:style-name="P985">CO<text:tab/>0,3</text:p>
      <text:p text:style-name="P986">HCl (II teršalų grupė)<text:tab/>0,4</text:p>
      <text:p text:style-name="P987"><text:span text:style-name="T988">NO</text:span><text:span text:style-name="T989">x<text:s/></text:span><text:span text:style-name="T990"><text:tab/></text:span><text:span text:style-name="T991">0,006</text:span></text:p>
      <text:p text:style-name="P992">HCN (II teršalų grupė)<text:tab/>0,007</text:p>
      <text:p text:style-name="P993"><text:span text:style-name="T994">Kietosioms dalelėms sudegus<text:s/></text:span><text:span text:style-name="T995">atliekoms taikomas II teršalų grupės tarifas</text:span><text:span text:style-name="T996"><text:tab/>0,1</text:span></text:p>
      <text:p text:style-name="P997">Papildyta punktu:</text:p>
      <text:p text:style-name="P998"><text:span text:style-name="T999">Nr.<text:s/></text:span><text:a xlink:href="https://www.e-tar.lt/portal/legalAct.html?documentId=61f6b3d0badf11e688d0ed775a2e782a" office:target-frame-name="_top" xlink:show="replace"><text:span text:style-name="T1000">D1-838</text:span></text:a><text:span text:style-name="T1001">, 2016-12-01, paskelbta TAR 2016-12-06, i. k. 2016-28255</text:span></text:p>
      <text:p text:style-name="Normal"/>
      <text:p text:style-name="P1002"><text:span text:style-name="T1003">31. Žalos, padaryto</text:span><text:span text:style-name="T1004">s aplinkos komponentams, teršiant atliekomis atlyginimo dydis apskaičiuojamas pagal formulę:</text:span></text:p>
      <text:p text:style-name="P1005"/>
      <text:p text:style-name="P1006"><text:span text:style-name="T1007">Ž</text:span><text:span text:style-name="T1008">n</text:span><text:span text:style-name="T1009"><text:s/>= T</text:span><text:span text:style-name="T1010">n</text:span><text:span text:style-name="T1011">× Q</text:span><text:span text:style-name="T1012">n</text:span><text:span text:style-name="T1013">,</text:span><text:span text:style-name="T1014"><text:tab/></text:span><text:span text:style-name="T1015"><text:tab/></text:span><text:span text:style-name="T1016"><text:tab/></text:span><text:span text:style-name="T1017"><text:tab/>(7)</text:span></text:p>
      <text:p text:style-name="P1018">kur:</text:p>
      <text:p text:style-name="P1019"><text:span text:style-name="T1020">Ž</text:span><text:span text:style-name="T1021">n</text:span><text:span text:style-name="T1022"><text:s/>– žalos, padarytos aplinkos komponentams, dydis, Eur;</text:span></text:p>
      <text:p text:style-name="P1023"><text:span text:style-name="T1024">T</text:span><text:span text:style-name="T1025">n</text:span><text:span text:style-name="T1026"><text:s/>– atliekų, išmestų į aplinką (aplinkos komponentams), tarifas, pateiktas 6 lentelėje, Eur/t;</text:span></text:p>
      <text:p text:style-name="P1027"><text:span text:style-name="T1028">Q</text:span><text:span text:style-name="T1029">n</text:span><text:span text:style-name="T1030"><text:s/>– išmestų atliekų kiekis, nustatytas šios metodikos 19 punkte nurodyta tvarka, t;</text:span></text:p>
      <text:p text:style-name="P1031">n – atliekų rūšis.</text:p>
      <text:p text:style-name="P1032">* Šunų ekskrementų netvarkymas gyvūnų laikymą reglamentuojančių teisės aktų nustatyta tvarka, išmetant juos į aplinką, prilyginamas nepavojingųjų atliekų išmetimui į aplinką.</text:p>
      <text:p text:style-name="P1033"/>
      <text:p text:style-name="P1034"><text:span text:style-name="T1035">6</text:span><text:span text:style-name="T1036"><text:s/>lentelė</text:span></text:p>
      <text:p text:style-name="P1037"/>
      <text:p text:style-name="P1038"><text:span text:style-name="T1039">Atliekų, išmestų į aplinką (aplinkos komponentus), padarytos žalos atlyginimo tarifai</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Atliekų rūšis</text:span></text:p>
          </table:table-cell>
          <table:table-cell table:style-name="TableCell1049">
            <text:p text:style-name="P1050"><text:span text:style-name="T1051">Tarifas, Eur/t</text:span></text:p>
          </table:table-cell>
          <table:table-cell table:style-name="TableCell1052">
            <text:p text:style-name="P1053"/>
          </table:table-cell>
        </table:table-row>
        <table:table-row table:style-name="TableRow1054">
          <table:table-cell table:style-name="TableCell1055">
            <text:p text:style-name="P1056">Nepavojingosios</text:p>
          </table:table-cell>
          <table:table-cell table:style-name="TableCell1057">
            <text:p text:style-name="P1058">4344</text:p>
          </table:table-cell>
          <table:table-cell table:style-name="TableCell1059">
            <text:p text:style-name="P1060"/>
          </table:table-cell>
        </table:table-row>
        <table:table-row table:style-name="TableRow1061">
          <table:table-cell table:style-name="TableCell1062">
            <text:p text:style-name="P1063">Pavojingosios</text:p>
          </table:table-cell>
          <table:table-cell table:style-name="TableCell1064">
            <text:p text:style-name="P1065">10426</text:p>
          </table:table-cell>
          <table:table-cell table:style-name="TableCell1066">
            <text:p text:style-name="P1067"/>
          </table:table-cell>
        </table:table-row>
      </table:table>
      <text:p text:style-name="P1068"/>
      <text:p text:style-name="P1069">Punkto pakeitimai:</text:p>
      <text:p text:style-name="P1070"><text:span text:style-name="T1071">Nr.<text:s/></text:span><text:a xlink:href="https://www.e-tar.lt/portal/legalAct.html?documentId=61f6b3d0badf11e688d0ed775a2e782a" office:target-frame-name="_top" xlink:show="replace"><text:span text:style-name="T1072">D1-838</text:span></text:a><text:span text:style-name="T1073">, 2016-12-01, paskelbta TAR 2016-12-06, i. k. 2016-28255</text:span></text:p>
      <text:p text:style-name="Normal"/>
      <text:p text:style-name="P1074"><text:span text:style-name="T1075">31</text:span><text:span text:style-name="T1076">1</text:span><text:span text:style-name="T1077">.</text:span><text:span text:style-name="T1078"><text:s/>Neteko galios nuo 2015-01-01</text:span></text:p>
      <text:p text:style-name="P1079">Punkto naikinimas:</text:p>
      <text:p text:style-name="P1080"><text:span text:style-name="T1081">Nr.<text:s/></text:span><text:a xlink:href="https://www.e-tar.lt/portal/legalAct.html?documentId=b0faaff02f6c11e4a83cb4f588d2ac1a" office:target-frame-name="_top" xlink:show="replace"><text:span text:style-name="T1082">D1-713</text:span></text:a><text:span text:style-name="T1083">, 2014-08-29, paskelbta TAR 2014-09-01, i. k. 2014-11566</text:span></text:p>
      <text:p text:style-name="Normal"/>
      <text:soft-page-break/>
      <text:p text:style-name="P1084"><text:span text:style-name="T1085">Aplinkai padarytos žalos atlyginimo dydžių<text:s/></text:span></text:p>
      <text:p text:style-name="P1086">apskaičiavimo metodikos, patvirtintos<text:s/></text:p>
      <text:p text:style-name="P1087">Lietuvos Respublikos aplinkos ministro</text:p>
      <text:p text:style-name="P1088"><text:span text:style-name="T1089">2002 m. rugsėjo 9 d. įsakymu Nr.<text:s/></text:span><text:span text:style-name="T1090">471</text:span><text:span text:style-name="T1091">, priedas</text:span></text:p>
      <text:p text:style-name="P1092"/>
      <text:p text:style-name="P1093"><text:span text:style-name="T1094">TERŠALAI IR JŲ GRUPĖS</text:span></text:p>
      <text:p text:style-name="P1095"/>
      <text:p text:style-name="P1096"><text:span text:style-name="T1097">I</text:span><text:span text:style-name="T1098">. TERŠALAI, IŠMETAMI Į VANDENS TELKINIUS,</text:span></text:p>
      <text:p text:style-name="P1099"><text:span text:style-name="T1100">ŽEMĖS PAVIRŠIŲ<text:s/></text:span><text:span text:style-name="T1101">IR GILESNIUS JOS SLUOKSNIUS</text:span></text:p>
      <text:p text:style-name="P1102"/>
      <text:p text:style-name="P1103"><text:span text:style-name="T1104">I grupė</text:span></text:p>
      <text:p text:style-name="P1105"><text:span text:style-name="T1106">Halogeniniai angliavandeniliai:</text:span></text:p>
      <text:p text:style-name="P1107">trichlorbenzolas (visi izomerai),</text:p>
      <text:p text:style-name="P1108">heksachlorbenzolas,</text:p>
      <text:p text:style-name="P1109">heksachlorbutadienas,</text:p>
      <text:p text:style-name="P1110">pentachlorfenolis,</text:p>
      <text:p text:style-name="P1111"><text:span text:style-name="T1112">heksachlorcikloheksano (HCH) visų izomerų mišinys (heksachloranas</text:span><text:span text:style-name="T1113">,<text:s/></text:span><text:span text:style-name="T1114">lindanas).</text:span></text:p>
      <text:p text:style-name="P1115">Kiti organiniai junginiai:</text:p>
      <text:p text:style-name="P1116">benzapirenas.</text:p>
      <text:p text:style-name="P1117"/>
      <text:p text:style-name="P1118"><text:span text:style-name="T1119">II grupė</text:span></text:p>
      <text:p text:style-name="P1120"><text:span text:style-name="T1121">Metalai ir jų junginiai:</text:span></text:p>
      <text:p text:style-name="P1122">arsenas,</text:p>
      <text:p text:style-name="P1123">kadmis ir jo junginiai,</text:p>
      <text:p text:style-name="P1124">gyvsidabris,</text:p>
      <text:p text:style-name="P1125">vanadis,</text:p>
      <text:p text:style-name="P1126">chromas VI.</text:p>
      <text:p text:style-name="P1127">Organiniai junginiai:</text:p>
      <text:p text:style-name="P1128">formaldehidas,</text:p>
      <text:p text:style-name="P1129">fenolis,</text:p>
      <text:p text:style-name="P1130">chloroformas,</text:p>
      <text:p text:style-name="P1131">visų rūšių pesticidai (išskyrus biologinius preparatus ir<text:s/>cheminius junginius, naudojamus kaip pesticidai, įvardytus kitose grupėse (pvz., HCH, naftalinas ir pan.).</text:p>
      <text:p text:style-name="P1132"/>
      <text:p text:style-name="P1133"><text:span text:style-name="T1134">III grupė</text:span></text:p>
      <text:p text:style-name="P1135"><text:span text:style-name="T1136">Halogeninti angliavandeniliai:</text:span></text:p>
      <text:p text:style-name="P1137">tetrachloretilenas,</text:p>
      <text:p text:style-name="P1138">tetrachloretanas,</text:p>
      <text:p text:style-name="P1139">trichloretilenas,</text:p>
      <text:p text:style-name="P1140">1,2-dichloretanas,</text:p>
      <text:p text:style-name="P1141">anglies tetrachloridas (tetrachlormetanas, perchlormetanas, freonas-10).</text:p>
      <text:p text:style-name="P1142">Metalai ir jų junginiai:</text:p>
      <text:p text:style-name="P1143">švinas,</text:p>
      <text:p text:style-name="P1144">stibis,</text:p>
      <text:p text:style-name="P1145">kobaltas,</text:p>
      <text:p text:style-name="P1146">nikelis,</text:p>
      <text:p text:style-name="P1147">varis.</text:p>
      <text:p text:style-name="P1148">Organiniai junginiai:</text:p>
      <text:p text:style-name="P1149">naftalinas.</text:p>
      <text:p text:style-name="P1150"/>
      <text:p text:style-name="P1151"><text:span text:style-name="T1152">IV GRUPĖ</text:span></text:p>
      <text:p text:style-name="P1153">Metalai ir jų junginiai:</text:p>
      <text:soft-page-break/>
      <text:p text:style-name="P1154">cinkas,</text:p>
      <text:p text:style-name="P1155">manganas,</text:p>
      <text:p text:style-name="P1156">chromas III.</text:p>
      <text:p text:style-name="P1157">Neorganiniai anijonai:</text:p>
      <text:p text:style-name="P1158">cianidai,</text:p>
      <text:p text:style-name="P1159">rodanidai.</text:p>
      <text:p text:style-name="P1160">Organiniai junginiai:</text:p>
      <text:p text:style-name="P1161">nafta ir jos produktai,</text:p>
      <text:p text:style-name="P1162">orimulsija,</text:p>
      <text:p text:style-name="P1163">ksilolas,</text:p>
      <text:p text:style-name="P1164">terpentinas,</text:p>
      <text:p text:style-name="P1165">vinilacetatas,</text:p>
      <text:p text:style-name="P1166">acetonas,</text:p>
      <text:p text:style-name="P1167">metanolis (metilo alkoholis),</text:p>
      <text:p text:style-name="P1168">stirolas (stirenas),</text:p>
      <text:p text:style-name="P1169">riebalai.</text:p>
      <text:p text:style-name="P1170">Detergentai.</text:p>
      <text:p text:style-name="P1171"/>
      <text:p text:style-name="P1172"/>
      <text:p text:style-name="P1173">Skirsnio pakeitimai:</text:p>
      <text:p text:style-name="P1174"><text:span text:style-name="T1175">Nr.<text:s/></text:span><text:a xlink:href="https://www.e-tar.lt/portal/legalAct.html?documentId=TAR.FF9073FD25FE" office:target-frame-name="_top" xlink:show="replace"><text:span text:style-name="T1176">D1-76</text:span></text:a><text:span text:style-name="T1177">, 2006-02-14, Žin., 2006, Nr. 24-814 (2006-02-25), i. k. 106301MISAK000D1-76</text:span></text:p>
      <text:p text:style-name="Normal"/>
      <text:p text:style-name="P1178"><text:span text:style-name="T1179">V GRUPĖ</text:span></text:p>
      <text:p text:style-name="P1180"/>
      <text:p text:style-name="P1181"><text:span text:style-name="T1182">Neorganiniai halogenidai ir anijonai:</text:span></text:p>
      <text:p text:style-name="P1183"><text:span text:style-name="T1184">fluoridai,</text:span></text:p>
      <text:p text:style-name="P1185"><text:span text:style-name="T1186">sulfidai.</text:span></text:p>
      <text:p text:style-name="P1187"><text:span text:style-name="T1188">Metalai ir jų<text:s/></text:span><text:span text:style-name="T1189">junginiai</text:span><text:span text:style-name="T1190">:</text:span></text:p>
      <text:p text:style-name="P1191"><text:span text:style-name="T1192">geležis,</text:span></text:p>
      <text:p text:style-name="P1193"><text:span text:style-name="T1194">aliuminis.</text:span></text:p>
      <text:p text:style-name="P1195"><text:span text:style-name="T1196">Organinė medžiaga:</text:span></text:p>
      <text:p text:style-name="P1197"><text:span text:style-name="T1198">furturolas.</text:span></text:p>
      <text:p text:style-name="P1199"><text:span text:style-name="T1200">Kiti nė vienoje grupėje nepaminėti cheminiai junginiai.</text:span></text:p>
      <text:p text:style-name="P1201"/>
      <text:p text:style-name="P1202"/>
      <text:p text:style-name="P1203">Skirsnio pakeitimai:</text:p>
      <text:p text:style-name="P1204"><text:span text:style-name="T1205">Nr.<text:s/></text:span><text:a xlink:href="https://www.e-tar.lt/portal/legalAct.html?documentId=TAR.60CB91DECA47" office:target-frame-name="_top" xlink:show="replace"><text:span text:style-name="T1206">D1-476</text:span></text:a><text:span text:style-name="T1207">, 2005-10-03, Žin.,<text:s/></text:span><text:span text:style-name="T1208">2005, Nr. 118-4292 (2005-10-06), i. k. 105301MISAK00D1-476</text:span></text:p>
      <text:p text:style-name="Normal"/>
      <text:p text:style-name="P1209"><text:span text:style-name="T1210">II</text:span><text:span text:style-name="T1211">.<text:s/></text:span><text:span text:style-name="T1212">TERŠALAI, IŠMETAMI Į APLINKOS ORĄ</text:span></text:p>
      <text:p text:style-name="P1213"/>
      <text:p text:style-name="P1214"><text:span text:style-name="T1215">I grupė</text:span></text:p>
      <text:p text:style-name="P1216">alfa-Naftilaminas,</text:p>
      <text:p text:style-name="P1217">1,1-dichloretilenas,</text:p>
      <text:p text:style-name="P1218">1,1-dimetilhidrazinas,</text:p>
      <text:p text:style-name="P1219">1,2-dimetilhidrazinas,</text:p>
      <text:p text:style-name="P1220">1,1,1-trichloretanas (metilchloroformas),</text:p>
      <text:p text:style-name="P1221">akrilamidas,</text:p>
      <text:p text:style-name="P1222">anglies tetrachloridas (tetrachlormetanas),</text:p>
      <text:p text:style-name="P1223">asbestas,</text:p>
      <text:p text:style-name="P1224"><text:span text:style-name="T1225">bario karbonatas (</text:span><text:span text:style-name="T1226">pagal barį</text:span><text:span text:style-name="T1227">),</text:span></text:p>
      <text:p text:style-name="P1228">3,4-benzpirenas (benz(a)pirenas),</text:p>
      <text:p text:style-name="P1229">benzilo chloridas (chlormetilbenzolas),</text:p>
      <text:p text:style-name="P1230"><text:span text:style-name="T1231">benzo (b, +</text:span><text:span text:style-name="T1232"></text:span><text:span text:style-name="T1233">, +k) fluorantenai,</text:span></text:p>
      <text:soft-page-break/>
      <text:p text:style-name="P1234">benzoantracenas,</text:p>
      <text:p text:style-name="P1235"><text:span text:style-name="T1236">berilis ir jo junginiai (</text:span><text:span text:style-name="T1237">pagal berilį</text:span><text:span text:style-name="T1238">),</text:span></text:p>
      <text:p text:style-name="P1239">bifenilas,</text:p>
      <text:p text:style-name="P1240">vinilo chloridas,</text:p>
      <text:p text:style-name="P1241">m-Chlorfenolis,</text:p>
      <text:p text:style-name="P1242">o-Chlorfenolis,</text:p>
      <text:p text:style-name="P1243">p-Chlorfenolis,</text:p>
      <text:p text:style-name="P1244"><text:span text:style-name="T1245">chromas šešiavalentis (</text:span><text:span text:style-name="T1246">pagal chromo trioksidą</text:span><text:span text:style-name="T1247">),</text:span></text:p>
      <text:p text:style-name="P1248">m-Dichlorbenzolas,</text:p>
      <text:p text:style-name="P1249">o-Dichlorbenzolas,</text:p>
      <text:p text:style-name="P1250">p-Dichlorbenzolas,</text:p>
      <text:p text:style-name="P1251">dichlorfenolis,</text:p>
      <text:p text:style-name="P1252">dichlordifluormetanas (freonas-12),</text:p>
      <text:p text:style-name="P1253">difluorchlorbrommetanas (halonas 1211),</text:p>
      <text:p text:style-name="P1254">dietilsulfatas,</text:p>
      <text:p text:style-name="P1255">dimetilsulfatas,</text:p>
      <text:p text:style-name="P1256">etileno dioksidas (dioksanas),</text:p>
      <text:p text:style-name="P1257">etilaminas,</text:p>
      <text:p text:style-name="P1258">etileniminas,</text:p>
      <text:p text:style-name="P1259">p-Acetaminofenolis (fenacetinas),</text:p>
      <text:p text:style-name="P1260">fenazopyridinas,</text:p>
      <text:p text:style-name="P1261">fluortrichlormetanas (freonas-11),</text:p>
      <text:p text:style-name="P1262">furfurilo alkoholis,</text:p>
      <text:p text:style-name="P1263"><text:span text:style-name="T1264">gyvsidabris ir jo j</text:span><text:span text:style-name="T1265">unginiai (</text:span><text:span text:style-name="T1266">pagal gyvsidabrį</text:span><text:span text:style-name="T1267">),</text:span></text:p>
      <text:p text:style-name="P1268">heksachlorcikloheksanas (heksachloranas, heksatoksas, dolmiksas, kotolas, HChCG),</text:p>
      <text:p text:style-name="P1269">heksametilen-1, 6-diizocianatas,</text:p>
      <text:p text:style-name="P1270">hidrazinai,</text:p>
      <text:p text:style-name="P1271"><text:span text:style-name="T1272">kadmis ir jo junginiai (</text:span><text:span text:style-name="T1273">pagal kadmį</text:span><text:span text:style-name="T1274">),</text:span></text:p>
      <text:p text:style-name="P1275">kalio bromatas,</text:p>
      <text:p text:style-name="P1276">kobaltas,</text:p>
      <text:p text:style-name="P1277">kreozotas,</text:p>
      <text:p text:style-name="P1278">merkaptanai ir kiti<text:s/>tioalkoholiai ir tioesteriai,</text:p>
      <text:p text:style-name="P1279">metilo chloridas (chlormetanas),</text:p>
      <text:p text:style-name="P1280">N, N – dimetilnitrozoaminas,</text:p>
      <text:p text:style-name="P1281"><text:span text:style-name="T1282">nikelis ir jo junginiai (</text:span><text:span text:style-name="T1283">pagal nikelį</text:span><text:span text:style-name="T1284">),</text:span></text:p>
      <text:p text:style-name="P1285">nitrobifenilas,</text:p>
      <text:p text:style-name="P1286">nitronaftalinas,</text:p>
      <text:p text:style-name="P1287">2-nitropropanas,</text:p>
      <text:p text:style-name="P1288">ozonas,</text:p>
      <text:p text:style-name="P1289">p-chlortoluidinas,</text:p>
      <text:p text:style-name="P1290">PCB (polihalogeninti bifenilai),</text:p>
      <text:p text:style-name="P1291">PCDD (polihalogeninti dibenzodioksinai),</text:p>
      <text:p text:style-name="P1292">PCDF (polihalogeninti benzofuranai),</text:p>
      <text:p text:style-name="P1293">pentachloretanas,</text:p>
      <text:p text:style-name="P1294">pentachlorfenolis,</text:p>
      <text:p text:style-name="P1295">pentafluorchloretanas (freonas-115),</text:p>
      <text:p text:style-name="P1296">propileno oksidas,</text:p>
      <text:p text:style-name="P1297"><text:span text:style-name="T1298">selenas ir jo junginiai (</text:span><text:span text:style-name="T1299">pagal seleną</text:span><text:span text:style-name="T1300">),</text:span></text:p>
      <text:p text:style-name="P1301"><text:span text:style-name="T1302">švino organiniai ir neorganiniai junginiai (</text:span><text:span text:style-name="T1303">pagal šviną</text:span><text:span text:style-name="T1304">),</text:span></text:p>
      <text:p text:style-name="P1305"><text:span text:style-name="T1306">talis ir jo junginiai (</text:span><text:span text:style-name="T1307">pagal talį</text:span><text:span text:style-name="T1308">),</text:span></text:p>
      <text:p text:style-name="P1309"><text:span text:style-name="T1310">telūras ir jo junginiai (</text:span><text:span text:style-name="T1311">pagal telūrą</text:span><text:span text:style-name="T1312">),</text:span></text:p>
      <text:p text:style-name="P1313">tetrafluordibrometanas (halonas 2402),</text:p>
      <text:soft-page-break/>
      <text:p text:style-name="P1314">tetrafluordichloretanas (freonas-114),</text:p>
      <text:p text:style-name="P1315">toluilendiizocianatas,</text:p>
      <text:p text:style-name="P1316">trichloretanas,</text:p>
      <text:p text:style-name="P1317">2,4,6-trichlorfenolis,</text:p>
      <text:p text:style-name="P1318">trifluorchlormetanas (freonas-13),</text:p>
      <text:p text:style-name="P1319">trifluorbrommetanas (halonas 1301),</text:p>
      <text:p text:style-name="P1320">1,2,2-trifluor-1,1,2-trichloretanas (freonas-113),</text:p>
      <text:p text:style-name="P1321">vinilo bromidas.</text:p>
      <text:p text:style-name="P1322"/>
      <text:p text:style-name="P1323"><text:span text:style-name="T1324">II grupė</text:span></text:p>
      <text:p text:style-name="P1325"/>
      <text:p text:style-name="P1326">1,1,1,2,2-pentafluor,-3-dichlorpropanas (freonas-225ca),</text:p>
      <text:p text:style-name="P1327">1,1,2,2,3 – pentafluor,-1,3-dichlorpropanas (freonas-225cb),</text:p>
      <text:p text:style-name="P1328">1-fluor,-1,1-dichloretanas (freonas-141b),</text:p>
      <text:p text:style-name="P1329">1,1-difluor,-1 chloretanas (freonas-142b),</text:p>
      <text:p text:style-name="P1330">1,2,3-trimetilbenzolas,</text:p>
      <text:p text:style-name="P1331">1,2,4-trimetilbenzolas,</text:p>
      <text:p text:style-name="P1332">1,3,5-trimetilbenzolas (mezitilenas),</text:p>
      <text:p text:style-name="P1333">metilizobutilketonas (4-metil-2-pentanonas),</text:p>
      <text:p text:style-name="P1334">akrilonitrilas,</text:p>
      <text:p text:style-name="P1335">akroleinas (2-propenalis, akrilo aldehidas),</text:p>
      <text:p text:style-name="P1336">anglies (di)sulfidas,</text:p>
      <text:p text:style-name="P1337">anilinas,</text:p>
      <text:p text:style-name="P1338"><text:span text:style-name="T1339">arsenas ir jo junginiai (</text:span><text:span text:style-name="T1340">pagal arseną</text:span><text:span text:style-name="T1341">),</text:span></text:p>
      <text:p text:style-name="P1342"><text:span text:style-name="T1343">azoto rūgštis (</text:span><text:span text:style-name="T1344">pagal HNO</text:span><text:span text:style-name="T1345">3</text:span><text:span text:style-name="T1346"><text:s/>molekulę</text:span><text:span text:style-name="T1347">),</text:span></text:p>
      <text:p text:style-name="P1348">benzolas (benzenas),</text:p>
      <text:p text:style-name="P1349">boro fluoro vandenilio rūgštis,</text:p>
      <text:p text:style-name="P1350">bromas,</text:p>
      <text:p text:style-name="P1351">brometilas,</text:p>
      <text:p text:style-name="P1352">butilakrilatas (akrilo rūgšties butilo esteris),</text:p>
      <text:p text:style-name="P1353">chloras,</text:p>
      <text:p text:style-name="P1354">chlorcianas,</text:p>
      <text:p text:style-name="P1355">trichlormetanas (chloroformas, chladonas 20),</text:p>
      <text:p text:style-name="P1356">chlorprenas,</text:p>
      <text:p text:style-name="P1357">ciano vandenilis (ciano vandenilio rūgštis),</text:p>
      <text:p text:style-name="P1358">diacetonas (diacetono alkoholis),</text:p>
      <text:p text:style-name="P1359">dichloretanas,</text:p>
      <text:p text:style-name="P1360">dietanolaminas (2,2'-dioksietilaminas, 2,2'-imidoetanolis),</text:p>
      <text:p text:style-name="P1361">difenilmetandiizocianatas,</text:p>
      <text:p text:style-name="P1362">difluorchlormetanas (freonas-22),</text:p>
      <text:p text:style-name="P1363">N, N'-Dimetilacetamidas,</text:p>
      <text:p text:style-name="P1364">dimetilaminas,</text:p>
      <text:p text:style-name="P1365">dimetilformamidas (DMFA),</text:p>
      <text:p text:style-name="P1366"><text:span text:style-name="T1367">chloro vandenilis (druskos rūgštis) (</text:span><text:span text:style-name="T1368">pagal HCl</text:span><text:span text:style-name="T1369">),</text:span></text:p>
      <text:p text:style-name="P1370">epichlorhidrinas,</text:p>
      <text:p text:style-name="P1371">2-etoksietanolis (etilcelozolvas, etilenglikolio etilo esteris),</text:p>
      <text:p text:style-name="P1372">etoksipropilacetatas,</text:p>
      <text:p text:style-name="P1373">fenolis,</text:p>
      <text:p text:style-name="P1374">fluordichlormetanas (freonas-21),</text:p>
      <text:p text:style-name="P1375">fluorchlormetanas (freonas-31),</text:p>
      <text:p text:style-name="P1376">fluoro neorganiniai junginiai, apskaičiuojami kaip fluoridai,</text:p>
      <text:p text:style-name="P1377">formaldehidas (skruzdžių aldehidas),</text:p>
      <text:soft-page-break/>
      <text:p text:style-name="P1378">fosforo V oksidas (fosforo pentoksidas, fosforo anhidridas),</text:p>
      <text:p text:style-name="P1379">fosgenas,</text:p>
      <text:p text:style-name="P1380">ftalio anhidridas,</text:p>
      <text:p text:style-name="P1381">heksametilendiaminas,</text:p>
      <text:p text:style-name="P1382">izopropilbenzolo hidroperoksidas (kumolo hidroperoksidas),</text:p>
      <text:p text:style-name="P1383">2-merkaptobenzotiazolis (kaptaksas),</text:p>
      <text:p text:style-name="P1384">kietosios dalelės deginant kietąjį, skystąjį arba dujinį kurą ar atliekas,</text:p>
      <text:p text:style-name="P1385">maleino anhidridas,</text:p>
      <text:p text:style-name="P1386">metilo bromidas,</text:p>
      <text:p text:style-name="P1387">2-metoksietanolis<text:s/>(metilceliozolvas),</text:p>
      <text:p text:style-name="P1388">metoksipropilacetatas,</text:p>
      <text:p text:style-name="P1389">monochloracto rūgštis,</text:p>
      <text:p text:style-name="P1390">nitrobenzolas,</text:p>
      <text:p text:style-name="P1391">oksimetilfurfurolas,</text:p>
      <text:p text:style-name="P1392">pentafluordichlorpropanas (freonas-225),</text:p>
      <text:p text:style-name="P1393">piridinas,</text:p>
      <text:p text:style-name="P1394">1,2-dihidroksibenzolas (pirokatechinas),</text:p>
      <text:p text:style-name="P1395">polidimetilsiloksanas,</text:p>
      <text:p text:style-name="P1396">polietilenpropilaminas,</text:p>
      <text:p text:style-name="P1397">poliizocianatas,</text:p>
      <text:p text:style-name="P1398">polipropilenas,</text:p>
      <text:p text:style-name="P1399">polivinilchloridas,</text:p>
      <text:p text:style-name="P1400">polivinilformalis,</text:p>
      <text:p text:style-name="P1401"><text:span text:style-name="T1402">sieros rūgštis (</text:span><text:span text:style-name="T1403">pagal H</text:span><text:span text:style-name="T1404">2</text:span><text:span text:style-name="T1405">SO</text:span><text:span text:style-name="T1406">4</text:span><text:span text:style-name="T1407">),</text:span></text:p>
      <text:p text:style-name="P1408">sieros vandenilis (vandenilio sulfidas),</text:p>
      <text:p text:style-name="P1409">skruzdžių rūgštis (metano rūgštis),</text:p>
      <text:p text:style-name="P1410">stirolas (stirenas),</text:p>
      <text:p text:style-name="P1411">tetrachloretilenas (perchloretilenas),</text:p>
      <text:p text:style-name="P1412">tetrafluorchloretanas<text:s/>(freonas-124),</text:p>
      <text:p text:style-name="P1413">trifluorchloretanas (freonas-133),</text:p>
      <text:p text:style-name="P1414">trifluordichloretanas (freonas-123),</text:p>
      <text:p text:style-name="P1415">trikrezolis,</text:p>
      <text:p text:style-name="P1416">p-Fenilendiaminas (1,4-diaminobenzolas, ursolas).</text:p>
      <text:p text:style-name="P1417"/>
      <text:p text:style-name="P1418"><text:span text:style-name="T1419">III grupė</text:span></text:p>
      <text:p text:style-name="P1420"/>
      <text:p text:style-name="P1421">Acetaldehidas (acto aldehidas),</text:p>
      <text:p text:style-name="P1422">acetilenas,</text:p>
      <text:p text:style-name="P1423">acto rūgštis (etano rūgštis),</text:p>
      <text:p text:style-name="P1424">akrilo rūgštis<text:s/>(etilenkarboninė rūgštis),</text:p>
      <text:p text:style-name="P1425"><text:span text:style-name="T1426">alavas ir jo junginiai (</text:span><text:span text:style-name="T1427">pagal alavą</text:span><text:span text:style-name="T1428">),</text:span></text:p>
      <text:p text:style-name="P1429"><text:span text:style-name="T1430">aliuminio chloridas (</text:span><text:span text:style-name="T1431">pagal aliuminį</text:span><text:span text:style-name="T1432">),</text:span></text:p>
      <text:p text:style-name="P1433">aliuminio oksidas,</text:p>
      <text:p text:style-name="P1434">amilo alkoholis (pentanolis),</text:p>
      <text:p text:style-name="P1435">benzaldehidas (benzoino aldehidas),</text:p>
      <text:p text:style-name="P1436">bismuto oksidas,</text:p>
      <text:p text:style-name="P1437">boro rūgštis,</text:p>
      <text:p text:style-name="P1438">butanolis (butilo alkoholis),</text:p>
      <text:p text:style-name="P1439">butilformiatas,</text:p>
      <text:p text:style-name="P1440">etilenglikolio monoizobutilo eteris (butilceliozolvas, butilglikolis),</text:p>
      <text:p text:style-name="P1441">fosforo vandenilis (fosfinas),</text:p>
      <text:p text:style-name="P1442">sviesto aldehidas (butanalis),</text:p>
      <text:soft-page-break/>
      <text:p text:style-name="P1443">cerio oksidas,</text:p>
      <text:p text:style-name="P1444">chlorbenzolas,</text:p>
      <text:p text:style-name="P1445">cikloheksanonas,</text:p>
      <text:p text:style-name="P1446">cikloheksanolis (cikloheksilo alkoholis, heksahidrofenolis),</text:p>
      <text:p text:style-name="P1447"><text:span text:style-name="T1448">cinkas</text:span><text:span text:style-name="T1449"><text:s/>ir jo junginiai (</text:span><text:span text:style-name="T1450">pagal cinką</text:span><text:span text:style-name="T1451">),</text:span></text:p>
      <text:p text:style-name="P1452">dimetilo eteris,</text:p>
      <text:p text:style-name="P1453">dioktilftalatas,</text:p>
      <text:p text:style-name="P1454">emulsolas,</text:p>
      <text:p text:style-name="P1455">etanolaminas,</text:p>
      <text:p text:style-name="P1456">etilakrilatas (akrilo rūgšties etilo esteris),</text:p>
      <text:p text:style-name="P1457">etilbenzolas,</text:p>
      <text:p text:style-name="P1458">etilenas,</text:p>
      <text:p text:style-name="P1459">etileno oksidas,</text:p>
      <text:p text:style-name="P1460">etilo eteris (dietilo eteris),</text:p>
      <text:p text:style-name="P1461">fluoro vandenilis,</text:p>
      <text:p text:style-name="P1462">furfurolas<text:s/>(2-formilfuranas),</text:p>
      <text:p text:style-name="P1463"><text:span text:style-name="T1464">geležis ir jos junginiai (</text:span><text:span text:style-name="T1465">pagal geležį</text:span><text:span text:style-name="T1466">),</text:span></text:p>
      <text:p text:style-name="P1467">izoamilacetatas,</text:p>
      <text:p text:style-name="P1468">2-metilbutadienas-1,3 (izoprenas),</text:p>
      <text:p text:style-name="P1469">izopropanolis (izopropilo alkoholis, dimetilkarbinolis),</text:p>
      <text:p text:style-name="P1470">kalcio karbidas,</text:p>
      <text:p text:style-name="P1471">kalio oksidas,</text:p>
      <text:p text:style-name="P1472">kaprolaktamas,</text:p>
      <text:p text:style-name="P1473">ksilolas (ksilenas, dimetilbenzolas),</text:p>
      <text:p text:style-name="P1474">magnio chloridas,</text:p>
      <text:p text:style-name="P1475">magnio oksidas,</text:p>
      <text:p text:style-name="P1476"><text:span text:style-name="T1477">manganas, mangano oksidai ir kiti junginiai (</text:span><text:span text:style-name="T1478">pagal mangano dioksidą</text:span><text:span text:style-name="T1479">),</text:span></text:p>
      <text:p text:style-name="P1480">metanolis (metilo alkoholis),</text:p>
      <text:p text:style-name="P1481">metilbutilketonas,</text:p>
      <text:p text:style-name="P1482">metilcelozolvacetatas,</text:p>
      <text:p text:style-name="P1483">metildiglikolis,</text:p>
      <text:p text:style-name="P1484">metiletilketonas,</text:p>
      <text:p text:style-name="P1485">metilmetakrilatas,</text:p>
      <text:p text:style-name="P1486">metilmetoksipropilacetatas,</text:p>
      <text:p text:style-name="P1487">metilpentanas,</text:p>
      <text:p text:style-name="P1488">molibdeno junginiai,</text:p>
      <text:p text:style-name="P1489">monoetanolaminas,</text:p>
      <text:p text:style-name="P1490">natrio sulfatas,</text:p>
      <text:p text:style-name="P1491">pinenas,</text:p>
      <text:p text:style-name="P1492">propilenas,</text:p>
      <text:p text:style-name="P1493">propanalis (propiono aldehidas),</text:p>
      <text:p text:style-name="P1494">silikonas,</text:p>
      <text:p text:style-name="P1495"><text:span text:style-name="T1496">stibis ir jo junginiai (</text:span><text:span text:style-name="T1497">pagal stibį</text:span><text:span text:style-name="T1498">),</text:span></text:p>
      <text:p text:style-name="P1499">stroncio karbonatas,</text:p>
      <text:p text:style-name="P1500">sviesto rūgštis (butano rūgštis),</text:p>
      <text:p text:style-name="P1501">tetrametiltiuramdisulfidas<text:s/>(TMTD, tiuramas D, tiramas),</text:p>
      <text:p text:style-name="P1502">toluolas (toluenas),</text:p>
      <text:p text:style-name="P1503">torio vandenilis,</text:p>
      <text:p text:style-name="P1504">trichloretilenas,</text:p>
      <text:p text:style-name="P1505">trietanolaminas,</text:p>
      <text:p text:style-name="P1506">trietilaminas,</text:p>
      <text:p text:style-name="P1507">valerijono rūgštis (pentano rūgštis),</text:p>
      <text:soft-page-break/>
      <text:p text:style-name="P1508">bromo vandenilis,</text:p>
      <text:p text:style-name="P1509">vandenilio peroksidas,</text:p>
      <text:p text:style-name="P1510"><text:span text:style-name="T1511">varis ir jo junginiai (</text:span><text:span text:style-name="T1512">pagal varį</text:span><text:span text:style-name="T1513">),</text:span></text:p>
      <text:p text:style-name="P1514">vinilacetatas,</text:p>
      <text:p text:style-name="P1515">volframo(VI) oksidas (volframo anhidridas, volframo trioksidas).</text:p>
      <text:p text:style-name="P1516"/>
      <text:p text:style-name="P1517"><text:span text:style-name="T1518">IV grupė</text:span></text:p>
      <text:p text:style-name="P1519"/>
      <text:p text:style-name="P1520">p-Amilo acetatas,</text:p>
      <text:p text:style-name="P1521">1,3 – butadienas (divinilas),</text:p>
      <text:p text:style-name="P1522">acetonas (dimetilketonas),</text:p>
      <text:p text:style-name="P1523">aliuminio sulfatas,</text:p>
      <text:p text:style-name="P1524">aliuminis,</text:p>
      <text:p text:style-name="P1525">amofosas,</text:p>
      <text:p text:style-name="P1526">amoniakas,</text:p>
      <text:p text:style-name="P1527">amonio acetatas,</text:p>
      <text:p text:style-name="P1528">amonio chloridas,</text:p>
      <text:p text:style-name="P1529">amonio<text:s/>nitratas (amonio salietra),</text:p>
      <text:p text:style-name="P1530">anglies (II) oksidas (anglies monoksidas, smalkės),</text:p>
      <text:p text:style-name="P1531">benzilo alkoholis (fenilkarbinolis),</text:p>
      <text:p text:style-name="P1532">butilacetatas,</text:p>
      <text:p text:style-name="P1533">cikloheksanas,</text:p>
      <text:p text:style-name="P1534">ciklopentanas (pentametilenas),</text:p>
      <text:p text:style-name="P1535">metileno chloridas (dichlormetanas),</text:p>
      <text:p text:style-name="P1536">dimetiletanolaminas,</text:p>
      <text:p text:style-name="P1537">dimetilsulfidas,</text:p>
      <text:p text:style-name="P1538">etilenglikolis (etandiolis),</text:p>
      <text:p text:style-name="P1539">etanolis (etilo alkoholis),</text:p>
      <text:p text:style-name="P1540">etilacetatas,</text:p>
      <text:p text:style-name="P1541">etilacetonas,</text:p>
      <text:p text:style-name="P1542">etilendiglikolis (diglikolio eteris),</text:p>
      <text:p text:style-name="P1543">o-Fosforo rūgštis,</text:p>
      <text:p text:style-name="P1544">p-Dioksibenzolas (hidrochinonas),</text:p>
      <text:p text:style-name="P1545">izobutanas,</text:p>
      <text:p text:style-name="P1546">izobutanolis (izobutilo alkoholis, 2-metilpropanolis),</text:p>
      <text:p text:style-name="P1547">izobutilacetatas (acto rūgšties izobutilo esteris),</text:p>
      <text:p text:style-name="P1548">2-metilpropenas (izobutilenas),</text:p>
      <text:p text:style-name="P1549">izopentanas,</text:p>
      <text:p text:style-name="P1550">izopropilbenzolas (kumolas),</text:p>
      <text:p text:style-name="P1551">kalcio chloridas,</text:p>
      <text:p text:style-name="P1552">kalcio karbonatas,</text:p>
      <text:p text:style-name="P1553"><text:span text:style-name="T1554">kalcio oksidas<text:s/></text:span><text:span text:style-name="T1555">(negesintos kalkės),</text:span></text:p>
      <text:p text:style-name="P1556">kalio chloridas,</text:p>
      <text:p text:style-name="P1557">kalio hidroksidas,</text:p>
      <text:p text:style-name="P1558"><text:span text:style-name="T1559">kanifolinis aktyvintas fliusas (FKT)</text:span><text:span text:style-name="T1560"><text:s/>(</text:span><text:span text:style-name="T1561">pagal kanifoliją</text:span><text:span text:style-name="T1562">),</text:span></text:p>
      <text:p text:style-name="P1563">karbamidas,</text:p>
      <text:p text:style-name="P1564"><text:span text:style-name="T1565">lakieji organiniai junginiai</text:span><text:span text:style-name="T1566"><text:s/>(nepaminėti šiame sąraše),</text:span></text:p>
      <text:p text:style-name="P1567">magnio chloratas,</text:p>
      <text:p text:style-name="P1568">metilacetatas,</text:p>
      <text:p text:style-name="P1569">metilakrilatas,</text:p>
      <text:p text:style-name="P1570">2-metoksi-2metilpropanas (metil-tret-butilo esteris),</text:p>
      <text:p text:style-name="P1571">naftalinas,</text:p>
      <text:soft-page-break/>
      <text:p text:style-name="P1572">natrio chloridas (valgomoji druska),</text:p>
      <text:p text:style-name="P1573">natrio hidroksidas (kaustinė soda, natrio šarmas),</text:p>
      <text:p text:style-name="P1574">natrio karbonatas (kalcinuotoji soda),</text:p>
      <text:p text:style-name="P1575">natrio salietra,</text:p>
      <text:p text:style-name="P1576">natrio nitritas,</text:p>
      <text:p text:style-name="P1577">natrio tripolifosfatas,</text:p>
      <text:p text:style-name="P1578">oksalo rūgštis,</text:p>
      <text:p text:style-name="P1579">oleino rūgštis,</text:p>
      <text:p text:style-name="P1580">p-Toluolsulfo rūgštis,</text:p>
      <text:p text:style-name="P1581">palmitino rūgštis,</text:p>
      <text:p text:style-name="P1582">parafinas,</text:p>
      <text:p text:style-name="P1583">pieno rūgštis,</text:p>
      <text:p text:style-name="P1584">propandiolis-1,2 (propilenglikolis),</text:p>
      <text:p text:style-name="P1585">solventnafta,</text:p>
      <text:p text:style-name="P1586">sulfito rūgštis,</text:p>
      <text:p text:style-name="P1587">terpentinas,</text:p>
      <text:p text:style-name="P1588">tetrahidrofuranas (TGF, oksolanas),</text:p>
      <text:p text:style-name="P1589">titano oksidas.</text:p>
      <text:p text:style-name="P1590">______________</text:p>
      <text:p text:style-name="P1591"/>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aplinkos ministerija, Įsakymas</text:span></text:p>
      <text:p text:style-name="P1601"><text:span text:style-name="T1602">Nr.<text:s/></text:span><text:a xlink:href="https://www.e-tar.lt/portal/legalAct.html?documentId=TAR.D4A62C9947EF" office:target-frame-name="_top" xlink:show="replace"><text:span text:style-name="T1603">517</text:span></text:a><text:span text:style-name="T1604">, 2002-09-30, Žin., 2002, Nr. 98-4347 (2002-10-11), i. k. 102301MISAK00000517</text:span></text:p>
      <text:p text:style-name="P1605"><text:span text:style-name="T1606">Dėl aplinkos ministro 2002 m. rugsėjo 9 d. įsakymo Nr. 471 "Dėl Aplinkai padarytos žalos atlygi</text:span><text:span text:style-name="T1607">nimo dydžių apskaičiavimo metodikos patvirtinimo" pakeitimo</text:span></text:p>
      <text:p text:style-name="P1608"/>
      <text:p text:style-name="P1609"><text:span text:style-name="T1610">2.</text:span></text:p>
      <text:p text:style-name="P1611"><text:span text:style-name="T1612">Lietuvos Respublikos aplinkos ministerija, Įsakymas</text:span></text:p>
      <text:p text:style-name="P1613"><text:span text:style-name="T1614">Nr.<text:s/></text:span><text:a xlink:href="https://www.e-tar.lt/portal/legalAct.html?documentId=TAR.60CB91DECA47" office:target-frame-name="_top" xlink:show="replace"><text:span text:style-name="T1615">D1-476</text:span></text:a><text:span text:style-name="T1616">, 2005-10-03, Žin., 2005, Nr. 118-4292 (2005-10-</text:span><text:span text:style-name="T1617">06), i. k. 105301MISAK00D1-476</text:span></text:p>
      <text:p text:style-name="P1618"><text:span text:style-name="T1619">Dėl Lietuvos Respublikos aplinkos ministro 2002 m. rugsėjo 9 d. įsakymo Nr. 471 "Dėl Aplinkai padarytos žalos atlyginimo dydžių apskaičiavimo metodikos patvirtinimo" pakeitimo</text:span></text:p>
      <text:p text:style-name="P1620"/>
      <text:p text:style-name="P1621"><text:span text:style-name="T1622">3.</text:span></text:p>
      <text:p text:style-name="P1623"><text:span text:style-name="T1624">Lietuvos Respublikos aplinkos ministerija, Įs</text:span><text:span text:style-name="T1625">akymas</text:span></text:p>
      <text:p text:style-name="P1626"><text:span text:style-name="T1627">Nr.<text:s/></text:span><text:a xlink:href="https://www.e-tar.lt/portal/legalAct.html?documentId=TAR.FF9073FD25FE" office:target-frame-name="_top" xlink:show="replace"><text:span text:style-name="T1628">D1-76</text:span></text:a><text:span text:style-name="T1629">, 2006-02-14, Žin., 2006, Nr. 24-814 (2006-02-25), i. k. 106301MISAK000D1-76</text:span></text:p>
      <text:p text:style-name="P1630"><text:span text:style-name="T1631">Dėl aplinkos ministro 2002 m. rugsėjo 9 d. įsakymo Nr. 471 "Dėl Aplinkai padaryto</text:span><text:span text:style-name="T1632">s žalos atlyginimo dydžių apskaičiavimo metodikos patvirtinimo" pakeitimo</text:span></text:p>
      <text:p text:style-name="P1633"/>
      <text:p text:style-name="P1634"><text:span text:style-name="T1635">4.</text:span></text:p>
      <text:p text:style-name="P1636"><text:span text:style-name="T1637">Lietuvos Respublikos aplinkos ministerija, Įsakymas</text:span></text:p>
      <text:p text:style-name="P1638"><text:span text:style-name="T1639">Nr.<text:s/></text:span><text:a xlink:href="https://www.e-tar.lt/portal/legalAct.html?documentId=TAR.DAE9C3A54209" office:target-frame-name="_top" xlink:show="replace"><text:span text:style-name="T1640">D1-65</text:span></text:a><text:span text:style-name="T1641">, 2008-01-29, Žin., 2008, Nr. 17-60</text:span><text:span text:style-name="T1642">3 (2008-02-09), i. k. 108301MISAK000D1-65</text:span></text:p>
      <text:p text:style-name="P1643"><text:span text:style-name="T1644">Dėl Lietuvos Respublikos aplinkos ministro 2002 m. rugsėjo 9 d. įsakymo Nr. 471 "Dėl Aplinkai padarytos žalos atlyginimo dydžių apskaičiavimo metodikos patvirtinimo" pakeitimo</text:span></text:p>
      <text:p text:style-name="P1645"/>
      <text:p text:style-name="P1646"><text:span text:style-name="T1647">5.</text:span></text:p>
      <text:p text:style-name="P1648"><text:span text:style-name="T1649">Lietuvos Respublikos aplinkos<text:s/></text:span><text:span text:style-name="T1650">ministerija, Įsakymas</text:span></text:p>
      <text:p text:style-name="P1651"><text:span text:style-name="T1652">Nr.<text:s/></text:span><text:a xlink:href="https://www.e-tar.lt/portal/legalAct.html?documentId=TAR.D9BA5EBD17A7" office:target-frame-name="_top" xlink:show="replace"><text:span text:style-name="T1653">D1-397</text:span></text:a><text:span text:style-name="T1654">, 2013-05-29, Žin., 2013, Nr. 57-2906 (2013-06-01), i. k. 113301MISAK00D1-397</text:span></text:p>
      <text:p text:style-name="P1655"><text:span text:style-name="T1656">Dėl Lietuvos Respublikos aplinkos ministro 2002 m. rugsėjo 9 d.<text:s/></text:span><text:span text:style-name="T1657">įsakymo Nr. 471 "Dėl Aplinkai padarytos žalos atlyginimo dydžių apskaičiavimo metodikos patvirtinimo" pakeitimo</text:span></text:p>
      <text:p text:style-name="P1658"/>
      <text:p text:style-name="P1659"><text:span text:style-name="T1660">6.</text:span></text:p>
      <text:p text:style-name="P1661"><text:span text:style-name="T1662">Lietuvos Respublikos aplinkos ministerija, Įsakymas</text:span></text:p>
      <text:p text:style-name="P1663"><text:span text:style-name="T1664">Nr.<text:s/></text:span><text:a xlink:href="https://www.e-tar.lt/portal/legalAct.html?documentId=TAR.082BDF1706C8" office:target-frame-name="_top" xlink:show="replace"><text:span text:style-name="T1665">D1-456</text:span></text:a><text:span text:style-name="T1666">, 2013-06-21, Žin., 2013, Nr. 67-3375 (2013-06-26), i. k. 113301MISAK00D1-456</text:span></text:p>
      <text:soft-page-break/>
      <text:p text:style-name="P1667"><text:span text:style-name="T1668">Dėl Lietuvos Respublikos aplinkos ministro 2002 m. rugsėjo 9 d. įsakymo Nr. 471 "Dėl Aplinkai padarytos žalos atlyginimo dydžių apskaičiavimo metodikos patvirtinimo" pakeit</text:span><text:span text:style-name="T1669">imo</text:span></text:p>
      <text:p text:style-name="P1670"/>
      <text:p text:style-name="P1671"><text:span text:style-name="T1672">7.</text:span></text:p>
      <text:p text:style-name="P1673"><text:span text:style-name="T1674">Lietuvos Respublikos aplinkos ministerija, Įsakymas</text:span></text:p>
      <text:p text:style-name="P1675"><text:span text:style-name="T1676">Nr.<text:s/></text:span><text:a xlink:href="https://www.e-tar.lt/portal/legalAct.html?documentId=b0faaff02f6c11e4a83cb4f588d2ac1a" office:target-frame-name="_top" xlink:show="replace"><text:span text:style-name="T1677">D1-713</text:span></text:a><text:span text:style-name="T1678">, 2014-08-29, paskelbta TAR 2014-09-01, i. k. 2014-11566</text:span></text:p>
      <text:p text:style-name="P1679"><text:span text:style-name="T1680">Dėl Lietuvos Respublikos aplink</text:span><text:span text:style-name="T1681">os ministro 2002 m. rugsėjo 9 d. įsakymo Nr. 471 „Dėl Aplinkai padarytos žalos atlyginimo dydžių apskaičiavimo metodikos patvirtinimo“ pakeitimo ir papildymo įsakymo</text:span></text:p>
      <text:p text:style-name="P1682"/>
      <text:p text:style-name="P1683"><text:span text:style-name="T1684">8.</text:span></text:p>
      <text:p text:style-name="P1685"><text:span text:style-name="T1686">Lietuvos Respublikos aplinkos ministerija, Įsakymas</text:span></text:p>
      <text:p text:style-name="P1687"><text:span text:style-name="T1688">Nr.<text:s/></text:span><text:a xlink:href="https://www.e-tar.lt/portal/legalAct.html?documentId=61f6b3d0badf11e688d0ed775a2e782a" office:target-frame-name="_top" xlink:show="replace"><text:span text:style-name="T1689">D1-838</text:span></text:a><text:span text:style-name="T1690">, 2016-12-01, paskelbta TAR 2016-12-06, i. k. 2016-28255</text:span></text:p>
      <text:p text:style-name="P1691"><text:span text:style-name="T1692">Dėl Lietuvos Respublikos aplinkos ministro 2002 m. rugsėjo 9 d. įsakymo Nr. 471 „Dėl Aplinkai padarytos žalos atlyginimo dydž</text:span><text:span text:style-name="T1693">ių apskaičiavimo metodikos patvirtinimo“ pakeitimo ir Lietuvos Respublikos aplinkos ministro 2000 m. balandžio 4 d. įsakymo Nr. 127 „Dėl Žalos aplinkos orui, sudegus gumos atliekoms, įvertinimo metodikos patvirtinimo“ pripažinimo netekusiu galios</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9" meta:paragraph-count="382" meta:word-count="4539" meta:character-count="36751" meta:row-count="835" meta:non-whitespace-character-count="32594"/>
  </office:meta>
</office:document-meta>
</file>