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11"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12"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13"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14"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15"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16" style:parent-style-name="Normal" style:family="paragraph">
      <style:paragraph-properties fo:text-align="justify" fo:line-height="115%">
        <style:tab-stops>
          <style:tab-stop style:type="left" style:position="0.3937in"/>
        </style:tab-stops>
      </style:paragraph-properties>
    </style:style>
    <style:style style:name="P17" style:parent-style-name="Normal" style:family="paragraph">
      <style:paragraph-properties fo:text-align="center" fo:line-height="115%">
        <style:tab-stops>
          <style:tab-stop style:type="left" style:position="0.3937in"/>
        </style:tab-stops>
      </style:paragraph-properties>
    </style:style>
    <style:style style:name="P18" style:parent-style-name="Normal" style:family="paragraph">
      <style:paragraph-properties fo:text-align="center" fo:line-height="115%">
        <style:tab-stops>
          <style:tab-stop style:type="left" style:position="0.3937in"/>
        </style:tab-stops>
      </style:paragraph-properties>
    </style:style>
    <style:style style:name="P19" style:parent-style-name="Normal" style:family="paragraph">
      <style:paragraph-properties fo:text-align="justify" fo:line-height="115%">
        <style:tab-stops>
          <style:tab-stop style:type="left" style:position="0.3937in"/>
        </style:tab-stops>
      </style:paragraph-properties>
    </style:style>
    <style:style style:name="P20" style:parent-style-name="Normal" style:family="paragraph">
      <style:paragraph-properties fo:text-align="justify" fo:line-height="115%" fo:text-indent="0.3937in"/>
    </style:style>
    <style:style style:name="P21" style:parent-style-name="Normal" style:family="paragraph">
      <style:paragraph-properties fo:text-align="justify" fo:line-height="115%" fo:text-indent="0.3937in"/>
    </style:style>
    <style:style style:name="T22" style:parent-style-name="DefaultParagraphFont" style:family="text">
      <style:text-properties fo:letter-spacing="0.0416in"/>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master-page-name="MPF1" style:family="paragraph">
      <style:paragraph-properties fo:break-before="page" fo:text-align="justify" fo:line-height="115%" fo:text-indent="3.7409in" style:page-number="1"/>
      <style:text-properties style:font-size-complex="12pt"/>
    </style:style>
    <style:style style:name="P39" style:parent-style-name="Normal" style:family="paragraph">
      <style:paragraph-properties fo:text-align="justify" fo:line-height="115%" fo:text-indent="3.7409in"/>
      <style:text-properties style:font-size-complex="12pt"/>
    </style:style>
    <style:style style:name="P40" style:parent-style-name="Normal" style:family="paragraph">
      <style:paragraph-properties fo:text-align="justify" fo:line-height="115%" fo:text-indent="3.7409in"/>
      <style:text-properties style:font-size-complex="12pt"/>
    </style:style>
    <style:style style:name="P41" style:parent-style-name="Normal" style:family="paragraph">
      <style:paragraph-properties fo:text-align="justify" fo:line-height="115%" fo:text-indent="3.7409in"/>
      <style:text-properties style:font-size-complex="12pt"/>
    </style:style>
    <style:style style:name="P42" style:parent-style-name="Normal" style:family="paragraph">
      <style:paragraph-properties fo:text-align="justify" fo:line-height="115%" fo:text-indent="3.7409in"/>
      <style:text-properties style:font-size-complex="12pt"/>
    </style:style>
    <style:style style:name="P43" style:parent-style-name="Normal" style:family="paragraph">
      <style:paragraph-properties fo:text-align="justify" fo:line-height="115%" fo:text-indent="3.7409in"/>
      <style:text-properties style:font-size-complex="12pt"/>
    </style:style>
    <style:style style:name="P44" style:parent-style-name="Normal" style:family="paragraph">
      <style:paragraph-properties fo:text-align="justify" fo:line-height="115%" fo:text-indent="3.7409in"/>
      <style:text-properties style:font-size-complex="12pt"/>
    </style:style>
    <style:style style:name="P45" style:parent-style-name="Normal" style:family="paragraph">
      <style:paragraph-properties fo:text-align="justify" fo:line-height="115%" fo:text-indent="3.7409in"/>
      <style:text-properties style:font-size-complex="12pt"/>
    </style:style>
    <style:style style:name="P46" style:parent-style-name="Normal" style:family="paragraph">
      <style:paragraph-properties fo:text-align="justify" fo:line-height="115%" fo:text-indent="3.7409in"/>
      <style:text-properties style:font-size-complex="12pt"/>
    </style:style>
    <style:style style:name="P47" style:parent-style-name="Normal" style:family="paragraph">
      <style:paragraph-properties fo:text-align="justify" fo:line-height="115%" fo:text-indent="3.7409in"/>
      <style:text-properties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15%"/>
      <style:text-properties fo:font-weight="bold" style:font-weight-asian="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15%" fo:text-indent="0.4923in"/>
      <style:text-properties style:font-size-complex="12pt"/>
    </style:style>
    <style:style style:name="P57" style:parent-style-name="Normal" style:family="paragraph">
      <style:paragraph-properties fo:widows="0" fo:orphans="0" fo:text-align="justify" fo:line-height="115%"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line-height="115%"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15%"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15%"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15%" fo:text-indent="0.3937in"/>
      <style:text-properties fo:hyphenate="false"/>
    </style:style>
    <style:style style:name="P83" style:parent-style-name="Normal" style:family="paragraph">
      <style:paragraph-properties fo:widows="0" fo:orphans="0" fo:text-align="center" fo:line-height="115%"/>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center" fo:line-height="115%" fo:text-indent="0.4923in"/>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widows="0" fo:orphans="0" fo:text-align="justify" fo:line-height="115%" fo:text-indent="0.4923in"/>
      <style:text-properties fo:color="#000000" style:font-size-complex="12pt"/>
    </style:style>
    <style:style style:name="P89"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425in">
        <style:tab-stops>
          <style:tab-stop style:type="left" style:position="0.295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15%"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15%"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keep-together="always" fo:widows="0" fo:orphans="0" fo:text-align="center" fo:line-height="115%"/>
      <style:text-properties fo:hyphenate="false"/>
    </style:style>
    <style:style style:name="P116" style:parent-style-name="Normal" style:family="paragraph">
      <style:paragraph-properties fo:keep-together="always" fo:widows="0" fo:orphans="0" fo:text-align="center" fo:line-height="115%"/>
      <style:text-properties fo:hyphenate="false"/>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widows="0" fo:orphans="0" fo:text-align="center" fo:line-height="115%"/>
      <style:text-properties fo:hyphenate="false"/>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widows="0" fo:orphans="0" fo:text-align="justify" fo:line-height="115%" fo:text-indent="0.3937in"/>
      <style:text-properties fo:font-weight="bold" style:font-weight-asian="bold" fo:color="#000000" style:font-size-complex="12pt" fo:hyphenate="false"/>
    </style:style>
    <style:style style:name="P122" style:parent-style-name="Normal" style:family="paragraph">
      <style:paragraph-properties fo:widows="0" fo:orphans="0" fo:text-align="justify" fo:line-height="115%"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keep-together="always" fo:widows="0" fo:orphans="0" fo:text-align="justify" fo:line-height="115%" fo:text-indent="0.3937in">
        <style:tab-stops>
          <style:tab-stop style:type="left" style:position="0.3937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3937in">
        <style:tab-stops>
          <style:tab-stop style:type="left" style:position="0.393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3937in">
        <style:tab-stops>
          <style:tab-stop style:type="left" style:position="0.3937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language-complex="en" style:country-complex="U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3819in">
        <style:tab-stops>
          <style:tab-stop style:type="left" style:position="0.2958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3819in">
        <style:tab-stops>
          <style:tab-stop style:type="left" style:position="0.2958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3819in">
        <style:tab-stops>
          <style:tab-stop style:type="left" style:position="0.2958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Andale Sans UI" style:font-size-complex="12pt" style:language-complex="en" style:country-complex="US"/>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3937in">
        <style:tab-stops>
          <style:tab-stop style:type="left" style:position="0.3937in"/>
        </style:tab-stops>
      </style:paragraph-properties>
    </style:style>
    <style:style style:name="T159" style:parent-style-name="DefaultParagraphFont" style:family="text">
      <style:text-properties style:font-name-asian="Calibri" style:font-weight-complex="bold" fo:color="#000000" style:font-size-complex="12pt"/>
    </style:style>
    <style:style style:name="T160" style:parent-style-name="DefaultParagraphFont" style:family="text">
      <style:text-properties style:font-name-asian="Calibri" style:font-weight-complex="bold"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language-asian="zh" style:country-asian="CN"/>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style:font-weight-complex="bold" fo:color="#000000" style:font-size-complex="12pt"/>
    </style:style>
    <style:style style:name="P169" style:parent-style-name="Normal" style:family="paragraph">
      <style:paragraph-properties fo:text-align="justify" fo:line-height="115%" fo:text-indent="0.3937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weight-complex="bold" fo:color="#000000" style:font-size-complex="12pt"/>
    </style:style>
    <style:style style:name="T173" style:parent-style-name="DefaultParagraphFont" style:family="text">
      <style:text-properties style:font-name-asian="Calibri" style:font-weight-complex="bold" fo:color="#000000" style:font-size-complex="12pt"/>
    </style:style>
    <style:style style:name="P174" style:parent-style-name="Normal" style:family="paragraph">
      <style:paragraph-properties fo:text-align="justify" fo:line-height="115%" fo:text-indent="0.3937in">
        <style:tab-stops>
          <style:tab-stop style:type="left" style:position="0.3937in"/>
        </style:tab-stops>
      </style:paragraph-properties>
    </style:style>
    <style:style style:name="T175" style:parent-style-name="DefaultParagraphFont" style:family="text">
      <style:text-properties style:font-name-asian="Calibri" style:font-weight-complex="bold" fo:color="#000000" style:font-size-complex="12pt"/>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Calibri" style:font-weight-complex="bold" fo:color="#000000" style:font-size-complex="12pt"/>
    </style:style>
    <style:style style:name="P180" style:parent-style-name="Normal" style:family="paragraph">
      <style:paragraph-properties fo:text-align="justify" fo:line-height="115%" fo:text-indent="0.3937in">
        <style:tab-stops>
          <style:tab-stop style:type="left" style:position="0.3937in"/>
        </style:tab-stops>
      </style:paragraph-properties>
    </style:style>
    <style:style style:name="T181" style:parent-style-name="DefaultParagraphFont" style:family="text">
      <style:text-properties style:font-name-asian="Calibri" style:font-weight-complex="bold" fo:color="#000000" style:font-size-complex="12pt"/>
    </style:style>
    <style:style style:name="T182" style:parent-style-name="DefaultParagraphFont" style:family="text">
      <style:text-properties style:font-name-asian="Calibri" style:font-weight-complex="bold" fo:color="#000000" style:font-size-complex="12pt"/>
    </style:style>
    <style:style style:name="T183" style:parent-style-name="DefaultParagraphFont" style:family="text">
      <style:text-properties style:font-name-asian="Calibri" style:font-weight-complex="bold" fo:color="#000000" style:font-size-complex="12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asian="Calibri" style:font-weight-complex="bold" fo:color="#000000" style:font-size-complex="12pt"/>
    </style:style>
    <style:style style:name="T187" style:parent-style-name="DefaultParagraphFont" style:family="text">
      <style:text-properties style:font-name-asian="Calibri" style:font-weight-complex="bold" fo:color="#000000" style:font-size-complex="12pt"/>
    </style:style>
    <style:style style:name="T188" style:parent-style-name="DefaultParagraphFont" style:family="text">
      <style:text-properties style:font-name-asian="Calibri" style:font-weight-complex="bold"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305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Lucida Sans Unicode" style:font-size-complex="12pt" fo:background-color="#FFFFFF" style:language-asian="lt" style:country-asian="LT"/>
    </style:style>
    <style:style style:name="T205" style:parent-style-name="DefaultParagraphFont" style:family="text">
      <style:text-properties style:font-name-asian="Lucida Sans Unicode" style:font-size-complex="12pt" fo:background-color="#FFFFFF" style:language-asian="lt" style:country-asian="LT"/>
    </style:style>
    <style:style style:name="T206" style:parent-style-name="DefaultParagraphFont" style:family="text">
      <style:text-properties style:font-name-asian="Lucida Sans Unicode" style:font-size-complex="12pt" fo:background-color="#FFFFFF" style:language-asian="lt" style:country-asian="LT"/>
    </style:style>
    <style:style style:name="P207" style:parent-style-name="Normal" style:family="paragraph">
      <style:paragraph-properties fo:text-align="justify" fo:line-height="115%" fo:text-indent="0.4736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4736in"/>
    </style:style>
    <style:style style:name="P213" style:parent-style-name="Normal" style:family="paragraph">
      <style:paragraph-properties fo:keep-with-next="always" fo:widows="0" fo:orphans="0" fo:text-align="center" fo:line-height="115%" fo:text-indent="0.2951in"/>
      <style:text-properties fo:hyphenate="false"/>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keep-with-next="always" fo:widows="0" fo:orphans="0" fo:text-align="center" fo:line-height="115%" fo:text-indent="0.2951in"/>
      <style:text-properties fo:hyphenate="false"/>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justify" fo:line-height="115%"/>
      <style:text-properties fo:color="#000000" style:font-size-complex="12pt"/>
    </style:style>
    <style:style style:name="P219" style:parent-style-name="Normal" style:family="paragraph">
      <style:paragraph-properties fo:text-align="justify" fo:line-height="115%" fo:text-indent="0.468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center" fo:line-height="115%" fo:text-indent="0.3937in"/>
      <style:text-properties fo:hyphenate="false"/>
    </style:style>
    <style:style style:name="P225" style:parent-style-name="Normal" style:family="paragraph">
      <style:paragraph-properties fo:widows="0" fo:orphans="0" fo:text-align="center" fo:line-height="115%"/>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weight="bold" style:font-weight-asian="bold" style:font-style-complex="italic" fo:font-size="10pt" style:font-size-asian="10pt"/>
    </style:style>
    <style:style style:name="P229" style:parent-style-name="Normal" style:family="paragraph">
      <style:text-properties style:font-name-asian="MS Mincho" style:font-style-complex="italic"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3">Suvestinė redakcija nuo 2022-02-15</text:span></text:p>
      <text:p text:style-name="P4"/>
      <text:p text:style-name="P5"><text:span text:style-name="T6">Įsakymas paskelbtas: Žin. 2012, Nr.<text:s/></text:span><text:a xlink:href="https://www.e-tar.lt/portal/legalAct.html?documentId=TAR.878B53CEEC2F" office:target-frame-name="_top" xlink:show="replace"><text:span text:style-name="T7">55-2747</text:span></text:a><text:span text:style-name="T8">, i. k. 112301MISAK9/3D-331</text:span></text:p>
      <text:p text:style-name="P9"/>
      <text:p text:style-name="P10">LIETUVOS RESPUBLIKOS APLINKOS MINISTRAS</text:p>
      <text:p text:style-name="P11"/>
      <text:p text:style-name="P12">LIETUVOS RESPUBLIKOS<text:s/>ŽEMĖS ŪKIO MINISTRAS</text:p>
      <text:p text:style-name="P13"/>
      <text:p text:style-name="P14">ĮSAKYMAS</text:p>
      <text:p text:style-name="P15">DĖL MEDŽIŲ SAVAIMINUKAIS APAUGUSIOS NE MIŠKO ŽEMĖS INVENTORIZACIJOS IR ĮTRAUKIMO Į APSKAITĄ TVARKOS APRAŠO PATVIRTINIMO</text:p>
      <text:p text:style-name="P16"/>
      <text:p text:style-name="P17">2012 m. gegužės 8 d. Nr. D1-409/3D-331</text:p>
      <text:p text:style-name="P18">Vilnius</text:p>
      <text:p text:style-name="P19"/>
      <text:p text:style-name="P20">Vadovaudamiesi Lietuvos Respublikos miškų įstatymo 13 straipsnio 2 dalimi,</text:p>
      <text:p text:style-name="P21">t<text:s/><text:span text:style-name="T22">virtiname</text:span><text:s/>Medžių savaiminukais apaugusios ne miško žemės inventorizacijos ir įtraukimo į apskaitą tvarkos aprašą (pridedama).</text:p>
      <text:p text:style-name="P23"/>
      <text:p text:style-name="P24"/>
      <text:p text:style-name="P25"/>
      <text:p text:style-name="P26">Aplinkos ministras<text:tab/>Gediminas Kazlauskas</text:p>
      <text:p text:style-name="P27"/>
      <text:p text:style-name="P28"/>
      <text:p text:style-name="P29"/>
      <text:p text:style-name="P30"><text:span text:style-name="T31">Žemės ūkio ministras</text:span><text:span text:style-name="T32"><text:tab/>Kazys Starkevičius</text:span></text:p>
      <text:p text:style-name="Normal"/>
      <text:soft-page-break/>
      <text:p text:style-name="P33">PATVIRTINTA<text:s/></text:p>
      <text:p text:style-name="P39">Lietuvos Respublikos aplinkos ministro ir<text:s/></text:p>
      <text:p text:style-name="P40">Lietuvos Respublikos žemės ūkio ministro</text:p>
      <text:p text:style-name="P41">2012 m. gegužės 8 d.</text:p>
      <text:p text:style-name="P42">įsakymu Nr. D1-409 /3D-331</text:p>
      <text:p text:style-name="P43">(Lietuvos Respublikos aplinkos ministro ir<text:s/></text:p>
      <text:p text:style-name="P44">Lietuvos Respublikos žemės ūkio ministro</text:p>
      <text:p text:style-name="P45">2022 m. vasario 1 d. įsakymo</text:p>
      <text:p text:style-name="P46">Nr. D1-29/3D-66 redakcija)</text:p>
      <text:p text:style-name="P47"/>
      <text:p text:style-name="P48"><text:span text:style-name="T49">MEDŽIŲ SAVAIMINUKAIS APAUGUSIOS NE MIŠKO ŽEMĖS INVENTORIZACIJOS IR ĮTRAUKIMO Į APSKAITĄ TVARKOS APRAŠA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Medžių savaiminukais apaugusios ne miško žemės inventorizacijos ir įtraukimo į apskaitą tvarkos aprašas<text:s/></text:span><text:span text:style-name="T61">(toliau – Aprašas) nustato medžių savaiminukais apaugusios valstybinės ir privačios ne miško žemės inventorizac</text:span><text:span text:style-name="T62">ijos ir įtraukimo į miško žemės apskaitą tvarką ir sąlygas.</text:span></text:p>
      <text:p text:style-name="P63"><text:span text:style-name="T64">2</text:span><text:span text:style-name="T65">. Medžių savaiminukais apaugusi ne miško žemė įtraukiama į miško žemės apskaitą Aprašo nustatyta tvarka kaip miškas, jeigu<text:s/></text:span><text:span text:style-name="T66">atlikus inventorizaciją, augančios medžių rūšys, jų tankis, kokybė i</text:span><text:span text:style-name="T67">r išsidėstymas atitinka Miško atkūrimo ir įveisimo nuostatų, patvirtintų Lietuvos<text:s/></text:span><text:soft-page-break/><text:span text:style-name="T68">Respublikos aplinkos ministro 2008 m. balandžio 14 d. įsakymu Nr. D1-199 „Dėl Miško atkūrimo ir įveisimo nuostatų patvirtinimo“ (toliau – Miško atkūrimo ir įveisimo nuostatai</text:span><text:span text:style-name="T69">), reikalavimus, kai neatitinka šių reikalavimų, medžių savaiminukais apaugusi privati ne miško žemė į miško žemės apskaitą įtraukiama vadovaujantis Miško įveisimo privačioje ne miško žemėje tvarkos aprašu, patvirtintu Lietuvos Respublikos žemės ūkio minis</text:span><text:span text:style-name="T70">tro ir Lietuvos Respublikos aplinkos ministro 2004 m. kovo 29 d. įsakymu Nr. 3D-130/D1-144 „Dėl Miško įveisimo privačioje ne miško žemėje tvarkos aprašo patvirtinimo“.<text:s/></text:span></text:p>
      <text:p text:style-name="P71"><text:span text:style-name="T72">3</text:span><text:span text:style-name="T73">. A</text:span><text:span text:style-name="T74">prašas netaikomas, kai medžių savaiminukai auga kitos paskirties arba konservac</text:span><text:span text:style-name="T75">inės paskirties žemės kultūros paveldo objektų ar kultūros paveldo vietovių teritorijose,<text:s/></text:span><text:span text:style-name="T76">išskyrus atvejus, kai juos į miško žemės apskaitą prašo įtraukti privačios žemės savininkas arba bendraturčiai (toliau – žemės savininkas) arba valstybinės žemės pati</text:span><text:span text:style-name="T77">kėtinis.<text:s/></text:span></text:p>
      <text:p text:style-name="P78"><text:span text:style-name="T79">4</text:span><text:span text:style-name="T80">. Apraše vartojamos sąvokos apibrėžtos Lietuvos Respublikos miškų įstatyme, Lietuvos Respublikos žemės įstatyme, Lietuvos Respublikos saugomų teritorijų įstatyme, Lietuvos Respublikos melioracijos įstatyme, Miško atkūrimo ir įveisimo nuostat</text:span><text:span text:style-name="T81">uose.</text:span></text:p>
      <text:p text:style-name="P82"/>
      <text:p text:style-name="P83"><text:span text:style-name="T84">II</text:span><text:span text:style-name="T85"><text:s/>SKYRIUS</text:span></text:p>
      <text:p text:style-name="P86"><text:span text:style-name="T87">MEDŽIŲ SAVAIMINUKAIS APAUGUSIOS NE MIŠKO ŽEMĖS INVENTORIZACIJA</text:span></text:p>
      <text:p text:style-name="P88"/>
      <text:p text:style-name="P89"><text:span text:style-name="T90">5</text:span><text:span text:style-name="T91">. Medžių savaiminukais apaugusi ne miško žemė įtraukiama į miško žemės apskaitą atlikus jos inventorizaciją valstybinės miškų inventorizacijos metu arba žemės savi</text:span><text:span text:style-name="T92">ninko / valstybinės žemės patikėtinio iniciatyva.</text:span></text:p>
      <text:p text:style-name="P93"><text:span text:style-name="T94">6</text:span><text:span text:style-name="T95">. Inventorizaciją gali atlikti vidinės miškotvarkos projektų rengėjai<text:s/></text:span><text:span text:style-name="T96">(toliau – inventorizaciją atliekantys asmenys). Inventorizacija atliekama vadovaujantis<text:s/></text:span><text:span text:style-name="T97">Miškotvarkos darbų vykdymo instrukcija,<text:s/></text:span><text:span text:style-name="T98">tvirtinama Valstybinės miškų tarnybos direktoriaus įsakymu (toliau – Miškotvarkos darbų vykdymo instrukcija).</text:span><text:span text:style-name="T99"><text:s/></text:span></text:p>
      <text:p text:style-name="P100"><text:span text:style-name="T101">7</text:span><text:span text:style-name="T102">. Kai medžių savaiminukais apaugusi ne miško žemė inventorizuojama žemės savininko / valstybinės žemės patikėtinio iniciatyva, jis<text:s/></text:span><text:span text:style-name="T103">inventorizaciją atliekančiam asmeniui pateikia prašymą, jame įrašo žemės sklypo kadastro numerį, prideda žemės sklypo nuosavybę patvirtinantį dokumentą, žemės sklypo planą su pažymėtomis medžių savaiminukais apaugusios ne miško žemės, kurioje prašo atlikti</text:span><text:span text:style-name="T104"><text:s/>inventorizaciją, ribomis.</text:span><text:span text:style-name="T105"><text:s/></text:span></text:p>
      <text:p text:style-name="P106"><text:span text:style-name="T107">8</text:span><text:span text:style-name="T108">. Kai medžių savaiminukais apaugusi ne miško žemė inventorizuojama atliekant valstybinę miškų inventorizaciją, ją atliekantis asmuo apie tai turi paskelbti savivaldybių, kuriose vykdoma inventorizacija, vietiniuose laikrašč</text:span><text:span text:style-name="T109">iuose, seniūnijų informaciniuose stenduose ir Valstybinės miškų tarnybos (toliau – Tarnyba) interneto svetainėje, nurodyti inventorizacijos vietą, trukmę, savo telefono numerį ir elektroninį paštą.</text:span></text:p>
      <text:p text:style-name="P110"><text:span text:style-name="T111">9</text:span><text:span text:style-name="T112">. Inventorizaciją atlikęs asmuo parengia inventorizac</text:span><text:span text:style-name="T113">ijos duomenis, perduoda juos Tarnybai arba žemės savininkui / valstybinės žemės patikėtiniui vadovaudamasis Valstybinės miškų tarnybos direktoriaus tvirtinamo duomenų teikimo Lietuvos Respublikos miškų valstybės kadastrui, jų įrašymo ir keitimo tvarkos apr</text:span><text:span text:style-name="T114">ašo reikalavimais.</text:span></text:p>
      <text:p text:style-name="P115"/>
      <text:p text:style-name="P116"><text:span text:style-name="T117">III</text:span><text:span text:style-name="T118"><text:s/>SKYRIUS</text:span></text:p>
      <text:p text:style-name="P119"><text:span text:style-name="T120">INVENTORIZUOTOS MEDŽIŲ SAVAIMINUKAIS APAUGUSIOS NE MIŠKO ŽEMĖS ĮTRAUKIMAS Į APSKAITĄ</text:span></text:p>
      <text:p text:style-name="P121"/>
      <text:p text:style-name="P122"><text:span text:style-name="T123">10</text:span><text:span text:style-name="T124">. Kai medžių savaiminukais apaugusi ne miško žemė inventorizuojama žemės savininko / valstybinės žemės patikėtinio iniciatyva,</text:span><text:span text:style-name="T125"><text:s/>jis Tarnybai turi pateikti Aprašo priede nurodytos formos prašymą, žemės ploto planą su pažymėtomis žemės, kurią prašo įrašyti į Lietuvos Respublikos miškų valstybės kadastrą (toliau – Miškų valstybės kadastras), ribomis, ir medžių savaiminukais apaugusio</text:span><text:span text:style-name="T126">s ne miško žemės inventorizacijos duomenis vadovaudamasis Aprašo 9 punkte nustatytais reikalavimais. Prašymą turi pasirašyti visi bendraturčiai.</text:span></text:p>
      <text:p text:style-name="P127"><text:span text:style-name="T128">11</text:span><text:span text:style-name="T129">. Kai atliekant valstybinę miškų inventorizaciją inventorizuojama medžių savaiminukais, kurių vidutinis a</text:span><text:span text:style-name="T130">mžius – 20 metų ir daugiau, apaugusi ne miško žemė, Tarnyba, gavusi inventorizacijos duomenis, ne vėliau kaip per 3 mėnesius po jų gavimo raštu informuoja valstybinės žemės patikėtinius ir žemės savininkus, kad jų valdoma ar jiems priklausanti ne miško žem</text:span><text:span text:style-name="T131">ė po 3 mėnesių nuo jų informavimo dienos bus įrašyta į Miškų valstybės kadastrą, ir perduoda jiems inventorizacijos duomenis.<text:s/></text:span></text:p>
      <text:p text:style-name="P132"><text:span text:style-name="T133">12</text:span><text:span text:style-name="T134">. Kai atliekant valstybinę miškų inventorizaciją inventorizuojama medžių savaiminukais, kurių vidutinis amžius – mažesnis k</text:span><text:span text:style-name="T135">aip 20 metų, apaugusi ne miško žemė:<text:s/></text:span></text:p>
      <text:p text:style-name="P136"><text:span text:style-name="T137">12.1</text:span><text:span text:style-name="T138">. Tarnyba inventorizacijos duomenis paskelbia Tarnybos<text:s/></text:span><text:span text:style-name="T139">interneto svetainėje<text:s/></text:span><text:span text:style-name="T140">ir per 6 mėnesius nuo jų paskelbimo raštu informuoja žemės savininkus ir valstybinės žemės patikėtinius apie galimybę jiems priklausanči</text:span><text:span text:style-name="T141">ą ar patikėjimo teise valdomą ne miško žemę įtraukti į miško žemės apskaitą įrašant ją į Miškų valstybės kadastrą;</text:span></text:p>
      <text:p text:style-name="P142"><text:span text:style-name="T143">12.2</text:span><text:span text:style-name="T144">. žemės savininkas / valstybinės žemės patikėtinis, pageidaujantis medžių savaiminukais apaugusią ne miško žemę įtraukti į miško žemė</text:span><text:span text:style-name="T145">s apskaitą ir įrašyti ją į Miškų valstybės kadastrą, Tarnybai pateikia Aprašo priede nurodytos formos prašymą, žemės sklypo planą su pažymėtomis<text:s/></text:span><text:soft-page-break/><text:span text:style-name="T146">žemės ploto, kurį prašoma įtraukti į miško žemės apskaitą, ribomis ir žemės nuosavybės dokumentą. Prašymą turi<text:s/></text:span><text:span text:style-name="T147">pasirašyti visi bendraturčiai.</text:span></text:p>
      <text:p text:style-name="P148"><text:span text:style-name="T149">13</text:span><text:span text:style-name="T150">. Kai žemės savininkas / valstybinės žemės patikėtinis prašo įtraukti į miško žemės apskaitą medžių savaiminukais, kurių vidutinis amžius – mažesnis kaip 20 metų, apaugusią ne miško žemę:</text:span></text:p>
      <text:p text:style-name="P151"><text:span text:style-name="T152">13.1</text:span><text:span text:style-name="T153">. Tarnyba, gavusi prašy</text:span><text:span text:style-name="T154">mą ir dokumentus, kai savaiminukais apaugęs ne miško žemės plotas patenka į teritorijas, kuriose, vadovaujantis Lietuvos Respublikos specialiųjų žemės naudojimo sąlygų įstatymu, kitais teisės aktais ir patvirtintais teritorijų planavimo dokumentų sprendini</text:span><text:span text:style-name="T155">ais,<text:s/></text:span><text:span text:style-name="T156">būtinas atsakingų institucijų ir (ar) infrastruktūros valdytojų (savininkų) sutikimas ar nuomonė,<text:s/></text:span><text:span text:style-name="T157">ne vėliau kaip per 5 darbo dienas kreipiasi:</text:span></text:p>
      <text:p text:style-name="P158"><text:span text:style-name="T159">13.1.1</text:span><text:span text:style-name="T160">. kai patenka į saugomą teritoriją ar Europos ekologinio tinklo „Natura 2000“ teritoriją, – į saugomos teritorijos<text:s/></text:span><text:span text:style-name="T161">direkciją arba direkciją, kuriai Valstybinės saugomų teritorijų tarnybos prie Aplinkos ministerijos direktoriaus įsakymu priskirtos administr</text:span><text:span text:style-name="T162">uoti valstybės įsteigtos neturinčios direkcijų saugomos teritorijos ir<text:s/></text:span><text:span text:style-name="T163">Europos ekologinio tinklo „Natura 2000“ teritorijos,</text:span><text:span text:style-name="T164"><text:s/>nepatenkančios į valstybinius parkus, rezervatus ar biosferos rezervatą;</text:span></text:p>
      <text:p text:style-name="P165"><text:span text:style-name="T166">13.1.2</text:span><text:span text:style-name="T167">. kai patenka į saugomų gyvūnų, augalų ir grybų r</text:span><text:span text:style-name="T168">ūšių radavietes ir (ar) augavietes, registruotas Saugomų rūšių informacinėje sistemoje, – į Valstybinę saugomų teritorijų tarnybą prie Aplinkos ministerijos;<text:s/></text:span></text:p>
      <text:p text:style-name="P169"><text:span text:style-name="T170">13.1.3</text:span><text:span text:style-name="T171">. kai patenka į savivaldybės draustinio teritoriją</text:span><text:span text:style-name="T172"><text:s/>arba būtina gauti informaciją apie p</text:span><text:span text:style-name="T173">atvirtintuose teritorijų planavimo dokumentuose, melioruotoje žemėje arba melioracijos statinių apsaugos zonose ar juostose nustatytus apribojimus, – į savivaldybės administraciją;</text:span></text:p>
      <text:p text:style-name="P174"><text:span text:style-name="T175">13.1.4</text:span><text:span text:style-name="T176">. kai patenka į<text:s/></text:span><text:span text:style-name="T177">Lietuvos Respublikos kultūros vertybių registrą į</text:span><text:span text:style-name="T178">rašytų ar saugomų objektų apsaugos zonas,<text:s/></text:span><text:span text:style-name="T179">– į Kultūros paveldo departamento prie Kultūros ministerijos teritorinį skyrių;</text:span></text:p>
      <text:p text:style-name="P180"><text:span text:style-name="T181">13.1.5</text:span><text:span text:style-name="T182">. kai patenka į kitas Specialiųjų žemės naudojimo sąlygų įstatyme nurodytas teritorijas ir būtina gauti atsakingų institucij</text:span><text:span text:style-name="T183">ų arba infrastruktūros valdytojų (savininkų) pritarimą, – <text:s/>į šiame įstatyme nurodytas atsakingas institucijas arba infrastruktūros valdytojus (savininkus);</text:span></text:p>
      <text:p text:style-name="P184"><text:span text:style-name="T185">13.2</text:span><text:span text:style-name="T186">. Aprašo 13.1.1–13.1.5 papunkčiuose nurodytos institucijos arba infrastruktūros valdytojai</text:span><text:span text:style-name="T187"><text:s/>(savininkai) Tarnybos prašymą dėl medžių savaiminukais apaugusios ne miško žemės įtraukimo į miško žemės apskaitą galimybės išnagrinėja ir motyvuotus atsakymus Tarnybai pateikia per 10 darbo dienų nuo prašymo gavimo dienos. Jeigu savivaldybės administraci</text:span><text:span text:style-name="T188">ja pritaria, kad medžių savaiminukais apaugęs ne miško žemės plotas gali būti įtrauktas į miško žemės apskaitą, su atsakymu pateikia drenažu arba grioviais nusausinto ploto plano<text:s/></text:span><text:span text:style-name="T189">M 1:2000 ištrauką<text:s/></text:span><text:span text:style-name="T190">.shp</text:span><text:span text:style-name="T191"><text:s/>arba<text:s/></text:span><text:span text:style-name="T192">geoTiff</text:span><text:span text:style-name="T193"><text:s text:c="2"/>formatu ir technines sąlygas arba motyvu</text:span><text:span text:style-name="T194">otai atsisako jas išduoti. Neatsakius per nustatytą terminą, laikoma, kad atsakymus teikiančios institucijos arba infrastruktūros valdytojai (savininkai) pritaria, kad medžių savaiminukais apaugusi ne miško žemė būtų įtraukta į miško žemės apskaitą;<text:s/></text:span></text:p>
      <text:p text:style-name="P195"><text:span text:style-name="T196">13.</text:span><text:span text:style-name="T197">3</text:span><text:span text:style-name="T198">. Tarnyba,</text:span><text:span text:style-name="T199"><text:s/>gavusi atsakymus iš<text:s/></text:span><text:span text:style-name="T200">13.1.1–13.1.5 papunkčiuose nurodytų institucijų arba infrastruktūros valdytojų (savininkų),</text:span><text:span text:style-name="T201"><text:s/>ne vėliau kaip per 5 darbo dienas raštu informuoja žemės savininką / valstybinės žemės patikėtinį apie galimybę įrašyti savaiminuk</text:span><text:span text:style-name="T202">ais apaugusią ne miško žemę į Miškų valstybės kadastrą.<text:s/></text:span><text:span text:style-name="T203">J</text:span><text:span text:style-name="T204">eigu vadovaujantis Lietuvos Respublikos specialiųjų žemės naudojimo sąlygų įstatymo, kitų teisės aktų nuostatomis ir teritorijų planavimo dokumentais<text:s/></text:span><text:soft-page-break/><text:span text:style-name="T205">medžių savaiminukais apaugusios ne miško žemės ne</text:span><text:span text:style-name="T206">galima įtraukti į miško žemės apskaitą, Tarnyba rašte nurodo atsisakymo įtraukti į miško žemės apskaitą priežastis.<text:s/></text:span></text:p>
      <text:p text:style-name="P207"><text:span text:style-name="T208">14</text:span><text:span text:style-name="T209">. Tarnyba įrašo savaiminukais apaugusią ne miško žemę į Miškų valstybės kadastrą ir apie tai informuoja žemės savininkus / valstybi</text:span><text:span text:style-name="T210">nės žemės patikėtinius, vadovaudamasi Lietuvos Respublikos miškų valstybės kadastro nuostatų, patvirtintų Lietuvos Respublikos Vyriausybės 2003 m. spalio 9 d. nutarimu Nr. 1255 „Dėl Lietuvos Respublikos miškų valstybės kadastro steigimo ir jo nuostatų patv</text:span><text:span text:style-name="T211">irtinimo“, Valstybinės miškų tarnybos direktoriaus tvirtinamo duomenų teikimo Lietuvos Respublikos miškų valstybės kadastrui, jų įrašymo ir keitimo tvarkos aprašo reikalavimais.</text:span></text:p>
      <text:p text:style-name="P212"/>
      <text:p text:style-name="P213"><text:span text:style-name="T214">IV</text:span><text:span text:style-name="T215"><text:s/>SKYRIUS</text:span></text:p>
      <text:p text:style-name="P216"><text:span text:style-name="T217">BAIGIAMOSIOS NUOSTATOS</text:span></text:p>
      <text:p text:style-name="P218"/>
      <text:p text:style-name="P219"><text:span text:style-name="T220">15</text:span><text:span text:style-name="T221">. Žemės savininkas /<text:s/></text:span><text:span text:style-name="T222">valstybinės žemės patikėtinis žemės sklypo kadastro duomenis Lietuvos Respublikos nekilnojamojo turto kadastre privalo patikslinti ne vėliau kaip per 2 metus po medžių savaiminukais apaugusios ne miško žemės įrašymo į Miškų valstybės kadastrą dienos Lietuv</text:span><text:span text:style-name="T223">os Respublikos nekilnojamojo turto kadastro nuostatų, patvirtintų Lietuvos Respublikos Vyriausybės 2002 m. balandžio 15 d. nutarimu Nr. 534 „Dėl Lietuvos Respublikos nekilnojamojo turto kadastro nuostatų patvirtinimo“, nustatyta tvarka.</text:span></text:p>
      <text:p text:style-name="P224"/>
      <text:p text:style-name="P225"><text:span text:style-name="T226">______________</text:span><text:span text:style-name="T227">_________</text:span></text:p>
      <text:p text:style-name="Normal"/>
      <text:p text:style-name="Normal"/>
      <text:p text:style-name="Normal"/>
      <text:p text:style-name="P228">Priedų pakeitimai:</text:p>
      <text:p text:style-name="Normal"/>
      <text:p text:style-name="P229">Priedas</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aplinkos ministerija, Įsakymas</text:span></text:p>
      <text:p text:style-name="P239"><text:span text:style-name="T240">Nr.<text:s/></text:span><text:a xlink:href="https://www.e-tar.lt/portal/legalAct.html?documentId=dba831407c4811e4abe983995522ea30" office:target-frame-name="_top" xlink:show="replace"><text:span text:style-name="T241">D1-986/3D-927</text:span></text:a><text:span text:style-name="T242">, 2014-12-04, paskelbta TAR</text:span><text:span text:style-name="T243"><text:s/>2014-12-05, i. k. 2014-19018</text:span></text:p>
      <text:p text:style-name="P244"><text:span text:style-name="T245">Dėl Lietuvos Respublikos aplinkos ministro ir Lietuvos Respublikos žemės ūkio ministro 2012 m. gegužės 8 d. įsakymo Nr. D1-409/3D-331 „Dėl Medžių savaiminukais apaugusios ne miško žemės inventorizacijos ir įtraukimo į apskaitą</text:span><text:span text:style-name="T246"><text:s/>tvarkos aprašo“ pakeitimo</text:span></text:p>
      <text:p text:style-name="P247"/>
      <text:p text:style-name="P248"><text:span text:style-name="T249">2.</text:span></text:p>
      <text:p text:style-name="P250"><text:span text:style-name="T251">Lietuvos Respublikos aplinkos ministerija, Lietuvos Respublikos žemės ūkio ministerija, Įsakymas</text:span></text:p>
      <text:p text:style-name="P252"><text:span text:style-name="T253">Nr.<text:s/></text:span><text:a xlink:href="https://www.e-tar.lt/portal/legalAct.html?documentId=a1f40e60833e11ecbd43a994b3e2e1cb" office:target-frame-name="_top" xlink:show="replace"><text:span text:style-name="T254">D1-29/3D-66</text:span></text:a><text:span text:style-name="T255">, 2022-02-01,<text:s/></text:span><text:span text:style-name="T256">paskelbta TAR 2022-02-01, i. k. 2022-01735</text:span></text:p>
      <text:p text:style-name="P257"><text:span text:style-name="T258">Dėl Lietuvos Respublikos aplinkos ministro ir Lietuvos Respublikos žemės ūkio ministro 2012 m. gegužės 8 d. įsakymo Nr. D1-409/3D-331 ,,Dėl Medžių savaiminukais apaugusios ne miško žemės inventorizacijos ir įtrauk</text:span><text:span text:style-name="T259">imo į apskaitą tvarkos apraš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in"/>
          <style:tab-stop style:type="right" style:position="6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34"><text:page-number text:fixed="false">4</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2-18T18:41:00Z</meta:creation-date>
    <dc:date>2022-02-18T18:41:00Z</dc:date>
    <meta:template xlink:href="Normal.dotm" xlink:type="simple"/>
    <meta:editing-cycles>2</meta:editing-cycles>
    <meta:editing-duration>PT0S</meta:editing-duration>
    <meta:document-statistic meta:page-count="10" meta:paragraph-count="25" meta:word-count="1878" meta:character-count="12564" meta:row-count="89" meta:non-whitespace-character-count="10711"/>
  </office:meta>
</office:document-meta>
</file>