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text-transform="uppercase"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fo:letter-spacing="-0.002in" style:font-size-complex="12pt" style:language-asian="lt" style:country-asian="LT"/>
    </style:style>
    <style:style style:name="T21" style:parent-style-name="DefaultParagraphFont" style:family="text">
      <style:text-properties fo:color="#000000" fo:letter-spacing="-0.002in" style:font-size-complex="12pt" style:language-asian="lt" style:country-asian="LT"/>
    </style:style>
    <style:style style:name="T22" style:parent-style-name="DefaultParagraphFont" style:family="text">
      <style:text-properties fo:color="#000000" fo:letter-spacing="-0.002in" style:font-size-complex="12pt" style:language-asian="lt" style:country-asian="LT"/>
    </style:style>
    <style:style style:name="T23"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fo:letter-spacing="-0.002in" style:font-size-complex="12pt" style:language-asian="lt" style:country-asian="LT"/>
    </style:style>
    <style:style style:name="T25"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fo:letter-spacing="-0.002in"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fo:letter-spacing="-0.002in" style:font-size-complex="12pt" style:language-asian="lt" style:country-asian="LT"/>
    </style:style>
    <style:style style:name="T52" style:parent-style-name="DefaultParagraphFont" style:family="text">
      <style:text-properties fo:color="#000000" fo:letter-spacing="-0.002in" style:font-size-complex="12pt" style:language-asian="lt" style:country-asian="LT"/>
    </style:style>
    <style:style style:name="T53" style:parent-style-name="DefaultParagraphFont" style:family="text">
      <style:text-properties fo:color="#000000" fo:letter-spacing="-0.002in" style:font-size-complex="12pt" style:language-asian="lt" style:country-asian="LT"/>
    </style:style>
    <style:style style:name="T54" style:parent-style-name="DefaultParagraphFont" style:family="text">
      <style:text-properties fo:color="#000000" fo:letter-spacing="-0.002in" style:font-size-complex="12pt" style:language-asian="lt" style:country-asian="LT"/>
    </style:style>
    <style:style style:name="T55" style:parent-style-name="DefaultParagraphFont" style:family="text">
      <style:text-properties fo:color="#000000" fo:letter-spacing="-0.002in"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style:tab-stops>
          <style:tab-stop style:type="right" style:position="6.2993in"/>
        </style:tab-stops>
      </style:paragraph-properties>
    </style:style>
    <style:style style:name="P89" style:parent-style-name="Normal" style:family="paragraph">
      <style:paragraph-properties fo:widows="0" fo:orphans="0">
        <style:tab-stops>
          <style:tab-stop style:type="right" style:position="6.2993in"/>
        </style:tab-stops>
      </style:paragraph-properties>
    </style:style>
    <style:style style:name="P90" style:parent-style-name="Normal" style:family="paragraph">
      <style:paragraph-properties fo:widows="0" fo:orphans="0">
        <style:tab-stops>
          <style:tab-stop style:type="right" style:position="6.2993in"/>
        </style:tab-stops>
      </style:paragraph-properties>
    </style:style>
    <style:style style:name="P91" style:parent-style-name="Normal" style:family="paragraph">
      <style:paragraph-properties fo:widows="0" fo:orphans="0">
        <style:tab-stops>
          <style:tab-stop style:type="right" style:position="6.2993in"/>
        </style:tab-stops>
      </style:paragraph-properties>
    </style:style>
    <style:style style:name="T92" style:parent-style-name="DefaultParagraphFont" style:family="text">
      <style:text-properties fo:text-transform="uppercase" fo:color="#000000" style:font-size-complex="12pt" style:language-asian="lt" style:country-asian="LT"/>
    </style:style>
    <style:style style:name="T93" style:parent-style-name="DefaultParagraphFont" style:family="text">
      <style:text-properties fo:text-transform="uppercase" fo:color="#000000" style:font-size-complex="12pt" style:language-asian="lt" style:country-asian="LT"/>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widows="0" fo:orphans="0"/>
    </style:style>
  </office:automatic-styles>
  <office:body>
    <office:text text:use-soft-page-breaks="true">
      <text:p text:style-name="P1"><text:span text:style-name="T2">Suvestinė redakcija nuo 2017-04-28 iki 2019-11-20</text:span></text:p>
      <text:p text:style-name="P3"/>
      <text:p text:style-name="P4"><text:span text:style-name="T5">Įsakymas paskelbtas: Žin. 2013, Nr.<text:s/></text:span><text:a xlink:href="https://www.e-tar.lt/portal/legalAct.html?documentId=TAR.8791BAFBD09C" office:target-frame-name="_top" xlink:show="replace"><text:span text:style-name="T6">9-405</text:span></text:a><text:span text:style-name="T7">, i. k. 113223VISAK0000V-30</text:span></text:p>
      <text:p text:style-name="P8"/>
      <text:p text:style-name="P9">Valstybinio socialinio draudimo fondo valdybos prie<text:s/>Socialinės apsaugos ir darbo ministerijos DirektoriAus</text:p>
      <text:p text:style-name="P10"/>
      <text:p text:style-name="P11"><text:span text:style-name="T12">Į s a k y m a s</text:span></text:p>
      <text:p text:style-name="P13">Dėl savarankiškai dirbančių asmenų draudžiamųjų pajamų ir valstybinio socialinio draudimo įmokų, skaičiuojamų nuo deklaruotos Valstybinei mokesčių inspekcijai pajamų metinės sumos, sumų išdėstymo Lietuvos Respublikos apdraustųjų valstybiniu socialiniu draudimu ir valstybinio socialinio draudimo išmokų gavėjų registre</text:p>
      <text:p text:style-name="P14"/>
      <text:p text:style-name="P15">2013 m. sausio 18 d. Nr. V-30</text:p>
      <text:p text:style-name="P16">Vilnius</text:p>
      <text:p text:style-name="P17"/>
      <text:p text:style-name="P18"/>
      <text:p text:style-name="P19"><text:span text:style-name="T20">Atsižvelgdamas į Lietuvos Respublikos apdraustųjų valstybiniu socialiniu draudim</text:span><text:span text:style-name="T21">u ir valstybinio socialinio draudimo išmokų gavėjų registro nuostatų, patvirtintų Lietuvos Respublikos Vyriausybės 2007 m. balandžio 25 d. nutarimu Nr. 435 „Dėl Lietuvos Respublikos apdraustųjų valstybiniu socialiniu draudimu ir valstybinio socialinio drau</text:span><text:span text:style-name="T22">dimo išmokų gavėjų registro steigimo, jo nuostatų patvirtinimo ir veiklos pradžios nustatymo“ (Žin., 2007, Nr. </text:span><text:a xlink:href="https://www.e-tar.lt/portal/lt/legalAct/TAR.7E923CD43F33" office:target-frame-name="_blank" xlink:show="new"><text:span text:style-name="T23">50-1932</text:span></text:a><text:span text:style-name="T24">; 2012, Nr.<text:s/></text:span><text:a xlink:href="https://www.e-tar.lt/portal/lt/legalAct/TAR.B69C95E06147" office:target-frame-name="_blank" xlink:show="new"><text:span text:style-name="T25">119-5989</text:span></text:a><text:span text:style-name="T26">), 25.11 punktą:</text:span></text:p>
      <text:p text:style-name="P27"><text:span text:style-name="T28">1</text:span><text:span text:style-name="T29">. N u s t a t a u, kad:</text:span></text:p>
      <text:p text:style-name="P30"><text:span text:style-name="T31">1.1</text:span><text:span text:style-name="T32">. savarankiškai dirbančių asmenų draudžiamųjų pajamų ir valstybinio socialinio draudimo įmokų, skaičiuojamų nuo de</text:span><text:span text:style-name="T33">klaruotos Valstybinei mokesčių inspekcijai pajamų metinės sumos, sumos į Lietuvos Respublikos apdraustųjų valstybiniu socialiniu draudimu ir valstybinio socialinio draudimo išmokų gavėjų registrą (toliau – Registras) įrašomos:</text:span></text:p>
      <text:p text:style-name="P34"><text:span text:style-name="T35">1.1.1</text:span><text:span text:style-name="T36">. pagal savarankiškai<text:s/></text:span><text:span text:style-name="T37">dirbančių asmenų pateiktus SAV pranešimų apie savarankiškai dirbančius asmenis (toliau – SAV pranešimai) duomenis apie kalendorinių metų mėnesiais apskaičiuotas (pagal faktiškai gautas pajamas) draudžiamąsias pajamas, nuo kurių turi būti apskaičiuotos ir s</text:span><text:span text:style-name="T38">umokėtos valstybinio socialinio draudimo įmokos, ir įmokas (tik sumokėjus apskaičiuotas valstybinio socialinio draudimo įmokas);</text:span></text:p>
      <text:p text:style-name="P39"><text:span text:style-name="T40">1.1.2</text:span><text:span text:style-name="T41">. jeigu SAV pranešime apie savarankiškai dirbančius asmenis nurodyta draudžiamųjų pajamų / išsiimta suma nesutampa su<text:s/></text:span><text:span text:style-name="T42">deklaruota Valstybinei mokesčių inspekcijai pajamų metine suma – pagal savarankiškai dirbančių asmenų pateiktus patikslintus SAV pranešimus;</text:span></text:p>
      <text:p text:style-name="P43"><text:span text:style-name="T44">1.1.3</text:span><text:span text:style-name="T45">. jeigu individualių įmonių savininkų, mažųjų bendrijų narių, tikrųjų ūkinių bendrijų tikrųjų narių, koman</text:span><text:span text:style-name="T46">ditinių ūkinių bendrijų tikrųjų narių per kalendorinį mėnesį išsiimta asmeniniams poreikiams lėšų suma, nurodyta SAV pranešime, yra didesnė negu 4 Lietuvos Respublikos Vyriausybės patvirtintų einamųjų metų draudžiamųjų pajamų dydžio (toliau – DPD) suma, ta</text:span><text:span text:style-name="T47">i į Registrą įrašoma SAV pranešime nurodyta kalendorinio mėnesio draudžiamųjų pajamų suma (netaikant 4 DPD sumos ribojimo per kalendorinį mėnesį), tačiau ne didesnė už 48 DPD sumą (o jei ankstesniais tų metų mėnesiais toks asmuo jau buvo gavęs draudžiamųjų</text:span><text:span text:style-name="T48"><text:s/>pajamų – ne didesnė nei 48 DPD ir ankstesnių tų metų mėnesių draudžiamųjų pajamų skirtumas suma), ir atitinkama valstybinio socialinio draudimo įmokų suma. Draudžiamųjų pajamų ir valstybinio socialinio draudimo įmokų sumos išdėstomos pagal SAV pranešime n</text:span><text:span text:style-name="T49">urodytų mėnesių eiliškumo tvarką;</text:span></text:p>
      <text:p text:style-name="P50"><text:span text:style-name="T51">1.1.4</text:span><text:span text:style-name="T52">. jeigu asmenų, kurie verčiasi individualia veikla (išskyrus verslo liudijimus turinčius asmenis), SAV pranešime nurodyta kalendorinio mėnesio draudžiamųjų pajamų suma yra didesnė negu 4 DPD suma, tai į Registrą į</text:span><text:span text:style-name="T53">rašoma SAV pranešime nurodyta draudžiamųjų<text:s/></text:span><text:soft-page-break/><text:span text:style-name="T54">pajamų suma (netaikant 4 DPD sumos ribojimo per kalendorinį mėnesį), tačiau ne didesnė už 48 DPD sumą (o jei ankstesniais tų metų mėnesiais toks asmuo jau buvo gavęs draudžiamųjų pajamų – ne didesnė nei 48 DPD ir<text:s/></text:span><text:span text:style-name="T55">ankstesnių tų metų mėnesių draudžiamųjų pajamų skirtumas suma), ir atitinkama valstybinio socialinio draudimo įmokų suma;</text:span></text:p>
      <text:p text:style-name="P56"><text:span text:style-name="T57">1.1.5</text:span><text:span text:style-name="T58">. jeigu fizinių asmenų, kurie verčiasi individualia žemės ūkio veikla, kai žemės ūkio valdos ar ūkio ekonominis dydis pagal v</text:span><text:span text:style-name="T59">alstybės įmonės Žemės ūkio informacijos ir kaimo verslo centro atliktus skaičiavimus už praėjusių metų mokestinį laikotarpį yra lygus 4 ekonominio dydžio vienetams arba didesnis, ir kurių pajamos mokestiniu laikotarpiu apmokestinamos gyventojų pajamų mokes</text:span><text:span text:style-name="T60">čiu pagal Gyventojų pajamų mokesčio įstatymo nuostatas, ar šeimynos dalyvių SAV pranešime nurodyta kalendorinio mėnesio draudžiamųjų pajamų suma yra didesnė negu 1 DPD suma, tai į Registrą įrašoma SAV pranešime nurodyta draudžiamųjų pajamų suma (netaikant<text:s/></text:span><text:span text:style-name="T61">1 DPD sumos ribojimo per mėnesį), tačiau ne didesnė už 12 DPD sumą (o jei ankstesniais tų metų mėnesiais toks asmuo jau buvo gavęs draudžiamųjų pajamų – ne didesnė nei 12 DPD ir ankstesnių tų metų mėnesių draudžiamųjų pajamų skirtumas suma), ir atitinkama<text:s/></text:span><text:span text:style-name="T62">valstybinio socialinio draudimo įmokų suma;</text:span></text:p>
      <text:p text:style-name="P63"><text:span text:style-name="T64">1.2</text:span><text:span text:style-name="T65">. šio įsakymo 1.1 papunktis taikomas, įrašant į Registrą 2012-2016 metų mokestinių laikotarpių savarankiškai dirbančių asmenų draudžiamųjų pajamų ir valstybinio socialinio draudimo įmokų sumas, apskaičiu</text:span><text:span text:style-name="T66">otas nuo deklaruotos Valstybinei mokesčių inspekcijai pajamų metinės sumos.</text:span><text:s/></text:p>
      <text:p text:style-name="P67">Punkto pakeitimai:</text:p>
      <text:p text:style-name="P68"><text:span text:style-name="T69">Nr.<text:s/></text:span><text:a xlink:href="https://www.e-tar.lt/portal/legalAct.html?documentId=cc4a03002a8c11e78397ae072f58c508" office:target-frame-name="_top" xlink:show="replace"><text:span text:style-name="T70">V-209</text:span></text:a><text:span text:style-name="T71">, 2017-04-26, paskelbta TAR 2017-04-27, i. k. 2017-06</text:span><text:span text:style-name="T72">982</text:span></text:p>
      <text:p text:style-name="Normal"/>
      <text:p text:style-name="P73"><text:span text:style-name="T74">2</text:span><text:span text:style-name="T75">. Į p a r e i g o j u:</text:span></text:p>
      <text:p text:style-name="P76"><text:span text:style-name="T77">2.1</text:span><text:span text:style-name="T78">. Valstybinio socialinio draudimo fondo valdybos prie Socialinės apsaugos ir darbo ministerijos (toliau – Fondo valdyba) Teisės skyrių šį įsakymą paskelbti leidinyje „Valstybės žinios“;</text:span></text:p>
      <text:p text:style-name="P79"><text:span text:style-name="T80">2.2</text:span><text:span text:style-name="T81">. Fondo valdybos<text:s/></text:span><text:span text:style-name="T82">Komunikacijos ir tarptautinių ryšių skyrių paskelbti šį įsakymą Fondo valdybos interneto svetainėje ir Valstybinio socialinio draudimo fondo administravimo įstaigų intraneto svetainėje;</text:span></text:p>
      <text:p text:style-name="P83"><text:span text:style-name="T84">2.3</text:span><text:span text:style-name="T85">. Fondo valdybos Informacinės sistemos eksploatavimo ir informa</text:span><text:span text:style-name="T86">cijos valdymo skyrių šio įsakymo skaitmenines kopijas išsiųsti Fondo valdybos direktoriaus pavaduotojams, Fondo valdybos skyriams, Fondo valdybos Vidaus audito departamentui, Valstybinio socialinio draudimo fondo valdybos teritoriniams skyriams ir kitoms V</text:span><text:span text:style-name="T87">alstybinio socialinio draudimo fondo valdybos administravimo įstaigoms bei Lietuvos Respublikos socialinės apsaugos ir darbo ministerijai.</text:span></text:p>
      <text:p text:style-name="P88"/>
      <text:p text:style-name="P89"/>
      <text:p text:style-name="P90"/>
      <text:p text:style-name="P91"><text:span text:style-name="T92">Direktorius<text:s/></text:span><text:span text:style-name="T93"><text:tab/>Mindaugas Sinkevičius</text:span></text:p>
      <text:p text:style-name="P94"/>
      <text:p text:style-name="P95"/>
      <text:p text:style-name="P96"><text:span text:style-name="T97">Pakeitimai:</text:span></text:p>
      <text:p text:style-name="P98"/>
      <text:p text:style-name="P99"><text:span text:style-name="T100">1.</text:span></text:p>
      <text:p text:style-name="P101"><text:span text:style-name="T102">Valstybinio socialinio draudimo fondo valdyba prie Soci</text:span><text:span text:style-name="T103">alinės apsaugos ir darbo ministerijos, Įsakymas</text:span></text:p>
      <text:p text:style-name="P104"><text:span text:style-name="T105">Nr.<text:s/></text:span><text:a xlink:href="https://www.e-tar.lt/portal/legalAct.html?documentId=cc4a03002a8c11e78397ae072f58c508" office:target-frame-name="_top" xlink:show="replace"><text:span text:style-name="T106">V-209</text:span></text:a><text:span text:style-name="T107">, 2017-04-26, paskelbta TAR 2017-04-27, i. k. 2017-06982</text:span></text:p>
      <text:p text:style-name="P108"><text:span text:style-name="T109">Dėl Valstybinio socialinio draudimo fondo va</text:span><text:span text:style-name="T110">ldybos prie Socialinės apsaugos ir darbo ministerijos direktoriaus 2013 m. sausio 18 d. įsakymo Nr. V-30 ,,Dėl Savarankiškai dirbančių asmenų draudžiamųjų pajamų ir valstybinio socialinio draudimo įmokų, skaičiuojamų nuo deklaruotos Valstybinei mokesčių in</text:span><text:span text:style-name="T111">spekcijai pajamų metinės sumos, sumų išdėstymo Lietuvos Respublikos apdraustųjų valstybiniu socialiniu draudimu ir valstybinio socialinio draudimo išmokų gavėjų registre“ pakeitimo</text:span></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Kamilija</meta:initial-creator>
    <dc:creator>adlibuser</dc:creator>
    <meta:creation-date>2019-11-21T06:57:00Z</meta:creation-date>
    <dc:date>2019-11-21T06:57:00Z</dc:date>
    <meta:template xlink:href="Normal.dotm" xlink:type="simple"/>
    <meta:editing-cycles>2</meta:editing-cycles>
    <meta:editing-duration>PT0S</meta:editing-duration>
    <meta:document-statistic meta:page-count="2" meta:paragraph-count="39" meta:word-count="903" meta:character-count="7012" meta:row-count="111" meta:non-whitespace-character-count="6148"/>
  </office:meta>
</office:document-meta>
</file>