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center" fo:margin-left="-0.0395in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text-align="center" fo:margin-left="-0.0395in">
        <style:tab-stops/>
      </style:paragraph-properties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text-align="center" fo:margin-left="-0.0395in">
        <style:tab-stops/>
      </style:paragraph-properties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widows="0" fo:orphans="0" fo:text-align="justify" fo:text-indent="0.4923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style="italic" style:font-style-asian="italic" style:font-style-complex="italic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4923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4923in"/>
      <style:text-properties fo:hyphenate="false"/>
    </style:style>
    <style:style style:name="T108" style:parent-style-name="DefaultParagraphFont" style:family="text">
      <style:text-properties fo:color="#000000" fo:letter-spacing="-0.0013in"/>
    </style:style>
    <style:style style:name="T109" style:parent-style-name="DefaultParagraphFont" style:family="text">
      <style:text-properties fo:color="#000000" fo:letter-spacing="-0.0013in"/>
    </style:style>
    <style:style style:name="P110" style:parent-style-name="Normal" style:family="paragraph">
      <style:paragraph-properties fo:widows="0" fo:orphans="0" fo:text-align="justify" fo:text-indent="0.4923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23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23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4923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4923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4923in"/>
      <style:text-properties fo:hyphenate="false"/>
    </style:style>
    <style:style style:name="T134" style:parent-style-name="DefaultParagraphFont" style:family="text">
      <style:text-properties fo:color="#000000" fo:letter-spacing="-0.0027in"/>
    </style:style>
    <style:style style:name="T135" style:parent-style-name="DefaultParagraphFont" style:family="text">
      <style:text-properties fo:color="#000000" fo:letter-spacing="-0.0027in"/>
    </style:style>
    <style:style style:name="T136" style:parent-style-name="DefaultParagraphFont" style:family="text">
      <style:text-properties fo:color="#000000" fo:letter-spacing="-0.0027in"/>
    </style:style>
    <style:style style:name="P137" style:parent-style-name="Normal" style:family="paragraph">
      <style:paragraph-properties fo:widows="0" fo:orphans="0" fo:text-align="justify" fo:text-indent="0.4923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widows="0" fo:orphans="0" fo:text-align="justify" fo:text-indent="0.4923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style:text-position="super 66.6%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widows="0" fo:orphans="0" fo:text-align="justify" fo:text-indent="0.4923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 style:text-position="super 66.6%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style="italic" style:font-style-asian="italic" style:font-style-complex="italic"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4-29 iki 2013-09-09</text:span></text:p>
      <text:p text:style-name="P10"/>
      <text:p text:style-name="P11"><text:span text:style-name="T12">Įsakymas paskelbtas: Žin. 2004, Nr.<text:s/></text:span><text:a xlink:href="https://www.e-tar.lt/portal/legalAct.html?documentId=TAR.87A01845D7B2" office:target-frame-name="_top" xlink:show="replace"><text:span text:style-name="T13">87-3180</text:span></text:a><text:span text:style-name="T14">, i. k. 1042020ISAK0004-200</text:span></text:p>
      <text:p text:style-name="P15"/>
      <text:p text:style-name="P16"><text:s/></text:p>
      <text:p text:style-name="P17"/>
      <text:p text:style-name="P18"><text:span text:style-name="T19"/><text:span text:style-name="T20">LIETUVOS RESPUBLIKOS ŪKIO MINISTRAS</text:span></text:p>
      <text:p text:style-name="P21"/>
      <text:p text:style-name="P22">Į S A K Y M A S</text:p>
      <text:p text:style-name="P23">DĖL FIZINIAMS ASMENIMS TAIKOMŲ ALKOHOLIO PRODUKTŲ IR TABAKO GAMINIŲ GABENIMO IR LAIKYMO LIETUVOS RESPUBLIKOS TERITORIJOJE TAISYKLIŲ PATVIRTINIMO</text:p>
      <text:p text:style-name="P24"/>
      <text:p text:style-name="P25">2004 m. gegužės 26 d.<text:s/>Nr. 4-200</text:p>
      <text:p text:style-name="P26">Vilnius</text:p>
      <text:p text:style-name="P27"/>
      <text:p text:style-name="P28"><text:span text:style-name="T29">Vadovaudamasis Lietuvos Respublikos Vyriausybės 2004 m. gegužės 20 d. nutarimo Nr. 617 „Dėl Lietuvos Respublikos alkoholio kontrolės įstatymo 17 straipsnio ir Lietuvos Respublikos tabako kontrolės įstatymo 14 straipsnio įgyvendinimo“ (Ži</text:span><text:span text:style-name="T30">n., 2004, Nr.<text:s/></text:span><text:a xlink:href="https://www.e-tar.lt/portal/lt/legalAct/TAR.0B0CEDFB8F13" office:target-frame-name="_blank" xlink:show="new"><text:span text:style-name="T31">84-3049</text:span></text:a><text:span text:style-name="T32">) 1 punktu,</text:span></text:p>
      <text:p text:style-name="P33"><text:span text:style-name="T34">1</text:span><text:span text:style-name="T35">.<text:s/></text:span><text:span text:style-name="T36">Tvirtinu</text:span><text:span text:style-name="T37"><text:s/>Fiziniams asmenims taikomas alkoholio produktų ir tabako gaminių gabenimo ir laikymo Lietuvos Respublikos teritorijoje taisykles (pridedama).</text:span></text:p>
      <text:p text:style-name="P38"><text:span text:style-name="T39">2</text:span><text:span text:style-name="T40">. Šis įsakymas įsigalioja nuo 2004 m. birželio 1 dienos.</text:span></text:p>
      <text:p text:style-name="P41"/>
      <text:p text:style-name="P42"/>
      <text:p text:style-name="P43"/>
      <text:p text:style-name="P44"><text:span text:style-name="T45">Ūkio ministras</text:span><text:span text:style-name="T46"><text:tab/>Petras Čėsna</text:span></text:p>
      <text:soft-page-break/>
      <text:p text:style-name="P47"><text:span text:style-name="T48">PATVIRTINTA</text:span></text:p>
      <text:p text:style-name="P49">Lietuvos Respublikos ūkio ministro</text:p>
      <text:p text:style-name="P50">2004 m. gegužės 26 d. įsakymu Nr. 4-200</text:p>
      <text:p text:style-name="P51"/>
      <text:p text:style-name="P52"><text:span text:style-name="T53">FIZINIAMS ASMENIMS TAIKOMOS ALKOHOLIO PRODUKTŲ IR TABAKO<text:s/></text:span></text:p>
      <text:p text:style-name="P54">GAMINIŲ GABENIMO IR LAIKYMO LIETUVOS</text:p>
      <text:p text:style-name="P55"><text:span text:style-name="T56">RESPUBLIKOS TERITORIJOJE TAISYKLĖS</text:span></text:p>
      <text:p text:style-name="P57"/>
      <text:p text:style-name="P58"><text:span text:style-name="T59">1</text:span><text:span text:style-name="T60">. Fiziniams asmenims taikomos alkoholio prod</text:span><text:span text:style-name="T61">uktų ir tabako gaminių gabenimo ir laikymo Lietuvos Respublikos teritorijoje taisyklės (toliau vadinama – šios Taisyklės) taikomos fiziniams asmenims, Lietuvos Respublikos teritorijoje gabenantiems ir laikantiems alkoholinius gėrimus (kodai pagal Europos B</text:span><text:span text:style-name="T62">endrijos kombinuotąją nomenklatūrą, patvirtintą 1987 m. liepos 23 d. Tarybos reglamentu (EEB) Nr. 2658/87 dėl tarifų ir statistinės nomenklatūros bei dėl Bendrojo muitų tarifo (OL<text:s/></text:span><text:span text:style-name="T63">2004 m. specialusis leidimas</text:span><text:span text:style-name="T64">, 2 skyrius, 2 tomas, p. 382), su paskutiniais p</text:span><text:span text:style-name="T65">akeitimais, padarytais 2009 m. rugsėjo 30 d. Komisijos reglamentu (EB) Nr. 948/2009 (OL 2009 L 287, p. 1)</text:span><text:span text:style-name="T66"><text:s/></text:span><text:span text:style-name="T67">(toliau vadinama – kodai pagal Kombinuotąją nomenklatūrą), – 2203–2206, 2208) ir nedenatūruotą bei denatūruotą etilo alkoholį (kodas pagal Kombinuotąj</text:span><text:span text:style-name="T68">ą nomenklatūrą – 2207) (toliau vadinama – alkoholio produktai), cigaretes, cigarus, cigariles ir rūkomąjį tabaką (kodai pagal Kombinuotąją nomenklatūrą – 2402 10 00–2402 90 00, 2403 10–2403 10 90) (toliau vadinama – tabako gaminiai).</text:span><text:s/></text:p>
      <text:p text:style-name="P69">Punkto pakeitimai:</text:p>
      <text:p text:style-name="P70"><text:span text:style-name="T71">Nr</text:span><text:span text:style-name="T72">.<text:s/></text:span><text:a xlink:href="https://www.e-tar.lt/portal/legalAct.html?documentId=TAR.F3D00B47C6A7" office:target-frame-name="_top" xlink:show="replace"><text:span text:style-name="T73">4-31</text:span></text:a><text:span text:style-name="T74">, 2010-01-19, Žin., 2010, Nr. 9-429 (2010-01-23), i. k. 1102020ISAK00004-31</text:span></text:p>
      <text:p text:style-name="Normal"/>
      <text:p text:style-name="P75"><text:span text:style-name="T76">2</text:span><text:span text:style-name="T77">. Lietuvos Respublikos teritorijoje fiziniams asmenims draudžiama gabenti ir laikyti<text:s/></text:span><text:span text:style-name="T78">jiems nuosavybės teise priklausančiose, pagal nuomos, panaudos sutartį ar kitais pagrindais naudojamose patalpose ir kitose vietose:</text:span></text:p>
      <text:p text:style-name="P79"><text:span text:style-name="T80">2.1</text:span><text:span text:style-name="T81">. tabako gaminius ir alkoholinius gėrimus (išskyrus alų, alaus mišinius su nealkoholiniais gėrimais ir natūralios ferm</text:span><text:span text:style-name="T82">entacijos sidrą, kurio tūrinė etilo alkoholio koncentracija neviršija 8,5 procento):</text:span></text:p>
      <text:p text:style-name="P83"><text:span text:style-name="T84">2.1.1</text:span><text:span text:style-name="T85">. nepaženklintus Lietuvos Respublikos Vyriausybės nustatyta tvarka finansų ministro patvirtinto pavyzdžio specialiais ženklais – banderolėmis (išskyrus šių Taisykli</text:span><text:span text:style-name="T86">ų 3 punkte nurodytus atvejus);</text:span></text:p>
      <text:p text:style-name="P87"><text:span text:style-name="T88">2.1.2</text:span><text:span text:style-name="T89">. paženklintus suklastotomis banderolėmis;</text:span></text:p>
      <text:p text:style-name="P90">Punkto pakeitimai:</text:p>
      <text:p text:style-name="P91"><text:span text:style-name="T92">Nr.<text:s/></text:span><text:a xlink:href="https://www.e-tar.lt/portal/legalAct.html?documentId=TAR.092032C7D2E0" office:target-frame-name="_top" xlink:show="replace"><text:span text:style-name="T93">4-312</text:span></text:a><text:span text:style-name="T94">, 2007-07-19, Žin., 2007, Nr. 83-3410 (2007-07-26), i. k. 107</text:span><text:span text:style-name="T95">2020ISAK0004-312</text:span></text:p>
      <text:p text:style-name="Normal"/>
      <text:p text:style-name="P96"><text:span text:style-name="T97">2.2</text:span><text:span text:style-name="T98">. falsifikuotus ar kontrabandinius alkoholio produktus ir tabako gaminius;</text:span></text:p>
      <text:p text:style-name="P99"><text:span text:style-name="T100">2.3</text:span><text:span text:style-name="T101">. nedenatūruotą bei denatūruotą etilo alkoholį.</text:span></text:p>
      <text:p text:style-name="P102"><text:span text:style-name="T103">3</text:span><text:span text:style-name="T104">. Fiziniams asmenims leidžiama laikyti ir gabenti Lietuvos Respublikos Vyriausybės nustatyta t</text:span><text:span text:style-name="T105">varka finansų ministro patvirtinto pavyzdžio specialiais ženklais – banderolėmis nepaženklintus tabako gaminius ir alkoholinius gėrimus (išskyrus alų, alaus mišinius su nealkoholiniais gėrimais ir natūralios fermentacijos sidrą, kurio tūrinė etilo alkoholi</text:span><text:span text:style-name="T106">o koncentracija neviršija 8,5 procento), jeigu jie:</text:span></text:p>
      <text:p text:style-name="P107"><text:span text:style-name="T108">3.1</text:span><text:span text:style-name="T109">. laiko įvežtus į Lietuvos Respubliką alkoholinius gėrimus ir tabako gaminius, kurių kiekis vienam asmeniui neviršija:<text:s/></text:span></text:p>
      <text:p text:style-name="P110"><text:span text:style-name="T111">3.1.1</text:span><text:span text:style-name="T112">. 100 litrų vyno, 20 litrų spiritinių gėrimų, 20 litrų kitų alkoholinių<text:s/></text:span><text:span text:style-name="T113">gėrimų, 100 pakelių cigarečių, 400 vienetų cigarilių, 200 vienetų cigarų, 1 kg rūkomojo tabako, kai prekės įvežtos iš Europos Sąjungos valstybių narių;<text:s/></text:span></text:p>
      <text:p text:style-name="P114"><text:span text:style-name="T115">3.1.2</text:span><text:span text:style-name="T116">. 50 litrų vyno, 10 litrų spiritinių gėrimų, 20 litrų kitų alkoholinių gėrimų, 20 pakelių<text:s/></text:span><text:span text:style-name="T117">cigarečių, 100 vienetų cigarilių, 50 vienetų cigarų, 0,5 kg rūkomojo tabako, kai prekės įvežtos iš kitų valstybių, išskyrus Europos Sąjungos valstybes nares (toliau vadinama – trečiosios šalys);</text:span></text:p>
      <text:p text:style-name="P118"><text:span text:style-name="T119">3.2</text:span><text:span text:style-name="T120">. laiko didesnius į Lietuvos Respubliką įvežtų alkoh</text:span><text:span text:style-name="T121">olinių gėrimų ir tabako gaminių kiekius, negu nustatyta šių Taisyklių 3.1.1 ir 3.1.2 punktuose:</text:span></text:p>
      <text:p text:style-name="P122"><text:span text:style-name="T123">3.2.1</text:span><text:span text:style-name="T124">. informavę apie tai teritorinę valstybinę mokesčių inspekciją Valstybinės mokesčių inspekcijos prie Finansų ministerijos nustatyta tvarka;</text:span></text:p>
      <text:p text:style-name="P125"><text:span text:style-name="T126">3.2.2</text:span><text:span text:style-name="T127">.<text:s/></text:span><text:span text:style-name="T128">jeigu vienos rūšies (pavadinimo) alkoholinių gėrimų yra ne daugiau kaip 2 vienetai, cigarečių – 2 pakeliai, cigarilių – 100 vienetų, cigarų – 10 vienetų;</text:span></text:p>
      <text:p text:style-name="P129"><text:span text:style-name="T130">3.3</text:span><text:span text:style-name="T131">. gabena įvežtus iš trečiųjų šalių į Lietuvos Respubliką alkoholinius gėrimus ir tabako gamin</text:span><text:span text:style-name="T132">ius, kurių kiekis vienam asmeniui neviršija Lietuvos Respublikoje galiojančiais teisės aktais nustatyto kiekio, leidžiamo keleiviams įvežti oro transportu iš trečiųjų šalių be importo muitų, pridėtinės vertės mokesčio ir akcizų;</text:span></text:p>
      <text:p text:style-name="P133"><text:span text:style-name="T134">3.4</text:span><text:span text:style-name="T135">. gabena įvežtus iš<text:s/></text:span><text:span text:style-name="T136">trečiųjų šalių į Lietuvos Respubliką alkoholinių gėrimų ir tabako gaminių didesnius kiekius, negu nustatyta šių Taisyklių 3.3 punkte, turėdami importo muitų, pridėtinės vertės mokesčio ir akcizų sumokėjimą patvirtinančius dokumentus;</text:span></text:p>
      <text:p text:style-name="P137"><text:span text:style-name="T138">3.5</text:span><text:span text:style-name="T139">. gabena įvežtu</text:span><text:span text:style-name="T140">s iš Europos Sąjungos valstybių narių į Lietuvos Respubliką alkoholinius gėrimus ir tabako gaminius, kurių kiekis vienam asmeniui neviršija šių Taisyklių 3.1.1 ir 3.2 punktuose nustatytų šių prekių kiekių.</text:span><text:s/></text:p>
      <text:p text:style-name="P141">Punkto pakeitimai:</text:p>
      <text:p text:style-name="P142"><text:span text:style-name="T143">Nr.<text:s/></text:span><text:a xlink:href="https://www.e-tar.lt/portal/legalAct.html?documentId=TAR.092032C7D2E0" office:target-frame-name="_top" xlink:show="replace"><text:span text:style-name="T144">4-312</text:span></text:a><text:span text:style-name="T145">, 2007-07-19, Žin., 2007, Nr. 83-3410 (2007-07-26), i. k. 1072020ISAK0004-312</text:span></text:p>
      <text:p text:style-name="P146"><text:span text:style-name="T147">Nr.<text:s/></text:span><text:a xlink:href="https://www.e-tar.lt/portal/legalAct.html?documentId=TAR.4ACAD01B04F0" office:target-frame-name="_top" xlink:show="replace"><text:span text:style-name="T148">4-443</text:span></text:a><text:span text:style-name="T149">, 2010-06-11, Žin., 2010</text:span><text:span text:style-name="T150">, Nr. 70-3477 (2010-06-17), i. k. 1102020ISAK0004-443</text:span></text:p>
      <text:p text:style-name="Normal"/>
      <text:p text:style-name="P151"><text:span text:style-name="T152">3</text:span><text:span text:style-name="T153">1</text:span><text:span text:style-name="T154">. Šių Taisyklių 3 punkto nuostatos netaikomos alkoholiniams gėrimams, kuriuos laiko ar gabena asmenys iki 18 metų, taip pat turgavietėse fizinių asmenų laikomiems ir gabenamiems alkoholiniams gėr</text:span><text:span text:style-name="T155">imams ir tabako gaminiams.</text:span><text:s/></text:p>
      <text:p text:style-name="P156">Papildyta punktu:</text:p>
      <text:p text:style-name="P157"><text:span text:style-name="T158">Nr.<text:s/></text:span><text:a xlink:href="https://www.e-tar.lt/portal/legalAct.html?documentId=TAR.F3D00B47C6A7" office:target-frame-name="_top" xlink:show="replace"><text:span text:style-name="T159">4-31</text:span></text:a><text:span text:style-name="T160">, 2010-01-19, Žin., 2010, Nr. 9-429 (2010-01-23), i. k. 1102020ISAK00004-31</text:span></text:p>
      <text:p text:style-name="P161">Punkto pakeitimai:</text:p>
      <text:p text:style-name="P162"><text:span text:style-name="T163">Nr.<text:s/></text:span><text:a xlink:href="https://www.e-tar.lt/portal/legalAct.html?documentId=TAR.4ACAD01B04F0" office:target-frame-name="_top" xlink:show="replace"><text:span text:style-name="T164">4-443</text:span></text:a><text:span text:style-name="T165">, 2010-06-11, Žin., 2010, Nr. 70-3477 (2010-06-17), i. k. 1102020ISAK0004-443</text:span></text:p>
      <text:p text:style-name="P166"><text:span text:style-name="T167">Nr.<text:s/></text:span><text:a xlink:href="https://www.e-tar.lt/portal/legalAct.html?documentId=TAR.67564A8BD1EE" office:target-frame-name="_top" xlink:show="replace"><text:span text:style-name="T168">4-244</text:span></text:a><text:span text:style-name="T169">, 2011-04-22, Žin.,<text:s/></text:span><text:span text:style-name="T170">2011, Nr. 49-2402 (2011-04-28), i. k. 1112020ISAK0004-244</text:span></text:p>
      <text:p text:style-name="Normal"/>
      <text:p text:style-name="P171"><text:span text:style-name="T172">3</text:span><text:span text:style-name="T173">2</text:span><text:span text:style-name="T174">. Šių</text:span><text:span text:style-name="T175"><text:s/></text:span><text:span text:style-name="T176">Taisyklių 3.1.2, 3.2 ir 3.3 punktuose nustatytus tabako gaminių, įvežtų iš trečiųjų šalių, kiekius asmenims iki 17 metų leidžiama laikyti ar gabenti tik tuo atveju, jeigu šie asmenys ta</text:span><text:span text:style-name="T177">bako gaminius laiko ar gabena, turėdami importo muitų, pridėtinės vertės mokesčio ir akcizų sumokėjimą patvirtinančius dokumentus.<text:s/></text:span></text:p>
      <text:p text:style-name="P178">Papildyta punktu:</text:p>
      <text:p text:style-name="P179"><text:span text:style-name="T180">Nr.<text:s/></text:span><text:a xlink:href="https://www.e-tar.lt/portal/legalAct.html?documentId=TAR.4ACAD01B04F0" office:target-frame-name="_top" xlink:show="replace"><text:span text:style-name="T181">4-443</text:span></text:a><text:span text:style-name="T182">, 2010-06-11, Ž</text:span><text:span text:style-name="T183">in., 2010, Nr. 70-3477 (2010-06-17), i. k. 1102020ISAK0004-443</text:span></text:p>
      <text:p text:style-name="Normal"/>
      <text:p text:style-name="P184">4. Fiziniams asmenims draudžiama laikyti ir gabenti alkoholio produktus atidarytoje pakuotėje automobilių salonuose, išskyrus autotransporto priemones, kurių salonas yra stacionariai atskirtas nuo vairuotojo vietos.<text:s/></text:p>
      <text:p text:style-name="P185">Alkoholio produktų pakuotė (butelis, skardinė, pakelis, statinė ir kt.) laikoma atidaryta, jeigu alkoholio produktų gamintojo išleista pakuotė yra pažeista, t. y. ji buvo atkimšta, atsukta ir pan.<text:s/></text:p>
      <text:p text:style-name="P186">Fiziniams asmenims, turintiems verslo liudijimą, suteikiantį teisę verstis išvežiojamąja prekyba maisto produktais, ir vykdantiems verslo liudijime numatytą veiklą, draudžiama jų darbo metu specialiai šiai prekybai pritaikytuose automobiliuose-parduotuvėse laikyti ir gabenti alkoholio<text:s/>produktus, taip pat taksi vairuotojams jų darbo metu draudžiama taksi automobiliuose laikyti ir gabenti alkoholio produktus.</text:p>
      <text:p text:style-name="P187">Papildyta punktu:</text:p>
      <text:p text:style-name="P188"><text:span text:style-name="T189">Nr.<text:s/></text:span><text:a xlink:href="https://www.e-tar.lt/portal/legalAct.html?documentId=TAR.200EB8F28E42" office:target-frame-name="_top" xlink:show="replace"><text:span text:style-name="T190">4-652</text:span></text:a><text:span text:style-name="T191">, 2008-12-23, Žin.,<text:s/></text:span><text:span text:style-name="T192">2008, Nr. 150-6130 (2008-12-31), i. k. 1082020ISAK0004-652</text:span></text:p>
      <text:p text:style-name="P193">Punkto pakeitimai:</text:p>
      <text:p text:style-name="P194"><text:span text:style-name="T195">Nr.<text:s/></text:span><text:a xlink:href="https://www.e-tar.lt/portal/legalAct.html?documentId=TAR.F3D00B47C6A7" office:target-frame-name="_top" xlink:show="replace"><text:span text:style-name="T196">4-31</text:span></text:a><text:span text:style-name="T197">, 2010-01-19, Žin., 2010, Nr. 9-429 (2010-01-23), i. k. 1102020ISAK00004-31</text:span></text:p>
      <text:p text:style-name="Normal"/>
      <text:p text:style-name="P198"><text:span text:style-name="T199">5</text:span><text:span text:style-name="T200">. Šių<text:s/></text:span><text:span text:style-name="T201">Taisyklių reikalavimų laikymąsi kontroliuoja institucijos, kurioms šią teisę suteikia Lietuvos Respublikos teisės aktai.</text:span></text:p>
      <text:p text:style-name="P202">Punkto numeracijos pakeitimas:</text:p>
      <text:p text:style-name="P203"><text:span text:style-name="T204">Nr.<text:s/></text:span><text:a xlink:href="https://www.e-tar.lt/portal/legalAct.html?documentId=TAR.200EB8F28E42" office:target-frame-name="_top" xlink:show="replace"><text:span text:style-name="T205">4-652</text:span></text:a><text:span text:style-name="T206">, 2008-12-23,</text:span><text:span text:style-name="T207"><text:s/>Žin., 2008, Nr. 150-6130 (2008-12-31), i. k. 1082020ISAK0004-652</text:span></text:p>
      <text:p text:style-name="Normal"/>
      <text:p text:style-name="P208"><text:span text:style-name="T209">6</text:span><text:span text:style-name="T210">. Asmenys, pažeidę šių Taisyklių reikalavimus, atsako Lietuvos Respublikos įstatymų nustatyta tvarka.</text:span></text:p>
      <text:p text:style-name="P211">Punkto numeracijos pakeitimas:</text:p>
      <text:p text:style-name="P212"><text:span text:style-name="T213">Nr.<text:s/></text:span><text:a xlink:href="https://www.e-tar.lt/portal/legalAct.html?documentId=TAR.200EB8F28E42" office:target-frame-name="_top" xlink:show="replace"><text:span text:style-name="T214">4-652</text:span></text:a><text:span text:style-name="T215">, 2008-12-23, Žin., 2008, Nr. 150-6130 (2008-12-31), i. k. 1082020ISAK0004-652</text:span></text:p>
      <text:p text:style-name="Normal"/>
      <text:p text:style-name="P216"><text:span text:style-name="T217">______________</text:span></text:p>
      <text:p text:style-name="Normal"/>
      <text:p text:style-name="P218"/>
      <text:p text:style-name="P219"/>
      <text:p text:style-name="P220"><text:span text:style-name="T221">Pakeitimai:</text:span></text:p>
      <text:p text:style-name="P222"/>
      <text:p text:style-name="P223"><text:span text:style-name="T224">1.</text:span></text:p>
      <text:p text:style-name="P225"><text:span text:style-name="T226">Lietuvos Respublikos ūkio ministerija, Įsakymas</text:span></text:p>
      <text:p text:style-name="P227"><text:span text:style-name="T228">Nr.<text:s/></text:span><text:a xlink:href="https://www.e-tar.lt/portal/legalAct.html?documentId=TAR.092032C7D2E0" office:target-frame-name="_top" xlink:show="replace"><text:span text:style-name="T229">4-312</text:span></text:a><text:span text:style-name="T230">, 2007-07-19, Žin., 2007, Nr. 83-3410 (2007-07-26), i. k. 1072020ISAK0004-312</text:span></text:p>
      <text:p text:style-name="P231"><text:span text:style-name="T232">Dėl Lietuvos Respublikos ūkio ministro 2004 m. gegužės 26 d. įsakymo Nr. 4-200 "Dėl Fiziniams asmenims taikomų alkoholio produktų ir taba</text:span><text:span text:style-name="T233">ko gaminių gabenimo ir laikymo Lietuvos Respublikos teritorijoje taisyklių patvirtinimo" pakeitimo</text:span></text:p>
      <text:p text:style-name="P234"/>
      <text:p text:style-name="P235"><text:span text:style-name="T236">2.</text:span></text:p>
      <text:p text:style-name="P237"><text:span text:style-name="T238">Lietuvos Respublikos ūkio ministerija, Įsakymas</text:span></text:p>
      <text:p text:style-name="P239"><text:span text:style-name="T240">Nr.<text:s/></text:span><text:a xlink:href="https://www.e-tar.lt/portal/legalAct.html?documentId=TAR.200EB8F28E42" office:target-frame-name="_top" xlink:show="replace"><text:span text:style-name="T241">4-652</text:span></text:a><text:span text:style-name="T242">, 2008-12-23,<text:s/></text:span><text:span text:style-name="T243">Žin., 2008, Nr. 150-6130 (2008-12-31), i. k. 1082020ISAK0004-652</text:span></text:p>
      <text:p text:style-name="P244"><text:span text:style-name="T245">Dėl Lietuvos Respublikos ūkio ministro 2004 m. gegužės 26 d. įsakymo Nr. 4-200 "Dėl Fiziniams asmenims taikomų alkoholio produktų ir tabako gaminių gabenimo ir laikymo Lietuvos Respublikos te</text:span><text:span text:style-name="T246">ritorijoje taisyklių patvirtinimo" pakeitimo</text:span></text:p>
      <text:p text:style-name="P247"/>
      <text:p text:style-name="P248"><text:span text:style-name="T249">3.</text:span></text:p>
      <text:p text:style-name="P250"><text:span text:style-name="T251">Lietuvos Respublikos ūkio ministerija, Įsakymas</text:span></text:p>
      <text:p text:style-name="P252"><text:span text:style-name="T253">Nr.<text:s/></text:span><text:a xlink:href="https://www.e-tar.lt/portal/legalAct.html?documentId=TAR.F3D00B47C6A7" office:target-frame-name="_top" xlink:show="replace"><text:span text:style-name="T254">4-31</text:span></text:a><text:span text:style-name="T255">, 2010-01-19, Žin., 2010, Nr. 9-429 (2010-01-23), i. k.<text:s/></text:span><text:span text:style-name="T256">1102020ISAK00004-31</text:span></text:p>
      <text:p text:style-name="P257"><text:span text:style-name="T258">Dėl Lietuvos Respublikos ūkio ministro 2004 m. gegužės 26 d. įsakymo Nr. 4-200 "Dėl Fiziniams asmenims taikomų alkoholio produktų ir tabako gaminių gabenimo ir laikymo Lietuvos Respublikos teritorijoje taisyklių patvirtinimo" pakeitimo</text:span></text:p>
      <text:p text:style-name="P259"/>
      <text:p text:style-name="P260"><text:span text:style-name="T261">4.</text:span></text:p>
      <text:p text:style-name="P262"><text:span text:style-name="T263">Lietuvos Respublikos ūkio ministerija, Įsakymas</text:span></text:p>
      <text:p text:style-name="P264"><text:span text:style-name="T265">Nr.<text:s/></text:span><text:a xlink:href="https://www.e-tar.lt/portal/legalAct.html?documentId=TAR.4ACAD01B04F0" office:target-frame-name="_top" xlink:show="replace"><text:span text:style-name="T266">4-443</text:span></text:a><text:span text:style-name="T267">, 2010-06-11, Žin., 2010, Nr. 70-3477 (2010-06-17), i. k. 1102020ISAK0004-443</text:span></text:p>
      <text:p text:style-name="P268"><text:span text:style-name="T269">Dėl Lietuvos Respublikos ūkio minis</text:span><text:span text:style-name="T270">tro 2004 m. gegužės 26 d. įsakymo Nr. 4-200 "Dėl Fiziniams asmenims taikomų alkoholio produktų ir tabako gaminių gabenimo ir laikymo Lietuvos Respublikos teritorijoje taisyklių patvirtinimo" pakeitimo</text:span></text:p>
      <text:p text:style-name="P271"/>
      <text:p text:style-name="P272"><text:span text:style-name="T273">5.</text:span></text:p>
      <text:p text:style-name="P274"><text:span text:style-name="T275">Lietuvos Respublikos ūkio ministerija, Įsakymas</text:span></text:p>
      <text:p text:style-name="P276"><text:span text:style-name="T277">Nr.</text:span><text:span text:style-name="T278"><text:s/></text:span><text:a xlink:href="https://www.e-tar.lt/portal/legalAct.html?documentId=TAR.67564A8BD1EE" office:target-frame-name="_top" xlink:show="replace"><text:span text:style-name="T279">4-244</text:span></text:a><text:span text:style-name="T280">, 2011-04-22, Žin., 2011, Nr. 49-2402 (2011-04-28), i. k. 1112020ISAK0004-244</text:span></text:p>
      <text:p text:style-name="P281"><text:span text:style-name="T282">Dėl Lietuvos Respublikos ūkio ministro 2004 m. gegužės 26 d. įsakymo Nr. 4-200 "Dėl Fizini</text:span><text:span text:style-name="T283">ams asmenims taikomų alkoholio produktų ir tabako gaminių gabenimo ir laikymo Lietuvos Respublikos teritorijoje taisyklių patvirtinimo" pakeitimo</text:span></text:p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20T12:11:00Z</meta:creation-date>
    <dc:date>2015-10-20T12:11:00Z</dc:date>
    <meta:template xlink:href="Normal" xlink:type="simple"/>
    <meta:editing-cycles>2</meta:editing-cycles>
    <meta:editing-duration>PT0S</meta:editing-duration>
    <meta:document-statistic meta:page-count="4" meta:paragraph-count="107" meta:word-count="1478" meta:character-count="11591" meta:row-count="319" meta:non-whitespace-character-count="10220"/>
  </office:meta>
</office:document-meta>
</file>