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text-properties fo:font-weight="bold" style:font-weight-asian="bold" style:language-asian="lt" style:country-asian="LT"/>
    </style:style>
    <style:style style:name="P30" style:parent-style-name="Normal" style:family="paragraph">
      <style:paragraph-properties fo:text-align="justify" fo:text-indent="0.5in">
        <style:tab-stops>
          <style:tab-stop style:type="right" style:position="6.2993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ab-stops>
          <style:tab-stop style:type="right" style:position="6.299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277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margin-left="2.7562in" style:page-number="1">
        <style:tab-stops/>
      </style:paragraph-properties>
      <style:text-properties style:font-size-complex="12pt" style:language-asian="ar" style:country-asian="SA"/>
    </style:style>
    <style:style style:name="P49" style:parent-style-name="Normal" style:family="paragraph">
      <style:paragraph-properties fo:margin-left="2.7562in">
        <style:tab-stops/>
      </style:paragraph-properties>
      <style:text-properties style:font-weight-complex="bold" style:font-size-complex="12pt" style:language-asian="lt" style:country-asian="LT"/>
    </style:style>
    <style:style style:name="P50" style:parent-style-name="Normal" style:family="paragraph">
      <style:paragraph-properties fo:margin-left="2.7562in">
        <style:tab-stops/>
      </style:paragraph-properties>
      <style:text-properties style:font-weight-complex="bold" style:font-size-complex="12pt" style:language-asian="lt" style:country-asian="LT"/>
    </style:style>
    <style:style style:name="P51" style:parent-style-name="Normal" style:family="paragraph">
      <style:paragraph-properties fo:margin-left="2.7562in">
        <style:tab-stops/>
      </style:paragraph-properties>
      <style:text-properties style:font-size-complex="12pt" style:language-asian="ar" style:country-asian="SA"/>
    </style:style>
    <style:style style:name="P52" style:parent-style-name="Normal" style:family="paragraph">
      <style:paragraph-properties fo:margin-left="2.7562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margin-left="2.7562in">
        <style:tab-stops/>
      </style:paragraph-properties>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1972in"/>
        </style:tab-stops>
      </style:paragraph-properties>
      <style:text-properties fo:text-transform="uppercase" style:language-asian="lt" style:country-asian="LT"/>
    </style:style>
    <style:style style:name="P57" style:parent-style-name="Normal" style:family="paragraph">
      <style:paragraph-properties fo:text-align="justify" fo:text-indent="0.5in">
        <style:tab-stops>
          <style:tab-stop style:type="left" style:position="4.3312in"/>
        </style:tab-stops>
      </style:paragraph-properties>
      <style:text-properties fo:color="#00000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language-asian="lt" style:country-asian="LT"/>
    </style:style>
    <style:style style:name="P60" style:parent-style-name="Normal" style:family="paragraph">
      <style:paragraph-properties fo:text-align="center" fo:text-indent="0.5in"/>
      <style:text-properties style:font-weight-complex="bold" style:language-asian="lt" style:country-asian="LT"/>
    </style:style>
    <style:style style:name="P61" style:parent-style-name="Normal" style:family="paragraph">
      <style:paragraph-properties fo:text-align="justify" fo:text-indent="0.4923in">
        <style:tab-stops>
          <style:tab-stop style:type="right" style:position="0.5in"/>
          <style:tab-stop style:type="left" style:position="0.689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tab-stops>
          <style:tab-stop style:type="left" style:position="0.8861in"/>
          <style:tab-stop style:type="left" style:position="0.9847in"/>
          <style:tab-stop style:type="center" style:position="2.884in"/>
          <style:tab-stop style:type="right" style:position="5.768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center">
        <style:tab-stops>
          <style:tab-stop style:type="center" style:position="2.884in"/>
          <style:tab-stop style:type="right" style:position="5.768in"/>
        </style:tab-stops>
      </style:paragraph-properties>
    </style:style>
    <style:style style:name="T164" style:parent-style-name="DefaultParagraphFont" style:family="text">
      <style:text-properties fo:color="#000000"/>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9-10</text:span></text:p>
      <text:p text:style-name="P7"/>
      <text:p text:style-name="P8"><text:span text:style-name="T9">Įsakymas paskelbtas: Žin. 2004, Nr.<text:s/></text:span><text:a xlink:href="https://www.e-tar.lt/portal/legalAct.html?documentId=TAR.87A01845D7B2" office:target-frame-name="_top" xlink:show="replace"><text:span text:style-name="T10">87-3180</text:span></text:a><text:span text:style-name="T11">, i. k. 1042020ISAK0004-200</text:span></text:p>
      <text:p text:style-name="P12"/>
      <text:p text:style-name="P13">Nauja redakcija nuo 2021-09-10:</text:p>
      <text:p text:style-name="Normal"><text:span text:style-name="T14">Nr.<text:s/></text:span><text:a xlink:href="https://www.e-tar.lt/portal/legalAct.html?documentId=b52a2550116511ec9f09e7df20500045" office:target-frame-name="_top" xlink:show="replace"><text:span text:style-name="T15">4-981</text:span></text:a><text:span text:style-name="T16">, 2021-09-09, paskelbta TAR 2021-09-09, i. k. 2021-19055</text:span></text:p>
      <text:p text:style-name="P17"/>
      <text:p text:style-name="P18"><text:span text:style-name="T1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0">LIETUVOS RESPUBLIKOS EKONOMIKOS IR INOVACIJŲ MINISTRAS</text:p>
      <text:p text:style-name="P21"/>
      <text:p text:style-name="P22"><text:span text:style-name="T23">ĮSAKYMAS</text:span></text:p>
      <text:p text:style-name="P24">DĖL FIZINIAMS ASMENIMS TAIKOMŲ<text:s/>ALKOHOLIO PRODUKTŲ, TABAKO GAMINIŲ IR SU TABAKO GAMINIAIS SUSIJUSIŲ GAMINIŲ GABENIMO IR LAIKYMO LIETUVOS RESPUBLIKOS TERITORIJOJE TAISYKLIŲ PATVIRTINIMO</text:p>
      <text:p text:style-name="P25"/>
      <text:p text:style-name="P26">2004 m. gegužės 26 d. Nr. 4-200</text:p>
      <text:p text:style-name="P27">Vilnius</text:p>
      <text:p text:style-name="P28"/>
      <text:p text:style-name="P29"/>
      <text:p text:style-name="P30"><text:span text:style-name="T31">Vadovaudamasis Lietuvos Respublikos alkoholio kontrolės įst</text:span><text:span text:style-name="T32">atymo 17 straipsnio 4 dalimi, Lietuvos Respublikos tabako, tabako gaminių ir su jais susijusių gaminių kontrolės įstatymo 14 straipsnio 4 dalimi ir įgyvendindamas Lietuvos Respublikos Vyriausybės 2004 m. gegužės 20 d. nutarimo Nr. 617 „Dėl Lietuvos Respubl</text:span><text:span text:style-name="T33">ikos alkoholio kontrolės įstatymo 17 straipsnio ir Lietuvos Respublikos tabako kontrolės įstatymo 14 straipsnio įgyvendinimo“ 1 punktą,</text:span></text:p>
      <text:p text:style-name="P34"><text:span text:style-name="T35"><text:tab/></text:span><text:span text:style-name="T36">tvirtinu</text:span><text:span text:style-name="T37"><text:s/>Fiziniams asmenims taikomas alkoholio produktų, tabako gaminių ir su tabako gaminiais susijusių gaminių gabenimo ir laikymo Lietuvos Respublikos teritorijoje taisykles (pridedama).</text:span></text:p>
      <text:p text:style-name="P38"/>
      <text:p text:style-name="P39"/>
      <text:p text:style-name="P40"/>
      <text:p text:style-name="P41"><text:span text:style-name="T42">Ūkio ministras</text:span><text:span text:style-name="T43"><text:tab/>Petras Čėsna</text:span></text:p>
      <text:p text:style-name="Normal"/>
      <text:soft-page-break/>
      <text:p text:style-name="P44">PATVIRTINTA</text:p>
      <text:p text:style-name="P49">Lietuvos Respublikos ūkio ministro<text:s/></text:p>
      <text:p text:style-name="P50">2004 m. gegužės 26 d. įsakymu Nr. 4-200</text:p>
      <text:p text:style-name="P51">(Lietuvos Respublikos ekonomikos ir inovacijų ministro</text:p>
      <text:p text:style-name="P52"><text:span text:style-name="T53">2021 m. rugsėjo 9 d.<text:s/></text:span><text:span text:style-name="T54">įsakymo Nr. 4-981</text:span></text:p>
      <text:p text:style-name="P55">redakcija)</text:p>
      <text:p text:style-name="P56"/>
      <text:p text:style-name="P57"/>
      <text:p text:style-name="P58"><text:span text:style-name="T59">FIZINIAMS ASMENIMS TAIKOMOS ALKOHOLIO PRODUKTŲ, TABAKO GAMINIŲ ir su tabako gaminiais susijusių gaminių GABENIMO ir laikymo LIETUVOS RESPUBLIKOS TERITORIJOJE TAISYKLĖS</text:span></text:p>
      <text:p text:style-name="P60"/>
      <text:p text:style-name="P61"><text:span text:style-name="T62">1</text:span><text:span text:style-name="T63">.</text:span><text:span text:style-name="T64"><text:tab/>Fiziniams asmenims<text:s/></text:span><text:span text:style-name="T65">taikomos alkoholio produktų, tabako gaminių ir su tabako gaminiais susijusių gaminių gabenimo ir laikymo Lietuvos Respublikos teritorijoje taisyklės (toliau – Taisyklės) taikomos fiziniams asmenims, Lietuvos Respublikos teritorijoje gabenantiems ir laikant</text:span><text:span text:style-name="T66">iems alkoholinius gėrimus (kodai pagal Kombinuotąją nomenklatūrą, patvirtintą 1987 m. liepos 23 d. Tarybos reglamentu (EEB) Nr. 2658/87 dėl tarifų ir statistinės nomenklatūros bei dėl Bendrojo muitų tarifo, su visais pakeitimais (toliau – KN), 2021 metų KN</text:span><text:span text:style-name="T67"><text:s/>versijoje klasifikuojamus KN 2203–2206 pozicijose ir KN 2208 pozicijoje) ir nedenatūruotą bei denatūruotą etilo alkoholį (2021 metų KN versijoje klasifikuojamą KN 2207 pozicijoje) (toliau – alkoholio produktai), cigaretes, cigarus, cigariles, rūkomąjį tab</text:span><text:span text:style-name="T68">aką, kaitinamojo tabako produktus (toliau – tabako gaminiai), rūkomuosius žolinius gaminius (tabako gaminius ir rūkomuosius žolinius gaminius, 2021 metų KN versijoje klasifikuojamus KN 2402 ir 2403 pozicijose), elektronines cigaretes, elektroninių cigareči</text:span><text:span text:style-name="T69">ų pildykles</text:span><text:s/><text:span text:style-name="T70">(2021 metų KN versijoje klasifikuojamus KN 8543 70 70, KN 3824 99 56 ir KN 3824 99 57 subpozicijose) (elektroninės cigaretės, elektroninių cigarečių pildyklės, rūkomieji žoliniai gaminiai, toliau – susiję gaminiai).</text:span></text:p>
      <text:p text:style-name="P71"><text:span text:style-name="T72">2</text:span><text:span text:style-name="T73">.</text:span><text:span text:style-name="T74"><text:tab/>Taisyklėse vartojamos</text:span><text:span text:style-name="T75"><text:s/>sąvokos apibrėžtos Lietuvos Respublikos tabako, tabako gaminių ir su jais susijusių gaminių kontrolės įstatyme, Lietuvos Respublikos alkoholio kontrolės įstatyme ir Lietuvos Respublikos akcizų įstatyme.</text:span></text:p>
      <text:p text:style-name="P76"><text:span text:style-name="T77"><text:tab/></text:span><text:span text:style-name="T78">3</text:span><text:span text:style-name="T79">. Lietuvos Respublikos teritorijoje fiziniams<text:s/></text:span><text:span text:style-name="T80">asmenims draudžiama gabenti ir laikyti jiems nuosavybės teise priklausančiose, pagal nuomos, panaudos sutartį ar kitais pagrindais naudojamose patalpose ir kitose vietose:</text:span></text:p>
      <text:p text:style-name="P81"><text:span text:style-name="T82">3.1</text:span><text:span text:style-name="T83">. tabako gaminius ir alkoholinius gėrimus (išskyrus alų, alaus mišinius su neal</text:span><text:span text:style-name="T84">koholiniais gėrimais ir natūralios fermentacijos sidrą, kurio tūrinė etilo alkoholio koncentracija neviršija 8,5 procento):</text:span></text:p>
      <text:p text:style-name="P85"><text:span text:style-name="T86">3.1.1</text:span><text:span text:style-name="T87">. nepaženklintus Lietuvos Respublikos Vyriausybės nustatyta tvarka Lietuvos Respublikos finansų ministro patvirtinto pavyzdži</text:span><text:span text:style-name="T88">o specialiais ženklais – banderolėmis (išskyrus Taisyklių 3 punkte nurodytus atvejus);</text:span></text:p>
      <text:p text:style-name="P89"><text:span text:style-name="T90">3.1.2</text:span><text:span text:style-name="T91">. paženklintus suklastotomis banderolėmis;</text:span></text:p>
      <text:p text:style-name="P92"><text:span text:style-name="T93">3.2</text:span><text:span text:style-name="T94">. falsifikuotus ar kontrabandinius tabako gaminius, susijusius gaminius ir alkoholio produktus;</text:span></text:p>
      <text:p text:style-name="P95"><text:span text:style-name="T96">3.3</text:span><text:span text:style-name="T97">. ned</text:span><text:span text:style-name="T98">enatūruotą ir denatūruotą etilo alkoholį.</text:span></text:p>
      <text:p text:style-name="P99"><text:span text:style-name="T100">4</text:span><text:span text:style-name="T101">. Fiziniams asmenims leidžiama laikyti ir gabenti Vyriausybės nustatyta tvarka finansų ministro patvirtinto pavyzdžio specialiais ženklais – banderolėmis nepaženklintus tabako gaminius, susijusius gaminius (</text:span><text:span text:style-name="T102">išskyrus elektronines cigaretes ir elektroninių cigarečių pildykles) ir alkoholinius gėrimus (išskyrus alų, alaus mišinius su nealkoholiniais gėrimais ir natūralios fermentacijos sidrą, kurio tūrinė etilo alkoholio koncentracija neviršija 8,5 procento), je</text:span><text:span text:style-name="T103">igu jie:</text:span></text:p>
      <text:p text:style-name="P104"><text:span text:style-name="T105">4.1</text:span><text:span text:style-name="T106">. laiko įvežtus į Lietuvos Respubliką tabako gaminius, susijusius gaminius ir alkoholinius gėrimus, kurių kiekis vienam asmeniui neviršija:</text:span></text:p>
      <text:p text:style-name="P107"><text:span text:style-name="T108">4.1.1</text:span><text:span text:style-name="T109">. 100 litrų vyno, 20 litrų spiritinių gėrimų, 20 litrų kitų alkoholinių gėrimų, 2000 vienetų<text:s/></text:span><text:span text:style-name="T110">cigarečių, 400 vienetų cigarilių, 200 vienetų cigarų, 1 kg rūkomojo tabako, 2000 vienetų kaitinamojo tabako produktų, elektroninių cigarečių ir jų pildyklių tiek, kad jose esantis skystis<text:s/></text:span><text:soft-page-break/><text:span text:style-name="T111">bendrai neviršytų 200 ml elektroninių cigarečių skysčio, 2000 vienet</text:span><text:span text:style-name="T112">ų rūkomųjų žolinių gaminių, ir jeigu prekės įvežtos iš Europos Sąjungos valstybių narių;</text:span></text:p>
      <text:p text:style-name="P113"><text:span text:style-name="T114">4.1.2</text:span><text:span text:style-name="T115">. 50 litrų vyno, 10 litrų spiritinių gėrimų, 20 litrų kitų alkoholinių gėrimų, 200 vienetų cigarečių, 100 vienetų cigarilių, 50 vienetų cigarų, 0,5 kg rūkomoj</text:span><text:span text:style-name="T116">o tabako, 200 vienetų kaitinamojo tabako produktų, elektroninių cigarečių ir jų pildyklių tiek, kad jose esantis skystis bendrai neviršytų 20 ml elektroninių cigarečių skysčio, 200 vienetų rūkomųjų žolinių gaminių, ir jeigu prekės įvežtos iš kitų valstybių</text:span><text:span text:style-name="T117">, išskyrus Europos Sąjungos valstybes nares (toliau – trečiosios šalys);</text:span></text:p>
      <text:p text:style-name="P118"><text:span text:style-name="T119">4.2</text:span><text:span text:style-name="T120">. laiko didesnį į Lietuvos Respubliką įvežtų tabako gaminių, susijusių gaminių ir alkoholinių gėrimų kiekį, negu nustatyta Taisyklių 4.1.1 ir 4.1.2 papunkčiuose:</text:span></text:p>
      <text:p text:style-name="P121"><text:span text:style-name="T122">4.2.1</text:span><text:span text:style-name="T123">. jei</text:span><text:span text:style-name="T124">gu vienos rūšies (pavadinimo) alkoholinių gėrimų yra ne daugiau kaip 2 vienetai, cigarečių – 40 vienetų, cigarilių – 100 vienetų, cigarų – 10 vienetų, kaitinamojo tabako produktų – 40 vienetų, elektroninių cigarečių ir (ar) jų pildyklių tiek, kad jose esan</text:span><text:span text:style-name="T125">tis skystis bendrai neviršytų 4 ml elektroninių cigarečių skysčio, rūkomųjų žolinių gaminių – 40 vienetų arba</text:span></text:p>
      <text:p text:style-name="P126"><text:span text:style-name="T127">4.2.2</text:span><text:span text:style-name="T128">. informavę apie tai Valstybinę mokesčių inspekciją prie Lietuvos Respublikos finansų ministerijos (toliau – Valstybinė mokesčių inspekci</text:span><text:span text:style-name="T129">ja) Valstybinės mokesčių inspekcijos nustatyta tvarka;</text:span></text:p>
      <text:p text:style-name="P130"><text:span text:style-name="T131">4.3</text:span><text:span text:style-name="T132">. gabena įvežtus iš trečiųjų šalių į Lietuvos Respubliką tabako gaminius, susijusius gaminius ir alkoholinius gėrimus, kurių kiekis vienam asmeniui neviršija Lietuvos Respublikoje galiojančiai</text:span><text:span text:style-name="T133">s teisės aktais nustatyto kiekio, leidžiamo keleiviams įvežti tuo transportu, kuriuo atvyko į Lietuvos Respubliką iš trečiųjų šalių be importo muitų, pridėtinės vertės mokesčio ir akcizų;</text:span></text:p>
      <text:p text:style-name="P134"><text:span text:style-name="T135">4.4</text:span><text:span text:style-name="T136">. gabena didesnį iš trečiųjų šalių į Lietuvos Respubliką įvež</text:span><text:span text:style-name="T137">tų tabako gaminių, susijusių gaminių ir alkoholinių gėrimų kiekį, negu nustatyta Taisyklių 4.3 papunktyje, turėdami importo muitų, pridėtinės vertės mokesčio ir akcizų sumokėjimą patvirtinančius dokumentus; <text:s/></text:span></text:p>
      <text:p text:style-name="P138"><text:span text:style-name="T139">4.5</text:span><text:span text:style-name="T140">. gabena įvežtus iš Europos Sąjungos val</text:span><text:span text:style-name="T141">stybių narių į Lietuvos Respubliką tabako gaminius, susijusius gaminius ir alkoholinius gaminius, kurių kiekis vienam asmeniui neviršija Taisyklių 4.1.1 ir 4.2 papunkčiuose nustatyto šių prekių kiekio.</text:span></text:p>
      <text:p text:style-name="P142"><text:span text:style-name="T143">5</text:span><text:span text:style-name="T144">. Taisyklių 4 punkto nuostatos netaikomos asmen</text:span><text:span text:style-name="T145">ims, kuriems pagal Tabako, tabako gaminių ir susijusių gaminių kontrolės įstatymą ir Alkoholio kontrolės įstatymą draudžiama vartoti ar turėti tabako gaminių, susijusių gaminių ir alkoholinių gėrimų, nes jie neatitinka amžiaus ribos, nuo kurios leidžiama v</text:span><text:span text:style-name="T146">artoti ar turėti šiuos gaminius, taip pat turgavietėse fizinių asmenų laikomiems ir gabenamiems tabako gaminiams, susijusiems gaminiams ir alkoholiniams gėrimams.</text:span></text:p>
      <text:p text:style-name="P147"><text:span text:style-name="T148">6</text:span><text:span text:style-name="T149">. Fiziniams asmenims draudžiama laikyti ir gabenti alkoholio produktus atidarytoje pakuo</text:span><text:span text:style-name="T150">tėje automobilių salonuose, išskyrus autotransporto priemones, kurių salonas yra stacionariai atskirtas nuo vairuotojo vietos.</text:span></text:p>
      <text:p text:style-name="P151">Alkoholio produktų pakuotė, tokia kaip butelis, skardinė, pakelis, statinė ir kitos panašios pakuotės, laikoma atidaryta, jeigu alkoholio produktų gamintojo išleista pakuotė yra pažeista – ji buvo atkimšta, atsukta ar kitaip atidaryta.</text:p>
      <text:p text:style-name="P152"><text:span text:style-name="T153">Fiziniams asmenims, turintiems verslo liudijimą, suteikiantį teisę verstis išvežiojamąja prekyba maisto produktais, ir vykdantiems verslo liudijime<text:s/></text:span><text:span text:style-name="T154">numatytą veiklą, draudžiama jų darbo metu specialiai šiai prekybai pritaikytose automobilinėse parduotuvėse laikyti ir gabenti alkoholio produktus, taip pat taksi vairuotojams jų darbo metu draudžiama taksi automobiliuose laikyti ir gabenti alkoholio produ</text:span><text:span text:style-name="T155">ktus.</text:span></text:p>
      <text:p text:style-name="P156"><text:span text:style-name="T157">7</text:span><text:span text:style-name="T158">. Taisyklių reikalavimų laikymąsi kontroliuoja institucijos, kurioms šią teisę suteikia Lietuvos Respublikos teisės aktai.</text:span></text:p>
      <text:p text:style-name="P159"><text:span text:style-name="T160">8</text:span><text:span text:style-name="T161">. Asmenys, pažeidę Taisyklių reikalavimus, atsako Lietuvos Respublikos administracinių nusižengimų kodekso ar Lietuvo</text:span><text:span text:style-name="T162">s Respublikos baudžiamojo kodekso nustatyta tvarka.</text:span></text:p>
      <text:p text:style-name="P163"><text:span text:style-name="T164">______________</text:span></text:p>
      <text:p text:style-name="P165"/>
      <text:p text:style-name="P166"/>
      <text:p text:style-name="P167"><text:span text:style-name="T168">Pakeitimai:</text:span></text:p>
      <text:p text:style-name="P169"/>
      <text:soft-page-break/>
      <text:p text:style-name="P170"><text:span text:style-name="T171">1.</text:span></text:p>
      <text:p text:style-name="P172"><text:span text:style-name="T173">Lietuvos Respublikos ūkio ministerija, Įsakymas</text:span></text:p>
      <text:p text:style-name="P174"><text:span text:style-name="T175">Nr.<text:s/></text:span><text:a xlink:href="https://www.e-tar.lt/portal/legalAct.html?documentId=TAR.092032C7D2E0" office:target-frame-name="_top" xlink:show="replace"><text:span text:style-name="T176">4-312</text:span></text:a><text:span text:style-name="T177">, 2007-07-19, Žin., 2007, Nr</text:span><text:span text:style-name="T178">. 83-3410 (2007-07-26), i. k. 1072020ISAK0004-312</text:span></text:p>
      <text:p text:style-name="P179"><text:span text:style-name="T180">Dėl Lietuvos Respublikos ūkio ministro 2004 m. gegužės 26 d. įsakymo Nr. 4-200 "Dėl Fiziniams asmenims taikomų alkoholio produktų ir tabako gaminių gabenimo ir laikymo Lietuvos Respublikos teritorijoje tais</text:span><text:span text:style-name="T181">yklių patvirtinimo" pakeitimo</text:span></text:p>
      <text:p text:style-name="P182"/>
      <text:p text:style-name="P183"><text:span text:style-name="T184">2.</text:span></text:p>
      <text:p text:style-name="P185"><text:span text:style-name="T186">Lietuvos Respublikos ūkio ministerija, Įsakymas</text:span></text:p>
      <text:p text:style-name="P187"><text:span text:style-name="T188">Nr.<text:s/></text:span><text:a xlink:href="https://www.e-tar.lt/portal/legalAct.html?documentId=TAR.200EB8F28E42" office:target-frame-name="_top" xlink:show="replace"><text:span text:style-name="T189">4-652</text:span></text:a><text:span text:style-name="T190">, 2008-12-23, Žin., 2008, Nr. 150-6130 (2008-12-31), i. k. 1082020ISAK0004-652</text:span></text:p>
      <text:p text:style-name="P191"><text:span text:style-name="T192">Dėl<text:s/></text:span><text:span text:style-name="T193">Lietuvos Respublikos ūkio ministro 2004 m. gegužės 26 d. įsakymo Nr. 4-200 "Dėl Fiziniams asmenims taikomų alkoholio produktų ir tabako gaminių gabenimo ir laikymo Lietuvos Respublikos teritorijoje taisyklių patvirtinimo" pakeitimo</text:span></text:p>
      <text:p text:style-name="P194"/>
      <text:p text:style-name="P195"><text:span text:style-name="T196">3.</text:span></text:p>
      <text:p text:style-name="P197"><text:span text:style-name="T198">Lietuvos Respublikos</text:span><text:span text:style-name="T199"><text:s/>ūkio ministerija, Įsakymas</text:span></text:p>
      <text:p text:style-name="P200"><text:span text:style-name="T201">Nr.<text:s/></text:span><text:a xlink:href="https://www.e-tar.lt/portal/legalAct.html?documentId=TAR.F3D00B47C6A7" office:target-frame-name="_top" xlink:show="replace"><text:span text:style-name="T202">4-31</text:span></text:a><text:span text:style-name="T203">, 2010-01-19, Žin., 2010, Nr. 9-429 (2010-01-23), i. k. 1102020ISAK00004-31</text:span></text:p>
      <text:p text:style-name="P204"><text:span text:style-name="T205">Dėl Lietuvos Respublikos ūkio ministro 2004 m. gegužės 26 d. į</text:span><text:span text:style-name="T206">sakymo Nr. 4-200 "Dėl Fiziniams asmenims taikomų alkoholio produktų ir tabako gaminių gabenimo ir laikymo Lietuvos Respublikos teritorijoje taisyklių patvirtinimo" pakeitimo</text:span></text:p>
      <text:p text:style-name="P207"/>
      <text:p text:style-name="P208"><text:span text:style-name="T209">4.</text:span></text:p>
      <text:p text:style-name="P210"><text:span text:style-name="T211">Lietuvos Respublikos ūkio ministerija, Įsakymas</text:span></text:p>
      <text:p text:style-name="P212"><text:span text:style-name="T213">Nr.<text:s/></text:span><text:a xlink:href="https://www.e-tar.lt/portal/legalAct.html?documentId=TAR.4ACAD01B04F0" office:target-frame-name="_top" xlink:show="replace"><text:span text:style-name="T214">4-443</text:span></text:a><text:span text:style-name="T215">, 2010-06-11, Žin., 2010, Nr. 70-3477 (2010-06-17), i. k. 1102020ISAK0004-443</text:span></text:p>
      <text:p text:style-name="P216"><text:span text:style-name="T217">Dėl Lietuvos Respublikos ūkio ministro 2004 m. gegužės 26 d. įsakymo Nr. 4-200 "Dėl Fiziniams</text:span><text:span text:style-name="T218"><text:s/>asmenims taikomų alkoholio produktų ir tabako gaminių gabenimo ir laikymo Lietuvos Respublikos teritorijoje taisyklių patvirtinimo" pakeitimo</text:span></text:p>
      <text:p text:style-name="P219"/>
      <text:p text:style-name="P220"><text:span text:style-name="T221">5.</text:span></text:p>
      <text:p text:style-name="P222"><text:span text:style-name="T223">Lietuvos Respublikos ūkio ministerija, Įsakymas</text:span></text:p>
      <text:p text:style-name="P224"><text:span text:style-name="T225">Nr.<text:s/></text:span><text:a xlink:href="https://www.e-tar.lt/portal/legalAct.html?documentId=TAR.67564A8BD1EE" office:target-frame-name="_top" xlink:show="replace"><text:span text:style-name="T226">4-244</text:span></text:a><text:span text:style-name="T227">, 2011-04-22, Žin., 2011, Nr. 49-2402 (2011-04-28), i. k. 1112020ISAK0004-244</text:span></text:p>
      <text:p text:style-name="P228"><text:span text:style-name="T229">Dėl Lietuvos Respublikos ūkio ministro 2004 m. gegužės 26 d. įsakymo Nr. 4-200 "Dėl Fiziniams asmenims taikomų alkoholio produktų ir tabako gaminių<text:s/></text:span><text:span text:style-name="T230">gabenimo ir laikymo Lietuvos Respublikos teritorijoje taisyklių patvirtinimo" pakeitimo</text:span></text:p>
      <text:p text:style-name="P231"/>
      <text:p text:style-name="P232"><text:span text:style-name="T233">6.</text:span></text:p>
      <text:p text:style-name="P234"><text:span text:style-name="T235">Lietuvos Respublikos ūkio ministerija, Įsakymas</text:span></text:p>
      <text:p text:style-name="P236"><text:span text:style-name="T237">Nr.<text:s/></text:span><text:a xlink:href="https://www.e-tar.lt/portal/legalAct.html?documentId=TAR.70C6FDEF9806" office:target-frame-name="_top" xlink:show="replace"><text:span text:style-name="T238">4-759</text:span></text:a><text:span text:style-name="T239">, 2013-08-27, Žin., 2013,</text:span><text:span text:style-name="T240"><text:s/>Nr. 92-4590 (2013-08-31), i. k. 1132020ISAK0004-759</text:span></text:p>
      <text:p text:style-name="P241"><text:span text:style-name="T242">Dėl Lietuvos Respublikos ūkio ministro 2004 m. gegužės 26 d. įsakymo Nr. 4-200 "Dėl Fiziniams asmenims taikomų alkoholio produktų ir tabako gaminių gabenimo ir laikymo Lietuvos Respublikos teritorijoje t</text:span><text:span text:style-name="T243">aisyklių patvirtinimo" pakeitimo</text:span></text:p>
      <text:p text:style-name="P244"/>
      <text:p text:style-name="P245"><text:span text:style-name="T246">7.</text:span></text:p>
      <text:p text:style-name="P247"><text:span text:style-name="T248">Lietuvos Respublikos ekonomikos ir inovacijų ministerija, Įsakymas</text:span></text:p>
      <text:p text:style-name="P249"><text:span text:style-name="T250">Nr.<text:s/></text:span><text:a xlink:href="https://www.e-tar.lt/portal/legalAct.html?documentId=b52a2550116511ec9f09e7df20500045" office:target-frame-name="_top" xlink:show="replace"><text:span text:style-name="T251">4-981</text:span></text:a><text:span text:style-name="T252">, 2021-09-09, paskelbta TAR 2021-09-09, i. k.</text:span><text:span text:style-name="T253"><text:s/>2021-19055</text:span></text:p>
      <text:p text:style-name="P254"><text:span text:style-name="T255">Dėl Lietuvos Respublikos ūkio ministro 2004 m. gegužės 26 d. įsakymo Nr. 4-200 „Dėl Fiziniams asmenims taikomų alkoholio produktų ir tabako gaminių gabenimo ir laikymo Lietuvos Respublikos teritorijoje taisyklių patvirtinimo“ pakeitimo</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8"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3</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10T05:36:00Z</meta:creation-date>
    <dc:date>2021-09-10T05:36:00Z</dc:date>
    <meta:template xlink:href="Normal.dotm" xlink:type="simple"/>
    <meta:editing-cycles>2</meta:editing-cycles>
    <meta:editing-duration>PT0S</meta:editing-duration>
    <meta:document-statistic meta:page-count="4" meta:paragraph-count="66" meta:word-count="1488" meta:character-count="12153" meta:row-count="275" meta:non-whitespace-character-count="10731"/>
  </office:meta>
</office:document-meta>
</file>