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fo:margin-left="-0.0395in">
        <style:tab-stops/>
      </style:paragraph-properties>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fo:margin-left="-0.0395in">
        <style:tab-stops/>
      </style:paragraph-properties>
      <style:text-properties fo:font-weight="bold" style:font-weight-asian="bold" style:font-weight-complex="bold" fo:text-transform="uppercase" fo:color="#000000"/>
    </style:style>
    <style:style style:name="P55" style:parent-style-name="Normal" style:family="paragraph">
      <style:paragraph-properties fo:text-align="center" fo:margin-left="-0.0395in">
        <style:tab-stops/>
      </style:paragraph-properties>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10-08-01 iki 2011-04-28</text:span></text:p>
      <text:p text:style-name="P10"/>
      <text:p text:style-name="P11"><text:span text:style-name="T12">Įsakymas paskelbtas: Žin. 2004, Nr.<text:s/></text:span><text:a xlink:href="https://www.e-tar.lt/portal/legalAct.html?documentId=TAR.87A01845D7B2" office:target-frame-name="_top" xlink:show="replace"><text:span text:style-name="T13">87-3180</text:span></text:a><text:span text:style-name="T14">, i. k. 1042020ISAK0004-200</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FIZINIAMS ASMENIMS TAIKOMŲ ALKOHOLIO PRODUKTŲ IR TABAKO GAMINIŲ GABENIMO IR LAIKYMO LIETUVOS RESPUBLIKOS TERITORIJOJE TAISYKLIŲ PATVIRTINIMO</text:p>
      <text:p text:style-name="P24"/>
      <text:p text:style-name="P25">2004 m. gegužės 26 d.<text:s/>Nr. 4-200</text:p>
      <text:p text:style-name="P26">Vilnius</text:p>
      <text:p text:style-name="P27"/>
      <text:p text:style-name="P28"><text:span text:style-name="T29">Vadovaudamasis Lietuvos Respublikos Vyriausybės 2004 m. gegužės 20 d. nutarimo Nr. 617 „Dėl Lietuvos Respublikos alkoholio kontrolės įstatymo 17 straipsnio ir Lietuvos Respublikos tabako kontrolės įstatymo 14 straipsnio įgyvendinimo“ (Ži</text:span><text:span text:style-name="T30">n., 2004, Nr.<text:s/></text:span><text:a xlink:href="https://www.e-tar.lt/portal/lt/legalAct/TAR.0B0CEDFB8F13" office:target-frame-name="_blank" xlink:show="new"><text:span text:style-name="T31">84-3049</text:span></text:a><text:span text:style-name="T32">) 1 punktu,</text:span></text:p>
      <text:p text:style-name="P33"><text:span text:style-name="T34">1</text:span><text:span text:style-name="T35">.<text:s/></text:span><text:span text:style-name="T36">Tvirtinu</text:span><text:span text:style-name="T37"><text:s/>Fiziniams asmenims taikomas alkoholio produktų ir tabako gaminių gabenimo ir laikymo Lietuvos Respublikos teritorijoje taisykles (pridedama).</text:span></text:p>
      <text:p text:style-name="P38"><text:span text:style-name="T39">2</text:span><text:span text:style-name="T40">. Šis įsakymas įsigalioja nuo 2004 m. birželio 1 dienos.</text:span></text:p>
      <text:p text:style-name="P41"/>
      <text:p text:style-name="P42"/>
      <text:p text:style-name="P43"/>
      <text:p text:style-name="P44"><text:span text:style-name="T45">Ūkio ministras</text:span><text:span text:style-name="T46"><text:tab/>Petras Čėsna</text:span></text:p>
      <text:soft-page-break/>
      <text:p text:style-name="P47"><text:span text:style-name="T48">PATVIRTINTA</text:span></text:p>
      <text:p text:style-name="P49">Lietuvos Respublikos ūkio ministro</text:p>
      <text:p text:style-name="P50">2004 m. gegužės 26 d. įsakymu Nr. 4-200</text:p>
      <text:p text:style-name="P51"/>
      <text:p text:style-name="P52"><text:span text:style-name="T53">FIZINIAMS ASMENIMS TAIKOMOS ALKOHOLIO PRODUKTŲ IR TABAKO<text:s/></text:span></text:p>
      <text:p text:style-name="P54">GAMINIŲ GABENIMO IR LAIKYMO LIETUVOS</text:p>
      <text:p text:style-name="P55"><text:span text:style-name="T56">RESPUBLIKOS TERITORIJOJE TAISYKLĖS</text:span></text:p>
      <text:p text:style-name="P57"/>
      <text:p text:style-name="P58"><text:span text:style-name="T59">1</text:span><text:span text:style-name="T60">. Fiziniams asmenims taikomos alkoholio prod</text:span><text:span text:style-name="T61">uktų ir tabako gaminių gabenimo ir laikymo Lietuvos Respublikos teritorijoje taisyklės (toliau vadinama – šios Taisyklės) taikomos fiziniams asmenims, Lietuvos Respublikos teritorijoje gabenantiems ir laikantiems alkoholinius gėrimus (kodai pagal Europos B</text:span><text:span text:style-name="T62">endrijos kombinuotąją nomenklatūrą, patvirtintą 1987 m. liepos 23 d. Tarybos reglamentu (EEB) Nr. 2658/87 dėl tarifų ir statistinės nomenklatūros bei dėl Bendrojo muitų tarifo (OL<text:s/></text:span><text:span text:style-name="T63">2004 m. specialusis leidimas</text:span><text:span text:style-name="T64">, 2 skyrius, 2 tomas, p. 382), su paskutiniais p</text:span><text:span text:style-name="T65">akeitimais, padarytais 2009 m. rugsėjo 30 d. Komisijos reglamentu (EB) Nr. 948/2009 (OL 2009 L 287, p. 1)</text:span><text:span text:style-name="T66"><text:s/></text:span><text:span text:style-name="T67">(toliau vadinama – kodai pagal Kombinuotąją nomenklatūrą), – 2203–2206, 2208) ir nedenatūruotą bei denatūruotą etilo alkoholį (kodas pagal Kombinuotąj</text:span><text:span text:style-name="T68">ą nomenklatūrą – 2207) (toliau vadinama – alkoholio produktai), cigaretes, cigarus, cigariles ir rūkomąjį tabaką (kodai pagal Kombinuotąją nomenklatūrą – 2402 10 00–2402 90 00, 2403 10–2403 10 90) (toliau vadinama – tabako gaminiai).</text:span><text:s/></text:p>
      <text:p text:style-name="P69">Punkto pakeitimai:</text:p>
      <text:p text:style-name="P70"><text:span text:style-name="T71">Nr</text:span><text:span text:style-name="T72">.<text:s/></text:span><text:a xlink:href="https://www.e-tar.lt/portal/legalAct.html?documentId=TAR.F3D00B47C6A7" office:target-frame-name="_top" xlink:show="replace"><text:span text:style-name="T73">4-31</text:span></text:a><text:span text:style-name="T74">, 2010-01-19, Žin., 2010, Nr. 9-429 (2010-01-23), i. k. 1102020ISAK00004-31</text:span></text:p>
      <text:p text:style-name="Normal"/>
      <text:p text:style-name="P75"><text:span text:style-name="T76">2</text:span><text:span text:style-name="T77">. Lietuvos Respublikos teritorijoje fiziniams asmenims draudžiama gabenti ir laikyti<text:s/></text:span><text:span text:style-name="T78">jiems nuosavybės teise priklausančiose, pagal nuomos, panaudos sutartį ar kitais pagrindais naudojamose patalpose ir kitose vietose:</text:span></text:p>
      <text:p text:style-name="P79"><text:span text:style-name="T80">2.1</text:span><text:span text:style-name="T81">. tabako gaminius ir alkoholinius gėrimus (išskyrus alų, alaus mišinius su nealkoholiniais gėrimais ir natūralios ferm</text:span><text:span text:style-name="T82">entacijos sidrą, kurio tūrinė etilo alkoholio koncentracija neviršija 8,5 procento):</text:span></text:p>
      <text:p text:style-name="P83"><text:span text:style-name="T84">2.1.1</text:span><text:span text:style-name="T85">. nepaženklintus Lietuvos Respublikos Vyriausybės nustatyta tvarka finansų ministro patvirtinto pavyzdžio specialiais ženklais – banderolėmis (išskyrus šių Taisykli</text:span><text:span text:style-name="T86">ų 3 punkte nurodytus atvejus);</text:span></text:p>
      <text:p text:style-name="P87"><text:span text:style-name="T88">2.1.2</text:span><text:span text:style-name="T89">. paženklintus suklastotomis banderolėmis;</text:span></text:p>
      <text:p text:style-name="P90">Punkto pakeitimai:</text:p>
      <text:p text:style-name="P91"><text:span text:style-name="T92">Nr.<text:s/></text:span><text:a xlink:href="https://www.e-tar.lt/portal/legalAct.html?documentId=TAR.092032C7D2E0" office:target-frame-name="_top" xlink:show="replace"><text:span text:style-name="T93">4-312</text:span></text:a><text:span text:style-name="T94">, 2007-07-19, Žin., 2007, Nr. 83-3410 (2007-07-26), i. k. 107</text:span><text:span text:style-name="T95">2020ISAK0004-312</text:span></text:p>
      <text:p text:style-name="Normal"/>
      <text:p text:style-name="P96"><text:span text:style-name="T97">2.2</text:span><text:span text:style-name="T98">. falsifikuotus ar kontrabandinius alkoholio produktus ir tabako gaminius;</text:span></text:p>
      <text:p text:style-name="P99"><text:span text:style-name="T100">2.3</text:span><text:span text:style-name="T101">. nedenatūruotą bei denatūruotą etilo alkoholį.</text:span></text:p>
      <text:p text:style-name="P102"><text:span text:style-name="T103">3</text:span><text:span text:style-name="T104">. Fiziniams asmenims leidžiama laikyti ir gabenti Lietuvos Respublikos Vyriausybės nustatyta t</text:span><text:span text:style-name="T105">varka finansų ministro patvirtinto pavyzdžio specialiais ženklais – banderolėmis nepaženklintus tabako gaminius ir alkoholinius gėrimus (išskyrus alų, alaus mišinius su nealkoholiniais gėrimais ir natūralios fermentacijos sidrą, kurio tūrinė etilo alkoholi</text:span><text:span text:style-name="T106">o koncentracija neviršija 8,5 procento), jeigu jie:</text:span></text:p>
      <text:p text:style-name="P107"><text:span text:style-name="T108">3.1</text:span><text:span text:style-name="T109">. laiko įvežtus į Lietuvos Respubliką alkoholinius gėrimus ir tabako gaminius, kurių kiekis vienam asmeniui neviršija:<text:s/></text:span></text:p>
      <text:p text:style-name="P110"><text:span text:style-name="T111">3.1.1</text:span><text:span text:style-name="T112">. 100 litrų vyno, 20 litrų spiritinių gėrimų, 20 litrų kitų alkoholinių<text:s/></text:span><text:span text:style-name="T113">gėrimų, 100 pakelių cigarečių, 400 vienetų cigarilių, 200 vienetų cigarų, 1 kg rūkomojo tabako, kai prekės įvežtos iš Europos Sąjungos valstybių narių;<text:s/></text:span></text:p>
      <text:p text:style-name="P114"><text:span text:style-name="T115">3.1.2</text:span><text:span text:style-name="T116">. 50 litrų vyno, 10 litrų spiritinių gėrimų, 20 litrų kitų alkoholinių gėrimų, 20 pakelių<text:s/></text:span><text:span text:style-name="T117">cigarečių, 100 vienetų cigarilių, 50 vienetų cigarų, 0,5 kg rūkomojo tabako, kai prekės įvežtos iš kitų valstybių, išskyrus Europos Sąjungos valstybes nares (toliau vadinama – trečiosios šalys);</text:span></text:p>
      <text:p text:style-name="P118"><text:span text:style-name="T119">3.2</text:span><text:span text:style-name="T120">. laiko didesnius į Lietuvos Respubliką įvežtų alkoh</text:span><text:span text:style-name="T121">olinių gėrimų ir tabako gaminių kiekius, negu nustatyta šių Taisyklių 3.1.1 ir 3.1.2 punktuose:</text:span></text:p>
      <text:p text:style-name="P122"><text:span text:style-name="T123">3.2.1</text:span><text:span text:style-name="T124">. informavę apie tai teritorinę valstybinę mokesčių inspekciją Valstybinės mokesčių inspekcijos prie Finansų ministerijos nustatyta tvarka;</text:span></text:p>
      <text:p text:style-name="P125"><text:span text:style-name="T126">3.2.2</text:span><text:span text:style-name="T127">.<text:s/></text:span><text:span text:style-name="T128">jeigu vienos rūšies (pavadinimo) alkoholinių gėrimų yra ne daugiau kaip 2 vienetai, cigarečių – 2 pakeliai, cigarilių – 100 vienetų, cigarų – 10 vienetų;</text:span></text:p>
      <text:p text:style-name="P129"><text:span text:style-name="T130">3.3</text:span><text:span text:style-name="T131">. gabena įvežtus iš trečiųjų šalių į Lietuvos Respubliką alkoholinius gėrimus ir tabako gamin</text:span><text:span text:style-name="T132">ius, kurių kiekis vienam asmeniui neviršija Lietuvos Respublikoje galiojančiais teisės aktais nustatyto kiekio, leidžiamo keleiviams įvežti oro transportu iš trečiųjų šalių be importo muitų, pridėtinės vertės mokesčio ir akcizų;</text:span></text:p>
      <text:p text:style-name="P133"><text:span text:style-name="T134">3.4</text:span><text:span text:style-name="T135">. gabena įvežtus iš<text:s/></text:span><text:span text:style-name="T136">trečiųjų šalių į Lietuvos Respubliką alkoholinių gėrimų ir tabako gaminių didesnius kiekius, negu nustatyta šių Taisyklių 3.3 punkte, turėdami importo muitų, pridėtinės vertės mokesčio ir akcizų sumokėjimą patvirtinančius dokumentus;</text:span></text:p>
      <text:p text:style-name="P137"><text:span text:style-name="T138">3.5</text:span><text:span text:style-name="T139">. gabena įvežtu</text:span><text:span text:style-name="T140">s iš Europos Sąjungos valstybių narių į Lietuvos Respubliką alkoholinius gėrimus ir tabako gaminius, kurių kiekis vienam asmeniui neviršija šių Taisyklių 3.1.1 ir 3.2 punktuose nustatytų šių prekių kiekių.</text:span><text:s/></text:p>
      <text:p text:style-name="P141">Punkto pakeitimai:</text:p>
      <text:p text:style-name="P142"><text:span text:style-name="T143">Nr.<text:s/></text:span><text:a xlink:href="https://www.e-tar.lt/portal/legalAct.html?documentId=TAR.092032C7D2E0" office:target-frame-name="_top" xlink:show="replace"><text:span text:style-name="T144">4-312</text:span></text:a><text:span text:style-name="T145">, 2007-07-19, Žin., 2007, Nr. 83-3410 (2007-07-26), i. k. 1072020ISAK0004-312</text:span></text:p>
      <text:p text:style-name="P146"><text:span text:style-name="T147">Nr.<text:s/></text:span><text:a xlink:href="https://www.e-tar.lt/portal/legalAct.html?documentId=TAR.4ACAD01B04F0" office:target-frame-name="_top" xlink:show="replace"><text:span text:style-name="T148">4-443</text:span></text:a><text:span text:style-name="T149">, 2010-06-11, Žin., 2010</text:span><text:span text:style-name="T150">, Nr. 70-3477 (2010-06-17), i. k. 1102020ISAK0004-443</text:span></text:p>
      <text:p text:style-name="Normal"/>
      <text:p text:style-name="P151"><text:span text:style-name="T152">3</text:span><text:span text:style-name="T153">1</text:span><text:span text:style-name="T154">. Šių Taisyklių 3 punkto nuostatos netaikomos alkoholiniams gėrimams, kuriuos laiko ar gabena asmenys iki 18 metų, taip pat prekyvietėse fizinių asmenų laikomiems ir gabenamiems alkoholiniams gėr</text:span><text:span text:style-name="T155">imams ir tabako gaminiams.</text:span><text:s/></text:p>
      <text:p text:style-name="P156">Papildyta punktu:</text:p>
      <text:p text:style-name="P157"><text:span text:style-name="T158">Nr.<text:s/></text:span><text:a xlink:href="https://www.e-tar.lt/portal/legalAct.html?documentId=TAR.F3D00B47C6A7" office:target-frame-name="_top" xlink:show="replace"><text:span text:style-name="T159">4-31</text:span></text:a><text:span text:style-name="T160">, 2010-01-19, Žin., 2010, Nr. 9-429 (2010-01-23), i. k. 1102020ISAK00004-31</text:span></text:p>
      <text:p text:style-name="P161">Punkto pakeitimai:</text:p>
      <text:p text:style-name="P162"><text:span text:style-name="T163">Nr.<text:s/></text:span><text:a xlink:href="https://www.e-tar.lt/portal/legalAct.html?documentId=TAR.4ACAD01B04F0" office:target-frame-name="_top" xlink:show="replace"><text:span text:style-name="T164">4-443</text:span></text:a><text:span text:style-name="T165">, 2010-06-11, Žin., 2010, Nr. 70-3477 (2010-06-17), i. k. 1102020ISAK0004-443</text:span></text:p>
      <text:p text:style-name="Normal"/>
      <text:p text:style-name="P166"><text:span text:style-name="T167">3</text:span><text:span text:style-name="T168">2</text:span><text:span text:style-name="T169">. Šių</text:span><text:span text:style-name="T170"><text:s/></text:span><text:span text:style-name="T171">Taisyklių 3.1.2, 3.2 ir 3.3 punktuose nustatytus tabako gaminių, įvežtų iš trečiųjų šalių, kiekius asmenims iki 17 metų leidžiama laikyti ar gabenti tik tuo atveju, jeigu šie asmenys tabako gaminius laiko ar gabena, turėdami importo muitų, pridėtinės vertė</text:span><text:span text:style-name="T172">s mokesčio ir akcizų sumokėjimą patvirtinančius dokumentus.<text:s/></text:span></text:p>
      <text:p text:style-name="P173">Papildyta punktu:</text:p>
      <text:p text:style-name="P174"><text:span text:style-name="T175">Nr.<text:s/></text:span><text:a xlink:href="https://www.e-tar.lt/portal/legalAct.html?documentId=TAR.4ACAD01B04F0" office:target-frame-name="_top" xlink:show="replace"><text:span text:style-name="T176">4-443</text:span></text:a><text:span text:style-name="T177">, 2010-06-11, Žin., 2010, Nr. 70-3477 (2010-06-17), i. k. 1102020ISAK0004-443</text:span></text:p>
      <text:p text:style-name="Normal"/>
      <text:p text:style-name="P178">4.<text:s/>Fiziniams asmenims draudžiama laikyti ir gabenti alkoholio produktus atidarytoje pakuotėje automobilių salonuose, išskyrus autotransporto priemones, kurių salonas yra stacionariai atskirtas nuo vairuotojo vietos.<text:s/></text:p>
      <text:p text:style-name="P179">Alkoholio produktų pakuotė (butelis, skardinė, pakelis, statinė ir kt.) laikoma atidaryta, jeigu alkoholio produktų gamintojo išleista pakuotė yra pažeista, t. y. ji buvo atkimšta, atsukta ir pan.<text:s/></text:p>
      <text:p text:style-name="P180">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text:s/>automobiliuose laikyti ir gabenti alkoholio produktus.</text:p>
      <text:p text:style-name="P181">Papildyta punktu:</text:p>
      <text:p text:style-name="P182"><text:span text:style-name="T183">Nr.<text:s/></text:span><text:a xlink:href="https://www.e-tar.lt/portal/legalAct.html?documentId=TAR.200EB8F28E42" office:target-frame-name="_top" xlink:show="replace"><text:span text:style-name="T184">4-652</text:span></text:a><text:span text:style-name="T185">, 2008-12-23, Žin., 2008, Nr. 150-6130 (2008-12-31), i. k. 1082020ISAK0004-652</text:span></text:p>
      <text:p text:style-name="P186">Punkto<text:s/>pakeitimai:</text:p>
      <text:p text:style-name="P187"><text:span text:style-name="T188">Nr.<text:s/></text:span><text:a xlink:href="https://www.e-tar.lt/portal/legalAct.html?documentId=TAR.F3D00B47C6A7" office:target-frame-name="_top" xlink:show="replace"><text:span text:style-name="T189">4-31</text:span></text:a><text:span text:style-name="T190">, 2010-01-19, Žin., 2010, Nr. 9-429 (2010-01-23), i. k. 1102020ISAK00004-31</text:span></text:p>
      <text:p text:style-name="Normal"/>
      <text:p text:style-name="P191"><text:span text:style-name="T192">5</text:span><text:span text:style-name="T193">. Šių Taisyklių reikalavimų laikymąsi kontroliuoja institucijos, kurioms</text:span><text:span text:style-name="T194"><text:s/>šią teisę suteikia Lietuvos Respublikos teisės aktai.</text:span></text:p>
      <text:p text:style-name="P195">Punkto numeracijos pakeitimas:</text:p>
      <text:p text:style-name="P196"><text:span text:style-name="T197">Nr.<text:s/></text:span><text:a xlink:href="https://www.e-tar.lt/portal/legalAct.html?documentId=TAR.200EB8F28E42" office:target-frame-name="_top" xlink:show="replace"><text:span text:style-name="T198">4-652</text:span></text:a><text:span text:style-name="T199">, 2008-12-23, Žin., 2008, Nr. 150-6130 (2008-12-31), i. k. 1082020ISAK0004-652</text:span></text:p>
      <text:p text:style-name="Normal"/>
      <text:p text:style-name="P200"><text:span text:style-name="T201">6</text:span><text:span text:style-name="T202">. Asmenys, pažeidę šių Taisyklių reikalavimus, atsako Lietuvos Respublikos įstatymų nustatyta tvarka.</text:span></text:p>
      <text:soft-page-break/>
      <text:p text:style-name="P203">Punkto numeracijos pakeitimas:</text:p>
      <text:p text:style-name="P204"><text:span text:style-name="T205">Nr.<text:s/></text:span><text:a xlink:href="https://www.e-tar.lt/portal/legalAct.html?documentId=TAR.200EB8F28E42" office:target-frame-name="_top" xlink:show="replace"><text:span text:style-name="T206">4-652</text:span></text:a><text:span text:style-name="T207">, 2008-12-23, Žin., 2008,<text:s/></text:span><text:span text:style-name="T208">Nr. 150-6130 (2008-12-31), i. k. 1082020ISAK0004-652</text:span></text:p>
      <text:p text:style-name="Normal"/>
      <text:p text:style-name="P209"><text:span text:style-name="T210">______________</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ūkio ministerija, Įsakymas</text:span></text:p>
      <text:p text:style-name="P220"><text:span text:style-name="T221">Nr.<text:s/></text:span><text:a xlink:href="https://www.e-tar.lt/portal/legalAct.html?documentId=TAR.092032C7D2E0" office:target-frame-name="_top" xlink:show="replace"><text:span text:style-name="T222">4-312</text:span></text:a><text:span text:style-name="T223">, 2007-07-19, Žin., 2007,</text:span><text:span text:style-name="T224"><text:s/>Nr. 83-3410 (2007-07-26), i. k. 1072020ISAK0004-312</text:span></text:p>
      <text:p text:style-name="P225"><text:span text:style-name="T226">Dėl Lietuvos Respublikos ūkio ministro 2004 m. gegužės 26 d. įsakymo Nr. 4-200 "Dėl Fiziniams asmenims taikomų alkoholio produktų ir tabako gaminių gabenimo ir laikymo Lietuvos Respublikos teritorijoje t</text:span><text:span text:style-name="T227">aisyklių patvirtinimo" pakeitimo</text:span></text:p>
      <text:p text:style-name="P228"/>
      <text:p text:style-name="P229"><text:span text:style-name="T230">2.</text:span></text:p>
      <text:p text:style-name="P231"><text:span text:style-name="T232">Lietuvos Respublikos ūkio ministerija, Įsakymas</text:span></text:p>
      <text:p text:style-name="P233"><text:span text:style-name="T234">Nr.<text:s/></text:span><text:a xlink:href="https://www.e-tar.lt/portal/legalAct.html?documentId=TAR.200EB8F28E42" office:target-frame-name="_top" xlink:show="replace"><text:span text:style-name="T235">4-652</text:span></text:a><text:span text:style-name="T236">, 2008-12-23, Žin., 2008, Nr. 150-6130 (2008-12-31), i. k. 1082020ISAK0004-652</text:span></text:p>
      <text:p text:style-name="P237"><text:span text:style-name="T238">D</text:span><text:span text:style-name="T239">ėl Lietuvos Respublikos ūkio ministro 2004 m. gegužės 26 d. įsakymo Nr. 4-200 "Dėl Fiziniams asmenims taikomų alkoholio produktų ir tabako gaminių gabenimo ir laikymo Lietuvos Respublikos teritorijoje taisyklių patvirtinimo" pakeitimo</text:span></text:p>
      <text:p text:style-name="P240"/>
      <text:p text:style-name="P241"><text:span text:style-name="T242">3.</text:span></text:p>
      <text:p text:style-name="P243"><text:span text:style-name="T244">Lietuvos<text:s/></text:span><text:span text:style-name="T245">Respublikos ūkio ministerija, Įsakymas</text:span></text:p>
      <text:p text:style-name="P246"><text:span text:style-name="T247">Nr.<text:s/></text:span><text:a xlink:href="https://www.e-tar.lt/portal/legalAct.html?documentId=TAR.F3D00B47C6A7" office:target-frame-name="_top" xlink:show="replace"><text:span text:style-name="T248">4-31</text:span></text:a><text:span text:style-name="T249">, 2010-01-19, Žin., 2010, Nr. 9-429 (2010-01-23), i. k. 1102020ISAK00004-31</text:span></text:p>
      <text:p text:style-name="P250"><text:span text:style-name="T251">Dėl Lietuvos Respublikos ūkio ministro 2004 m. gegu</text:span><text:span text:style-name="T252">žės 26 d. įsakymo Nr. 4-200 "Dėl Fiziniams asmenims taikomų alkoholio produktų ir tabako gaminių gabenimo ir laikymo Lietuvos Respublikos teritorijoje taisyklių patvirtinimo" pakeitimo</text:span></text:p>
      <text:p text:style-name="P253"/>
      <text:p text:style-name="P254"><text:span text:style-name="T255">4.</text:span></text:p>
      <text:p text:style-name="P256"><text:span text:style-name="T257">Lietuvos Respublikos ūkio ministerija, Įsakymas</text:span></text:p>
      <text:p text:style-name="P258"><text:span text:style-name="T259">Nr.<text:s/></text:span><text:a xlink:href="https://www.e-tar.lt/portal/legalAct.html?documentId=TAR.4ACAD01B04F0" office:target-frame-name="_top" xlink:show="replace"><text:span text:style-name="T260">4-443</text:span></text:a><text:span text:style-name="T261">, 2010-06-11, Žin., 2010, Nr. 70-3477 (2010-06-17), i. k. 1102020ISAK0004-443</text:span></text:p>
      <text:p text:style-name="P262"><text:span text:style-name="T263">Dėl Lietuvos Respublikos ūkio ministro 2004 m. gegužės 26 d. įsakymo Nr. 4-200 "Dėl Fiziniams asmenims tai</text:span><text:span text:style-name="T264">komų alkoholio produktų ir tabako gaminių gabenimo ir laikymo Lietuvos Respublikos teritorijoje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0T12:11:00Z</meta:creation-date>
    <dc:date>2015-10-20T12:11:00Z</dc:date>
    <meta:template xlink:href="Normal" xlink:type="simple"/>
    <meta:editing-cycles>2</meta:editing-cycles>
    <meta:editing-duration>PT0S</meta:editing-duration>
    <meta:document-statistic meta:page-count="4" meta:paragraph-count="106" meta:word-count="1394" meta:character-count="10966" meta:row-count="284" meta:non-whitespace-character-count="9678"/>
  </office:meta>
</office:document-meta>
</file>