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07%"/>
      <style:text-properties fo:font-weight="bold" style:font-weight-asian="bold" style:font-weight-complex="bold" style:font-size-complex="12pt"/>
    </style:style>
    <style:style style:name="P21" style:parent-style-name="Normal" style:family="paragraph">
      <style:text-properties fo:font-size="7pt" style:font-size-asian="7pt" style:font-size-complex="7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line-height="107%"/>
      <style:text-properties fo:color="#000000" style:font-size-complex="12pt" style:language-asian="lt" style:country-asian="LT"/>
    </style:style>
    <style:style style:name="P26" style:parent-style-name="Normal" style:family="paragraph">
      <style:paragraph-properties fo:text-align="center" fo:line-height="107%"/>
      <style:text-properties fo:color="#000000" style:font-size-complex="12pt" style:language-asian="lt" style:country-asian="LT"/>
    </style:style>
    <style:style style:name="P27" style:parent-style-name="Normal" style:family="paragraph">
      <style:paragraph-properties fo:text-align="center" fo:line-height="107%"/>
      <style:text-properties fo:color="#000000" style:font-size-complex="12pt" style:language-asian="lt" style:country-asian="LT"/>
    </style:style>
    <style:style style:name="P28"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fo:text-align="center"/>
    </style:style>
    <style:style style:name="P38" style:parent-style-name="Normal" style:master-page-name="MPF1" style:family="paragraph">
      <style:paragraph-properties fo:widows="0" fo:orphans="0" fo:break-before="page" fo:margin-left="3.5in" style:page-number="1">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5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5in">
        <style:tab-stops/>
      </style:paragraph-properties>
      <style:text-properties fo:color="#000000" style:font-size-complex="12pt" style:language-asian="lt" style:country-asian="LT"/>
    </style:style>
    <style:style style:name="P47" style:parent-style-name="Normal" style:family="paragraph">
      <style:paragraph-properties style:vertical-align="middle" fo:margin-left="3.5in">
        <style:tab-stops/>
      </style:paragraph-properties>
    </style:style>
    <style:style style:name="T48" style:parent-style-name="DefaultParagraphFont" style:family="text">
      <style:text-properties fo:color="#000000" style:font-size-complex="12pt"/>
    </style:style>
    <style:style style:name="P49" style:parent-style-name="Normal" style:family="paragraph">
      <style:paragraph-properties style:vertical-align="middle" fo:margin-left="3.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vertical-align="middle" fo:margin-left="3.5in">
        <style:tab-stops/>
      </style:paragraph-properties>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style:text-properties fo:color="#000000" style:font-size-complex="12pt" style:language-asian="lt" style:country-asian="L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style:style>
    <style:style style:name="P150" style:parent-style-name="Normal" style:family="paragraph">
      <style:paragraph-properties fo:widows="0" fo:orphans="0" fo:text-align="center"/>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widows="0" fo:orphans="0"/>
    </style:style>
  </office:automatic-styles>
  <office:body>
    <office:text text:use-soft-page-breaks="true">
      <text:p text:style-name="P1"><text:span text:style-name="T8">Suvestinė redakcija nuo 2023-01-01</text:span></text:p>
      <text:p text:style-name="P9"/>
      <text:p text:style-name="P10"><text:span text:style-name="T11">Įsakymas paskelbtas: Žin. 2013, Nr.<text:s/></text:span><text:a xlink:href="https://www.e-tar.lt/portal/legalAct.html?documentId=TAR.87AD1CDF8CCD" office:target-frame-name="_top" xlink:show="replace"><text:span text:style-name="T12">105-5187</text:span></text:a><text:span text:style-name="T13">, i. k. 113508AISAK0000V-54</text:span></text:p>
      <text:p text:style-name="P14"/>
      <text:p text:style-name="P15">Nauja redakcija nuo 2023-01-01:</text:p>
      <text:p text:style-name="Normal"><text:span text:style-name="T16">Nr.<text:s/></text:span><text:a xlink:href="https://www.e-tar.lt/portal/legalAct.html?documentId=f1e05be0457b11edbc04912defe897d1" office:target-frame-name="_top" xlink:show="replace"><text:span text:style-name="T17">VE-43</text:span></text:a><text:span text:style-name="T18">, 2022-10-06, paskelbta TAR 2022-10-06, i. k. 2022-20490</text:span></text:p>
      <text:p text:style-name="P19"/>
      <text:p text:style-name="P20">LIETUVOS VYRIAUSIASIS ARCHYVARAS</text:p>
      <text:p text:style-name="P21"/>
      <text:p text:style-name="P22">ĮSAKYMAS</text:p>
      <text:p text:style-name="P23">DĖL VALSTYBĖS ARCHYVŲ ATLIEKAMŲ PATIKRINIMŲ TVARKOS APRAŠO PATVIRTINIMO</text:p>
      <text:p text:style-name="P24"/>
      <text:p text:style-name="P25">2013 m. spalio 2 d. Nr. V-54</text:p>
      <text:p text:style-name="P26">Vilnius</text:p>
      <text:p text:style-name="P27"/>
      <text:p text:style-name="P28"/>
      <text:p text:style-name="P29"><text:span text:style-name="T30">Įgyvendindamas Lietuvos Respublikos dokumentų ir archyvų įstatymo 5 straipsnio 3 dalies 4 punktą,</text:span></text:p>
      <text:p text:style-name="P31"><text:span text:style-name="T32">t v i r t i n u Valstybės archyvų atliekamų patikrinimų tvarkos aprašą (pridedama).</text:span></text:p>
      <text:p text:style-name="P33"/>
      <text:p text:style-name="P34"/>
      <text:p text:style-name="P35"/>
      <text:p text:style-name="P36">Lietuvos<text:s/>vyriausiasis archyvaras<text:tab/>Ramojus Kraujelis</text:p>
      <text:p text:style-name="P37"/>
      <text:p text:style-name="Normal"/>
      <text:soft-page-break/>
      <text:p text:style-name="P38">PATVIRTINTA</text:p>
      <text:p text:style-name="P45">Lietuvos vyriausiojo archyvaro</text:p>
      <text:p text:style-name="P46">2013 m. spalio 2 d. įsakymu Nr. V‑54</text:p>
      <text:p text:style-name="P47"><text:span text:style-name="T48">(Lietuvos vyriausiojo archyvaro</text:span></text:p>
      <text:p text:style-name="P49"><text:span text:style-name="T50">2022 m. spalio 6 d. įsakymo Nr.<text:s/></text:span><text:span text:style-name="T51">VE-43</text:span></text:p>
      <text:p text:style-name="P52"><text:span text:style-name="T53">redakcija)</text:span></text:p>
      <text:p text:style-name="P54"/>
      <text:p text:style-name="P55"/>
      <text:p text:style-name="P56"><text:span text:style-name="T57">VALSTYBĖS ARCHYVŲ ATLIEKAMŲ PATIKRINIMŲ TVARKOS APRAŠAS</text:span></text:p>
      <text:p text:style-name="P58"/>
      <text:p text:style-name="P59"><text:span text:style-name="T60">1</text:span><text:span text:style-name="T61">. Valstybės archyvų atliekamų patikrinimų tvarkos aprašas (toliau – Aprašas) nustato patikrinimų, valstybės<text:s/></text:span><text:span text:style-name="T62">archyvų atliekamų valstybės ir savivaldybių institucijose, įstaigose ir įmonėse (toliau – įstaigos), įrašytose į Lietuvos vyriausiojo archyvaro patvirtintą Valstybės ir savivaldybių institucijų, įstaigų ir įmonių, perduodančių dokumentus valstybės archyvam</text:span><text:span text:style-name="T63">s, sąrašą, tvarką ir jų rezultatų įforminimo procedūras.</text:span></text:p>
      <text:p text:style-name="P64"><text:span text:style-name="T65">2</text:span><text:span text:style-name="T66">. Valstybės archyvų (toliau – archyvas) patikrinimai atliekami siekiant įvertinti, ar įstaigos tinkamai įgyvendina teisės aktuose nustatytus dokumentų ir archyvų valdymo ir naudojimo reikalavimu</text:span><text:span text:style-name="T67">s, ir užtikrinti šių reikalavimų pažeidimų prevenciją.</text:span></text:p>
      <text:p text:style-name="P68"><text:span text:style-name="T69">3</text:span><text:span text:style-name="T70">. Sprendimą dėl įstaigos patikrinimo priima archyvo vadovas, atsižvelgdamas į archyvo valstybės tarnautojų ar darbuotojų, dirbančių pagal darbo sutartis (toliau – archyvo darbuotojai), siūlymus, p</text:span><text:span text:style-name="T71">ateiktus išanalizavus ir įvertinus informaciją apie įstaigos dokumentų ir archyvų valdymo ir naudojimo reikalavimų įgyvendinimą, arba turint pagrįstų įtarimų, kad įstaigos veikla gali neatitikti dokumentų ir archyvų valdymą ir naudojimą reglamentuojančių t</text:span><text:span text:style-name="T72">eisės aktų reikalavimų.</text:span></text:p>
      <text:p text:style-name="P73"><text:span text:style-name="T74">4</text:span><text:span text:style-name="T75">. Apie numatomą patikrinimą įstaiga informuojama raštu prieš 10 darbo dienų, nurodant<text:s/></text:span><text:soft-page-break/><text:span text:style-name="T76">patikrinimo pagrindą, apimtį, datą, trukmę, tikslus bei preliminarų sąrašą dokumentų, kuriuos bus prašoma pateikti patikrinimą atliekantiems<text:s/></text:span><text:span text:style-name="T77">archyvo darbuotojams. J</text:span><text:span text:style-name="T78">eigu esama prielaidų, kad išankstinis pranešimas apie numatomą atlikti patikrinimą sutrukdys objektyviai įvertinti, ar įstaiga</text:span><text:span text:style-name="T79"><text:s/>tinkamai įgyvendina teisės aktuose nustatytus dokumentų ir archyvų valdymo ir naudojimo reikalavimus</text:span><text:span text:style-name="T80">,</text:span><text:span text:style-name="T81"><text:s/>apie</text:span><text:span text:style-name="T82"><text:s/>patikrinimą gali būti iš anksto neinformuojama.</text:span></text:p>
      <text:p text:style-name="P83"><text:span text:style-name="T84">5</text:span><text:span text:style-name="T85">. Patikrinimus atliekantys archyvo darbuotojai turi teisę susipažinti su dokumentais, susijusiais su patikrinimo dalyku, ir gauti šių dokumentų kopijas ar nuorašus.</text:span></text:p>
      <text:p text:style-name="P86"><text:span text:style-name="T87">6</text:span><text:span text:style-name="T88">. Patikrinimai gali būti vykdomi</text:span><text:span text:style-name="T89"><text:s/>archyvo darbuotojams atvykus į įstaigą ir (ar) nuotoliniu būdu.</text:span></text:p>
      <text:p text:style-name="P90"><text:span text:style-name="T91">7</text:span><text:span text:style-name="T92">. Archyvo darbuotojai, atlikę patikrinimą, per 20 darbo dienų parengia ir archyvo vadovui pateikia susipažinti patikrinimo pažymą. Įvertinus atlikto patikrinimo apimtį, užduoties sudėtin</text:span><text:span text:style-name="T93">gumą ir kitas objektyvias aplinkybes, šis terminas archyvo vadovo sprendimu gali būti pratęstas.</text:span></text:p>
      <text:p text:style-name="P94"><text:span text:style-name="T95">8</text:span><text:span text:style-name="T96">. Patikrinimo pažymoje nurodoma:</text:span></text:p>
      <text:p text:style-name="P97"><text:span text:style-name="T98">8.1</text:span><text:span text:style-name="T99">. patikrinimo atlikimo pagrindas (aplinkybės, informacija ar dokumentas, kurių pagrindu buvo priimtas sprendimas atl</text:span><text:span text:style-name="T100">ikti patikrinimą);</text:span></text:p>
      <text:p text:style-name="P101"><text:span text:style-name="T102">8.2</text:span><text:span text:style-name="T103">. patikrinimą atlikusių archyvo darbuotojų pareigos, vardai ir pavardės;</text:span></text:p>
      <text:p text:style-name="P104"><text:span text:style-name="T105">8.3</text:span><text:span text:style-name="T106">. įstaigos, kurioje buvo atliktas patikrinimas, pavadinimas;</text:span></text:p>
      <text:p text:style-name="P107"><text:span text:style-name="T108">8.4</text:span><text:span text:style-name="T109">. patikrinimo užduotis;</text:span></text:p>
      <text:p text:style-name="P110"><text:span text:style-name="T111">8.5</text:span><text:span text:style-name="T112">. bendra informacija (teisės aktuose nustatytų<text:s/></text:span><text:span text:style-name="T113">dokumentų ir archyvų valdymo ir naudojimo reikalavimų įgyvendinimas įstaigoje);</text:span></text:p>
      <text:p text:style-name="P114"><text:span text:style-name="T115">8.6</text:span><text:span text:style-name="T116">. patikrinimo metu nustatyti teisės aktų pažeidimai (kartu gali būti pridedamos tai patvirtinančių dokumentų kopijos ar nuorašai); jei pažeidimų nenustatoma, pažymoje nu</text:span><text:span text:style-name="T117">rodoma, jog pažeidimų nenustatyta;</text:span></text:p>
      <text:p text:style-name="P118"><text:span text:style-name="T119">8.7</text:span><text:span text:style-name="T120">. patikrinimo išvados ir, jei reikia, rekomendacijos ir (ar) nurodymai;</text:span></text:p>
      <text:p text:style-name="P121"><text:span text:style-name="T122">8.8</text:span><text:span text:style-name="T123">. terminas, per kurį įstaiga privalo įgyvendinti rekomendacijas ir pašalinti patikrinimo metu nustatytus teisės aktų pažeidimus;</text:span></text:p>
      <text:p text:style-name="P124"><text:span text:style-name="T125">8.9</text:span><text:span text:style-name="T126">. kita reikiama informacija.</text:span></text:p>
      <text:p text:style-name="P127"><text:span text:style-name="T128">9</text:span><text:span text:style-name="T129">. Patikrinimo metu ar per 5 darbo dienas po patikrinimo įstaiga gali raštu pateikti argumentuotus paaiškinimus dėl patikrinimo metu archyvo darbuotojų pastebėtų netinkamai įgyvendinamų teisės aktuose nustatytų dokumentų</text:span><text:span text:style-name="T130"><text:s/>ir archyvų valdymo ir naudojimo reikalavimų. Apie pateiktus paaiškinimus pažymima patikrinimo pažymoje, kartu pridedant pateiktus paaiškinimus.</text:span></text:p>
      <text:p text:style-name="P131"><text:span text:style-name="T132">10</text:span><text:span text:style-name="T133">. Patikrinimo pažymą pasirašo patikrinimą atlikę ir pažymą parengę archyvo darbuotojai.</text:span></text:p>
      <text:p text:style-name="P134"><text:span text:style-name="T135">11</text:span><text:span text:style-name="T136">. Siekiant<text:s/></text:span><text:span text:style-name="T137">užtikrinti, kad buvo pašalinti patikrinimo metu nustatyti teisės aktų pažeidimai ar kiti trūkumai ir įgyvendintos pateiktos rekomendacijos ir (ar) nurodymai:</text:span></text:p>
      <text:p text:style-name="P138"><text:span text:style-name="T139">11.1</text:span><text:span text:style-name="T140">. įstaiga per patikrinimo pažymoje nurodytą terminą privalo archyvui pateikti informaciją, k</text:span><text:span text:style-name="T141">aip buvo pašalinti patikrinimo metu nustatyti teisės aktų pažeidimai ar kiti trūkumai ir įgyvendintos pateiktos rekomendacijos ir (ar) nurodymai;</text:span></text:p>
      <text:p text:style-name="P142"><text:span text:style-name="T143">11.2</text:span><text:span text:style-name="T144">. archyvo vadovo pavedimu gali būti atliktas pakartotinis patikrinimas.</text:span></text:p>
      <text:p text:style-name="P145"><text:span text:style-name="T146">12</text:span><text:span text:style-name="T147">. Pakartotiniai patikr</text:span><text:span text:style-name="T148">inimai atliekami šio Aprašo nustatyta tvarka.</text:span></text:p>
      <text:p text:style-name="P149"/>
      <text:p text:style-name="P150"><text:span text:style-name="T151">________________</text:span></text:p>
      <text:p text:style-name="P152"/>
      <text:p text:style-name="P153"/>
      <text:p text:style-name="P154"><text:span text:style-name="T155">Pakeitimai:</text:span></text:p>
      <text:p text:style-name="P156"/>
      <text:p text:style-name="P157"><text:span text:style-name="T158">1.</text:span></text:p>
      <text:p text:style-name="P159"><text:span text:style-name="T160">Lietuvos vyriausiojo archyvaro tarnyba, Įsakymas</text:span></text:p>
      <text:p text:style-name="P161"><text:span text:style-name="T162">Nr.<text:s/></text:span><text:a xlink:href="https://www.e-tar.lt/portal/legalAct.html?documentId=f1e05be0457b11edbc04912defe897d1" office:target-frame-name="_top" xlink:show="replace"><text:span text:style-name="T163">VE-43</text:span></text:a><text:span text:style-name="T164">, 2022-10-06,<text:s/></text:span><text:span text:style-name="T165">paskelbta TAR 2022-10-06, i. k. 2022-20490</text:span></text:p>
      <text:p text:style-name="P166"><text:span text:style-name="T167">Dėl Lietuvos vyriausiojo archyvaro 2013 m. spalio 2 d. įsakymo Nr. V-54 „Dėl Valstybės archyvų atliekamų patikrinimų tvarkos aprašo patvirtinimo“ pakeitimo</text:span></text:p>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VYRIAUSIOJO ARCHYVARO</dc:title>
    <meta:initial-creator>Rima</meta:initial-creator>
    <dc:creator>adlibuser</dc:creator>
    <meta:creation-date>2022-10-10T08:19:00Z</meta:creation-date>
    <dc:date>2022-10-10T08:19:00Z</dc:date>
    <meta:template xlink:href="Normal.dotm" xlink:type="simple"/>
    <meta:editing-cycles>2</meta:editing-cycles>
    <meta:editing-duration>PT0S</meta:editing-duration>
    <meta:document-statistic meta:page-count="5" meta:paragraph-count="32" meta:word-count="697" meta:character-count="5642" meta:row-count="171" meta:non-whitespace-character-count="4977"/>
  </office:meta>
</office:document-meta>
</file>