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1" style:family="paragraph">
      <style:paragraph-properties fo:widows="0" fo:orphans="0" fo:break-before="page" fo:margin-left="3.15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2" style:parent-style-name="Normal" style:family="paragraph">
      <style:paragraph-properties fo:widows="0" fo:orphans="0"/>
    </style:style>
    <style:style style:name="TableColumn74" style:family="table-column">
      <style:table-column-properties style:column-width="1.3513in" style:use-optimal-column-width="false"/>
    </style:style>
    <style:style style:name="TableColumn75" style:family="table-column">
      <style:table-column-properties style:column-width="1.8069in" style:use-optimal-column-width="false"/>
    </style:style>
    <style:style style:name="TableColumn76" style:family="table-column">
      <style:table-column-properties style:column-width="0.0736in" style:use-optimal-column-width="false"/>
    </style:style>
    <style:style style:name="TableColumn77" style:family="table-column">
      <style:table-column-properties style:column-width="0.3208in" style:use-optimal-column-width="false"/>
    </style:style>
    <style:style style:name="TableColumn78" style:family="table-column">
      <style:table-column-properties style:column-width="0.1763in" style:use-optimal-column-width="false"/>
    </style:style>
    <style:style style:name="TableColumn79" style:family="table-column">
      <style:table-column-properties style:column-width="0.9298in" style:use-optimal-column-width="false"/>
    </style:style>
    <style:style style:name="TableColumn80" style:family="table-column">
      <style:table-column-properties style:column-width="0.7097in" style:use-optimal-column-width="false"/>
    </style:style>
    <style:style style:name="TableColumn81" style:family="table-column">
      <style:table-column-properties style:column-width="0.9298in" style:use-optimal-column-width="false"/>
    </style:style>
    <style:style style:name="Table73" style:family="table">
      <style:table-properties style:width="6.2986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 fo:margin-left="0.0916in">
        <style:tab-stops/>
      </style:paragraph-properties>
      <style:text-properties fo:text-transform="uppercase" fo:font-size="8pt" style:font-size-asian="8pt" style:font-size-complex="8pt"/>
    </style:style>
    <style:style style:name="P88" style:parent-style-name="Normal" style:family="paragraph">
      <style:paragraph-properties fo:widows="0" fo:orphans="0" fo:margin-left="0.0916in">
        <style:tab-stops/>
      </style:paragraph-properties>
      <style:text-properties fo:text-transform="uppercase" fo:font-size="8pt" style:font-size-asian="8pt" style:font-size-complex="8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6" style:family="table-row">
      <style:table-row-properties style:min-row-height="0.0138in" style:use-optimal-row-height="false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111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112" style:parent-style-name="Normal" style:family="paragraph">
      <style:paragraph-properties fo:widows="0" fo:orphans="0" fo:margin-left="0.0916in">
        <style:tab-stops/>
      </style:paragraph-properties>
      <style:text-properties fo:font-size="8pt" style:font-size-asian="8pt" style:font-size-complex="8pt"/>
    </style:style>
    <style:style style:name="P113" style:parent-style-name="Normal" style:family="paragraph">
      <style:paragraph-properties fo:widows="0" fo:orphans="0" fo:margin-left="0.0916in">
        <style:tab-stops/>
      </style:paragraph-properties>
    </style:style>
    <style:style style:name="T114" style:parent-style-name="DefaultParagraphFont" style:family="text">
      <style:text-properties style:font-name-complex="Arial" fo:font-size="8pt" style:font-size-asian="8pt" style:font-size-complex="8pt"/>
    </style:style>
    <style:style style:name="P115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/>
      <style:text-properties style:font-name="Verdana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right="0.0236in"/>
      <style:text-properties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143" style:parent-style-name="DefaultParagraphFont" style:family="text">
      <style:text-properties style:font-name-complex="Arial"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 fo:margin-right="0.2298in"/>
      <style:text-properties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184" style:parent-style-name="DefaultParagraphFont" style:family="text">
      <style:text-properties style:font-name-complex="Arial" fo:font-size="8pt" style:font-size-asian="8pt" style:font-size-complex="8pt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2" style:family="table-row">
      <style:table-row-properties style:min-row-height="0.302in" style:use-optimal-row-height="false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/>
    </style:style>
    <style:style style:name="TableColumn216" style:family="table-column">
      <style:table-column-properties style:column-width="3.1347in"/>
    </style:style>
    <style:style style:name="TableColumn217" style:family="table-column">
      <style:table-column-properties style:column-width="3.1638in"/>
    </style:style>
    <style:style style:name="Table215" style:family="table">
      <style:table-properties style:width="6.298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line-height-at-least="0.093in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2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2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2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style:line-height-at-least="0.143in" fo:margin-left="0.1666in" fo:text-indent="-0.1666in">
        <style:tab-stops>
          <style:tab-stop style:type="center" style:position="1.3729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3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3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0.893in"/>
          <style:tab-stop style:type="left" style:position="1.03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4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-0.1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46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47" style:parent-style-name="Normal" style:family="paragraph">
      <style:paragraph-properties fo:widows="0" fo:orphans="0" fo:margin-left="0.2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 style:line-height-at-least="0.1395in"/>
      <style:text-properties fo:font-size="10pt" style:font-size-asian="10pt"/>
    </style:style>
    <style:style style:name="P25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6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6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6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line-height-at-least="0.1361in"/>
      <style:text-properties fo:font-size="10pt" style:font-size-asian="10pt"/>
    </style:style>
    <style:style style:name="P280" style:parent-style-name="Normal" style:family="paragraph">
      <style:paragraph-properties fo:widows="0" fo:orphans="0" style:line-height-at-least="0.1361in"/>
      <style:text-properties fo:font-size="10pt" style:font-size-asian="10pt"/>
    </style:style>
    <style:style style:name="P28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8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9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9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305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 fo:text-align="center"/>
    </style:style>
    <style:style style:name="P310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315" style:parent-style-name="Normal" style:family="paragraph">
      <style:paragraph-properties fo:widows="0" fo:orphans="0" fo:margin-left="3.1493in">
        <style:tab-stops/>
      </style:paragraph-properties>
    </style:style>
    <style:style style:name="P316" style:parent-style-name="Normal" style:family="paragraph">
      <style:paragraph-properties fo:widows="0" fo:orphans="0" fo:margin-left="3.1493in">
        <style:tab-stops/>
      </style:paragraph-properties>
    </style:style>
    <style:style style:name="P317" style:parent-style-name="Normal" style:family="paragraph">
      <style:paragraph-properties fo:widows="0" fo:orphans="0" fo:margin-left="3.1493in">
        <style:tab-stops/>
      </style:paragraph-properties>
    </style:style>
    <style:style style:name="P318" style:parent-style-name="Normal" style:family="paragraph">
      <style:paragraph-properties fo:widows="0" fo:orphans="0" fo:margin-left="3.1493in">
        <style:tab-stops/>
      </style:paragraph-properties>
    </style:style>
    <style:style style:name="P319" style:parent-style-name="Normal" style:family="paragraph">
      <style:paragraph-properties fo:widows="0" fo:orphans="0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ableColumn331" style:family="table-column">
      <style:table-column-properties style:column-width="1.2111in" style:use-optimal-column-width="false"/>
    </style:style>
    <style:style style:name="TableColumn332" style:family="table-column">
      <style:table-column-properties style:column-width="1.8493in" style:use-optimal-column-width="false"/>
    </style:style>
    <style:style style:name="TableColumn333" style:family="table-column">
      <style:table-column-properties style:column-width="0.1055in" style:use-optimal-column-width="false"/>
    </style:style>
    <style:style style:name="TableColumn334" style:family="table-column">
      <style:table-column-properties style:column-width="0.2062in" style:use-optimal-column-width="false"/>
    </style:style>
    <style:style style:name="TableColumn335" style:family="table-column">
      <style:table-column-properties style:column-width="0.518in" style:use-optimal-column-width="false"/>
    </style:style>
    <style:style style:name="TableColumn336" style:family="table-column">
      <style:table-column-properties style:column-width="0.5138in" style:use-optimal-column-width="false"/>
    </style:style>
    <style:style style:name="TableColumn337" style:family="table-column">
      <style:table-column-properties style:column-width="1.2055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330" style:family="table">
      <style:table-properties style:width="6.2986in" fo:margin-left="0in" table:align="left"/>
    </style:style>
    <style:style style:name="TableRow339" style:family="table-row">
      <style:table-row-properties style:min-row-height="0.4819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margin-left="0.1673in" fo:text-indent="-0.1673in">
        <style:tab-stops/>
      </style:paragraph-properties>
      <style:text-properties fo:font-size="8pt" style:font-size-asian="8pt" style:font-size-complex="8pt"/>
    </style:style>
    <style:style style:name="P344" style:parent-style-name="Normal" style:family="paragraph">
      <style:paragraph-properties fo:widows="0" fo:orphans="0" fo:margin-left="0.0006in" fo:margin-right="-0.075in" fo:text-indent="0.1666in">
        <style:tab-stops/>
      </style:paragraph-properties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346" style:parent-style-name="DefaultParagraphFont" style:family="text">
      <style:text-properties fo:text-transform="uppercase" fo:font-size="8pt" style:font-size-asian="8pt" style:font-size-complex="8pt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5" style:family="table-row">
      <style:table-row-properties style:min-row-height="0.1055in" style:use-optimal-row-height="false" fo:keep-together="always"/>
    </style:style>
    <style:style style:name="P3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61" style:family="table-row">
      <style:table-row-properties style:min-row-height="1.079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369" style:parent-style-name="Normal" style:family="paragraph">
      <style:paragraph-properties fo:widows="0" fo:orphans="0" fo:margin-left="0.1673in">
        <style:tab-stops/>
      </style:paragraph-properties>
      <style:text-properties fo:font-size="8pt" style:font-size-asian="8pt" style:font-size-complex="8pt"/>
    </style:style>
    <style:style style:name="P370" style:parent-style-name="Normal" style:family="paragraph">
      <style:paragraph-properties fo:widows="0" fo:orphans="0" fo:margin-left="0.1673in">
        <style:tab-stops/>
      </style:paragraph-properties>
    </style:style>
    <style:style style:name="T371" style:parent-style-name="DefaultParagraphFont" style:family="text">
      <style:text-properties style:font-name-complex="Arial" fo:font-size="8pt" style:font-size-asian="8pt" style:font-size-complex="8pt"/>
    </style:style>
    <style:style style:name="P372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TableRow373" style:family="table-row">
      <style:table-row-properties style:min-row-height="0.3027in" style:use-optimal-row-height="false" fo:keep-together="always"/>
    </style:style>
    <style:style style:name="P374" style:parent-style-name="Normal" style:family="paragraph">
      <style:paragraph-properties fo:widows="0" fo:orphans="0"/>
      <style:text-properties style:font-name="Verdana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79" style:family="table-row">
      <style:table-row-properties style:min-row-height="0.4798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2" style:family="table-row">
      <style:table-row-properties style:min-row-height="0.4361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1" style:family="table-row">
      <style:table-row-properties style:min-row-height="1.1312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405" style:parent-style-name="DefaultParagraphFont" style:family="text">
      <style:text-properties style:font-name-complex="Arial" fo:font-size="8pt" style:font-size-asian="8pt" style:font-size-complex="8pt"/>
    </style:style>
    <style:style style:name="T406" style:parent-style-name="DefaultParagraphFont" style:family="text">
      <style:text-properties style:font-name-complex="Arial" fo:font-size="8pt" style:font-size-asian="8pt" style:font-size-complex="8pt"/>
    </style:style>
    <style:style style:name="P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2" style:family="table-row">
      <style:table-row-properties style:min-row-height="0.3673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417" style:parent-style-name="DefaultParagraphFont" style:family="text">
      <style:text-properties fo:font-size="6pt" style:font-size-asian="6pt" style:font-size-complex="6pt"/>
    </style:style>
    <style:style style:name="P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font-size="8pt" style:font-size-asian="8pt" style:font-size-complex="8pt"/>
    </style:style>
    <style:style style:name="T422" style:parent-style-name="DefaultParagraphFont" style:family="text">
      <style:text-properties fo:font-size="6pt" style:font-size-asian="6pt" style:font-size-complex="6pt"/>
    </style:style>
    <style:style style:name="TableRow423" style:family="table-row">
      <style:table-row-properties style:min-row-height="0.2277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6" style:family="table-row">
      <style:table-row-properties style:min-row-height="0.1979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1" style:family="table-row">
      <style:table-row-properties style:min-row-height="0.2291in" style:use-optimal-row-height="false" fo:keep-together="always"/>
    </style:style>
    <style:style style:name="P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8" style:family="table-row">
      <style:table-row-properties style:min-row-height="0.5625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T452" style:parent-style-name="DefaultParagraphFont" style:family="text">
      <style:text-properties style:font-name-complex="Arial" fo:font-size="8pt" style:font-size-asian="8pt" style:font-size-complex="8pt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9" style:family="table-row">
      <style:table-row-properties style:min-row-height="0.1458in" style:use-optimal-row-height="false" fo:keep-together="always"/>
    </style:style>
    <style:style style:name="P4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5" style:family="table-row">
      <style:table-row-properties style:min-row-height="0.2437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2" style:family="table-row">
      <style:table-row-properties style:min-row-height="0.3312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8" style:parent-style-name="Normal" style:family="paragraph">
      <style:paragraph-properties fo:widows="0" fo:orphans="0"/>
    </style:style>
    <style:style style:name="TableColumn480" style:family="table-column">
      <style:table-column-properties style:column-width="3.1347in"/>
    </style:style>
    <style:style style:name="TableColumn481" style:family="table-column">
      <style:table-column-properties style:column-width="3.1638in"/>
    </style:style>
    <style:style style:name="Table479" style:family="table">
      <style:table-properties style:width="6.2986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8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8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49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497" style:parent-style-name="Normal" style:family="paragraph">
      <style:paragraph-properties fo:widows="0" fo:orphans="0" style:line-height-at-least="0.143in" fo:margin-left="0.1666in" fo:text-indent="-0.1666in">
        <style:tab-stops>
          <style:tab-stop style:type="center" style:position="1.3729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49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00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0.893in"/>
          <style:tab-stop style:type="left" style:position="1.0395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8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-0.15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10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1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7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8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 fo:text-align="center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7-01 iki 2010-08-12</text:span></text:p>
      <text:p text:style-name="P5"/>
      <text:p text:style-name="P6"><text:span text:style-name="T7">Įsakymas paskelbtas: Žin. 2005, Nr.<text:s/></text:span><text:a xlink:href="https://www.e-tar.lt/portal/legalAct.html?documentId=TAR.87BD0CC3EAE7" office:target-frame-name="_top" xlink:show="replace"><text:span text:style-name="T8">51-1718</text:span></text:a><text:span text:style-name="T9">, i. k. 1052330ISAK003D-227</text:span></text:p>
      <text:p text:style-name="P10"/>
      <text:p text:style-name="P11">Nauja redakcija nuo 2010-07-01:</text:p>
      <text:p text:style-name="Normal"><text:span text:style-name="T12">Nr.<text:s/></text:span><text:a xlink:href="https://www.e-tar.lt/portal/legalAct.html?documentId=TAR.D1D1A9099146" office:target-frame-name="_top" xlink:show="replace"><text:span text:style-name="T13">3D-526</text:span></text:a><text:span text:style-name="T14">, 2010-06-03, Žin. 2010, Nr. 67-3360 (2010-06-10), i. k. 1102330ISAK003D-526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IŠVEŽAMŲ IŠ LIETUVOS RESPUBLIKOS Į RUSIJOS FEDERACIJĄ</text:p>
      <text:p text:style-name="P20">AUGALŲ, AUGALINIŲ PRODUKTŲ IR KITŲ OBJEKTŲ FITOSANITARINIO</text:p>
      <text:p text:style-name="P21">SERTIFIKATO IR FITOSANITARINIO REEKSPORTO SERTIFIKATO FORMŲ PATVIRTINIMO</text:p>
      <text:p text:style-name="P22"/>
      <text:p text:style-name="P23">2005 m. balandžio 18 d. Nr. 3D-227</text:p>
      <text:p text:style-name="P24">Vilnius</text:p>
      <text:p text:style-name="P25"/>
      <text:p text:style-name="P26"/>
      <text:p text:style-name="P27"><text:span text:style-name="T28">Atsižvelgdamas į 2005 m. kovo 15 d. Memorandumą tarp Europos</text:span><text:span text:style-name="T29"><text:s/>Bendrijos ir Rusijos Federacijos dėl augalų ir augalinių produktų, eksportuojamų iš Europos Bendrijos į Rusiją, fitosanitarinio sertifikavimo:</text:span></text:p>
      <text:p text:style-name="P30"><text:span text:style-name="T31">1</text:span><text:span text:style-name="T32">.<text:s/></text:span><text:span text:style-name="T33">Nustata</text:span><text:span text:style-name="T34">u, kad augalai, augaliniai produktai ir kiti objektai, kurių fitosanitarinė kontrolė būtina, iš Li</text:span><text:span text:style-name="T35">etuvos Respublikos į Rusijos Federaciją gali būti išvežami tik su fitosanitariniu sertifikatu arba fitosanitariniu reeksporto sertifikatu, išduotu laikantis Jungtinių Tautų Maisto ir žemės ūkio organizacijos Tarptautinio fitosanitarinių priemonių standarto</text:span><text:span text:style-name="T36"><text:s/>Nr. 12 dėl fitosanitarinių sertifikatų gairių, ir atitinkančiu šio įsakymo 2 punkte patvirtintas formas.</text:span></text:p>
      <text:p text:style-name="P37"><text:span text:style-name="T38">2</text:span><text:span text:style-name="T39">.<text:s/></text:span><text:span text:style-name="T40">Tvirtinu</text:span><text:span text:style-name="T41"><text:s/>pridedamas:</text:span></text:p>
      <text:p text:style-name="P42"><text:span text:style-name="T43">2.1</text:span><text:span text:style-name="T44">. Augalų, augalinių produktų ir kitų objektų, išvežamų iš Lietuvos Respublikos į Rusijos Federaciją, fitosanitarinio<text:s/></text:span><text:span text:style-name="T45">sertifikato formą;</text:span></text:p>
      <text:p text:style-name="P46"><text:span text:style-name="T47">2.2</text:span><text:span text:style-name="T48">. Augalų, augalinių produktų ir kitų objektų, išvežamų iš Lietuvos Respublikos į Rusijos Federaciją, fitosanitarinio reeksporto sertifikato formą.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KAZIMIRA DANUTĖ PRUNSKIENĖ</text:span></text:p>
      <text:p text:style-name="Normal"/>
      <text:soft-page-break/>
      <text:p text:style-name="P55">Forma patvirtinta</text:p>
      <text:p text:style-name="P58">Lietuvos Respublikos žemės ūkio ministro<text:s/></text:p>
      <text:p text:style-name="P59">2005 m. balandžio 18 d. įsakymu Nr. 3D-227</text:p>
      <text:p text:style-name="P60">(Lietuvos Respublikos žemės ūkio ministro<text:s/></text:p>
      <text:p text:style-name="P61">2010 m. birželio 3<text:s/>d. įsakymo Nr. 3D-526 redakcija)</text:p>
      <text:p text:style-name="P62"/>
      <text:p text:style-name="P63"><text:span text:style-name="T64">(Augalų, augalinių <text:s/>produktų ir kitų objektų,<text:s/></text:span></text:p>
      <text:p text:style-name="P65">išvežamų iš Lietuvos Respublikos į Rusijos Federaciją,<text:s/></text:p>
      <text:p text:style-name="P66"><text:span text:style-name="T67">fitosanitarinio sertifikato forma)</text:span></text:p>
      <text:p text:style-name="P68"/>
      <text:p text:style-name="P69">AUGALŲ, AUGALINIŲ <text:s/>PRODUKTŲ IR KITŲ OBJEKTŲ,<text:s/></text:p>
      <text:p text:style-name="P70">IŠVEŽAMŲ IŠ LIETUVOS RESPUBLIKOS Į RUSIJOS FEDERACIJĄ,<text:s/></text:p>
      <text:p text:style-name="P71">FITOSANITARINIS SERTIFIKA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2">
            <text:p text:style-name="P84">1. Eksportuotojas ir jo adresas/Наименование и адрес экспортера</text:p>
          </table:table-cell>
          <table:covered-table-cell/>
          <table:table-cell table:style-name="TableCell85" table:number-columns-spanned="5" table:number-rows-spanned="2">
            <text:p text:style-name="P86">2. FITOSANITARINIS SERTIFIKATAS/</text:p>
            <text:p text:style-name="P87">Фитосанитарный сертификат<text:s/></text:p>
            <text:p text:style-name="P88"/>
            <text:p text:style-name="P89"><text:span text:style-name="T90">Nr.<text:s/></text:span><text:span text:style-name="T91">EB/LT/</text:span><text:span text:style-name="T92"><text:s/>000000</text:span></text:p>
            <text:p text:style-name="P93">EС/ЛТ/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>
            <text:p text:style-name="P100">Originalas</text:p>
            <text:p text:style-name="P101"><text:span text:style-name="T102">Оригинал</text:span></text:p>
          </table:table-cell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3. Gavėjas ir jo adresas/Заявленное наименование и адрес получателя</text:span></text:p>
          </table:table-cell>
          <table:covered-table-cell/>
          <table:table-cell table:style-name="TableCell107" table:number-columns-spanned="6">
            <text:p text:style-name="P108">4. Valstybinė augalininkystės tarnyba prie Žemės ūkio ministerijos/</text:p>
            <text:p text:style-name="P109">Государственная служба по растениеводству при Министерстве сельского хозяйства</text:p>
            <text:p text:style-name="P110"/>
            <text:p text:style-name="P111"/>
            <text:p text:style-name="P112">Augalų apsaugos organizacijai<text:s/>__________ /</text:p>
            <text:p text:style-name="P113"><text:span text:style-name="T114">Службе (ам) по карантину и защите растений ______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6">
            <text:p text:style-name="P119">5. Pagaminimo vieta/Место происхождения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6. Transporto rūšis/Заявленный способ транспортировки</text:p>
            <text:p text:style-name="P124"/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4" table:number-rows-spanned="2">
            <text:p text:style-name="P128">Valstybinė augalininkystės tarnyba prie Žemės ūkio ministerijos/Государственная служба по<text:s/>растениеводству при Министерстве сельского хозяйства</text:p>
            <text:p text:style-name="P129"/>
            <text:p text:style-name="P130"/>
            <text:p text:style-name="P131">Lietuva, Литва, Lithuania, Litauen, La Lithuanie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7. Įvežimo punktas/Заявленный пункт ввоза</text:p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8. Ženklinimas; krovinio ir vietų skaičius; įpakavimo aprašymas; produkcijos pavadinimas; augalų<text:s/></text:span><text:span text:style-name="T142">botaniniai pavadinimai/</text:span><text:span text:style-name="T143">Отличительные знаки (маркировка): количество мест и описание упаковки; наименование продукции; ботаническое название растений</text:span></text:p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9. Produkcijos kiekis/<text:s/></text:p>
            <text:p text:style-name="P149">Заявленное количество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10. Patvirtinama, kad nurodyti augalai, augaliniai produktai ir kiti reglamentuojami produktai buvo patikrinti ir (arba) ištirti pagal galiojančias oficialias procedūras ir <text:s/>laikoma, kad jie neužkrėsti importuojančios susitariančiosios šalies nurodytais karantininiais kenksmingaisiais organizmais <text:s text:c="2"/>bei atitinka dabartinius importuojančios susitariančiosios šalies fitosanitarinius reikalavimus, įskaitant reglamentuojamiems nekarantininiams kenksmingaisiais organizmais taikomus reikalavimus.</text:p>
            <text:p text:style-name="P153"/>
            <text:p text:style-name="P154"/>
            <text:p text:style-name="P155"><text:span text:style-name="T156">Настоящим удост</text:span><text:span text:style-name="T157">оверяется, что растения, растительные продукты или другие подкарантинные материалы, описанные выше, были обследованы и/или проанализированы согласно соответствующим официальным процедурам и признаны свободными от карантинных вредных организмов, перечисленн</text:span><text:span text:style-name="T158">ых импортирующей договаривающейся стороной и отвечают действующим фитосанитарным требованиям импортирующей договаривающейся стороны, включая таковые и для регулируемых некарантинных вредных организмов.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11. Papildoma deklaracija/Дополнительная декларация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Dezinfekavimas/Дезинфекция</text:p>
          </table:table-cell>
          <table:covered-table-cell/>
          <table:covered-table-cell/>
          <table:table-cell table:style-name="TableCell171" table:number-columns-spanned="5" table:number-rows-spanned="2">
            <text:p text:style-name="P172">18. Išdavimo vieta/Место выдачи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12. Apdorojimo būdas/Способ обработки</text:p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13. Cheminė medžiaga/ Химикат<text:s/></text:span><text:span text:style-name="T184">(действующее вещество)</text:span></text:p>
            <text:p text:style-name="P185"/>
          </table:table-cell>
          <table:table-cell table:style-name="TableCell186" table:number-columns-spanned="2">
            <text:p text:style-name="P187">14. Ekspozicija ir temperatūra/ Экспозиция и температура</text:p>
            <text:p text:style-name="P188"/>
          </table:table-cell>
          <table:covered-table-cell/>
          <table:table-cell table:style-name="TableCell189" table:number-columns-spanned="3" table:number-rows-spanned="2">
            <text:p text:style-name="P190">Data/Дата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>Antspaudas/</text:p>
            <text:p text:style-name="P193">Печать <text:s/>организации</text:p>
          </table:table-cell>
          <table:covered-table-cell/>
        </table:table-row>
        <text:soft-page-break/>
        <table:table-row table:style-name="TableRow194">
          <table:table-cell table:style-name="TableCell195" table:number-rows-spanned="2">
            <text:p text:style-name="P196">15. Koncentracija/ Концентрация</text:p>
            <text:p text:style-name="P197"/>
          </table:table-cell>
          <table:table-cell table:style-name="TableCell198" table:number-columns-spanned="2" table:number-rows-spanned="2">
            <text:p text:style-name="P199">16. Data/Дата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5" table:number-rows-spanned="2">
            <text:p text:style-name="P206">Pareigūno pavardė ir parašas/</text:p>
            <text:p text:style-name="P207">Фамилия и подпись должностного лица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17. Papildoma informacija/ Дополнительная информация</text:p>
            <text:p text:style-name="P211"/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ENGLISH<text:s/></text:span></text:p>
            <text:p text:style-name="P222"/>
            <text:p text:style-name="P223">1. Name and address of exporter</text:p>
            <text:p text:style-name="P224">2. Phytosanitary<text:s/>certificate No</text:p>
            <text:p text:style-name="P225">3. Declared name and address of consignee</text:p>
            <text:p text:style-name="P226">4. State Plant Service under the Ministry of Agriculture to Plant<text:s/></text:p>
            <text:p text:style-name="P227">Protection Organization(s) of</text:p>
            <text:p text:style-name="P228">5. Place of origin</text:p>
            <text:p text:style-name="P229">6. Declared means of conveyance</text:p>
            <text:p text:style-name="P230">7. Declared point of entry</text:p>
            <text:p text:style-name="P231">8. Distinguishing marks; number and description of packages; name of produce; botanical name of plants</text:p>
            <text:p text:style-name="P232">9. Quantity declared</text:p>
            <text:p text:style-name="P233">10. This is to certify that the plants or plant products described above</text:p>
            <text:p text:style-name="P234">- have been inspected according to appropriate procedures, and</text:p>
            <text:p text:style-name="P235">- are considered to<text:s/>be free from quarantine pests, and practically free from other injurious pests; and that they</text:p>
            <text:p text:style-name="P236">- are considered to conform with the current phytosanitary regulations of the importing country.</text:p>
            <text:p text:style-name="P237">11. Additional declaration</text:p>
            <text:p text:style-name="P238">12. Disinfestation and/or<text:s/>disinfection treatment</text:p>
            <text:p text:style-name="P239">13. Chemical (active ingredient)</text:p>
            <text:p text:style-name="P240">14. Duration and temperature</text:p>
            <text:p text:style-name="P241">15. Concentration</text:p>
            <text:p text:style-name="P242">16. Date</text:p>
            <text:p text:style-name="P243">17. Additional information</text:p>
            <text:p text:style-name="P244">18. Place of issue</text:p>
            <text:p text:style-name="P245">Date</text:p>
            <text:p text:style-name="P246">Name and signature of authorized officer</text:p>
            <text:p text:style-name="P247">Stamp of Organization</text:p>
          </table:table-cell>
          <table:table-cell table:style-name="TableCell248">
            <text:p text:style-name="P249">DEUTSCH</text:p>
            <text:p text:style-name="P250"/>
            <text:p text:style-name="P251">1. Name und Adresse<text:s/>des Absenders</text:p>
            <text:p text:style-name="P252">2. Pflanzengesundheitszeugnis Nr.</text:p>
            <text:p text:style-name="P253">3. Name und Adresse des angegeben Empfängers</text:p>
            <text:p text:style-name="P254">4. Staatlicher Dienst für Pflanzenzucht am Landwirtschaftsministerium<text:s/></text:p>
            <text:p text:style-name="P255">Pflanzenschutzdienst(e) von</text:p>
            <text:p text:style-name="P256">5. Ursprüngsort</text:p>
            <text:p text:style-name="P257">6. Angegebenes Transportmittel</text:p>
            <text:p text:style-name="P258">7. Angegebener Grenzübertrittsort</text:p>
            <text:p text:style-name="P259">8. Unterscheidungsmerkmale; Zahl und Art der Packstücke;</text:p>
            <text:p text:style-name="P260">Name des Erzeugnisses; botanischer Name der Pflanzen<text:s/></text:p>
            <text:p text:style-name="P261">9. Angegebene Menge</text:p>
            <text:p text:style-name="P262">10. Hiermit wird bescheinigt, daß die oben beschriebenen Pflanzen oder Pflanzenerzeugnisse</text:p>
            <text:p text:style-name="P263">- nach geeigneten<text:s/>Verfahren untersucht worden sind und<text:s/></text:p>
            <text:p text:style-name="P264">- frei von Quarantaneschad organismen und praktisch frei von anderen<text:s/></text:p>
            <text:p text:style-name="P265">gefährlichen Schadorganismen befunden wurden; und daß sie</text:p>
            <text:p text:style-name="P266">- als den bestehenden Pflanzenschutzvonschriften des Bestimmangslandes entsprechend angesehen werden<text:s/></text:p>
            <text:p text:style-name="P267">11. Zusatzliche Erklarung</text:p>
            <text:p text:style-name="P268">12. Entseuchung und/oder Desinfizierung Behandlung<text:s/></text:p>
            <text:p text:style-name="P269">13. Chemikalie (Wirkstoff)</text:p>
            <text:p text:style-name="P270">14. Dauer und Temperatur</text:p>
            <text:p text:style-name="P271">15. Konzentration</text:p>
            <text:p text:style-name="P272">16. Datum</text:p>
            <text:p text:style-name="P273">17. Sonstige Angaben</text:p>
            <text:p text:style-name="P274">18. Ort der Ausstellung:</text:p>
            <text:p text:style-name="P275">Datum</text:p>
            <text:p text:style-name="P276">Name und Unterschrift des<text:s/>amtlichen Beauftragten Dienstsiegel</text:p>
          </table:table-cell>
        </table:table-row>
        <table:table-row table:style-name="TableRow277">
          <table:table-cell table:style-name="TableCell278">
            <text:p text:style-name="P279">FRANCAIS</text:p>
            <text:p text:style-name="P280"/>
            <text:p text:style-name="P281">1. Nom et adresse de l’exportateur</text:p>
            <text:p text:style-name="P282">2. Certificat phytosanitare No</text:p>
            <text:p text:style-name="P283">3. Nom et adresse déclarés du destinataire</text:p>
            <text:p text:style-name="P284">4. Service national de culture des plantes auprès du Ministère de l‘Agriculture<text:s/></text:p>
            <text:p text:style-name="P285">A: Organisation(s)<text:s/>de la protection des végétaux de.</text:p>
            <text:p text:style-name="P286">5. Lieu d'origine</text:p>
            <text:p text:style-name="P287">6. Moyen de transport déclaré</text:p>
            <text:p text:style-name="P288">7. Point d’entrée déclaré</text:p>
            <text:p text:style-name="P289">8. Marques des colis; nombre et nature des colis; nom du produit; nom botanique des végétaux</text:p>
            <text:p text:style-name="P290">9. Quantité déclarée</text:p>
            <text:p text:style-name="P291">10. Il est certifiė que les végétaux ou produits végétaux décrits ci-dessus;</text:p>
            <text:soft-page-break/>
            <text:p text:style-name="P292">- ont été inspectés suivant cles procédures adaptees,</text:p>
            <text:p text:style-name="P293">- sont estimés indemnes d'ennemis visés par la réglementation phytosanitaire et pratiguement indemnes d'autres ennemis dangereux,</text:p>
            <text:p text:style-name="P294">- et sont jugés conformes à la réglementation phytosanitaire en vigueur dans le pays importateur.<text:s/></text:p>
            <text:p text:style-name="P295">11. Déclaration supplémentaire<text:s/></text:p>
            <text:p text:style-name="P296">12. Traitement de désinfestation et/ou de désinfection Traitement<text:s/></text:p>
            <text:p text:style-name="P297">13. Produit chimique (matière active)<text:s/></text:p>
            <text:p text:style-name="P298">14. Durée et<text:s/>température</text:p>
            <text:p text:style-name="P299">15. Concentration</text:p>
            <text:p text:style-name="P300">16. Date</text:p>
            <text:p text:style-name="P301">17. Renseignements supplémentaires</text:p>
            <text:p text:style-name="P302">18. Lieu de délivrance</text:p>
            <text:p text:style-name="P303">Date</text:p>
            <text:p text:style-name="P304">Cachet de 1'organisation</text:p>
            <text:p text:style-name="P305">Nom et signature du fonctionnaire autorisé<text:s/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_________________</text:p>
      <text:soft-page-break/>
      <text:p text:style-name="P310">Forma patvirtinta</text:p>
      <text:p text:style-name="P315">Lietuvos Respublikos žemės ūkio ministro<text:s/></text:p>
      <text:p text:style-name="P316">2005 m. balandžio 17 d. įsakymu Nr. 3D-227</text:p>
      <text:p text:style-name="P317">(Lietuvos Respublikos žemės ūkio ministro<text:s/></text:p>
      <text:p text:style-name="P318">2010 m. birželio 3 d. įsakymo Nr. 3D-526 redakcija)</text:p>
      <text:p text:style-name="P319"/>
      <text:p text:style-name="P320"><text:span text:style-name="T321">(Augalų, augalinių produktų ir kitų objektų,<text:s/></text:span></text:p>
      <text:p text:style-name="P322">išvežamų iš Lietuvos Respublikos Į Rusijos Federaciją,<text:s/></text:p>
      <text:p text:style-name="P323"><text:span text:style-name="T324">fitosanitarinio reeksporto sertifikato forma)</text:span></text:p>
      <text:p text:style-name="P325"/>
      <text:p text:style-name="P326">AUGALŲ, AUGALINIŲ PRODUKTŲ IR KITŲ OBJEKTŲ,<text:s/></text:p>
      <text:p text:style-name="P327">IŠVEŽAMŲ IŠ LIETUVOS RESPUBLIKOS Į RUSIJOS FEDERACIJĄ,<text:s/></text:p>
      <text:p text:style-name="P328">FITOSANITARINIS REEKSPORTO SERTIFIKATAS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 table:number-rows-spanned="2">
            <text:p text:style-name="P341">1. Eksportuotojas ir jo adresas/Наименование и адрес экспортера</text:p>
          </table:table-cell>
          <table:covered-table-cell/>
          <table:covered-table-cell/>
          <table:table-cell table:style-name="TableCell342" table:number-columns-spanned="4" table:number-rows-spanned="2">
            <text:p text:style-name="P343">2. FITOSANITARINIS REEKSPORTO <text:s/>SERTIFIKATAS /</text:p>
            <text:p text:style-name="P344"><text:span text:style-name="T345">РЕЭКСПОРТНЫЙ<text:s/></text:span><text:span text:style-name="T346">Фитосанитарный сертификат<text:s/></text:span></text:p>
            <text:p text:style-name="P347"><text:span text:style-name="T348">Nr.<text:s/></text:span><text:span text:style-name="T349">EB/LT/</text:span><text:span text:style-name="T350"><text:s/></text:span><text:span text:style-name="T351">000000</text:span></text:p>
            <text:p text:style-name="P352">EС/ЛТ/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Originalas</text:p>
            <text:p text:style-name="P360">Оригинал</text:p>
          </table:table-cell>
        </table:table-row>
        <table:table-row table:style-name="TableRow361">
          <table:table-cell table:style-name="TableCell362" table:number-columns-spanned="3" table:number-rows-spanned="2">
            <text:p text:style-name="P363"><text:span text:style-name="T364">3. Gavėjas ir jo adresas/Заявленное наименование и адрес получателя</text:span></text:p>
          </table:table-cell>
          <table:covered-table-cell/>
          <table:covered-table-cell/>
          <table:table-cell table:style-name="TableCell365" table:number-columns-spanned="5">
            <text:p text:style-name="P366">4. Valstybinė<text:s/>augalininkystės tarnyba prie Žemės ūkio ministerijos/</text:p>
            <text:p text:style-name="P367">Государственная служба по растениеводству при Министерстве сельского хозяйства</text:p>
            <text:p text:style-name="P368"/>
            <text:p text:style-name="P369">Augalų apsaugos organizacijai ________ /</text:p>
            <text:p text:style-name="P370"><text:span text:style-name="T371">Службе (ам) по карантину и защите растений ________</text:span></text:p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5">
            <text:p text:style-name="P376">5. Pagaminimo vieta/Место<text:s/>происхождения</text:p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6. Transporto rūšis/Заявленный способ транспортировки</text:p>
            <text:p text:style-name="P382"/>
            <text:p text:style-name="P383"/>
          </table:table-cell>
          <table:covered-table-cell/>
          <table:covered-table-cell/>
          <table:table-cell table:style-name="TableCell384" table:number-rows-spanned="2">
            <text:p text:style-name="P385"/>
          </table:table-cell>
          <table:table-cell table:style-name="TableCell386" table:number-columns-spanned="4" table:number-rows-spanned="2">
            <text:p text:style-name="P387">Valstybinė augalininkystės tarnyba prie Žemės ūkio ministerijos/Государственная служба по растениеводству при Министерстве сельского хозяйства</text:p>
            <text:p text:style-name="P388"/>
            <text:p text:style-name="P389"/>
            <text:p text:style-name="P390"/>
            <text:p text:style-name="P391">Lietuva, Литва, Lithuania, Litauen,<text:s/>La Lithuanie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7. Įvežimo punktas/Заявленный пункт ввоза</text:p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8. Ženklinimas; krovinio ir vietų skaičius; įpakavimo aprašymas; produkcijos pavadinimas; augalų botaniniai pavadinimai/</text:span><text:span text:style-name="T405">Отличительные знаки (маркировка): количество мест и описание упаковки;<text:s/></text:span><text:span text:style-name="T406">наименование продукции; ботаническое название растений</text:span></text:p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9. Produkcijos kiekis/<text:s/></text:p>
            <text:p text:style-name="P411">Заявленное количество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10. Patvirtinama, kad nurodyti augalai, augaliniai produktai ar kiti reglamentuojami produktai <text:s/>buvo importuoti į ____________ (grįžtamojo eksporto susitariančioji šalis) iš _____________ (kilmės susitariančioji šalis) su fitosanitariniu sertifikatu Nr. __________, kurio (*) originalas [ ] , patvirtinta kopija [ ] pridedama prie šio sertifikato; jie yra supakuoti [ ], perpakuoti [ ], originaliose [ ], naujose [ ] pakuotėse; remiantis pirmojo fitosanitarinio sertifikato originalu [ ] ir papildomu patikrinimu<text:s/>[ ], laikoma, kad jie atitinka dabartinius importuojančios susitariančiosios šalies fitosanitarinius reikalavimus ir kad juos sandėliuojant <text:s/>_____________ (grįžtamojo eksporto <text:s/>susitariančioji šalis) šiam kroviniui nekilo užkrėtimo ar infekcijos pavojus.</text:p>
            <text:p text:style-name="P415"><text:span text:style-name="T416">* -<text:s/></text:span><text:span text:style-name="T417">Pažymėti reikiamus langelius</text:span></text:p>
            <text:p text:style-name="P418"/>
            <text:p text:style-name="P419">Настоящим удостоверяется, что указанные растения, растительные продукты или другие подкарантинные материалы, описанные выше, были импортированы в (договаривающуюся сторону ре-экспортера) ______________ <text:s/>из ______________ (договаривающейся стороны происхождения) с фитосанитарным сертификатом №. _____________, оригинал [ ] или утвержденная копия [ ], прилагается к данному сертификату; упакованы [ ], переупакованы [ ] в оригинальные [ ] или в новые [ ] упаковки, на основании данных <text:s/>первичного фитосанитарного сертификата [ ] и дополнительного досмотра [ ] <text:s/>установлено, что они соответствуют действующим фитосанитарным требованиям импортирующей договаривающейся стороны и, что во время хранения в _________________ (договаривающейся стороне реэкспортере), они не подверглись риску заражения вредными для растений организмами.</text:p>
            <text:p text:style-name="P420"><text:span text:style-name="T421">* -<text:s/></text:span><text:span text:style-name="T422">Отметьте соответствующие квадра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8">
            <text:p text:style-name="P425">11. Papildoma deklaracija/Дополнительная декларация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Dezinfekavimas/Дезинфекция</text:p>
          </table:table-cell>
          <table:covered-table-cell/>
          <table:table-cell table:style-name="TableCell432" table:number-columns-spanned="6" table:number-rows-spanned="2">
            <text:p text:style-name="P433">18. Išdavimo vieta/Место выдачи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2">
            <text:p text:style-name="P438">12.<text:s/>Apdorojimo būdas/Способ обработки</text:p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4" table:number-rows-spanned="2">
            <text:p text:style-name="P444">Data/Дата</text:p>
          </table:table-cell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Antspaudas/</text:p>
            <text:p text:style-name="P447">Печать организации</text:p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13. Cheminė medžiaga/ Химикат<text:s/></text:span><text:span text:style-name="T452">(действующее вещество)</text:span></text:p>
            <text:p text:style-name="P453"/>
          </table:table-cell>
          <table:table-cell table:style-name="TableCell454" table:number-rows-spanned="2">
            <text:p text:style-name="P455">14. Ekspozicija ir temperatūra/Экспозиция и температура</text:p>
            <text:p text:style-name="P456"/>
          </table: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6" table:number-rows-spanned="3">
            <text:p text:style-name="P463">Pareigūno pavardė ir parašas/</text:p>
            <text:p text:style-name="P464">Фамилия и подпись должностного<text:s/>ли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5. Koncentracija</text:p>
            <text:p text:style-name="P468">/Концентрация</text:p>
          </table:table-cell>
          <table:table-cell table:style-name="TableCell469">
            <text:p text:style-name="P470">16. Data/Дата</text:p>
          </table: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17. Papildoma informacija/Дополнительная информация</text:p>
            <text:p text:style-name="P475"/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ENGLISH<text:s/></text:span></text:p>
            <text:p text:style-name="P486"/>
            <text:p text:style-name="P487">1. Name and address of exporter</text:p>
            <text:p text:style-name="P488">2. Phytosanitary certificate No</text:p>
            <text:p text:style-name="P489">3. Declared name and address of consignee</text:p>
            <text:p text:style-name="P490">4. State Plant Service under the Ministry of Agriculture to Plant<text:s/></text:p>
            <text:p text:style-name="P491">Protection Organization(s) of</text:p>
            <text:p text:style-name="P492">5. Place of origin</text:p>
            <text:p text:style-name="P493">6. Declared means of conveyance</text:p>
            <text:p text:style-name="P494">7. Declared point of entry</text:p>
            <text:p text:style-name="P495">8. Distinguishing marks; number and description of packages; name of produce;<text:s/>botanical name of plants</text:p>
            <text:p text:style-name="P496">9. Quantity declared</text:p>
            <text:p text:style-name="P497">10. This is to certify that the plants or plant products described above</text:p>
            <text:p text:style-name="P498">- have been inspected according to appropriate procedures, and</text:p>
            <text:p text:style-name="P499">- are considered to be free from quarantine pests, and practically free from other injurious pests; and that they</text:p>
            <text:p text:style-name="P500">- are considered to conform with the current phytosanitary regulations of the importing country.</text:p>
            <text:p text:style-name="P501">11. Additional declaration</text:p>
            <text:p text:style-name="P502">12. Disinfestation and/or disinfection treatment</text:p>
            <text:p text:style-name="P503">13. Chemical (active ingredient)</text:p>
            <text:p text:style-name="P504">14. Duration and temperature</text:p>
            <text:p text:style-name="P505">15. Concentration</text:p>
            <text:p text:style-name="P506">16. Date</text:p>
            <text:p text:style-name="P507">17. Additional information</text:p>
            <text:p text:style-name="P508">18. Place of issue</text:p>
            <text:p text:style-name="P509">Date</text:p>
            <text:p text:style-name="P510">Name and signature of authorized officer</text:p>
            <text:p text:style-name="P511">Stamp of Organization</text:p>
          </table:table-cell>
          <table:table-cell table:style-name="TableCell512">
            <text:p text:style-name="P513">DEUTSCH</text:p>
            <text:p text:style-name="P514"/>
            <text:p text:style-name="P515">1. Name und Adresse des Absenders</text:p>
            <text:p text:style-name="P516">2. Pflanzengesundheitszeugnis Nr.</text:p>
            <text:p text:style-name="P517">3. Name und Adresse<text:s/>des angegeben Empfängers</text:p>
            <text:p text:style-name="P518">4. Staatlicher Dienst für Pflanzenzucht am Landwirtschaftsministerium<text:s/></text:p>
            <text:p text:style-name="P519">Pflanzenschutzdienst(e) von</text:p>
            <text:p text:style-name="P520">5. Ursprüngsort</text:p>
            <text:p text:style-name="P521">6. Angegebenes Transportmittel</text:p>
            <text:p text:style-name="P522">7. Angegebener Grenzübertrittsort</text:p>
            <text:p text:style-name="P523">8. Unterscheidungsmerkmale; Zahl und Art der Packstücke; Name des Erzeugnisses; botanischer Name der Pflanzen<text:s/></text:p>
            <text:p text:style-name="P524">9. Angegebene Menge</text:p>
            <text:p text:style-name="P525">10. Hiermit wird bescheinigt, daß die oben beschriebenen Pflanzen oder Pflanzenerzeugnisse</text:p>
            <text:p text:style-name="P526">- nach geeigneten Verfahren untersucht worden sind und<text:s/></text:p>
            <text:p text:style-name="P527">- frei von Quarantaneschad<text:s/>organismen und praktisch frei von anderen gefährlichen Schadorganismen befunden wurden; und daß sie</text:p>
            <text:p text:style-name="P528">- als den bestehenden Pflanzenschutzvonschriften des</text:p>
            <text:p text:style-name="P529">Bestimmangslandes entsprechend angesehen werden<text:s/></text:p>
            <text:p text:style-name="P530">11. Zusatzliche Erklarung</text:p>
            <text:p text:style-name="P531">12. Entseuchung und/oder Desinfizierung Behandlung<text:s/></text:p>
            <text:p text:style-name="P532">13. Chemikalie (Wirkstoff)</text:p>
            <text:p text:style-name="P533">14. Dauer und Temperatur</text:p>
            <text:p text:style-name="P534">15. Konzentration</text:p>
            <text:p text:style-name="P535">16. Datum</text:p>
            <text:p text:style-name="P536">17. Sonstige Angaben</text:p>
            <text:p text:style-name="P537">18. Ort der Ausstellung:</text:p>
            <text:p text:style-name="P538">Datum</text:p>
            <text:p text:style-name="P539">Name und Unterschrift des amtlichen Beauftragten Dienstsiegel</text:p>
          </table:table-cell>
        </table:table-row>
        <table:table-row table:style-name="TableRow540">
          <table:table-cell table:style-name="TableCell541">
            <text:p text:style-name="P542">1. Nom et adresse de l’exportateur</text:p>
            <text:p text:style-name="P543">2.<text:s/>Certificat phytosanitare No</text:p>
            <text:p text:style-name="P544">3. Nom et adresse déclarés du destinataire</text:p>
            <text:p text:style-name="P545">4. Service national de culture des plantes auprès du Ministère de l‘Agriculture</text:p>
            <text:soft-page-break/>
            <text:p text:style-name="P546">A: Organisation(s) de la protection des végétaux de.</text:p>
            <text:p text:style-name="P547">5. Lieu d'origine</text:p>
            <text:p text:style-name="P548">6. Moyen de transport déclaré</text:p>
            <text:p text:style-name="P549">7.<text:s/>Point d’entrée déclaré</text:p>
            <text:p text:style-name="P550">8. Marques des colis; nombre et nature des colis; nom du produit; nom botanique des végétaux</text:p>
            <text:p text:style-name="P551">9. Quantité déclarée</text:p>
            <text:p text:style-name="P552">10. Il est certifiė que les végétaux ou produits végétaux décrits ci-dessus;</text:p>
            <text:p text:style-name="P553">- ont été inspectés suivant cles procédures adaptees,</text:p>
            <text:p text:style-name="P554">- sont estimés indemnes d'ennemis visés par la réglementation phytosanitaire et pratiguement indemnes d'autres ennemis dangereux,</text:p>
            <text:p text:style-name="P555">- et sont jugés conformes à la réglementation phytosanitaire en vigueur dans le pays importateur.<text:s/></text:p>
            <text:p text:style-name="P556">11. Déclaration<text:s/>supplémentaire<text:s/></text:p>
            <text:p text:style-name="P557">12. Traitement de désinfestation et/ou de désinfection Traitement<text:s/></text:p>
            <text:p text:style-name="P558">13. Produit chimique (matière active)<text:s/></text:p>
            <text:p text:style-name="P559">14. Durée et température</text:p>
            <text:p text:style-name="P560">15. Concentration</text:p>
            <text:p text:style-name="P561">16. Date</text:p>
            <text:p text:style-name="P562">17. Renseignements supplémentaires</text:p>
            <text:p text:style-name="P563">18. Lieu de délivrance</text:p>
            <text:p text:style-name="P564">Date</text:p>
            <text:p text:style-name="P565">Cachet de 1'organisation</text:p>
            <text:p text:style-name="P566">Nom et signature du fonctionnaire autorisé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_________________</text:p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TAR.D1D1A9099146" office:target-frame-name="_top" xlink:show="replace"><text:span text:style-name="T582">3D-526</text:span></text:a><text:span text:style-name="T583">, 2010-06-03, Žin.,<text:s/></text:span><text:span text:style-name="T584">2010, Nr. 67-3360 (2010-06-10), i. k. 1102330ISAK003D-526</text:span></text:p>
      <text:p text:style-name="P585"><text:span text:style-name="T586">Dėl žemės ūkio ministro 2005 m. balandžio 18 d. įsakymo Nr. 3D-227 "Dėl išvežamų iš Lietuvos Respublikos į Rusijos Federaciją augalų, augalinių produktų ir kitų objektų fitosanitarinių sertifikatų i</text:span><text:span text:style-name="T587">r fitosanitarinių sertifikatų reeksportui formų patvirtinimo"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11"/>
      </style:header>
      <style:footer>
        <text:p text:style-name="P312"/>
      </style:footer>
    </style:master-page>
    <style:master-page style:next-style-name="MP2" style:name="MPF2" style:page-layout-name="PL2">
      <style:header>
        <text:p text:style-name="P313"/>
      </style:header>
      <style:footer>
        <text:p text:style-name="P3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0T13:07:00Z</meta:creation-date>
    <dc:date>2019-11-20T13:07:00Z</dc:date>
    <meta:template xlink:href="Normal.dotm" xlink:type="simple"/>
    <meta:editing-cycles>2</meta:editing-cycles>
    <meta:editing-duration>PT0S</meta:editing-duration>
    <meta:document-statistic meta:page-count="7" meta:paragraph-count="326" meta:word-count="1972" meta:character-count="15336" meta:row-count="570" meta:non-whitespace-character-count="13690"/>
  </office:meta>
</office:document-meta>
</file>