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1" style:family="paragraph">
      <style:paragraph-properties fo:widows="0" fo:orphans="0" fo:break-before="page" fo:margin-left="3.15in">
        <style:tab-stops/>
      </style:paragraph-properties>
    </style:style>
    <style:style style:name="P71" style:parent-style-name="Normal" style:family="paragraph">
      <style:paragraph-properties fo:widows="0" fo:orphans="0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P73" style:parent-style-name="Normal" style:family="paragraph">
      <style:paragraph-properties fo:widows="0" fo:orphans="0" fo:margin-left="3.1493in">
        <style:tab-stops/>
      </style:paragraph-properties>
    </style:style>
    <style:style style:name="P74" style:parent-style-name="Normal" style:family="paragraph">
      <style:paragraph-properties fo:widows="0" fo:orphans="0" fo:margin-left="3.1493in">
        <style:tab-stops/>
      </style:paragraph-properties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2" style:parent-style-name="Normal" style:family="paragraph">
      <style:paragraph-properties fo:widows="0" fo:orphans="0"/>
    </style:style>
    <style:style style:name="TableColumn84" style:family="table-column">
      <style:table-column-properties style:column-width="1.3513in" style:use-optimal-column-width="false"/>
    </style:style>
    <style:style style:name="TableColumn85" style:family="table-column">
      <style:table-column-properties style:column-width="1.8069in" style:use-optimal-column-width="false"/>
    </style:style>
    <style:style style:name="TableColumn86" style:family="table-column">
      <style:table-column-properties style:column-width="0.0736in" style:use-optimal-column-width="false"/>
    </style:style>
    <style:style style:name="TableColumn87" style:family="table-column">
      <style:table-column-properties style:column-width="0.3208in" style:use-optimal-column-width="false"/>
    </style:style>
    <style:style style:name="TableColumn88" style:family="table-column">
      <style:table-column-properties style:column-width="0.1763in" style:use-optimal-column-width="false"/>
    </style:style>
    <style:style style:name="TableColumn89" style:family="table-column">
      <style:table-column-properties style:column-width="0.9298in" style:use-optimal-column-width="false"/>
    </style:style>
    <style:style style:name="TableColumn90" style:family="table-column">
      <style:table-column-properties style:column-width="0.7097in" style:use-optimal-column-width="false"/>
    </style:style>
    <style:style style:name="TableColumn91" style:family="table-column">
      <style:table-column-properties style:column-width="0.9298in" style:use-optimal-column-width="false"/>
    </style:style>
    <style:style style:name="Table83" style:family="table">
      <style:table-properties style:width="6.2986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 fo:margin-left="0.0916in">
        <style:tab-stops/>
      </style:paragraph-properties>
      <style:text-properties fo:text-transform="uppercase" fo:font-size="8pt" style:font-size-asian="8pt" style:font-size-complex="8pt"/>
    </style:style>
    <style:style style:name="P98" style:parent-style-name="Normal" style:family="paragraph">
      <style:paragraph-properties fo:widows="0" fo:orphans="0" fo:margin-left="0.0916in">
        <style:tab-stops/>
      </style:paragraph-properties>
      <style:text-properties fo:text-transform="uppercase" fo:font-size="8pt" style:font-size-asian="8pt" style:font-size-complex="8p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121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122" style:parent-style-name="Normal" style:family="paragraph">
      <style:paragraph-properties fo:widows="0" fo:orphans="0" fo:margin-left="0.0916in">
        <style:tab-stops/>
      </style:paragraph-properties>
      <style:text-properties fo:font-size="8pt" style:font-size-asian="8pt" style:font-size-complex="8pt"/>
    </style:style>
    <style:style style:name="P123" style:parent-style-name="Normal" style:family="paragraph">
      <style:paragraph-properties fo:widows="0" fo:orphans="0" fo:margin-left="0.0916in">
        <style:tab-stops/>
      </style:paragraph-properties>
    </style:style>
    <style:style style:name="T124" style:parent-style-name="DefaultParagraphFont" style:family="text">
      <style:text-properties style:font-name-complex="Arial" fo:font-size="8pt" style:font-size-asian="8pt" style:font-size-complex="8pt"/>
    </style:style>
    <style:style style:name="P125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paragraph-properties fo:widows="0" fo:orphans="0"/>
      <style:text-properties style:font-name="Verdan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right="0.0236in"/>
      <style:text-properties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152" style:parent-style-name="DefaultParagraphFont" style:family="text">
      <style:text-properties style:font-name-complex="Arial"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 fo:margin-right="0.2298in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T193" style:parent-style-name="DefaultParagraphFont" style:family="text">
      <style:text-properties style:font-name-complex="Arial" fo:font-size="8pt" style:font-size-asian="8pt" style:font-size-complex="8pt"/>
    </style:style>
    <style:style style:name="P1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3" style:family="table-row">
      <style:table-row-properties style:min-row-height="0.197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1" style:family="table-row">
      <style:table-row-properties style:min-row-height="0.302in" style:use-optimal-row-height="false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/>
    </style:style>
    <style:style style:name="TableColumn225" style:family="table-column">
      <style:table-column-properties style:column-width="3.1347in"/>
    </style:style>
    <style:style style:name="TableColumn226" style:family="table-column">
      <style:table-column-properties style:column-width="3.1638in"/>
    </style:style>
    <style:style style:name="Table224" style:family="table">
      <style:table-properties style:width="6.298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line-height-at-least="0.093in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3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style:line-height-at-least="0.143in" fo:margin-left="0.1666in" fo:text-indent="-0.1666in">
        <style:tab-stops>
          <style:tab-stop style:type="center" style:position="1.3729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4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4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4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0.893in"/>
          <style:tab-stop style:type="left" style:position="1.03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-0.1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55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fo:widows="0" fo:orphans="0" fo:margin-left="0.25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P259" style:parent-style-name="Normal" style:family="paragraph">
      <style:paragraph-properties fo:widows="0" fo:orphans="0" style:line-height-at-least="0.1395in"/>
      <style:text-properties fo:font-size="10pt" style:font-size-asian="10pt"/>
    </style:style>
    <style:style style:name="P26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6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6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7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84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line-height-at-least="0.1361in"/>
      <style:text-properties fo:font-size="10pt" style:font-size-asian="10pt"/>
    </style:style>
    <style:style style:name="P289" style:parent-style-name="Normal" style:family="paragraph">
      <style:paragraph-properties fo:widows="0" fo:orphans="0" style:line-height-at-least="0.1361in"/>
      <style:text-properties fo:font-size="10pt" style:font-size-asian="10pt"/>
    </style:style>
    <style:style style:name="P29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29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29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1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1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312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313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widows="0" fo:orphans="0" style:line-height-at-least="0.143in" fo:margin-left="0.2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 fo:text-align="center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329" style:parent-style-name="Normal" style:family="paragraph">
      <style:paragraph-properties fo:widows="0" fo:orphans="0" fo:margin-left="3.1493in">
        <style:tab-stops/>
      </style:paragraph-properties>
    </style:style>
    <style:style style:name="P330" style:parent-style-name="Normal" style:family="paragraph">
      <style:paragraph-properties fo:widows="0" fo:orphans="0" fo:margin-left="3.1493in">
        <style:tab-stops/>
      </style:paragraph-properties>
    </style:style>
    <style:style style:name="P331" style:parent-style-name="Normal" style:family="paragraph">
      <style:paragraph-properties fo:widows="0" fo:orphans="0" fo:margin-left="3.1493in">
        <style:tab-stops/>
      </style:paragraph-properties>
    </style:style>
    <style:style style:name="P332" style:parent-style-name="Normal" style:family="paragraph">
      <style:paragraph-properties fo:widows="0" fo:orphans="0" fo:margin-left="3.1493in">
        <style:tab-stops/>
      </style:paragraph-properties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ableColumn343" style:family="table-column">
      <style:table-column-properties style:column-width="1.2111in" style:use-optimal-column-width="false"/>
    </style:style>
    <style:style style:name="TableColumn344" style:family="table-column">
      <style:table-column-properties style:column-width="1.8493in" style:use-optimal-column-width="false"/>
    </style:style>
    <style:style style:name="TableColumn345" style:family="table-column">
      <style:table-column-properties style:column-width="0.1055in" style:use-optimal-column-width="false"/>
    </style:style>
    <style:style style:name="TableColumn346" style:family="table-column">
      <style:table-column-properties style:column-width="0.2062in" style:use-optimal-column-width="false"/>
    </style:style>
    <style:style style:name="TableColumn347" style:family="table-column">
      <style:table-column-properties style:column-width="0.518in" style:use-optimal-column-width="false"/>
    </style:style>
    <style:style style:name="TableColumn348" style:family="table-column">
      <style:table-column-properties style:column-width="0.5138in" style:use-optimal-column-width="false"/>
    </style:style>
    <style:style style:name="TableColumn349" style:family="table-column">
      <style:table-column-properties style:column-width="1.2055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342" style:family="table">
      <style:table-properties style:width="6.2986in" fo:margin-left="0in" table:align="left"/>
    </style:style>
    <style:style style:name="TableRow351" style:family="table-row">
      <style:table-row-properties style:min-row-height="0.4819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margin-left="0.1673in" fo:text-indent="-0.1673in">
        <style:tab-stops/>
      </style:paragraph-properties>
      <style:text-properties fo:font-size="8pt" style:font-size-asian="8pt" style:font-size-complex="8pt"/>
    </style:style>
    <style:style style:name="P356" style:parent-style-name="Normal" style:family="paragraph">
      <style:paragraph-properties fo:widows="0" fo:orphans="0" fo:margin-left="0.0006in" fo:margin-right="-0.075in" fo:text-indent="0.1666in">
        <style:tab-stops/>
      </style:paragraph-properties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text-transform="uppercase" fo:font-size="8pt" style:font-size-asian="8pt" style:font-size-complex="8pt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7" style:family="table-row">
      <style:table-row-properties style:min-row-height="0.1055in" style:use-optimal-row-height="false" fo:keep-together="always"/>
    </style:style>
    <style:style style:name="P3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3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3" style:family="table-row">
      <style:table-row-properties style:min-row-height="1.079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8pt" style:font-size-asian="8pt" style:font-size-complex="8pt"/>
    </style:style>
    <style:style style:name="T377" style:parent-style-name="DefaultParagraphFont" style:family="text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1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P382" style:parent-style-name="Normal" style:family="paragraph">
      <style:paragraph-properties fo:widows="0" fo:orphans="0" fo:margin-left="0.1673in">
        <style:tab-stops/>
      </style:paragraph-properties>
      <style:text-properties fo:font-size="8pt" style:font-size-asian="8pt" style:font-size-complex="8pt"/>
    </style:style>
    <style:style style:name="P383" style:parent-style-name="Normal" style:family="paragraph">
      <style:paragraph-properties fo:widows="0" fo:orphans="0" fo:margin-left="0.1673in">
        <style:tab-stops/>
      </style:paragraph-properties>
    </style:style>
    <style:style style:name="T384" style:parent-style-name="DefaultParagraphFont" style:family="text">
      <style:text-properties style:font-name-complex="Arial" fo:font-size="8pt" style:font-size-asian="8pt" style:font-size-complex="8pt"/>
    </style:style>
    <style:style style:name="T385" style:parent-style-name="DefaultParagraphFont" style:family="text">
      <style:text-properties style:font-name-complex="Arial" fo:font-size="8pt" style:font-size-asian="8pt" style:font-size-complex="8pt"/>
    </style:style>
    <style:style style:name="P386" style:parent-style-name="Normal" style:family="paragraph">
      <style:paragraph-properties fo:widows="0" fo:orphans="0" fo:text-indent="0.1583in"/>
      <style:text-properties fo:font-size="8pt" style:font-size-asian="8pt" style:font-size-complex="8pt"/>
    </style:style>
    <style:style style:name="TableRow387" style:family="table-row">
      <style:table-row-properties style:min-row-height="0.3027in" style:use-optimal-row-height="false" fo:keep-together="always"/>
    </style:style>
    <style:style style:name="P388" style:parent-style-name="Normal" style:family="paragraph">
      <style:paragraph-properties fo:widows="0" fo:orphans="0"/>
      <style:text-properties style:font-name="Verdana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3" style:family="table-row">
      <style:table-row-properties style:min-row-height="0.479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6" style:family="table-row">
      <style:table-row-properties style:min-row-height="0.4361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5" style:family="table-row">
      <style:table-row-properties style:min-row-height="1.131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419" style:parent-style-name="DefaultParagraphFont" style:family="text">
      <style:text-properties style:font-name-complex="Arial" fo:font-size="8pt" style:font-size-asian="8pt" style:font-size-complex="8pt"/>
    </style:style>
    <style:style style:name="P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5" style:family="table-row">
      <style:table-row-properties style:min-row-height="0.3673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font-size="8pt" style:font-size-asian="8pt" style:font-size-complex="8pt"/>
    </style:style>
    <style:style style:name="T430" style:parent-style-name="DefaultParagraphFont" style:family="text">
      <style:text-properties fo:font-size="6pt" style:font-size-asian="6pt" style:font-size-complex="6pt"/>
    </style:style>
    <style:style style:name="P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435" style:parent-style-name="DefaultParagraphFont" style:family="text">
      <style:text-properties fo:font-size="6pt" style:font-size-asian="6pt" style:font-size-complex="6pt"/>
    </style:style>
    <style:style style:name="TableRow436" style:family="table-row">
      <style:table-row-properties style:min-row-height="0.2277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9" style:family="table-row">
      <style:table-row-properties style:min-row-height="0.1979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4" style:family="table-row">
      <style:table-row-properties style:min-row-height="0.2291in" style:use-optimal-row-height="false" fo:keep-together="always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1" style:family="table-row">
      <style:table-row-properties style:min-row-height="0.5625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size="8pt" style:font-size-asian="8pt" style:font-size-complex="8pt"/>
    </style:style>
    <style:style style:name="T465" style:parent-style-name="DefaultParagraphFont" style:family="text">
      <style:text-properties style:font-name-complex="Arial" fo:font-size="8pt" style:font-size-asian="8pt" style:font-size-complex="8pt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2" style:family="table-row">
      <style:table-row-properties style:min-row-height="0.1458in" style:use-optimal-row-height="false" fo:keep-together="always"/>
    </style:style>
    <style:style style:name="P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8" style:family="table-row">
      <style:table-row-properties style:min-row-height="0.2437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85" style:family="table-row">
      <style:table-row-properties style:min-row-height="0.3312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1" style:parent-style-name="Normal" style:family="paragraph">
      <style:paragraph-properties fo:widows="0" fo:orphans="0"/>
    </style:style>
    <style:style style:name="TableColumn493" style:family="table-column">
      <style:table-column-properties style:column-width="3.1347in"/>
    </style:style>
    <style:style style:name="TableColumn494" style:family="table-column">
      <style:table-column-properties style:column-width="3.1638in"/>
    </style:style>
    <style:style style:name="Table492" style:family="table">
      <style:table-properties style:width="6.298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0" style:parent-style-name="Normal" style:family="paragraph">
      <style:paragraph-properties fo:widows="0" fo:orphans="0" style:line-height-at-least="0.143in" fo:margin-left="0.1666in" fo:text-indent="-0.1666in">
        <style:tab-stops>
          <style:tab-stop style:type="center" style:position="1.3729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1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1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1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19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0.893in"/>
          <style:tab-stop style:type="left" style:position="1.0395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1" style:parent-style-name="Normal" style:family="paragraph">
      <style:paragraph-properties fo:widows="0" fo:orphans="0" style:line-height-at-least="0.143in" fo:margin-left="0.1666in" fo:text-indent="-0.1666in">
        <style:tab-stops>
          <style:tab-stop style:type="left" style:position="-0.15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3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widows="0" fo:orphans="0" style:line-height-at-least="0.0694in">
        <style:tab-stops>
          <style:tab-stop style:type="left" style:position="1.0597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40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4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4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4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7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7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8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0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3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4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5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6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77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P579" style:parent-style-name="Normal" style:family="paragraph">
      <style:paragraph-properties fo:widows="0" fo:orphans="0" style:line-height-at-least="0.143in" fo:margin-left="0.1666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line-height-at-least="0.143in" fo:margin-left="0.1666in" fo:text-indent="-0.1666in">
        <style:tab-stops/>
      </style:paragraph-properties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 fo:text-align="center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3-11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c0e62e9029ee11ee9de9e7e0fd363afc" office:target-frame-name="_top" xlink:show="replace"><text:span text:style-name="T9">3D-474</text:span></text:a><text:span text:style-name="T10">, 2023-07-24, paskelbta TAR 2023-07-24, i. k. 2023-15041</text:span></text:p>
      <text:p text:style-name="P11"><text:span text:style-name="T12">Dėl žemės ūkio ministro 2005 m. balandžio 18 d. įsakymo Nr. 3D-227 „Dėl Išvežamų iš Lietuvos Respublikos į Rusijos Federaciją augalų, augalinių produktų ir kitų objektų fitosanitarinio sertifikato ir fitosanitarinio reeksporto sertifikato formų patvirtinim</text:span><text:span text:style-name="T13">o“ pripažinimo netekusiu galios</text:span></text:p>
      <text:p text:style-name="P14"/>
      <text:p text:style-name="P15"><text:span text:style-name="T16">Suvestinė redakcija nuo 2010-08-13 iki 2023-10-31</text:span></text:p>
      <text:p text:style-name="P17"/>
      <text:p text:style-name="P18"><text:span text:style-name="T19">Įsakymas paskelbtas: Žin. 2005, Nr.<text:s/></text:span><text:a xlink:href="https://www.e-tar.lt/portal/legalAct.html?documentId=TAR.87BD0CC3EAE7" office:target-frame-name="_top" xlink:show="replace"><text:span text:style-name="T20">51-1718</text:span></text:a><text:span text:style-name="T21">, i. k. 1052330ISAK003D-227</text:span></text:p>
      <text:p text:style-name="P22"/>
      <text:p text:style-name="P23">Nauja redakcija nuo 2010-07-01:</text:p>
      <text:p text:style-name="Normal"><text:span text:style-name="T24">Nr.<text:s/></text:span><text:a xlink:href="https://www.e-tar.lt/portal/legalAct.html?documentId=TAR.D1D1A9099146" office:target-frame-name="_top" xlink:show="replace"><text:span text:style-name="T25">3D-526</text:span></text:a><text:span text:style-name="T26">, 2010-06-03, Žin. 2010, Nr. 67-3360 (2010-06-10), i. k. 1102330ISAK003D-526</text:span></text:p>
      <text:p text:style-name="P27"/>
      <text:p text:style-name="P28">LIETUVOS RESPUBLIKOS ŽEMĖS ŪKIO MINISTRAS</text:p>
      <text:p text:style-name="P29">ĮSAKYMAS</text:p>
      <text:p text:style-name="P30"/>
      <text:p text:style-name="P31">DĖL IŠVEŽAMŲ IŠ<text:s/>LIETUVOS RESPUBLIKOS Į RUSIJOS FEDERACIJĄ</text:p>
      <text:p text:style-name="P32">AUGALŲ, AUGALINIŲ PRODUKTŲ IR KITŲ OBJEKTŲ FITOSANITARINIO</text:p>
      <text:p text:style-name="P33">SERTIFIKATO IR FITOSANITARINIO REEKSPORTO SERTIFIKATO FORMŲ PATVIRTINIMO</text:p>
      <text:p text:style-name="P34"/>
      <text:p text:style-name="P35">2005 m. balandžio 18 d. Nr. 3D-227</text:p>
      <text:p text:style-name="P36">Vilnius</text:p>
      <text:p text:style-name="P37"/>
      <text:p text:style-name="P38"/>
      <text:p text:style-name="P39"><text:span text:style-name="T40">Atsižvelgdamas į 2005 m. kovo 15 d.<text:s/></text:span><text:span text:style-name="T41">Memorandumą tarp Europos Bendrijos ir Rusijos Federacijos dėl augalų ir augalinių produktų, eksportuojamų iš Europos Bendrijos į Rusiją,<text:s/></text:span><text:soft-page-break/><text:span text:style-name="T42">fitosanitarinio sertifikavimo:</text:span></text:p>
      <text:p text:style-name="P43"><text:span text:style-name="T44">1</text:span><text:span text:style-name="T45">.<text:s/></text:span><text:span text:style-name="T46">Nustata</text:span><text:span text:style-name="T47">u, kad augalai, augaliniai produktai ir kiti objektai, kurių fitosanitarin</text:span><text:span text:style-name="T48">ė kontrolė būtina, iš Lietuvos Respublikos į Rusijos Federaciją gali būti išvežami tik su fitosanitariniu sertifikatu arba fitosanitariniu reeksporto sertifikatu, išduotu laikantis Jungtinių Tautų Maisto ir žemės ūkio organizacijos Tarptautinio fitosanitar</text:span><text:span text:style-name="T49">inių priemonių standarto Nr. 12 dėl fitosanitarinių sertifikatų gairių, ir atitinkančiu šio įsakymo 2 punkte patvirtintas formas.</text:span></text:p>
      <text:p text:style-name="P50"><text:span text:style-name="T51">2</text:span><text:span text:style-name="T52">.<text:s/></text:span><text:span text:style-name="T53">Tvirtinu</text:span><text:span text:style-name="T54"><text:s/>pridedamas:</text:span></text:p>
      <text:p text:style-name="P55"><text:span text:style-name="T56">2.1</text:span><text:span text:style-name="T57">. Augalų, augalinių produktų ir kitų objektų, išvežamų iš Lietuvos Respublikos į Rusijos<text:s/></text:span><text:span text:style-name="T58">Federaciją, fitosanitarinio sertifikato formą;</text:span></text:p>
      <text:p text:style-name="P59"><text:span text:style-name="T60">2.2</text:span><text:span text:style-name="T61">. Augalų, augalinių produktų ir kitų objektų, išvežamų iš Lietuvos Respublikos į Rusijos Federaciją, fitosanitarinio reeksporto sertifikato formą.</text:span></text:p>
      <text:p text:style-name="P62"/>
      <text:p text:style-name="P63"/>
      <text:p text:style-name="P64"/>
      <text:p text:style-name="P65"><text:span text:style-name="T66">ŽEMĖS ŪKIO MINISTRĖ</text:span><text:span text:style-name="T67"><text:tab/>KAZIMIRA DANUTĖ PRUNSKIENĖ</text:span></text:p>
      <text:p text:style-name="Normal"/>
      <text:soft-page-break/>
      <text:p text:style-name="P68">Forma patvirtinta</text:p>
      <text:p text:style-name="P71">Lietuvos Respublikos žemės ūkio ministro<text:s/></text:p>
      <text:p text:style-name="P72">2005 m. balandžio 18 d. įsakymu Nr. 3D-227</text:p>
      <text:p text:style-name="P73">(Lietuvos Respublikos žemės ūkio ministro<text:s/></text:p>
      <text:p text:style-name="P74">2010 m.<text:s/>birželio 3 d. įsakymo Nr. 3D-526 redakcija)</text:p>
      <text:p text:style-name="P75"/>
      <text:p text:style-name="P76"><text:span text:style-name="T77">(Augalų, augalinių <text:s/>produktų ir kitų objektų,<text:s/></text:span></text:p>
      <text:p text:style-name="P78">išvežamų iš Lietuvos Respublikos į Rusijos Federaciją,<text:s/></text:p>
      <text:p text:style-name="P79"><text:span text:style-name="T80">fitosanitarinio sertifikato forma)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 table:number-rows-spanned="2">
            <text:p text:style-name="P94">1. Eksportuotojas ir jo adresas/Наименование и адрес экспортера</text:p>
          </table:table-cell>
          <table:covered-table-cell/>
          <table:table-cell table:style-name="TableCell95" table:number-columns-spanned="5" table:number-rows-spanned="2">
            <text:p text:style-name="P96">2.<text:s/>FITOSANITARINIS SERTIFIKATAS/</text:p>
            <text:p text:style-name="P97">Фитосанитарный сертификат<text:s/></text:p>
            <text:p text:style-name="P98"/>
            <text:p text:style-name="P99"><text:span text:style-name="T100">Nr.<text:s/></text:span><text:span text:style-name="T101">EB/LT/</text:span><text:span text:style-name="T102"><text:s/>000000</text:span></text:p>
            <text:p text:style-name="P103">EС/ЛТ/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>
            <text:p text:style-name="P110">Originalas</text:p>
            <text:p text:style-name="P111"><text:span text:style-name="T112">Оригинал</text:span></text:p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<text:span text:style-name="T116">3. Gavėjas ir jo adresas/Заявленное наименование и адрес получателя</text:span></text:p>
          </table:table-cell>
          <table:covered-table-cell/>
          <table:table-cell table:style-name="TableCell117" table:number-columns-spanned="6">
            <text:p text:style-name="P118">4. Valstybinė augalininkystės tarnyba prie Žemės ūkio ministerijos/</text:p>
            <text:p text:style-name="P119">Государственная служба по растениеводству при Министерстве сельского хозяйства</text:p>
            <text:p text:style-name="P120"/>
            <text:p text:style-name="P121"/>
            <text:p text:style-name="P122">Augalų apsaugos organizacijai __________ /</text:p>
            <text:p text:style-name="P123"><text:span text:style-name="T124">Службе (ам) по карантину и защите растений ______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>5. Pagaminimo vieta/Место происхождения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6. Transporto rūšis/Заявленный способ<text:s/>транспортировки</text:p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4" table:number-rows-spanned="2">
            <text:p text:style-name="P138">Valstybinė augalininkystės tarnyba prie Žemės ūkio ministerijos/Государственная служба по растениеводству при Министерстве сельского хозяйства</text:p>
            <text:p text:style-name="P139"/>
            <text:p text:style-name="P140"/>
            <text:p text:style-name="P141">Lietuva, Литва, Lithuania, Litauen, La Lithuanie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7. Įvežimo punktas/Заявленный пункт ввоза</text:p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8. Ženklinimas; krovinio ir vietų skaičius; įpakavimo aprašymas; produkcijos pavadinimas; augalų botaniniai pavadinimai/</text:span><text:span text:style-name="T152">Отличительные знаки (маркировка): количество мест и описание упаковки; наименование продукции; ботаническое название растений</text:span>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9. Produkcijos kiekis/<text:s/></text:p>
            <text:p text:style-name="P158">Заявленное количество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10. Patvirtinama, kad nurodyti augalai, augaliniai produktai ir kiti reglamentuojami produktai buvo patikrinti ir (arba) ištirti pagal galiojančias oficialias procedūras ir <text:s/>laikoma, kad jie neužkrėsti importuojančios susitariančiosios šalies nurodytais karantininiais kenksmingaisiais organizmais <text:s text:c="2"/>bei atitinka dabartinius importuojančios susitariančiosios šalies fitosanitarinius reikalavimus, įskaitant reglamentuojamiems nekarantininiams kenksmingaisiais organizmais taikomus reikalavimus.</text:p>
            <text:p text:style-name="P162"/>
            <text:p text:style-name="P163"/>
            <text:p text:style-name="P164"><text:span text:style-name="T165">Настоящим удост</text:span><text:span text:style-name="T166">оверяется, что растения, растительные продукты или другие подкарантинные материалы, описанные выше, были обследованы и/или проанализированы согласно соответствующим официальным процедурам и признаны свободными от карантинных вредных организмов, перечисленн</text:span><text:span text:style-name="T167">ых импортирующей договаривающейся стороной и отвечают действующим фитосанитарным требованиям импортирующей договаривающейся стороны, включая таковые и для регулируемых некарантинных вредных организмов.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11. Papildoma deklaracija/Дополнительная декларация</text:p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Dezinfekavimas/Дезинфекция</text:p>
          </table:table-cell>
          <table:covered-table-cell/>
          <table:covered-table-cell/>
          <table:table-cell table:style-name="TableCell180" table:number-columns-spanned="5" table:number-rows-spanned="2">
            <text:p text:style-name="P181">18. Išdavimo vieta/Место выдачи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12. Apdorojimo būdas/Способ обработки</text:p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13. Cheminė medžiaga/ Химикат<text:s/></text:span><text:span text:style-name="T193">(действующее вещество)</text:span></text:p>
            <text:p text:style-name="P194"/>
          </table:table-cell>
          <table:table-cell table:style-name="TableCell195" table:number-columns-spanned="2">
            <text:p text:style-name="P196">14. Ekspozicija ir temperatūra/ Экспозиция и температура</text:p>
            <text:p text:style-name="P197"/>
          </table:table-cell>
          <table:covered-table-cell/>
          <table:table-cell table:style-name="TableCell198" table:number-columns-spanned="3" table:number-rows-spanned="2">
            <text:p text:style-name="P199">Data/Дата</text:p>
          </table:table-cell>
          <table:covered-table-cell/>
          <table:covered-table-cell/>
          <table:table-cell table:style-name="TableCell200" table:number-columns-spanned="2" table:number-rows-spanned="2">
            <text:p text:style-name="P201">Antspaudas/</text:p>
            <text:p text:style-name="P202">Печать <text:s/>организации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15. Koncentracija/ Концентрация</text:p>
            <text:p text:style-name="P206"/>
          </table:table-cell>
          <table:table-cell table:style-name="TableCell207" table:number-columns-spanned="2" table:number-rows-spanned="2">
            <text:p text:style-name="P208">16. Data/Дата</text:p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5" table:number-rows-spanned="2">
            <text:p text:style-name="P215">Pareigūno pavardė ir parašas/</text:p>
            <text:p text:style-name="P216">Фамилия и подпись должностного лица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17. Papildoma informacija/ Дополнительная информация</text:p>
            <text:p text:style-name="P220"/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ENGLISH<text:s/></text:span></text:p>
            <text:p text:style-name="P231"/>
            <text:p text:style-name="P232">1. Name and address of exporter</text:p>
            <text:p text:style-name="P233">2. Phytosanitary<text:s/>certificate No</text:p>
            <text:p text:style-name="P234">3. Declared name and address of consignee</text:p>
            <text:p text:style-name="P235">4. State Plant Service under the Ministry of Agriculture to Plant<text:s/></text:p>
            <text:p text:style-name="P236">Protection Organization(s) of</text:p>
            <text:p text:style-name="P237">5. Place of origin</text:p>
            <text:p text:style-name="P238">6. Declared means of conveyance</text:p>
            <text:p text:style-name="P239">7. Declared point of entry</text:p>
            <text:p text:style-name="P240">8. Distinguishing marks; number and description of packages; name of produce; botanical name of plants</text:p>
            <text:soft-page-break/>
            <text:p text:style-name="P241">9. Quantity declared</text:p>
            <text:p text:style-name="P242">10. This is to certify that the plants or plant products described above</text:p>
            <text:p text:style-name="P243">- have been inspected according to appropriate procedures, and</text:p>
            <text:p text:style-name="P244">- are considered to<text:s/>be free from quarantine pests, and practically free from other injurious pests; and that they</text:p>
            <text:p text:style-name="P245">- are considered to conform with the current phytosanitary regulations of the importing country.</text:p>
            <text:p text:style-name="P246">11. Additional declaration</text:p>
            <text:p text:style-name="P247">12. Disinfestation and/or<text:s/>disinfection treatment</text:p>
            <text:p text:style-name="P248">13. Chemical (active ingredient)</text:p>
            <text:p text:style-name="P249">14. Duration and temperature</text:p>
            <text:p text:style-name="P250">15. Concentration</text:p>
            <text:p text:style-name="P251">16. Date</text:p>
            <text:p text:style-name="P252">17. Additional information</text:p>
            <text:p text:style-name="P253">18. Place of issue</text:p>
            <text:p text:style-name="P254">Date</text:p>
            <text:p text:style-name="P255">Name and signature of authorized officer</text:p>
            <text:p text:style-name="P256">Stamp of Organization</text:p>
          </table:table-cell>
          <table:table-cell table:style-name="TableCell257">
            <text:p text:style-name="P258">DEUTSCH</text:p>
            <text:p text:style-name="P259"/>
            <text:p text:style-name="P260">1. Name und Adresse<text:s/>des Absenders</text:p>
            <text:p text:style-name="P261">2. Pflanzengesundheitszeugnis Nr.</text:p>
            <text:p text:style-name="P262">3. Name und Adresse des angegeben Empfängers</text:p>
            <text:p text:style-name="P263">4. Staatlicher Dienst für Pflanzenzucht am Landwirtschaftsministerium<text:s/></text:p>
            <text:p text:style-name="P264">Pflanzenschutzdienst(e) von</text:p>
            <text:p text:style-name="P265">5. Ursprüngsort</text:p>
            <text:p text:style-name="P266">6. Angegebenes Transportmittel</text:p>
            <text:p text:style-name="P267">7. Angegebener Grenzübertrittsort</text:p>
            <text:p text:style-name="P268">8. Unterscheidungsmerkmale; Zahl und Art der Packstücke;</text:p>
            <text:p text:style-name="P269">Name des Erzeugnisses; botanischer Name der<text:s/><text:soft-page-break/>Pflanzen<text:s/></text:p>
            <text:p text:style-name="P270">9. Angegebene Menge</text:p>
            <text:p text:style-name="P271">10. Hiermit wird bescheinigt, daß die oben beschriebenen Pflanzen oder Pflanzenerzeugnisse</text:p>
            <text:p text:style-name="P272">- nach geeigneten<text:s/>Verfahren untersucht worden sind und<text:s/></text:p>
            <text:p text:style-name="P273">- frei von Quarantaneschad organismen und praktisch frei von anderen<text:s/></text:p>
            <text:p text:style-name="P274">gefährlichen Schadorganismen befunden wurden; und daß sie</text:p>
            <text:p text:style-name="P275">- als den bestehenden Pflanzenschutzvonschriften des Bestimmangslandes entsprechend angesehen werden<text:s/></text:p>
            <text:p text:style-name="P276">11. Zusatzliche Erklarung</text:p>
            <text:p text:style-name="P277">12. Entseuchung und/oder Desinfizierung Behandlung<text:s/></text:p>
            <text:p text:style-name="P278">13. Chemikalie (Wirkstoff)</text:p>
            <text:p text:style-name="P279">14. Dauer und Temperatur</text:p>
            <text:p text:style-name="P280">15. Konzentration</text:p>
            <text:p text:style-name="P281">16. Datum</text:p>
            <text:p text:style-name="P282">17. Sonstige Angaben</text:p>
            <text:p text:style-name="P283">18. Ort der Ausstellung:</text:p>
            <text:p text:style-name="P284">Datum</text:p>
            <text:p text:style-name="P285">Name und Unterschrift des<text:s/>amtlichen Beauftragten Dienstsiegel</text:p>
          </table:table-cell>
        </table:table-row>
        <text:soft-page-break/>
        <table:table-row table:style-name="TableRow286">
          <table:table-cell table:style-name="TableCell287">
            <text:p text:style-name="P288">FRANCAIS</text:p>
            <text:p text:style-name="P289"/>
            <text:p text:style-name="P290">1. Nom et adresse de l’exportateur</text:p>
            <text:p text:style-name="P291">2. Certificat phytosanitare No</text:p>
            <text:p text:style-name="P292">3. Nom et adresse déclarés du destinataire</text:p>
            <text:p text:style-name="P293">4. Service national de culture des plantes auprès du Ministère de l‘Agriculture<text:s/></text:p>
            <text:p text:style-name="P294">A: Organisation(s)<text:s/>de la protection des végétaux de.</text:p>
            <text:p text:style-name="P295">5. Lieu d'origine</text:p>
            <text:p text:style-name="P296">6. Moyen de transport déclaré</text:p>
            <text:p text:style-name="P297">7. Point d’entrée déclaré</text:p>
            <text:p text:style-name="P298">8. Marques des colis; nombre et nature des colis; nom du produit; nom botanique des végétaux</text:p>
            <text:p text:style-name="P299">9. Quantité déclarée</text:p>
            <text:p text:style-name="P300">10. Il est certifiė que les végétaux ou produits végétaux décrits ci-dessus;</text:p>
            <text:soft-page-break/>
            <text:p text:style-name="P301">- ont été inspectés suivant cles procédures adaptees,</text:p>
            <text:p text:style-name="P302">- sont estimés indemnes d'ennemis visés par la réglementation phytosanitaire et pratiguement indemnes d'autres ennemis dangereux,</text:p>
            <text:p text:style-name="P303">- et sont jugés conformes à la réglementation phytosanitaire en vigueur dans le pays importateur.<text:s/></text:p>
            <text:p text:style-name="P304">11. Déclaration supplémentaire<text:s/></text:p>
            <text:p text:style-name="P305">12. Traitement de désinfestation et/ou de désinfection Traitement<text:s/></text:p>
            <text:p text:style-name="P306">13. Produit chimique (matière active)<text:s/></text:p>
            <text:p text:style-name="P307">14. Durée et<text:s/>température</text:p>
            <text:p text:style-name="P308">15. Concentration</text:p>
            <text:p text:style-name="P309">16. Date</text:p>
            <text:p text:style-name="P310">17. Renseignements supplémentaires</text:p>
            <text:p text:style-name="P311">18. Lieu de délivrance</text:p>
            <text:p text:style-name="P312">Date</text:p>
            <text:p text:style-name="P313">Cachet de 1'organisation</text:p>
            <text:p text:style-name="P314">Nom et signature du fonctionnaire autorisé<text:s/>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_________________</text:p>
      <text:p text:style-name="P319">Formos pakeitimai:</text:p>
      <text:p text:style-name="P320"><text:span text:style-name="T321">Nr.<text:s/></text:span><text:a xlink:href="https://www.e-tar.lt/portal/legalAct.html?documentId=TAR.438A4710FE8B" office:target-frame-name="_top" xlink:show="replace"><text:span text:style-name="T322">3D-713</text:span></text:a><text:span text:style-name="T323">, 2010-08-05, Žin., 2010, Nr. 96-4997 (2010-08-12), i. k. 1102330ISAK003D-713</text:span></text:p>
      <text:p text:style-name="Normal"/>
      <text:soft-page-break/>
      <text:p text:style-name="P324">Forma patvirtinta</text:p>
      <text:p text:style-name="P329">Lietuvos Respublikos žemės ūkio ministro<text:s/></text:p>
      <text:p text:style-name="P330">2005 m. balandžio 17 d. įsakymu Nr. 3D-227</text:p>
      <text:p text:style-name="P331">(Lietuvos Respublikos žemės ūkio ministro<text:s/></text:p>
      <text:p text:style-name="P332">2010 m. birželio 3 d. įsakymo Nr. 3D-526 redakcija)</text:p>
      <text:p text:style-name="P333"/>
      <text:p text:style-name="P334"><text:span text:style-name="T335">(Augalų, augalinių produktų ir kitų objektų,<text:s/></text:span></text:p>
      <text:p text:style-name="P336">išvežamų iš Lietuvos Respublikos Į Rusijos Federaciją,<text:s/></text:p>
      <text:p text:style-name="P337"><text:span text:style-name="T338">fitosanitarinio reekspor</text:span><text:span text:style-name="T339">to sertifikato forma)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 table:number-rows-spanned="2">
            <text:p text:style-name="P353">1. Eksportuotojas ir jo adresas/Наименование и адрес экспортера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2. FITOSANITARINIS REEKSPORTO <text:s/>SERTIFIKATAS /</text:p>
            <text:p text:style-name="P356"><text:span text:style-name="T357">РЕЭКСПОРТНЫЙ<text:s/></text:span><text:span text:style-name="T358">Фитосанитарный сертификат<text:s/></text:span></text:p>
            <text:p text:style-name="P359"><text:span text:style-name="T360">Nr.<text:s/></text:span><text:span text:style-name="T361">EB/LT/</text:span><text:span text:style-name="T362"><text:s/></text:span><text:span text:style-name="T363">000000</text:span></text:p>
            <text:p text:style-name="P364">EС/ЛТ/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>
            <text:p text:style-name="P371">Originalas</text:p>
            <text:p text:style-name="P372">Оригинал</text:p>
          </table:table-cell>
        </table:table-row>
        <table:table-row table:style-name="TableRow373">
          <table:table-cell table:style-name="TableCell374" table:number-columns-spanned="3" table:number-rows-spanned="2">
            <text:p text:style-name="P375"><text:span text:style-name="T376">3. Gavėjas ir jo<text:s/></text:span><text:span text:style-name="T377">adresas/Заявленное наименование и адрес получателя</text:span></text:p>
          </table:table-cell>
          <table:covered-table-cell/>
          <table:covered-table-cell/>
          <table:table-cell table:style-name="TableCell378" table:number-columns-spanned="5">
            <text:p text:style-name="P379">4. Valstybinė augalininkystės tarnyba prie Žemės ūkio ministerijos/</text:p>
            <text:p text:style-name="P380">Государственная служба по растениеводству при Министерстве сельского хозяйства</text:p>
            <text:p text:style-name="P381"/>
            <text:p text:style-name="P382">Augalų apsaugos organizacijai ________ /</text:p>
            <text:p text:style-name="P383"><text:span text:style-name="T384">Службе (ам) по к</text:span><text:span text:style-name="T385">арантину и защите растений ________</text:span></text:p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5">
            <text:p text:style-name="P390">5. Pagaminimo vieta/Место происхождения</text:p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6. Transporto rūšis/Заявленный способ транспортировки</text:p>
            <text:p text:style-name="P396"/>
            <text:p text:style-name="P397"/>
          </table:table-cell>
          <table:covered-table-cell/>
          <table:covered-table-cell/>
          <table:table-cell table:style-name="TableCell398" table:number-rows-spanned="2">
            <text:p text:style-name="P399"/>
          </table:table-cell>
          <table:table-cell table:style-name="TableCell400" table:number-columns-spanned="4" table:number-rows-spanned="2">
            <text:p text:style-name="P401">Valstybinė augalininkystės tarnyba prie Žemės ūkio ministerijos/Государственная служба по растениеводству при<text:s/>Министерстве сельского хозяйства</text:p>
            <text:p text:style-name="P402"/>
            <text:p text:style-name="P403"/>
            <text:p text:style-name="P404"/>
            <text:p text:style-name="P405">Lietuva, Литва, Lithuania, Litauen, La Lithuanie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7. Įvežimo punktas/Заявленный пункт ввоза</text:p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5">
            <text:p text:style-name="P417"><text:span text:style-name="T418">8. Ženklinimas; krovinio ir vietų skaičius; įpakavimo aprašymas; produkcijos pavadinimas; augalų botaniniai pavadinimai/</text:span><text:span text:style-name="T419">Отличительные знаки (маркировка): количество мест и описание упаковки; наименование продукции; ботаническое название растений</text:span></text:p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9. Produkcijos kiekis/<text:s/></text:p>
            <text:p text:style-name="P424">Заявленное количество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10. Patvirtinama, kad nurodyti augalai, augaliniai produktai ar kiti reglamentuojami produktai <text:s/>buvo importuoti į ____________ (grįžtamojo eksporto susitariančioji šalis) iš _____________ (kilmės susitariančioji šalis) su fitosanitariniu sertifikatu Nr. __________, kurio (*) originalas [ ] , patvirtinta kopija [ ] pridedama prie šio sertifikato; jie yra supakuoti [ ], perpakuoti [ ], originaliose [ ], naujose [ ] pakuotėse; remiantis pirmojo fitosanitarinio sertifikato originalu [ ] ir papildomu patikrinimu<text:s/>[ ], laikoma, kad jie atitinka dabartinius importuojančios susitariančiosios šalies fitosanitarinius reikalavimus ir kad juos sandėliuojant <text:s/>_____________ (grįžtamojo eksporto <text:s/>susitariančioji šalis) šiam kroviniui nekilo užkrėtimo ar infekcijos pavojus.</text:p>
            <text:p text:style-name="P428"><text:span text:style-name="T429">* -<text:s/></text:span><text:span text:style-name="T430">Pažymėti reikiamus langelius</text:span></text:p>
            <text:p text:style-name="P431"/>
            <text:p text:style-name="P432">Настоящим удостоверяется, что указанные растения, растительные продукты или другие подкарантинные материалы, описанные выше, были импортированы в (договаривающуюся сторону ре-экспортера) ______________ <text:s/>из ______________ (договаривающейся стороны происхождения) с фитосанитарным сертификатом №. _____________, оригинал [ ] или утвержденная копия [ ], прилагается к данному сертификату; упакованы [ ], переупакованы [ ] в оригинальные [ ] или в новые [ ] упаковки, на основании данных <text:s/>первичного фитосанитарного сертификата [ ] и дополнительного досмотра [ ] <text:s/>установлено, что они соответствуют действующим фитосанитарным требованиям импортирующей договаривающейся стороны и, что во время хранения в _________________ (договаривающейся стороне реэкспортере), они не подверглись риску заражения вредными для растений организмами.</text:p>
            <text:p text:style-name="P433"><text:span text:style-name="T434">* -<text:s/></text:span><text:span text:style-name="T435">Отметьте соответствующие квадра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11. Papildoma deklaracija/Дополнительная декларация</text:p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Dezinfekavimas/Дезинфекция</text:p>
          </table:table-cell>
          <table:covered-table-cell/>
          <table:table-cell table:style-name="TableCell445" table:number-columns-spanned="6" table:number-rows-spanned="2">
            <text:p text:style-name="P446">18. Išdavimo vieta/Место выдачи</text:p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 table:number-rows-spanned="2">
            <text:p text:style-name="P451">12.<text:s/>Apdorojimo būdas/Способ обработки</text:p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4" table:number-rows-spanned="2">
            <text:p text:style-name="P457">Data/Дата</text:p>
          </table:table-cell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>Antspaudas/</text:p>
            <text:p text:style-name="P460">Печать организации</text:p>
          </table:table-cell>
          <table:covered-table-cell/>
        </table:table-row>
        <table:table-row table:style-name="TableRow461">
          <table:table-cell table:style-name="TableCell462" table:number-rows-spanned="2">
            <text:p text:style-name="P463"><text:span text:style-name="T464">13. Cheminė medžiaga/ Химикат<text:s/></text:span><text:span text:style-name="T465">(действующее вещество)</text:span></text:p>
            <text:p text:style-name="P466"/>
          </table:table-cell>
          <table:table-cell table:style-name="TableCell467" table:number-rows-spanned="2">
            <text:p text:style-name="P468">14. Ekspozicija ir temperatūra/Экспозиция и температура</text:p>
            <text:p text:style-name="P469"/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6" table:number-rows-spanned="3">
            <text:p text:style-name="P476">Pareigūno pavardė ir parašas/</text:p>
            <text:p text:style-name="P477">Фамилия и подпись должностного<text:s/>ли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5. Koncentracija</text:p>
            <text:p text:style-name="P481">/Концентрация</text:p>
          </table:table-cell>
          <table:table-cell table:style-name="TableCell482">
            <text:p text:style-name="P483">16. Data/Дата</text:p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17. Papildoma informacija/Дополнительная информация</text:p>
            <text:p text:style-name="P488"/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ENGLISH<text:s/></text:span></text:p>
            <text:p text:style-name="P499"/>
            <text:p text:style-name="P500">1. Name and address of exporter</text:p>
            <text:p text:style-name="P501">2. Phytosanitary certificate No</text:p>
            <text:soft-page-break/>
            <text:p text:style-name="P502">3. Declared name and address of consignee</text:p>
            <text:p text:style-name="P503">4. State Plant Service under the Ministry of Agriculture to Plant<text:s/></text:p>
            <text:p text:style-name="P504">Protection Organization(s) of</text:p>
            <text:p text:style-name="P505">5. Place of origin</text:p>
            <text:p text:style-name="P506">6. Declared means of conveyance</text:p>
            <text:p text:style-name="P507">7. Declared point of entry</text:p>
            <text:p text:style-name="P508">8. Distinguishing marks; number and description of packages; name of produce;<text:s/>botanical name of plants</text:p>
            <text:p text:style-name="P509">9. Quantity declared</text:p>
            <text:p text:style-name="P510">10. This is to certify that the plants or plant products described above</text:p>
            <text:p text:style-name="P511">- have been inspected according to appropriate procedures, and</text:p>
            <text:p text:style-name="P512">- are considered to be free from quarantine pests, and practically free from other injurious pests; and that they</text:p>
            <text:p text:style-name="P513">- are considered to conform with the current phytosanitary regulations of the importing country.</text:p>
            <text:p text:style-name="P514">11. Additional declaration</text:p>
            <text:p text:style-name="P515">12. Disinfestation and/or disinfection treatment</text:p>
            <text:p text:style-name="P516">13. Chemical (active ingredient)</text:p>
            <text:p text:style-name="P517">14. Duration and temperature</text:p>
            <text:p text:style-name="P518">15. Concentration</text:p>
            <text:p text:style-name="P519">16. Date</text:p>
            <text:p text:style-name="P520">17. Additional information</text:p>
            <text:p text:style-name="P521">18. Place of issue</text:p>
            <text:p text:style-name="P522">Date</text:p>
            <text:p text:style-name="P523">Name and signature of authorized officer</text:p>
            <text:p text:style-name="P524">Stamp of Organization</text:p>
          </table:table-cell>
          <table:table-cell table:style-name="TableCell525">
            <text:p text:style-name="P526">DEUTSCH</text:p>
            <text:p text:style-name="P527"/>
            <text:p text:style-name="P528">1. Name und Adresse des Absenders</text:p>
            <text:p text:style-name="P529">2. Pflanzengesundheitszeugnis Nr.</text:p>
            <text:soft-page-break/>
            <text:p text:style-name="P530">3. Name und Adresse<text:s/>des angegeben Empfängers</text:p>
            <text:p text:style-name="P531">4. Staatlicher Dienst für Pflanzenzucht am Landwirtschaftsministerium<text:s/></text:p>
            <text:p text:style-name="P532">Pflanzenschutzdienst(e) von</text:p>
            <text:p text:style-name="P533">5. Ursprüngsort</text:p>
            <text:p text:style-name="P534">6. Angegebenes Transportmittel</text:p>
            <text:p text:style-name="P535">7. Angegebener Grenzübertrittsort</text:p>
            <text:p text:style-name="P536">8. Unterscheidungsmerkmale; Zahl und Art der Packstücke; Name des Erzeugnisses; botanischer Name der Pflanzen<text:s/></text:p>
            <text:p text:style-name="P537">9. Angegebene Menge</text:p>
            <text:p text:style-name="P538">10. Hiermit wird bescheinigt, daß die oben beschriebenen Pflanzen oder Pflanzenerzeugnisse</text:p>
            <text:p text:style-name="P539">- nach geeigneten Verfahren untersucht worden sind und<text:s/></text:p>
            <text:p text:style-name="P540">- frei von Quarantaneschad<text:s/>organismen und praktisch frei von anderen gefährlichen Schadorganismen befunden wurden; und daß sie</text:p>
            <text:p text:style-name="P541">- als den bestehenden Pflanzenschutzvonschriften des</text:p>
            <text:p text:style-name="P542">Bestimmangslandes entsprechend angesehen werden<text:s/></text:p>
            <text:p text:style-name="P543">11. Zusatzliche Erklarung</text:p>
            <text:p text:style-name="P544">12. Entseuchung und/oder Desinfizierung Behandlung<text:s/></text:p>
            <text:p text:style-name="P545">13. Chemikalie (Wirkstoff)</text:p>
            <text:p text:style-name="P546">14. Dauer und Temperatur</text:p>
            <text:p text:style-name="P547">15. Konzentration</text:p>
            <text:p text:style-name="P548">16. Datum</text:p>
            <text:p text:style-name="P549">17. Sonstige Angaben</text:p>
            <text:p text:style-name="P550">18. Ort der Ausstellung:</text:p>
            <text:p text:style-name="P551">Datum</text:p>
            <text:p text:style-name="P552">Name und Unterschrift des amtlichen Beauftragten Dienstsiegel</text:p>
          </table:table-cell>
        </table:table-row>
        <text:soft-page-break/>
        <table:table-row table:style-name="TableRow553">
          <table:table-cell table:style-name="TableCell554">
            <text:p text:style-name="P555">1. Nom et adresse de l’exportateur</text:p>
            <text:p text:style-name="P556">2.<text:s/>Certificat phytosanitare No</text:p>
            <text:p text:style-name="P557">3. Nom et adresse déclarés du destinataire</text:p>
            <text:p text:style-name="P558">4. Service national de culture des plantes auprès du Ministère de l‘Agriculture</text:p>
            <text:p text:style-name="P559">A: Organisation(s) de la protection des végétaux de.</text:p>
            <text:p text:style-name="P560">5. Lieu d'origine</text:p>
            <text:soft-page-break/>
            <text:p text:style-name="P561">6. Moyen de transport déclaré</text:p>
            <text:p text:style-name="P562">7.<text:s/>Point d’entrée déclaré</text:p>
            <text:p text:style-name="P563">8. Marques des colis; nombre et nature des colis; nom du produit; nom botanique des végétaux</text:p>
            <text:p text:style-name="P564">9. Quantité déclarée</text:p>
            <text:p text:style-name="P565">10. Il est certifiė que les végétaux ou produits végétaux décrits ci-dessus;</text:p>
            <text:p text:style-name="P566">- ont été inspectés suivant cles procédures adaptees,</text:p>
            <text:p text:style-name="P567">- sont estimés indemnes d'ennemis visés par la réglementation phytosanitaire et pratiguement indemnes d'autres ennemis dangereux,</text:p>
            <text:p text:style-name="P568">- et sont jugés conformes à la réglementation phytosanitaire en vigueur dans le pays importateur.<text:s/></text:p>
            <text:p text:style-name="P569">11. Déclaration<text:s/>supplémentaire<text:s/></text:p>
            <text:p text:style-name="P570">12. Traitement de désinfestation et/ou de désinfection Traitement<text:s/></text:p>
            <text:p text:style-name="P571">13. Produit chimique (matière active)<text:s/></text:p>
            <text:p text:style-name="P572">14. Durée et température</text:p>
            <text:p text:style-name="P573">15. Concentration</text:p>
            <text:p text:style-name="P574">16. Date</text:p>
            <text:p text:style-name="P575">17. Renseignements supplémentaires</text:p>
            <text:p text:style-name="P576">18. Lieu de délivrance</text:p>
            <text:p text:style-name="P577">Date</text:p>
            <text:p text:style-name="P578">Cachet de<text:s/>1'organisation</text:p>
            <text:p text:style-name="P579">Nom et signature du fonctionnaire autorisé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_________________</text:p>
      <text:p text:style-name="P584">Formos pakeitimai:</text:p>
      <text:p text:style-name="P585"><text:span text:style-name="T586">Nr.<text:s/></text:span><text:a xlink:href="https://www.e-tar.lt/portal/legalAct.html?documentId=TAR.438A4710FE8B" office:target-frame-name="_top" xlink:show="replace"><text:span text:style-name="T587">3D-713</text:span></text:a><text:span text:style-name="T588">, 2010-08-05, Žin., 2010, Nr. 96-4997 (2010-08-12), i. k.<text:s/></text:span><text:span text:style-name="T589">1102330ISAK003D-713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soft-page-break/>
      <text:p text:style-name="P597"><text:span text:style-name="T598">Lietuvos Respublikos žemės ūkio ministerija, Įsakymas</text:span></text:p>
      <text:p text:style-name="P599"><text:span text:style-name="T600">Nr.<text:s/></text:span><text:a xlink:href="https://www.e-tar.lt/portal/legalAct.html?documentId=TAR.D1D1A9099146" office:target-frame-name="_top" xlink:show="replace"><text:span text:style-name="T601">3D-526</text:span></text:a><text:span text:style-name="T602">, 2010-06-03, Žin., 2010, Nr. 67-3360 (2010-06-10), i. k. 1102330ISAK00</text:span><text:span text:style-name="T603">3D-526</text:span></text:p>
      <text:p text:style-name="P604"><text:span text:style-name="T605">Dėl žemės ūkio ministro 2005 m. balandžio 18 d. įsakymo Nr. 3D-227 "Dėl išvežamų iš Lietuvos Respublikos į Rusijos Federaciją augalų, augalinių produktų ir kitų objektų fitosanitarinių sertifikatų ir fitosanitarinių sertifikatų reeksportui formų pat</text:span><text:span text:style-name="T606">virtinimo" pakeitimo</text:span></text:p>
      <text:p text:style-name="P607"/>
      <text:p text:style-name="P608"><text:span text:style-name="T609">2.</text:span></text:p>
      <text:p text:style-name="P610"><text:span text:style-name="T611">Lietuvos Respublikos žemės ūkio ministerija, Įsakymas</text:span></text:p>
      <text:p text:style-name="P612"><text:span text:style-name="T613">Nr.<text:s/></text:span><text:a xlink:href="https://www.e-tar.lt/portal/legalAct.html?documentId=TAR.438A4710FE8B" office:target-frame-name="_top" xlink:show="replace"><text:span text:style-name="T614">3D-713</text:span></text:a><text:span text:style-name="T615">, 2010-08-05, Žin., 2010, Nr. 96-4997 (2010-08-12), i. k. 1102330ISAK003D-713</text:span></text:p>
      <text:p text:style-name="P616"><text:span text:style-name="T617">Dėl<text:s/></text:span><text:span text:style-name="T618">žemės ūkio ministro 2005 m. balandžio 18 d. įsakymo Nr. 3D-227 "Dėl išvežamų iš Lietuvos Respublikos į Rusijos Federaciją augalų, augalinių produktų ir kitų objektų fitosanitarinio sertifikato ir fitosanitarinio reeksporto sertifikato formų patvirtinimo" p</text:span><text:span text:style-name="T619">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325"/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25T15:19:00Z</meta:creation-date>
    <dc:date>2023-07-25T15:19:00Z</dc:date>
    <meta:template xlink:href="Normal.dotm" xlink:type="simple"/>
    <meta:editing-cycles>2</meta:editing-cycles>
    <meta:editing-duration>PT0S</meta:editing-duration>
    <meta:document-statistic meta:page-count="11" meta:paragraph-count="186" meta:word-count="2256" meta:character-count="16625" meta:row-count="661" meta:non-whitespace-character-count="14555"/>
  </office:meta>
</office:document-meta>
</file>